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/>
    <style:style style:name="T67_4" style:family="text" style:parent-style-name="Internet_20_link">
      <style:text-properties fo:color="#0000ee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 fo:margin-bottom="0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ΤΡΠ46ΜΠ3Ζ-ΝΥΜ</text:span></text:p>
      <text:p text:style-name="P4"><text:span text:style-name="T4_1">Αριθ.<text:s/>ΦΕΚ:<text:s/>2864/Β/18-7-2018</text:span></text:p>
      <text:p text:style-name="P5"><text:span text:style-name="T5_1">Αθήνα,<text:s/>28<text:s/>Ιουνίου<text:s/>2018</text:span></text:p>
      <text:p text:style-name="P6"><text:span text:style-name="T6_1">ΠΟΛ.<text:s/>1123</text:span></text:p>
      <text:p text:style-name="P7"><text:span text:style-name="T7_1">3.<text:s/></text:span><text:span text:style-name="T7_2">ΔΙΕΥΘΥΝΣΗ<text:s/>ΕΙΣΠΡΑΞΕΩΝ<text:s/>–<text:s/>ΤΜΗΜΑΤΑ</text:span></text:p>
      <text:p text:style-name="P8"><text:span text:style-name="T8_1">Α΄,<text:s/>Β΄,<text:s/>Γ΄,<text:s/>Δ΄,<text:s/>Ε΄</text:span></text:p>
      <text:p text:style-name="P9"><text:span text:style-name="T9_1">ΙΙ.<text:s/>ΓΕΝΙΚΗ<text:s/>ΔΙΕΥΘΥΝΣΗ<text:s/>ΗΛΕΚΤΡΟΝΙΚΗΣ</text:span></text:p>
      <text:p text:style-name="P10"><text:span text:style-name="T10_1">ΔΙΑΚΥΒΕΡΝΗΣΗΣ<text:s/>&amp;<text:s/>ΑΝΘΡΩΠΙΝΟΥ<text:s/>ΔΥΝΑΜΙΚΟΥ</text:span></text:p>
      <text:p text:style-name="P11"><text:span text:style-name="T11_1">1.<text:s/></text:span><text:span text:style-name="T11_2">ΔΙΕΥΘΥΝΣΗ<text:s/>ΟΡΓΑΝΩΣΗΣ<text:s/>–<text:s/>ΤΜΗΜΑ<text:s/>Α΄</text:span></text:p>
      <text:p text:style-name="P12"><text:span text:style-name="T12_1"><text:line-break/></text:span><text:span text:style-name="T12_2">ΔΙΕΥΘΥΝΣΗ<text:s/>ΗΛΕΚΤΡΟΝΙΚΗΣ<text:s/>ΔΙΑΚΥΒΕΡΝΗΣΗΣ<text:s/>–ΥΠΟΔΙΕΥΘΥΝΣΕΙΣ<text:s/>Α<text:s/>&amp;<text:s/>Β<text:s/>–<text:s/>ΤΜΗΜΑΤΑ<text:s/>Β΄,<text:s/>Θ΄</text:span></text:p>
      <text:p text:style-name="P13"><text:span text:style-name="T13_1">Καρ.<text:s/>Σερβίας<text:s/>10</text:span></text:p>
      <text:p text:style-name="P14"><text:span text:style-name="T14_1">101<text:s/>84<text:s/>Αθήνα<text:s/>210<text:s/>3375<text:s/>300<text:s/>210<text:s/>3375354</text:span></text:p>
      <text:p text:style-name="P15"><text:span text:style-name="T15_1"><text:a xlink:type="simple" xlink:href="mailto:d.eleg5@aade.gr"><text:span text:style-name="T15_2">d.eleg5@aade.gr</text:span></text:a>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ΘΕΜΑ:<text:s/></text:span><text:span text:style-name="T17_2">«Απόδοση<text:s/>Αριθμού<text:s/>Φορολογικού<text:s/>Μητρώου<text:s/>(Α.Φ.Μ.)<text:s/>σε<text:s/>φορολογούμενο<text:s/>ή<text:s/>σε<text:s/>πρόσωπο<text:s/>που<text:s/>δεν<text:s/>τυγχάνει<text:s/>φορολογούμενος,<text:s/>με<text:s/>οίκοθεν<text:s/>ενέργειες,<text:s/>για<text:s/>την<text:s/>εφαρμογή<text:s/>των<text:s/>διατάξεων<text:s/>της<text:s/>παρ.<text:s/>3<text:s/>του<text:s/>άρθρου<text:s/>11<text:s/>του<text:s/>ν.4174/2013<text:s/>(Α΄170)»</text:span></text:p>
      <text:p text:style-name="P18"><text:span text:style-name="T18_1">ΑΠΟΦΑΣΗ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ης<text:s/>παρ.<text:s/>3<text:s/>του<text:s/>άρθρου<text:s/>11,<text:s/>του<text:s/>άρθρου<text:s/>4,<text:s/>καθώς<text:s/>και<text:s/>του<text:s/>άρθρου<text:s/>52<text:s/>του<text:s/>ν.4174/2013<text:s/>(Α΄<text:s/>170)<text:s/>«Φορολογικές<text:s/>διαδικασίες<text:s/>και<text:s/>άλλες<text:s/>διατάξεις».</text:span></text:p>
      <text:p text:style-name="P22"><text:span text:style-name="T22_1">β)</text:span><text:span text:style-name="T22_2"><text:tab/></text:span><text:span text:style-name="T22_3">του<text:s/>Κεφαλαίου<text:s/>Α΄<text:s/>«Σύσταση<text:s/>Ανεξάρτητης<text:s/>Αρχής<text:s/>Δημοσίων<text:s/>Εσόδων»<text:s/>του<text:s/>ν.<text:s/>4389/2016<text:s/>(Α΄94),<text:s/>και<text:s/>ειδικότερα,<text:s/>των<text:s/>παραγράφων<text:s/>1<text:s/>και<text:s/>6<text:s/>και<text:s/>της<text:s/>περ.<text:s/>ββ΄<text:s/>της<text:s/>υποπαραγράφου<text:s/>θ΄<text:s/>της<text:s/>παραγράφου<text:s/>4<text:s/>του<text:s/>άρθρου<text:s/>14,<text:s/>της<text:s/>υποπαραγράφου<text:s/>δ΄<text:s/>της<text:s/>παραγράφου<text:s/>2<text:s/>του<text:s/>άρθρου<text:s/>2<text:s/>και<text:s/>των<text:s/>άρθρων<text:s/>7<text:s/>και<text:s/>41<text:s/>αυτού.</text:span></text:p>
      <text:p text:style-name="P23"><text:span text:style-name="T23_1">2.<text:s/>Τις<text:s/>διατάξεις<text:s/>των<text:s/>άρθρων<text:s/>35,<text:s/>47α,<text:s/>47β<text:s/>και<text:s/>47γ<text:s/>του<text:s/>Κώδικα<text:s/>ΦΠΑ<text:s/>(ν.<text:s/>2859/2000,<text:s/>ΦΕΚ<text:s/>248<text:s/>Α΄).</text:span></text:p>
      <text:p text:style-name="P24"><text:span text:style-name="T24_1">3.<text:s/>Την<text:s/>αριθ.<text:s/>Δ.ΟΡΓ.Α.<text:s/>1036960<text:s/>ΕΞ<text:s/>2017/10-3-2017<text:s/>(Β΄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.</text:span></text:p>
      <text:p text:style-name="P25"><text:span text:style-name="T25_1">4.<text:s/>Την<text:s/>αριθ.<text:s/>Δ.ΟΡΓ.Α<text:s/>1115805<text:s/>ΕΞ<text:s/>2017/31-7-2017<text:s/>(Β΄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.</text:span></text:p>
      <text:p text:style-name="P26"><text:span text:style-name="T26_1">5.<text:s/>Την<text:s/>αριθ.<text:s/>1<text:s/>της<text:s/>20-1-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7"><text:span text:style-name="T27_1">6.<text:s/>Την<text:s/>αριθ.<text:s/>ΠΟΛ<text:s/>1006/31-12-2013<text:s/>(Β΄19/2014)<text:s/>Απόφαση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28"><text:span text:style-name="T28_1">7.<text:s/>Την<text:s/>αριθ.<text:s/>ΠΟΛ<text:s/>1113/22-05-2013<text:s/>(Β΄1252/2013)<text:s/>Απόφαση<text:s/>του<text:s/>Υπουργού<text:s/>και<text:s/>του<text:s/>Υφυπουργού<text:s/>Οικονομικών<text:s/>«Διαδικασία<text:s/>χορήγησης<text:s/>Α.Φ.Μ.<text:s/>και<text:s/>υποβολής<text:s/>περιοδικών<text:s/>δηλώσεων<text:s/>ΦΠΑ<text:s/>για<text:s/>την<text:s/>καταβολή<text:s/>του<text:s/>φόρου<text:s/>από<text:s/>υποκείμενους<text:s/>στο<text:s/>φόρο<text:s/>που<text:s/>είναι<text:s/>εγκατεστημένοι<text:s/>σε<text:s/>άλλο<text:s/>κράτος<text:s/>μέλος<text:s/>της<text:s/>Ευρωπαϊκής<text:s/>Ένωσης»,<text:s/>όπως<text:s/>ισχύει.</text:span></text:p>
      <text:p text:style-name="P29"><text:span text:style-name="T29_1">8.<text:s/>Την<text:s/>αριθ.<text:s/>ΠΟΛ<text:s/>1281/26-08-1993<text:s/>(Β΄700/1993)<text:s/>Απόφαση<text:s/>του<text:s/>Υπουργού<text:s/>Οικονομικών<text:s/>για<text:s/>τον<text:s/>ορισμό<text:s/>φορολογικού<text:s/>αντιπροσώπου.</text:span></text:p>
      <text:p text:style-name="P30"><text:span text:style-name="T30_1">9.<text:s/>Την<text:s/>αριθ.<text:s/>ΠΟΛ<text:s/>1156/16-07-2015<text:s/>(Β΄1672/2015)<text:s/>Απόφαση<text:s/>της<text:s/>Γενικής<text:s/>Γραμματέως<text:s/>Δημοσίων<text:s/>Εσόδων<text:s/>«Τρόπος<text:s/>καταβολής<text:s/>και<text:s/>απόδοσης<text:s/>Φ.Π.Α.<text:s/>στα<text:s/>κράτη<text:s/>μέλη<text:s/>κατανάλωσης<text:s/>σύμφωνα<text:s/>με<text:s/>τα<text:s/>άρθρα<text:s/>47α,<text:s/>47β,<text:s/>47γ<text:s/>του<text:s/>Κώδικα<text:s/>Φ.Π.Α.<text:s/>(ν.<text:s/>2859/2000)».</text:span></text:p>
      <text:p text:style-name="P31"><text:span text:style-name="T31_1">10.<text:s/>Τον<text:s/>Εκτελεστικό<text:s/>Κανονισμό<text:s/>(ΕΕ)<text:s/>αριθ.<text:s/>815/2012<text:s/>της<text:s/>Επιτροπής,<text:s/>της<text:s/>13</text:span><text:span text:style-name="T31_2">ης</text:span><text:span text:style-name="T31_3"><text:s/>Σεπτεμβρίου<text:s/>2012,<text:s/>για<text:s/>τον<text:s/>καθορισμό<text:s/>των<text:s/>λεπτομερών<text:s/>κανόνων<text:s/>εφαρμογής<text:s/>του<text:s/>Κανονισμού<text:s/>(ΕΕ)<text:s/>αριθ.<text:s/>904/2010<text:s/>του<text:s/>Συμβουλίου<text:s/>όσον<text:s/>αφορά<text:s/>τα<text:s/>ειδικά<text:s/>καθεστώτα<text:s/>για<text:s/>μη<text:s/>εγκατεστημένους<text:s/>υποκείμενους<text:s/>στο<text:s/>φόρο<text:s/>οι<text:s/>οποίοι<text:s/>παρέχουν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.</text:span></text:p>
      <text:p text:style-name="P32"><text:span text:style-name="T32_1">11.<text:s/>Την<text:s/>ανάγκη<text:s/>καθορισμού<text:s/>διαδικασίας<text:s/>απόδοσης<text:s/>Αριθμού<text:s/>Φορολογικού<text:s/>Μητρώου<text:s/>(Α.Φ.Μ.)<text:s/>σε<text:s/>φορολογούμενο<text:s/>ή<text:s/>σε<text:s/>πρόσωπο<text:s/>που<text:s/>δεν<text:s/>τυγχάνει<text:s/>φορολογούμενος,<text:s/>χωρίς<text:s/>την<text:s/>υποβολή<text:s/>δήλωσης<text:s/>εγγραφής,<text:s/>προκειμένου<text:s/>να<text:s/>βεβαιωθούν<text:s/>ή<text:s/>και<text:s/>να<text:s/>εισπραχθούν<text:s/>απαιτήσεις<text:s/>κατά<text:s/>αυτού<text:s/>και<text:s/>να<text:s/>πραγματοποιηθούν<text:s/>επιστροφές<text:s/>αχρεωστήτως<text:s/>καταβληθέντων<text:s/>ποσών<text:s/>σε<text:s/>μη<text:s/>εγκατεστημένους<text:s/>υποκείμενους<text:s/>στο<text:s/>φόρο<text:s/>στο<text:s/>πλαίσιο<text:s/>της<text:s/>διαχείρισης<text:s/>του<text:s/>συστήματος<text:s/>M.O.S.S..</text:span></text:p>
      <text:p text:style-name="P33"><text:span text:style-name="T33_1">12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p text:style-name="P36"><text:span text:style-name="T36_1">1.</text:span><text:span text:style-name="T36_2"><text:s/>Η<text:s/>Φορολογική<text:s/>Διοίκηση<text:s/>δύναται<text:s/>να<text:s/>αποδίδει<text:s/>Αριθμό<text:s/>Φορολογικού<text:s/>Μητρώου<text:s/>(Α.Φ.Μ.)<text:s/>σε<text:s/>φορολογούμενο<text:s/>ή<text:s/>σε<text:s/>πρόσωπο<text:s/>που<text:s/>δεν<text:s/>τυγχάνει<text:s/>φορολογούμενος,<text:s/></text:span><text:span text:style-name="T36_3">οίκοθεν</text:span><text:span text:style-name="T36_4">,<text:s/>εφόσον<text:s/>έχει<text:s/>στη<text:s/>διάθεσή<text:s/>της,<text:s/>κατ’<text:s/>ελάχιστον:</text:span></text:p>
      <text:p text:style-name="P37"><text:span text:style-name="T37_1">α)</text:span><text:span text:style-name="T37_2"><text:tab/></text:span><text:span text:style-name="T37_3">σε<text:s/>περίπτωση<text:s/>φυσικού<text:s/>προσώπου<text:s/>τα<text:s/>προσωπικά<text:s/>του<text:s/>στοιχεία,<text:s/>ήτοι,<text:s/>επώνυμο,<text:s/>όνομα,<text:s/>όνομα<text:s/>πατέρα,<text:s/>ημερομηνία<text:s/>γέννησης,<text:s/>καθώς<text:s/>και<text:s/>τη<text:s/>διεύθυνση<text:s/>κατοικίας<text:s/>ή<text:s/>επαγγελματικής<text:s/>εγκατάστασής<text:s/>του.<text:s/>Κατ’<text:s/>εξαίρεση,<text:s/>εάν<text:s/>η<text:s/>διεύθυνση<text:s/>κατοικίας<text:s/>ή<text:s/>επαγγελματικής<text:s/>εγκατάστασης<text:s/>αλλοδαπού<text:s/>προσώπου<text:s/>δεν<text:s/>είναι<text:s/>διαθέσιμη<text:s/>κατά<text:s/>το<text:s/>χρόνο<text:s/>απόδοσης<text:s/>του<text:s/>Α.Φ.Μ.,<text:s/>απαιτείται<text:s/>η<text:s/>χώρα<text:s/>υπηκοότητάς<text:s/>του<text:s/>και</text:span></text:p>
      <text:p text:style-name="P38"><text:span text:style-name="T38_1">β)</text:span><text:span text:style-name="T38_2"><text:tab/></text:span><text:span text:style-name="T38_3">σε<text:s/>περίπτωση<text:s/>νομικού<text:s/>προσώπου<text:s/>ή<text:s/>νομικής<text:s/>οντότητας,<text:s/>την<text:s/>επωνυμία<text:s/>και<text:s/>την<text:s/>έδρα<text:s/>του.</text:span></text:p>
      <text:p text:style-name="P39"><text:span text:style-name="T39_1">Η<text:s/>αρμοδιότητα<text:s/>για<text:s/>την<text:s/>απόδοση<text:s/>Α.Φ.Μ.<text:s/>στα<text:s/>ως<text:s/>άνω<text:s/>πρόσωπα<text:s/>μεταβιβάζεται<text:s/>σε<text:s/>οποιοδήποτε<text:s/>υπάλληλο<text:s/>του<text:s/>Τμήματος<text:s/>Διοικητικής<text:s/>και<text:s/>Μηχανογραφικής<text:s/>Υποστήριξης<text:s/>της<text:s/>Δ.Ο.Υ.<text:s/>Α’<text:s/>Αθηνών<text:s/>και<text:s/>η<text:s/>σχετική<text:s/>βεβαίωση<text:s/>«Με<text:s/>εντολή<text:s/>Διοικητή»<text:s/>υπογράφεται<text:s/>από<text:s/>τον<text:s/>ίδιο<text:s/>υπάλληλο.<text:s/>Για<text:s/>τις<text:s/>ανάγκες<text:s/>της<text:s/>παρούσας,<text:s/>η<text:s/>Φορολογική<text:s/>Διοίκηση<text:s/>αποδίδει<text:s/>Α.Φ.Μ.,<text:s/>του<text:s/>οποίου<text:s/>το<text:s/>πρώτο<text:s/>αριθμητικό<text:s/>ψηφίο<text:s/>αρχίζει<text:s/>από<text:s/>5.</text:span></text:p>
      <text:p text:style-name="P40"><text:span text:style-name="T40_1">2.</text:span><text:span text:style-name="T40_2"><text:s/>Η<text:s/>Φορολογική<text:s/>Διοίκηση<text:s/>αποδίδει<text:s/>Α.Φ.Μ.<text:s/>με<text:s/>τη<text:s/>διαδικασία<text:s/>της<text:s/>παρούσας:</text:span></text:p>
      <text:p text:style-name="P41"><text:span text:style-name="T41_1">α)</text:span><text:span text:style-name="T41_2"><text:tab/></text:span><text:span text:style-name="T41_3">για<text:s/>να<text:s/>βεβαιώσει<text:s/>ή<text:s/>και<text:s/>να<text:s/>εισπράξει<text:s/>απαιτήσεις<text:s/>κατά<text:s/>φορολογούμενου<text:s/>ή<text:s/>προσώπου<text:s/>που<text:s/>δεν<text:s/>τυγχάνει<text:s/>φορολογούμενος<text:s/>κατά<text:s/>τη<text:s/>διαδικασία<text:s/>του<text:s/>Κώδικα<text:s/>Φορολογικής<text:s/>Διαδικασίας<text:s/>(Κ.Φ.Δ.-<text:s/>ν.<text:s/>4174/2013,<text:s/>Α΄<text:s/>170)<text:s/>ή<text:s/>του<text:s/>Κ.Ε.Δ.Ε.<text:s/>(ν.δ.<text:s/>356/1974,<text:s/>Α΄<text:s/>90).</text:span></text:p>
      <text:p text:style-name="P42"><text:span text:style-name="T42_1">β)</text:span><text:span text:style-name="T42_2"><text:tab/></text:span><text:span text:style-name="T42_3">στο<text:s/>πλαίσιο<text:s/>διαχείρισης<text:s/>του<text:s/>συστήματος<text:s/>M.O.S.S.,<text:s/>ως<text:s/>εξής:</text:span></text:p>
      <text:p text:style-name="P43"><text:span text:style-name="T43_1">i)</text:span><text:span text:style-name="T43_2"><text:tab/></text:span><text:span text:style-name="T43_3">για<text:s/>τη<text:s/>βεβαίωση<text:s/>και<text:s/>είσπραξη<text:s/>απαιτήσεων<text:s/>από<text:s/>μη<text:s/>εγκατεστημένους<text:s/>στην<text:s/>Ευρωπαϊκή<text:s/>Ένωση<text:s/>υποκείμενους<text:s/>στο<text:s/>φόρο<text:s/>που<text:s/>είναι<text:s/>εγγεγραμμένοι<text:s/>στο<text:s/>ειδικό<text:s/>καθεστώς<text:s/>του<text:s/>άρθρου<text:s/>47β<text:s/>του<text:s/>Κώδικα<text:s/>Φ.Π.Α.<text:s/>και<text:s/>τους<text:s/>υποκείμενους<text:s/>στο<text:s/>φόρο<text:s/>που<text:s/>είναι<text:s/>εγγεγραμμένοι<text:s/>σε<text:s/>ανάλογο<text:s/>των<text:s/>άρθρων<text:s/>47β,<text:s/>47γ<text:s/>ειδικό<text:s/>καθεστώς<text:s/>άλλου<text:s/>κράτους<text:s/>μέλους.</text:span></text:p>
      <text:p text:style-name="P44"><text:span text:style-name="T44_1">ii)</text:span><text:span text:style-name="T44_2"><text:tab/></text:span><text:span text:style-name="T44_3">για<text:s/>την<text:s/>επιστροφή<text:s/>αχρεωστήτως<text:s/>καταβληθέντων<text:s/>ποσών<text:s/>σε<text:s/>μη<text:s/>εγκατεστημένους<text:s/>υποκείμενους<text:s/>στο<text:s/>φόρο,<text:s/>δηλ.<text:s/>σε<text:s/>μη<text:s/>εγκατεστημένους<text:s/>εντός<text:s/>της<text:s/>Ευρωπαϊκής<text:s/>Ένωσης<text:s/>υποκείμενους<text:s/>στο<text:s/>φόρο<text:s/>που<text:s/>είναι<text:s/>εγγεγραμμένοι<text:s/>στο<text:s/>ειδικό<text:s/>καθεστώς<text:s/>του<text:s/>άρθρου<text:s/>47β<text:s/>του<text:s/>Κώδικα<text:s/>Φ.Π.Α.<text:s/>και<text:s/>εμπίπτουν<text:s/>στην<text:s/>περίπτωση<text:s/>της<text:s/>παρ.<text:s/>Α<text:s/>του<text:s/>άρθρου<text:s/>9<text:s/>της<text:s/>Απόφασης<text:s/>της<text:s/>Γενικής<text:s/>Γραμματέως<text:s/>της<text:s/>Γ.Γ.Δ.Ε.<text:s/>ΠΟΛ<text:s/>1156/16-07-2015<text:s/>(Β΄1672),<text:s/>καθώς<text:s/>και<text:s/>σε<text:s/>υποκείμενους<text:s/>στο<text:s/>φόρο<text:s/>που<text:s/>είναι<text:s/>εγγεγραμμένοι<text:s/>σε<text:s/>ανάλογο<text:s/>των<text:s/>άρθρων<text:s/>47β,<text:s/>47γ<text:s/>ειδικό<text:s/>καθεστώς<text:s/>άλλου<text:s/>κράτους<text:s/>μέλους<text:s/>και<text:s/>εμπίπτουν<text:s/>στην<text:s/>περίπτωση<text:s/>της<text:s/>παρ.<text:s/>Β<text:s/>του<text:s/>άρθρου<text:s/>9<text:s/>της<text:s/>ίδιας<text:s/>Απόφασης.</text:span></text:p>
      <text:p text:style-name="P45"><text:span text:style-name="T45_1">3.</text:span><text:span text:style-name="T45_2"><text:s/>Για<text:s/>την<text:s/>απόδοση<text:s/>Α.Φ.Μ.<text:s/>ακολουθείται,<text:s/>κατά<text:s/>περίπτωση,<text:s/>η<text:s/>ακόλουθη<text:s/>διαδικασία:</text:span></text:p>
      <text:p text:style-name="P46"><text:span text:style-name="T46_1">α.<text:s/>Για<text:s/>τη<text:s/>βεβαίωση<text:s/>και<text:s/>την<text:s/>είσπραξη<text:s/>απαιτήσεων,<text:s/>διαβιβάζεται<text:s/>στο<text:s/>Τμήμα<text:s/>Διοικητικής<text:s/>και<text:s/>Μηχανογραφικής<text:s/>Υποστήριξης<text:s/>της<text:s/>Δ.Ο.Υ.<text:s/>Α’<text:s/>Αθηνών<text:s/>αντίγραφο<text:s/>του<text:s/>εκτελεστού<text:s/>τίτλου<text:s/>ή<text:s/>του<text:s/>νόμιμου<text:s/>τίτλου<text:s/>είσπραξης,<text:s/>με<text:s/>την<text:s/>επιφύλαξη<text:s/>των<text:s/>τριών<text:s/>επομένων<text:s/>εδαφίων.</text:span></text:p>
      <text:p text:style-name="P47"><text:span text:style-name="T47_1">Στην<text:s/>περίπτωση<text:s/>που<text:s/>διαπιστώνεται<text:s/>στο<text:s/>πλαίσιο<text:s/>διενέργειας<text:s/>ελέγχου<text:s/>από<text:s/>όργανο<text:s/>της<text:s/>Φορολογικής<text:s/>Διοίκησης<text:s/>ή<text:s/>Τελωνειακής<text:s/>Διοίκησης<text:s/>η<text:s/>μη<text:s/>τήρηση<text:s/>της<text:s/>φορολογικής<text:s/>ή<text:s/>τελωνειακής<text:s/>νομοθεσίας<text:s/>από<text:s/>πρόσωπο<text:s/>που<text:s/>δεν<text:s/>διαθέτει<text:s/>Α.Φ.Μ.,<text:s/>το<text:s/>όργανο<text:s/>αυτό<text:s/>διαβιβάζει<text:s/>σχετική<text:s/>πληροφοριακή<text:s/>έκθεση<text:s/>με<text:s/>τις<text:s/>διαπιστώσεις<text:s/>του,<text:s/>στην<text:s/>οποία<text:s/>μεταξύ<text:s/>άλλων<text:s/>αναγράφονται<text:s/>τα<text:s/>αναφερόμενα<text:s/>στην<text:s/>παρ.<text:s/>1<text:s/>στοιχεία,<text:s/>στη<text:s/>Δ.Ο.Υ.<text:s/>Α΄<text:s/>Αθηνών,<text:s/>προκειμένου<text:s/>η<text:s/>τελευταία<text:s/>να<text:s/>προβεί<text:s/>σε<text:s/>απόδοση<text:s/>Α.Φ.Μ.,<text:s/>οίκοθεν,<text:s/>στο<text:s/>εν<text:s/>λόγω<text:s/>πρόσωπο.</text:span></text:p>
      <text:p text:style-name="P48"><text:span text:style-name="T48_1">Στην<text:s/>περίπτωση<text:s/>αλλοδαπών<text:s/>φυσικών<text:s/>ή<text:s/>νομικών<text:s/>προσώπων<text:s/>ή<text:s/>νομικών<text:s/>οντοτήτων<text:s/>που<text:s/>πραγματοποιούν<text:s/>πωλήσεις<text:s/>από<text:s/>απόσταση,<text:s/>καθώς<text:s/>και<text:s/>λοιπές<text:s/>πράξεις<text:s/>για<text:s/>τις<text:s/>οποίες<text:s/>καθίστανται<text:s/>υπόχρεοι<text:s/>στον<text:s/>ΦΠΑ<text:s/>στην<text:s/>Ελλάδα,<text:s/>βάσει<text:s/>των<text:s/>διατάξεων<text:s/>του<text:s/>άρθρου<text:s/>35<text:s/>του<text:s/>Κώδικα<text:s/>ΦΠΑ,<text:s/>διαβιβάζονται<text:s/>ηλεκτρονικά<text:s/>από<text:s/>τη<text:s/>Διεύθυνση<text:s/>Ελέγχων<text:s/>ή<text:s/>την<text:s/>ελεγκτική<text:s/>Υπηρεσία<text:s/>ή<text:s/>την<text:s/>ΥΕΔΔΕ<text:s/>στη<text:s/>Δ.Ο.Υ.<text:s/>Α΄<text:s/>Αθηνών<text:s/>έγγραφα<text:s/>από<text:s/>τα<text:s/>οποία<text:s/>εξάγονται<text:s/>τα<text:s/>αναφερόμενα<text:s/>στην<text:s/>παρ.<text:s/>1<text:s/>στοιχεία.</text:span></text:p>
      <text:p text:style-name="P49"><text:span text:style-name="T49_1">Ειδικά<text:s/>στην<text:s/>περίπτωση<text:s/>αλλοδαπών<text:s/>προσώπων,<text:s/>φυσικών<text:s/>ή<text:s/>νομικών,<text:s/>ή<text:s/>νομικών<text:s/>οντοτήτων,<text:s/>χωρίς<text:s/>κατοικία<text:s/>ή<text:s/>έδρα<text:s/>στην<text:s/>Ελλάδα,<text:s/>για<text:s/>τα<text:s/>οποία<text:s/>έχει<text:s/>ληφθεί<text:s/>αίτημα<text:s/>αμοιβαίας<text:s/>διοικητικής<text:s/>συνδρομής<text:s/>στην<text:s/>είσπραξη<text:s/>ή<text:s/>και<text:s/>λήψη<text:s/>μέτρων<text:s/>διασφάλισης<text:s/>κατ’<text:s/>εφαρμογή<text:s/>των<text:s/>διατάξεων<text:s/>των<text:s/>άρθρων<text:s/>295319<text:s/>του<text:s/>ν.<text:s/>4072/2012<text:s/>(Α’<text:s/>86)<text:s/>διαβιβάζεται<text:s/>στην<text:s/>Δ.Ο.Υ.<text:s/>Α’<text:s/>Αθηνών,<text:s/>από<text:s/>τη<text:s/>Διεύθυνση<text:s/>Εισπράξεων<text:s/>ή<text:s/>την<text:s/>Τελωνειακή<text:s/>Περιφέρεια<text:s/>Αττικής,<text:s/>αντίγραφο<text:s/>του<text:s/>Ενιαίου<text:s/>Τίτλου<text:s/>Είσπραξης<text:s/>που<text:s/>επιτρέπει<text:s/>την<text:s/>εκτέλεση<text:s/>στην<text:s/>Ελλάδα<text:s/>(ΕΤΕΕ).</text:span></text:p>
      <text:p text:style-name="P50"><text:span text:style-name="T50_1">β.<text:s/>Στο<text:s/>πλαίσιο<text:s/>της<text:s/>διαχείρισης<text:s/>του<text:s/>συστήματος<text:s/>M.O.S.S.<text:s/>και<text:s/>ειδικότερα,<text:s/>για<text:s/>την<text:s/>περίπτωση<text:s/>αλλοδαπού<text:s/>νομικού<text:s/>προσώπου<text:s/>ή<text:s/>νομικής<text:s/>οντότητας,<text:s/>διαβιβάζονται<text:s/>ηλεκτρονικά<text:s/>από<text:s/>το<text:s/>Τμήμα<text:s/>ΣΤ΄<text:s/>της<text:s/>Διεύθυνσης<text:s/>Ελέγχων<text:s/>τα<text:s/>στοιχεία<text:s/>εγγραφής,<text:s/>ως<text:s/>το<text:s/>ΠΑΡΑΡΤΗΜΑ<text:s/>Ι<text:s/>του<text:s/>Εκτελεστικού<text:s/>Κανονισμού<text:s/>(ΕΕ)<text:s/>αριθ.<text:s/>815/2012<text:s/>της<text:s/>Επιτροπής.<text:s/>Για<text:s/>την<text:s/>περίπτωση<text:s/>αλλοδαπού<text:s/>φυσικού<text:s/>προσώπου,<text:s/>το<text:s/>Τμήμα<text:s/>ΣΤ΄<text:s/>της<text:s/>Διεύθυνσης<text:s/>Ελέγχων<text:s/>αποστέλλει<text:s/>προηγούμενα<text:s/>στο<text:s/>κράτος<text:s/>μέλος<text:s/>εγγραφής<text:s/>αίτημα<text:s/>παροχής<text:s/>προσωπικών<text:s/>στοιχείων.</text:span></text:p>
      <text:p text:style-name="P51"><text:span text:style-name="T51_1">Πριν<text:s/>τη<text:s/>διαβίβαση<text:s/>των<text:s/>εγγράφων<text:s/>κατά<text:s/>τα<text:s/>ως<text:s/>άνω<text:s/>στη<text:s/>Δ.Ο.Υ.<text:s/>Α’<text:s/>Αθηνών<text:s/>για<text:s/>την<text:s/>απόδοση<text:s/>Α.Φ.Μ.<text:s/>οίκοθεν,<text:s/>ελέγχεται<text:s/>εάν<text:s/>τα<text:s/>εν<text:s/>λόγω<text:s/>πρόσωπα<text:s/>έχουν<text:s/>ήδη<text:s/>εγγραφεί<text:s/>στο<text:s/>Φορολογικό<text:s/>Μητρώο.</text:span></text:p>
      <text:p text:style-name="P52"><text:span text:style-name="T52_1">Στην<text:s/>περίπτωση<text:s/>που<text:s/>ο<text:s/>υπάλληλος<text:s/>που<text:s/>ορίζεται<text:s/>στην<text:s/>παρ.<text:s/>1<text:s/>του<text:s/>παρόντος<text:s/>άρθρου<text:s/>διαπιστώνει<text:s/>ότι<text:s/>τα<text:s/>εν<text:s/>λόγω<text:s/>πρόσωπα<text:s/>δεν<text:s/>έχουν<text:s/>εγγραφεί<text:s/>στο<text:s/>Φορολογικό<text:s/>Μητρώο,<text:s/>συμπληρώνει<text:s/>τα<text:s/>έντυπα<text:s/>Μ1<text:s/>«Δήλωση<text:s/>Απόδοσης<text:s/>Α.Φ.Μ./Μεταβολής<text:s/>Ατομικών<text:s/>Στοιχείων»<text:s/>ή<text:s/>Μ3<text:s/>«Δήλωση<text:s/>Έναρξης/Μεταβολής<text:s/>Εργασιών<text:s/>μη<text:s/>Φυσικού<text:s/>Προσώπου»,<text:s/>κατά<text:s/>περίπτωση,<text:s/>και<text:s/>το<text:s/>έντυπο<text:s/>Μ9<text:s/>«Δήλωση<text:s/>Στοιχείων<text:s/>Έδρας<text:s/>Αλλοδαπής<text:s/>Επιχείρησης»,<text:s/>όπου<text:s/>απαιτείται,<text:s/>με<text:s/>τα<text:s/>στοιχεία<text:s/>του<text:s/>πρώτου<text:s/>εδαφίου<text:s/>της<text:s/>παρ.<text:s/>1,<text:s/>σημειώνοντας<text:s/>την<text:s/>ένδειξη<text:s/>«Υπηρεσία»,<text:s/>ενώ<text:s/>σε<text:s/>εμφανές<text:s/>σημείο<text:s/>της<text:s/>δήλωσης<text:s/>αναγράφει<text:s/>την,<text:s/>κατά<text:s/>περίπτωση,<text:s/>αιτία<text:s/>απόδοσης<text:s/>Α.Φ.Μ.,<text:s/>ως<text:s/>εξής:<text:s/>(α)<text:s/>βεβαίωση<text:s/>και<text:s/>είσπραξη<text:s/>απαιτήσεων<text:s/>(β)<text:s/>M.O.S.S.,<text:s/>για<text:s/>τις<text:s/>περιπτώσεις<text:s/>που<text:s/>εμπίπτουν<text:s/>στο<text:s/>πλαίσιο<text:s/>διαχείρισης<text:s/>του<text:s/>συστήματος<text:s/>M.O.S.S..</text:span></text:p>
      <text:p text:style-name="P53"><text:span text:style-name="T53_1">Με<text:s/>την<text:s/>ολοκλήρωση<text:s/>της<text:s/>διαδικασίας<text:s/>αποδίδεται<text:s/>Α.Φ.Μ.<text:s/>στα<text:s/>πρόσωπα<text:s/>της<text:s/>παρούσας<text:s/>απόφασης,<text:s/>ο<text:s/>οποίος<text:s/>γνωστοποιείται<text:s/>με<text:s/>σχετικό<text:s/>έγγραφο<text:s/>στην<text:s/>υπηρεσία<text:s/>ή<text:s/>αρχή<text:s/>που<text:s/>ζητά<text:s/>την<text:s/>απόδοση<text:s/>Α.Φ.Μ.,<text:s/>οίκοθεν.</text:span></text:p>
      <text:p text:style-name="P54"><text:span text:style-name="T54_1">4.</text:span><text:span text:style-name="T54_2"><text:s/>Η<text:s/>δήλωση<text:s/>που<text:s/>συμπληρώνεται,<text:s/>η<text:s/>βεβαίωση<text:s/>που<text:s/>παράγεται<text:s/>από<text:s/>την<text:s/>καταχώρηση<text:s/>των<text:s/>στοιχείων<text:s/>στο<text:s/>Φορολογικό<text:s/>Μητρώο<text:s/>και<text:s/>η<text:s/>σχετική<text:s/>αλληλογραφία,<text:s/>αρχειοθετούνται<text:s/>σε<text:s/>ξεχωριστό<text:s/>αρχείο<text:s/>του<text:s/>τμήματος<text:s/>Διοικητικής<text:s/>και<text:s/>Μηχανογραφικής<text:s/>Υποστήριξης<text:s/>της<text:s/>Δ.Ο.Υ.<text:s/>Α΄<text:s/>Αθηνών.</text:span></text:p>
      <text:p text:style-name="P55"><text:span text:style-name="T55_1">5.</text:span><text:span text:style-name="T55_2"><text:s/>Οι<text:s/>Α.Φ.Μ.<text:s/>που<text:s/>αποδίδονται<text:s/>σύμφωνα<text:s/>με<text:s/>τα<text:s/>οριζόμενα<text:s/>στην<text:s/>παρούσα<text:s/>απόφαση<text:s/>χρησιμοποιούνται<text:s/>μόνο<text:s/>για<text:s/>τους<text:s/>λόγους<text:s/>που<text:s/>αναφέρονται<text:s/>στην<text:s/>παρ.<text:s/>2<text:s/>του<text:s/>παρόντος<text:s/>άρθρου.</text:span></text:p>
      <text:h text:style-name="P56" text:outline-level="6"><text:span text:style-name="T56_1">Άρθρο<text:s/>2</text:span></text:h>
      <text:p text:style-name="P57"><text:span text:style-name="T57_1">Σε<text:s/>περίπτωση<text:s/>υποβολής<text:s/>δήλωσης<text:s/>φορολογούμενου,<text:s/>φυσικού<text:s/>ή<text:s/>νομικού<text:s/>προσώπου<text:s/>ή<text:s/>νομικής<text:s/>οντότητας,<text:s/>για<text:s/>εγγραφή<text:s/>στο<text:s/>Φορολογικό<text:s/>Μητρώο<text:s/>με<text:s/>την<text:s/>οποία<text:s/>αποδίδεται<text:s/>Α.Φ.Μ.,<text:s/>ελέγχεται<text:s/>εάν<text:s/>αυτός<text:s/>διαθέτει<text:s/>ήδη<text:s/>Α.Φ.Μ.,<text:s/>του<text:s/>οποίου<text:s/>το<text:s/>πρώτο<text:s/>αριθμητικό<text:s/>ψηφίο<text:s/>αρχίζει<text:s/>από<text:s/>5.</text:span></text:p>
      <text:p text:style-name="P58"><text:span text:style-name="T58_1">Στην<text:s/>περίπτωση<text:s/>που<text:s/>διαπιστώνεται<text:s/>ότι<text:s/>ο<text:s/>φορολογούμενος<text:s/>διαθέτει<text:s/>Α.Φ.Μ.<text:s/>του<text:s/>οποίου<text:s/>το<text:s/>πρώτο<text:s/>αριθμητικό<text:s/>ψηφίο<text:s/>αρχίζει<text:s/>από<text:s/>5,<text:s/>αποδίδεται<text:s/>νέος<text:s/>Α.Φ.Μ.,<text:s/>σύμφωνα<text:s/>με<text:s/>τις<text:s/>ισχύουσες<text:s/>διατάξεις,<text:s/>με<text:s/>ταυτόχρονη<text:s/>απενεργοποίηση<text:s/>του<text:s/>αποδοθέντος,<text:s/>με<text:s/>οίκοθεν<text:s/>ενέργειες,<text:s/>Α.Φ.Μ.<text:s/>και<text:s/>υπό<text:s/>την<text:s/>προϋπόθεση<text:s/>ότι<text:s/>έχουν<text:s/>γίνει<text:s/>όλες<text:s/>οι<text:s/>απαραίτητες<text:s/>ενέργειες<text:s/>για<text:s/>την<text:s/>μεταφορά<text:s/>τυχόν<text:s/>οφειλών<text:s/>καθώς<text:s/>και<text:s/>των<text:s/>οικείων<text:s/>αναγκαστικών,<text:s/>διασφαλιστικών<text:s/>καθώς<text:s/>και<text:s/>δικαστικών<text:s/>μέτρων<text:s/>ή<text:s/>τυχόν<text:s/>άλλων<text:s/>ενεργειών<text:s/>που<text:s/>έλαβαν<text:s/>χώρα<text:s/>για<text:s/>την<text:s/>είσπραξη<text:s/>των<text:s/>εν<text:s/>λόγω<text:s/>οφειλών.</text:span></text:p>
      <text:h text:style-name="P59" text:outline-level="6"><text:span text:style-name="T59_1">Άρθρο<text:s/>3</text:span></text:h>
      <text:h text:style-name="P60" text:outline-level="6"><text:span text:style-name="T60_1">Η<text:s/>παρούσα<text:s/>απόφαση<text:s/>ισχύει<text:s/>από<text:s/>τη<text:s/>δημοσίευσή<text:s/>της.</text:span></text:h>
      <text:p text:style-name="P61"><text:span text:style-name="T61_1">Η<text:s/>απόφαση<text:s/>αυτή<text:s/>να<text:s/>δημοσιευτεί<text:s/>στην<text:s/>Εφημερίδα<text:s/>της<text:s/>Κυβερνήσεως.</text:span></text:p>
      <text:p text:style-name="P62"><text:span text:style-name="T62_1">Ο<text:s/>ΔΙΟΙΚΗΤΗΣ<text:s/>ΤΗΣ<text:s/>ΑΝΕΞΑΡΤΗΤΗΣ<text:s/>ΑΡΧΗΣ</text:span></text:p>
      <text:p text:style-name="P63"><text:span text:style-name="T63_1">ΔΗΜΟΣΙΩΝ<text:s/>ΕΣΟΔΩΝ</text:span></text:p>
      <text:p text:style-name="P64"><text:span text:style-name="T64_1">ΓΕΩΡΓΙΟΣ<text:s/>ΠΙΤΣΙΛΗΣ</text:span></text:p>
      <text:p text:style-name="P65"><text:span text:style-name="T65_1">ΠΙΝΑΚΑΣ<text:s/>ΔΙΑΝΟΜΗΣ</text:span></text:p>
      <text:p text:style-name="P66"><text:span text:style-name="T66_1">ΑΠΟΔΕΚΤΕΣ<text:s/>ΓΙΑ<text:s/>ΕΝΕΡΓΕΙΑ</text:span></text:p>
      <text:p text:style-name="P67"><text:span text:style-name="T67_1">1.</text:span><text:span text:style-name="T67_2"><text:s/>Εθνικό<text:s/>Τυπογραφείο<text:s/>(στην<text:s/>ηλεκτρονική<text:s/>διεύθυνση</text:span><text:span text:style-name="T67_3"><text:a xlink:type="simple" xlink:href="mailto:webmaster.et@et.gr"><text:span text:style-name="T67_4">webmaster.et@et.gr</text:span></text:a></text:span><text:span text:style-name="T67_5">)</text:span></text:p>
      <text:p text:style-name="P68"><text:span text:style-name="T68_1">(με<text:s/>την<text:s/>παράκληση<text:s/>να<text:s/>δημοσιευτεί<text:s/>στην<text:s/>Εφημερίδα<text:s/>της<text:s/>Κυβερνήσεως)</text:span></text:p>
      <text:p text:style-name="P69"><text:span text:style-name="T69_1">2.</text:span><text:span text:style-name="T69_2"><text:s/>Διεύθυνση<text:s/>Υποστήριξης<text:s/>Ηλεκτρονικών<text:s/>Υπηρεσιών</text:span></text:p>
      <text:p text:style-name="P70"><text:span text:style-name="T70_1">(με<text:s/>την<text:s/>παράκληση<text:s/>να<text:s/>αναρτηθεί<text:s/>στην<text:s/>ιστοσελίδα<text:s/>της<text:s/>Α.Α.Δ.Ε.)</text:span></text:p>
      <text:p text:style-name="P71"><text:span text:style-name="T71_1">3.</text:span><text:span text:style-name="T71_2"><text:s/>Δημόσιες<text:s/>Οικονομικές<text:s/>Υπηρεσίες<text:s/>(Δ.Ο.Υ.)</text:span></text:p>
      <text:p text:style-name="P72"><text:span text:style-name="T72_1">4.</text:span><text:span text:style-name="T72_2"><text:s/>Γ.Ε.Φ.<text:s/>(μέσω<text:s/>των<text:s/>Δ.Ο.Υ.)</text:span></text:p>
      <text:p text:style-name="P73"><text:span text:style-name="T73_1">ΑΠΟΔΕΚΤΕΣ<text:s/>ΓΙΑ<text:s/>ΚΟΙΝΟΠΟΙΗΣΗ</text:span></text:p>
      <text:p text:style-name="P74"><text:span text:style-name="T74_1">1.</text:span><text:span text:style-name="T74_2"><text:s/>Αποδέκτες<text:s/>με<text:s/>α/α<text:s/>1<text:s/>και<text:s/>4<text:s/>του<text:s/>Πίνακα<text:s/>Α’</text:span></text:p>
      <text:p text:style-name="P75"><text:span text:style-name="T75_1">2.</text:span><text:span text:style-name="T75_2"><text:s/>Αποδέκτες<text:s/>Πίνακα<text:s/>Β΄</text:span></text:p>
      <text:p text:style-name="P76"><text:span text:style-name="T76_1">3.</text:span><text:span text:style-name="T76_2"><text:s/>Αποδέκτες<text:s/>Πίνακα<text:s/>Γ΄,<text:s/>εκτός<text:s/>του<text:s/>με<text:s/>α/α<text:s/>5<text:s/>αυτού</text:span></text:p>
      <text:p text:style-name="P77"><text:span text:style-name="T77_1">4.</text:span><text:span text:style-name="T77_2"><text:s/>Αποδέκτες<text:s/>Πίνακα<text:s/>Δ΄,<text:s/>εκτός<text:s/>του<text:s/>με<text:s/>α/α<text:s/>3<text:s/>αυτού</text:span></text:p>
      <text:p text:style-name="P78"><text:span text:style-name="T78_1">5.</text:span><text:span text:style-name="T78_2"><text:s/>Αποδέκτες<text:s/>με<text:s/>α/α<text:s/>1<text:s/>και<text:s/>7<text:s/>του<text:s/>Πίνακα<text:s/>Ζ’</text:span></text:p>
      <text:p text:style-name="P79"><text:span text:style-name="T79_1">6.</text:span><text:span text:style-name="T79_2"><text:s/>Αποδέκτες<text:s/>Πίνακα<text:s/>Η΄,<text:s/>εκτός<text:s/>των<text:s/>με<text:s/>α/α<text:s/>4,<text:s/>10<text:s/>και<text:s/>11<text:s/>αυτού</text:span></text:p>
      <text:p text:style-name="P80"><text:span text:style-name="T80_1">7.</text:span><text:span text:style-name="T80_2"><text:s/>Αποδέκτες<text:s/>του<text:s/>Πίνακα<text:s/>Θ’</text:span></text:p>
      <text:p text:style-name="P81"><text:span text:style-name="T81_1">ΕΣΩΤΕΡΙΚΗ<text:s/>ΔΙΑΝΟΜΗ</text:span></text:p>
      <text:p text:style-name="P82"><text:span text:style-name="T82_1">1.</text:span><text:span text:style-name="T82_2"><text:s/>Γραφείο<text:s/>Διοικητή<text:s/>Ανεξάρτητης<text:s/>Αρχής<text:s/>Δημοσίων<text:s/>Εσόδων</text:span></text:p>
      <text:p text:style-name="P83"><text:span text:style-name="T83_1">2.</text:span><text:span text:style-name="T83_2"><text:s/>Γραφείο<text:s/>Προϊσταμένου<text:s/>Γενικής<text:s/>Διεύθυνσης<text:s/>Φορολογικής<text:s/>Διοίκησης</text:span></text:p>
      <text:p text:style-name="P84"><text:span text:style-name="T84_1">3.</text:span><text:span text:style-name="T84_2"><text:s/>Γραφείο<text:s/>Προϊσταμένου<text:s/>Γενικής<text:s/>Διεύθυνσης<text:s/>Ηλεκτρονικής<text:s/>Διακυβέρνησης<text:s/>και<text:s/>Ανθρώπινου<text:s/>Δυναμικού</text:span></text:p>
      <text:p text:style-name="P85"><text:span text:style-name="T85_1">4.</text:span><text:span text:style-name="T85_2"><text:s/>Διεύθυνση<text:s/>Εφαρμογής<text:s/>Έμμεσης<text:s/>Φορολογίας<text:s/>–<text:s/>Τμήμα<text:s/>Α’</text:span></text:p>
      <text:p text:style-name="P86"><text:span text:style-name="T86_1">5.</text:span><text:span text:style-name="T86_2"><text:s/>Διεύθυνση<text:s/>Εισπράξεων<text:s/>–<text:s/>Τμήματα<text:s/>Α΄,<text:s/>Β΄,<text:s/>Γ΄,<text:s/>Δ΄,<text:s/>Ε΄</text:span></text:p>
      <text:p text:style-name="P87"><text:span text:style-name="T87_1">6.</text:span><text:span text:style-name="T87_2"><text:s/>Διεύθυνση<text:s/>Οργάνωσης<text:s/>–<text:s/>Τμήμα<text:s/>Α΄</text:span></text:p>
      <text:p text:style-name="P88"><text:span text:style-name="T88_1">7.</text:span><text:span text:style-name="T88_2"><text:s/>Διεύθυνση<text:s/>Ηλεκτρονικής<text:s/>Διακυβέρνησης<text:s/>–<text:s/>Υποδιεύθυνση<text:s/>Α΄<text:s/>&amp;<text:s/>Β΄<text:s/>-<text:s/>Τμήματα<text:s/>Β΄,<text:s/>Θ΄</text:span></text:p>
      <text:p text:style-name="P89"><text:span text:style-name="T89_1">8.</text:span><text:span text:style-name="T89_2"><text:s/>Διεύθυνση<text:s/>Ελέγχων<text:s/>–<text:s/>Τμήματα<text:s/>Β΄,<text:s/>Δ΄,<text:s/>Ε’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