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 style:parent-style-name="article-num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 style:parent-style-name="article-num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 style:parent-style-name="article-num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 style:parent-style-name="article-num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 style:parent-style-name="article-num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34574</text:span></text:p>
      <text:p text:style-name="P2"><text:span text:style-name="T2_1">Καθορισμός<text:s/>διαδικασίας<text:s/>στοχοθεσίας,<text:s/>υπολογισμού<text:s/>οικονομικών<text:s/>αποτελεσμάτων<text:s/>και<text:s/>παρακολούθησης<text:s/>των<text:s/>προϋπολογισμών<text:s/>των<text:s/>OTA<text:s/>και<text:s/>των<text:s/>νομικών<text:s/>τους<text:s/>προσώπων<text:s/>που<text:s/>αποτελούν<text:s/>φορείς<text:s/>της<text:s/>Γενικής<text:s/>Κυβέρνησης<text:s/>από<text:s/>το<text:s/>Παρατηρητήριο<text:s/>Οικονομικής<text:s/>Αυτοτέλειας<text:s/>των<text:s/>OTA<text:s/>-<text:s/>θέματα<text:s/>λειτουργίας<text:s/>του<text:s/>Παρατηρητηρίου<text:s/>Οικονομικής<text:s/>Αυτοτέλειας<text:s/>των<text:s/>OTA.</text:span></text:p>
      <text:p text:style-name="P3"><text:span text:style-name="T3_1">ΟΙ<text:s/>ΥΠΟΥΡΓΟΙ<text:s/>ΕΣΩΤΕΡΙΚΩΝ<text:s/>ΚΑΙ<text:s/>ΟΙΚΟΝΟΜΙΚΩΝ</text:span></text:p>
      <text:p text:style-name="P4"><text:span text:style-name="T4_1">Έχοντας<text:s/>υπόψη:</text:span></text:p>
      <text:p text:style-name="P5"><text:span text:style-name="T5_1">1.<text:s/>Των<text:s/>παραγράφων<text:s/>1,2,3,7<text:s/>και<text:s/>8<text:s/>του<text:s/>άρθρου<text:s/>4<text:s/>του<text:s/>ν.<text:s/>4111/2013<text:s/>(Α’18)<text:s/>«Συνταξιοδοτικές<text:s/>ρυθμίσεις,<text:s/>τροποποιήσεις<text:s/>του<text:s/>ν.<text:s/>4093/2012,<text:s/>κύρωση<text:s/>της<text:s/>Πράξης<text:s/>Νομοθετικού<text:s/>Περιεχομένου»,<text:s/>όπως<text:s/>έχει<text:s/>τροποποιηθεί<text:s/>και<text:s/>ισχύει.</text:span></text:p>
      <text:p text:style-name="P6"><text:span text:style-name="T6_1">2.<text:s/>Τα<text:s/>άρθρα<text:s/>76,<text:s/>77<text:s/>και<text:s/>78<text:s/>του<text:s/>ν.<text:s/>4172/2013<text:s/>(Α’<text:s/>167)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όπως<text:s/>έχει<text:s/>τροποποιηθεί<text:s/>και<text:s/>ισχύει.<text:s/>3.<text:s/>Το<text:s/>άρθρο<text:s/>149,<text:s/>την<text:s/>παρ.<text:s/>3<text:s/>του<text:s/>άρθρου<text:s/>77<text:s/>και<text:s/>την<text:s/>περ.<text:s/>β<text:s/>της<text:s/>παρ.1<text:s/>του<text:s/>άρθρου<text:s/>177<text:s/>του<text:s/>ν.<text:s/>4270/2014<text:s/>(Α’<text:s/>143)<text:s/>«Αρχές<text:s/>δημοσιονομικής<text:s/>διαχείρισης<text:s/>και<text:s/>εποπτείας<text:s/>-<text:s/>δημόσιο<text:s/>λογιστικό»,<text:s/>όπως<text:s/>έχει<text:s/>τροποποιηθεί<text:s/>και<text:s/>ισχύει.</text:span></text:p>
      <text:p text:style-name="P7"><text:span text:style-name="T7_1">4.<text:s/>Το<text:s/>π.δ.<text:s/>125/2016<text:s/>(Α’<text:s/>210)<text:s/>«Διορισμός<text:s/>Υπουργών,<text:s/>Αναπληρωτών<text:s/>Υπουργών<text:s/>και<text:s/>Υφυπουργών».</text:span></text:p>
      <text:p text:style-name="P8"><text:span text:style-name="T8_1">5.<text:s/>Τις<text:s/>οικ.<text:s/>25595/28.07.2017<text:s/>(Β’<text:s/>2658)<text:s/>και<text:s/>25596/<text:s/>28.07.2017<text:s/>(ΦΕΚ<text:s/>Β’<text:s/>2657)<text:s/>αποφάσεις<text:s/>των<text:s/>Υπουργών<text:s/>Εσωτερικών<text:s/>και<text:s/>Οικονομικών<text:s/>σχετικά<text:s/>με<text:s/>την<text:s/>παροχή<text:s/>οδηγιών<text:s/>για<text:s/>την<text:s/>κατάρτιση<text:s/>του<text:s/>προϋπολογισμού<text:s/>των<text:s/>δήμων<text:s/>και<text:s/>περιφερειών,<text:s/>οικονομικού<text:s/>έτους<text:s/>2018.</text:span></text:p>
      <text:p text:style-name="P9"><text:span text:style-name="T9_1">6.<text:s/>Την<text:s/>2816/30.01.2018<text:s/>(Β’350)<text:s/>απόφαση<text:s/>του<text:s/>Υπουργού<text:s/>Εσωτερικών<text:s/>σχετικά<text:s/>με<text:s/>τον<text:s/>καθορισμό<text:s/>του<text:s/>τύπου,<text:s/>του<text:s/>περιεχομένου<text:s/>των<text:s/>στοιχείων,<text:s/>του<text:s/>χρόνου<text:s/>και<text:s/>του<text:s/>τρόπου<text:s/>ενημέρωσης<text:s/>του<text:s/>Κόμβου<text:s/>Διαλειτουργικότητας<text:s/>και<text:s/>των<text:s/>λοιπών<text:s/>βάσεων<text:s/>δεδομένων<text:s/>οικονομικών<text:s/>στοιχείων<text:s/>OTA<text:s/>που<text:s/>τηρούνται<text:s/>στο<text:s/>Υπουργείο<text:s/>Εσωτερικών,<text:s/>όπως<text:s/>έχει<text:s/>τροποποιηθεί<text:s/>και<text:s/>ισχύει.</text:span></text:p>
      <text:p text:style-name="P10"><text:span text:style-name="T10_1">7.<text:s/>Το<text:s/>γεγονός<text:s/>ότι,<text:s/>από<text:s/>την<text:s/>εφαρμογή<text:s/>των<text:s/>διατάξεων<text:s/>της<text:s/>παρούσας,<text:s/>δεν<text:s/>προκαλείται<text:s/>δαπάνη<text:s/>σε<text:s/>βάρος<text:s/>του<text:s/>Κρατικού<text:s/>Προϋπολογισμού,<text:s/>ούτε<text:s/>σε<text:s/>βάρος<text:s/>των<text:s/>προϋπολογισμών<text:s/>των<text:s/>OTA.</text:span></text:p>
      <text:p text:style-name="P11"><text:span text:style-name="T11_1">8.<text:s/>Την<text:s/>Υ29/08.10.2015<text:s/>(Β’<text:s/>2168)<text:s/>απόφαση<text:s/>του<text:s/>Πρωθυπουργού<text:s/>«Ανάθεση<text:s/>αρμοδιοτήτων<text:s/>του<text:s/>Αναπληρωτή<text:s/>Υπουργού<text:s/>Οικονομικών<text:s/>Γεώργιο<text:s/>Χουλιαράκη».</text:span></text:p>
      <text:p text:style-name="P12"><text:span text:style-name="T12_1">9.<text:s/>Την<text:s/>έκθεση<text:s/>του<text:s/>Γενικού<text:s/>Διευθυντή<text:s/>Οικονομικών<text:s/>Τ.Α.<text:s/>και<text:s/>Αναπτυξιακής<text:s/>πολιτικής<text:s/>σύμφωνα<text:s/>με<text:s/>την<text:s/>περ.<text:s/>ε’,<text:s/>παρ.</text:span></text:p>
      <text:p text:style-name="P13"><text:span text:style-name="T13_1">5<text:s/>άρθρου<text:s/>24<text:s/>του<text:s/>ν.<text:s/>4270/2014<text:s/>(ΦΕΚ<text:s/>143<text:s/>Α’)<text:s/>όπως<text:s/>ισχύει,<text:s/>αποφασίζουμε:</text:span></text:p>
      <text:h text:style-name="P14" text:outline-level="6"><text:span text:style-name="T14_1">Άρθρο<text:s/>1<text:s/></text:span></text:h>
      <text:h text:style-name="P15" text:outline-level="6"><text:span text:style-name="T15_1">Περιεχόμενο<text:s/>και<text:s/>διαδικασία<text:s/>κατάρτισης<text:s/>του<text:s/>Ολοκληρωμένου<text:s/>Πλαισίου<text:s/>Δράσης<text:s/>(ΟΠΔ)<text:s/>-<text:s/>Υπόχρεοι<text:s/>κατάρτισης.</text:span></text:h>
      <text:p text:style-name="P16"><text:span text:style-name="T16_1">1.</text:span><text:span text:style-name="T16_2"><text:s/>Το<text:s/>Παρατηρητήριο<text:s/>Οικονομικής<text:s/>Αυτοτέλειας<text:s/>των<text:s/>OTA<text:s/>ελέγχει<text:s/>την<text:s/>ορθή<text:s/>εκτέλεση<text:s/>των<text:s/>προϋπολογισμών<text:s/>των<text:s/>OTA<text:s/>και<text:s/>των<text:s/>νομικών<text:s/>προσώπων<text:s/>της<text:s/>Τοπικής<text:s/>Αυτοδιοίκησης<text:s/>που<text:s/>είναι<text:s/>ενταγμένα<text:s/>στο<text:s/>Μητρώο<text:s/>Φορέων<text:s/>Γενικής<text:s/>Κυβέρνησης<text:s/>(ΜΦΓΚ,<text:s/>υποτομέας<text:s/>S.1313<text:s/>«Τοπική<text:s/>Αυτοδιοίκηση»),<text:s/>όπως<text:s/>αυτοί<text:s/>αποτυπώνονται<text:s/>στο<text:s/>«Ολοκληρωμένο<text:s/>Πλαίσιο<text:s/>Δράσης»<text:s/>(ΟΠΔ).<text:s/>Το<text:s/>ΟΠΔ<text:s/>συνοψίζει<text:s/>τον<text:s/>ετήσιο<text:s/>προϋπολογισμό<text:s/>των<text:s/>υπόχρεων<text:s/>φορέων<text:s/>σε<text:s/>μηνιαίους<text:s/>και<text:s/>τριμηνιαίους<text:s/>στόχους<text:s/>οικονομικών<text:s/>αποτελεσμάτων,<text:s/>ήτοι<text:s/>σε<text:s/>στόχους<text:s/>εσόδων,<text:s/>εξόδων,<text:s/>ταμειακού<text:s/>αποτελέσματος,<text:s/>ύψους<text:s/>απλήρωτων<text:s/>υποχρεώσεων<text:s/>και<text:s/>οικονομικού<text:s/>αποτελέσματος,<text:s/>όπως<text:s/>αυτά<text:s/>τα<text:s/>μεγέθη<text:s/>ορίζονται<text:s/>στο<text:s/>άρθρο<text:s/>2.<text:s/>Το<text:s/>ΟΠΔ<text:s/>του<text:s/>OTA<text:s/>περιλαμβάνει<text:s/>τους<text:s/>Πίνακες<text:s/>Στοχοθεσίας<text:s/>Οικονομικών<text:s/>Αποτελεσμάτων<text:s/>του<text:s/>Δήμου<text:s/>ή<text:s/>της<text:s/>Περιφέρειας<text:s/>και<text:s/>των<text:s/>νομικών<text:s/>του<text:s/>προσώπων<text:s/>δημοσίου<text:s/>και<text:s/>ιδιωτικού<text:s/>δικαίου.<text:s/>Αντίστοιχα,<text:s/>το<text:s/>ΟΠΔ<text:s/>των<text:s/>συνδέσμων,<text:s/>των<text:s/>επιχειρήσεων<text:s/>στις<text:s/>οποίες<text:s/>συμμετέχουν<text:s/>περισσότεροι<text:s/>του<text:s/>ενός<text:s/>φορείς<text:s/>και<text:s/>των<text:s/>περιφερειακών<text:s/>ταμείων<text:s/>ανάπτυξης<text:s/>περιλαμβάνει<text:s/>τον<text:s/>Πίνακα<text:s/>Στοχοθεσίας<text:s/>Οικονομικών<text:s/>Αποτελεσμάτων<text:s/>των<text:s/>εν<text:s/>λόγω<text:s/>φορέων.</text:span></text:p>
      <text:p text:style-name="P17"><text:span text:style-name="T17_1">2.</text:span><text:span text:style-name="T17_2"><text:s/>Ο<text:s/>Πίνακας<text:s/>Στοχοθεσίας<text:s/>Οικονομικών<text:s/>Αποτελεσμάτων<text:s/>περιλαμβάνει<text:s/>σε<text:s/>συνοπτική<text:s/>μορφή<text:s/>τους<text:s/>στόχους<text:s/>των<text:s/>υπόχρεων<text:s/>φορέων<text:s/>α)<text:s/>ως<text:s/>προς<text:s/>τη<text:s/>μηνιαία<text:s/>και<text:s/>τριμηνιαία<text:s/>πραγματοποίηση<text:s/>των<text:s/>εσόδων<text:s/>και<text:s/>των<text:s/>εξόδων<text:s/>τους<text:s/>σε<text:s/>ταμειακή<text:s/>βάση<text:s/>και<text:s/>β)<text:s/>ως<text:s/>προς<text:s/>το<text:s/>ύψος<text:s/>των<text:s/>απλήρωτων<text:s/>υποχρεώσεων<text:s/>τους<text:s/>στο<text:s/>τέλος<text:s/>του<text:s/>μήνα.<text:s/>Οι<text:s/>στόχοι<text:s/>των<text:s/>εσόδων<text:s/>και<text:s/>των<text:s/>εξόδων<text:s/>αναλύονται<text:s/>σε<text:s/>υπο-ομάδες,<text:s/>οι<text:s/>οποίες<text:s/>αποτελούν<text:s/>ομαδοποιήσεις<text:s/>συγκεκριμένων<text:s/>Κωδικών<text:s/>Αριθμών<text:s/>(ΚΑ)<text:s/>του<text:s/>προϋπολογισμού.<text:s/>Ο<text:s/>βαθμός<text:s/>επίτευξης<text:s/>των<text:s/>στόχων<text:s/>ελέγχεται<text:s/>κατά<text:s/>τη<text:s/>διάρκεια<text:s/>του<text:s/>έτους<text:s/>με<text:s/>βάση<text:s/>την<text:s/>εκτέλεση<text:s/>του<text:s/>προϋπολογισμού.</text:span></text:p>
      <text:p text:style-name="P18"><text:span text:style-name="T18_1">3.</text:span><text:span text:style-name="T18_2"><text:s/>Οι<text:s/>στόχοι<text:s/>καθορίζονται<text:s/>α)<text:s/>σε<text:s/>επίπεδο<text:s/>μήνα<text:s/>και<text:s/>β)<text:s/>σωρευτικά<text:s/>ανά<text:s/>τρίμηνο<text:s/>από<text:s/>την<text:s/>αρχή<text:s/>του<text:s/>έτους<text:s/>(Ιαν.-<text:s/>Μάρτιος,<text:s/>Ιαν.-Ιούνιος,<text:s/>Ιαν.-Σεπτ.<text:s/>και<text:s/>Ιαν.-Δεκ.).<text:s/>Για<text:s/>την<text:s/>κατάρτιση<text:s/>αξιόπιστης<text:s/>και<text:s/>ρεαλιστικής<text:s/>οικονομικής<text:s/>στοχοθεσίας<text:s/>λαμβάνεται<text:s/>υπόψη<text:s/>η<text:s/>εποχικότητα<text:s/>των<text:s/>εσόδων<text:s/>και<text:s/>εξόδων,<text:s/>λοιπά<text:s/>γεγονότα<text:s/>που<text:s/>μπορούν<text:s/>να<text:s/>επηρεάζουν<text:s/>την<text:s/>μηνιαία<text:s/>κατανομή<text:s/>αυτών,<text:s/>καθώς<text:s/>και<text:s/>οι<text:s/>σχετικές<text:s/>ισχύουσες<text:s/>διατάξεις.</text:span></text:p>
      <text:p text:style-name="P19"><text:span text:style-name="T19_1">4.</text:span><text:span text:style-name="T19_2"><text:s/>Η<text:s/>στοχοθεσία<text:s/>καταρτίζεται<text:s/>με<text:s/>βάση<text:s/>την<text:s/>αρχή<text:s/>της<text:s/>ισοσκέλισης<text:s/>του<text:s/>προϋπολογισμού,<text:s/>υπό<text:s/>την<text:s/>έννοια<text:s/>ότι<text:s/>το<text:s/>σύνολο<text:s/>των<text:s/>εξόδων<text:s/>δεν<text:s/>επιτρέπεται<text:s/>να<text:s/>υπερβαίνει<text:s/>το<text:s/>σύνολο<text:s/>των<text:s/>εσόδων<text:s/>και<text:s/>του<text:s/>χρηματικού<text:s/>υπολοίπου.</text:span></text:p>
      <text:p text:style-name="P20"><text:span text:style-name="T20_1">5.</text:span><text:span text:style-name="T20_2"><text:s/>Η<text:s/>διαφορά<text:s/>των<text:s/>στόχων<text:s/>εσόδων<text:s/>και<text:s/>εξόδων<text:s/>καθορίζει<text:s/>το<text:s/>στόχο<text:s/>ταμειακού<text:s/>αποτελέσματος<text:s/>ΟΠΔ<text:s/>της<text:s/>εξεταζόμενης<text:s/>περιόδου<text:s/>και<text:s/>ακολούθως<text:s/>το<text:s/>στόχο<text:s/>για<text:s/>το<text:s/>ύψος<text:s/>των<text:s/>συνολικών<text:s/>ταμειακών<text:s/>διαθέσιμων<text:s/>στο<text:s/>τέλος<text:s/>αυτής.<text:s/>Ο<text:s/>στόχος<text:s/>οικονομικού<text:s/>αποτελέσματος<text:s/>ΟΠΔ<text:s/>προκύπτει<text:s/>από<text:s/>τη<text:s/>διαφορά<text:s/>του<text:s/>ταμειακού<text:s/>αποτελέσματος<text:s/>ΟΠΔ<text:s/>και<text:s/>του<text:s/>στόχου<text:s/>απλήρωτων<text:s/>υποχρεώσεων<text:s/>στο<text:s/>τέλος<text:s/>της<text:s/>περιόδου.<text:s/>Κατά<text:s/>τη<text:s/>λήξη<text:s/>του<text:s/>οικονομικού<text:s/>έτους,<text:s/>ο<text:s/>στόχος<text:s/>του<text:s/>οικονομικού<text:s/>αποτελέσματος<text:s/>διαμορφώνεται<text:s/>σε<text:s/>μηδέν<text:s/>(0),<text:s/>τιμή<text:s/>που<text:s/>εκφράζει<text:s/>την<text:s/>πλήρη<text:s/>χρήση<text:s/>των<text:s/>πόρων<text:s/>του<text:s/>OTA<text:s/>μέσω<text:s/>της<text:s/>υλοποίησης<text:s/>του<text:s/>προϋπολογισμού<text:s/>του.<text:s/>Αντίστοιχα,<text:s/>εάν<text:s/>o<text:s/>OTA<text:s/>έχει<text:s/>καταρτίσει<text:s/>πλεονασματικό<text:s/>προϋπολογισμό<text:s/>(ή<text:s/>έχει<text:s/>εγγράψει<text:s/>αποθεματικό)<text:s/>τότε,<text:s/>κατά<text:s/>τη<text:s/>λήξη<text:s/>του<text:s/>οικονομικού<text:s/>έτους,<text:s/>ο<text:s/>στόχος<text:s/>οικονομικού<text:s/>αποτελέσματος<text:s/>θα<text:s/>πρέπει<text:s/>να<text:s/>εκτιμηθεί<text:s/>σε<text:s/>ποσό<text:s/>ίσο<text:s/>με<text:s/>αυτό<text:s/>του<text:s/>πλεονάσματος<text:s/>(ή<text:s/>του<text:s/>αποθεματικού).</text:span></text:p>
      <text:p text:style-name="P21"><text:span text:style-name="T21_1">6.</text:span><text:span text:style-name="T21_2"><text:s/>Στον<text:s/>πίνακα<text:s/>στοχοθεσίας,<text:s/>οι<text:s/>εκτιμήσεις<text:s/>για<text:s/>τα<text:s/>ταμειακά<text:s/>διαθέσιμα<text:s/>και<text:s/>τις<text:s/>απλήρωτες<text:s/>υποχρεώσεις<text:s/>έναρξης<text:s/>προκύπτουν<text:s/>από<text:s/>τις<text:s/>εκτιμήσεις<text:s/>για<text:s/>τη<text:s/>διαμόρφωση<text:s/>αυτών<text:s/>των<text:s/>κατηγοριών<text:s/>κατά<text:s/>τη<text:s/>λήξη<text:s/>του<text:s/>οικονομικού<text:s/>έτους<text:s/>που<text:s/>προηγείται<text:s/>του<text:s/>έτους<text:s/>που<text:s/>αφορά<text:s/>η<text:s/>στοχοθεσία,<text:s/>όπως<text:s/>αυτές<text:s/>(οι<text:s/>εκτιμήσεις)<text:s/>έχουν<text:s/>ενταχθεί<text:s/>στον<text:s/>προϋπολογισμό<text:s/>του<text:s/>φορέα.<text:s/>Τα<text:s/>τελικά<text:s/>στοιχεία<text:s/>ταμειακών<text:s/>διαθεσίμων<text:s/>και<text:s/>απλήρωτων<text:s/>υποχρεώσεων<text:s/>έναρξης,<text:s/>όπως<text:s/>αυτά<text:s/>οριστικοποιούνται<text:s/>μετά<text:s/>το<text:s/>κλείσιμο<text:s/>της<text:s/>προηγούμενης<text:s/>οικονομικής<text:s/>χρήσης,<text:s/>ενσωματώνονται<text:s/>στον<text:s/>πίνακα<text:s/>μέσω<text:s/>υποχρεωτικής<text:s/>αναμόρφωσης<text:s/>στη<text:s/>στοχοθεσία<text:s/>με<text:s/>τη<text:s/>διαδικασία<text:s/>του<text:s/>άρθρου<text:s/>3.<text:s/>Η<text:s/>στοχοθέτηση<text:s/>του<text:s/>ύψους<text:s/>των<text:s/>απλήρωτων<text:s/>υποχρεώσεων<text:s/>πραγματοποιείται<text:s/>με<text:s/>βάση<text:s/>τις<text:s/>εξής<text:s/>αρχές:</text:span></text:p>
      <text:p text:style-name="P22"><text:span text:style-name="T22_1">α)</text:span><text:span text:style-name="T22_2"><text:tab/></text:span><text:span text:style-name="T22_3">Αρχή<text:s/>της<text:s/>κατά<text:s/>προτεραιότητα<text:s/>εξόφλησης<text:s/>των<text:s/>υποχρεώσεων<text:s/>ΠΟΕ:<text:s/>Οι<text:s/>απλήρωτες<text:s/>υποχρεώσεις<text:s/>έναρξης<text:s/>ενσωματώνονται<text:s/>στις<text:s/>προβλέψεις<text:s/>των<text:s/>εξόδων<text:s/>του<text:s/>προϋπολογισμού<text:s/>κατά<text:s/>το<text:s/>συνολικό<text:s/>ποσό<text:s/>που<text:s/>πρέπει<text:s/>να<text:s/>καταβληθεί<text:s/>στο<text:s/>έτος<text:s/>που<text:s/>αφορά<text:s/>ο<text:s/>προϋπολογισμός.<text:s/>Στο<text:s/>πλαίσιο<text:s/>αυτό,<text:s/>κατά<text:s/>την<text:s/>κατάρτιση<text:s/>του<text:s/>πίνακα<text:s/>στοχοθεσίας,<text:s/>οι<text:s/>εγγεγραμμένες<text:s/>πιστώσεις<text:s/>των<text:s/>Κωδικών<text:s/>Αριθμών<text:s/>που<text:s/>αφορούν<text:s/>σε<text:s/>πληρωμές<text:s/>υποχρεώσεων<text:s/>παρελθόντων<text:s/>οικονομικών<text:s/>ετών<text:s/>μεταβάλλουν<text:s/>ισόποσα<text:s/>και<text:s/>τις<text:s/>εκτιμήσεις<text:s/>για<text:s/>το<text:s/>ύψος<text:s/>των<text:s/>απλήρωτων<text:s/>υποχρεώσεων<text:s/>που<text:s/>προέρχονται<text:s/>από<text:s/>το<text:s/>προηγούμενο<text:s/>έτος.</text:span></text:p>
      <text:p text:style-name="P23"><text:span text:style-name="T23_1">β)</text:span><text:span text:style-name="T23_2"><text:tab/></text:span><text:span text:style-name="T23_3">Αρχή<text:s/>της<text:s/>κατάρτισης<text:s/>ρεαλιστικού<text:s/>προϋπολογισμού:<text:s/>Η<text:s/>κατάρτιση<text:s/>ρεαλιστικού<text:s/>ταμειακού<text:s/>προϋπολογισμού<text:s/>συνεπάγεται<text:s/>την<text:s/>εκτίμηση<text:s/>πραγματοποίησης<text:s/>και<text:s/>εξόφλησης<text:s/>του<text:s/>συνόλου<text:s/>των<text:s/>δαπανών<text:s/>που<text:s/>έχουν<text:s/>εγγραφεί<text:s/>σε<text:s/>αυτόν<text:s/>και,<text:s/>ως<text:s/>εκ<text:s/>τούτου,<text:s/>δεν<text:s/>δύναται<text:s/>να<text:s/>υφίσταται<text:s/>εκτίμηση<text:s/>για<text:s/>δημιουργία<text:s/>απλήρωτων<text:s/>υποχρεώσεων.</text:span></text:p>
      <text:p text:style-name="P24"><text:span text:style-name="T24_1">Συνεπώς,<text:s/>στον<text:s/>πίνακα<text:s/>στοχοθεσίας<text:s/>οικονομικών<text:s/>αποτελεσμάτων,<text:s/>το<text:s/>εκτιμώμενο<text:s/>ύψος<text:s/>των<text:s/>απλήρωτων<text:s/>υποχρεώσεων<text:s/>κατά<text:s/>τη<text:s/>λήξη<text:s/>του<text:s/>οικονομικού<text:s/>έτους<text:s/>ισούται<text:s/>με<text:s/>μηδέν<text:s/>(0).</text:span></text:p>
      <text:p text:style-name="P25"><text:span text:style-name="T25_1">7.</text:span><text:span text:style-name="T25_2"><text:s/>Οι<text:s/>πρότυποι<text:s/>πίνακες<text:s/>οικονομικής<text:s/>στοχοθεσίας<text:s/>ανά<text:s/>κατηγορία<text:s/>υπόχρεου<text:s/>φορέα<text:s/>(ΣΙ<text:s/>-ΔΗΜΟΙ_ΝΠΔΔ,<text:s/>Σ.2<text:s/>-<text:s/>ΠΕ-<text:s/>ΡΙΦΕΡΕΙΕΣ_ΝΠΔΔ,<text:s/>Σ.3<text:s/>-<text:s/>ΝΠΙΔ_<text:s/>ΤΑΜΕΙΑΚΗ)<text:s/>επισυνάπτονται<text:s/>στην<text:s/>παρούσα<text:s/>και<text:s/>αποτελούν<text:s/>αναπόσπαστο<text:s/>μέρος<text:s/>αυτής.<text:s/>Στα<text:s/>σκιασμένα<text:s/>κελιά<text:s/>των<text:s/>πινάκων<text:s/>στοχοθεσίας<text:s/>οικονομικών<text:s/>αποτελεσμάτων<text:s/>με<text:s/>την<text:s/>ένδειξη<text:s/>«0»,<text:s/>περιέχονται<text:s/>μαθηματικοί<text:s/>τύποι<text:s/>για<text:s/>τον<text:s/>αυτόματο<text:s/>υπολογισμό<text:s/>και<text:s/>τον<text:s/>έλεγχο<text:s/>των<text:s/>στόχων<text:s/>οικονομικών<text:s/>αποτελεσμάτων,<text:s/>οι<text:s/>οποίοι<text:s/>εκτελούνται<text:s/>κατά<text:s/>τη<text:s/>συμπλήρωση<text:s/>της<text:s/>ηλεκτρονικής<text:s/>μορφής<text:s/>του<text:s/>ΟΠΔ.<text:s/>Οποιαδήποτε<text:s/>παρέμβαση<text:s/>στη<text:s/>δομή<text:s/>των<text:s/>πινάκων<text:s/>ή<text:s/>στους<text:s/>τύπους<text:s/>που<text:s/>περιέχονται<text:s/>στα<text:s/>σκιασμένα<text:s/>κελιά<text:s/>αυτών<text:s/>καθιστά<text:s/>το<text:s/>ΟΠΔ<text:s/>αυτοδίκαια<text:s/>άκυρο.<text:s/>Οι<text:s/>πίνακες<text:s/>στοχοθεσίας<text:s/>αναρτώνται,<text:s/>με<text:s/>μέριμνα<text:s/>της<text:s/>Διεύθυνσης<text:s/>Οικονομικών<text:s/>ΤΑ<text:s/>του<text:s/>ΤΠΕΣ,<text:s/>στην<text:s/>ιστοσελίδα<text:s/>του<text:s/>υπουργείου.<text:s/>Στην<text:s/>περίπτωση<text:s/>τροποποίησης<text:s/>της<text:s/>αντιστοίχισης<text:s/>των<text:s/>κατηγοριών<text:s/>(γραμμών)<text:s/>των<text:s/>πινάκων<text:s/>με<text:s/>τους<text:s/>κωδικούς<text:s/>αριθμούς<text:s/>του<text:s/>προϋπολογισμού,<text:s/>η<text:s/>ίδια<text:s/>ως<text:s/>άνω<text:s/>υπηρεσία<text:s/>μεριμνά<text:s/>για<text:s/>την<text:s/>έγκαιρη<text:s/>ανάρτηση<text:s/>των<text:s/>τροποποιημένων<text:s/>πινάκων<text:s/>και<text:s/>για<text:s/>την<text:s/>ενημέρωση<text:s/>των<text:s/>υπόχρεων<text:s/>φορέων<text:s/>και<text:s/>των<text:s/>αρμόδιων<text:s/>για<text:s/>τον<text:s/>έλεγχο<text:s/>τους<text:s/>αρχών.</text:span></text:p>
      <text:p text:style-name="P26"><text:span text:style-name="T26_1">8.</text:span><text:span text:style-name="T26_2"><text:s/>Τα<text:s/>ΝΠΙΔ<text:s/>που<text:s/>οφείλουν<text:s/>να<text:s/>τηρούν<text:s/>προϋπολογισμό<text:s/>σε<text:s/>δεδουλευμένη<text:s/>βάση,<text:s/>υποβάλλουν<text:s/>τον<text:s/>πρότυπο<text:s/>πίνακα<text:s/>οικονομικής<text:s/>στοχοθεσίας<text:s/>Σ.4<text:s/>-<text:s/>ΝΠΙΔ_ΔΕΔΟΥΛΕΥΜΕΝΗ,<text:s/>για<text:s/>τον<text:s/>οποίο<text:s/>ισχύουν<text:s/>τα<text:s/>οριζόμενα<text:s/>στην<text:s/>παράγραφο<text:s/>7.</text:span></text:p>
      <text:h text:style-name="P27" text:outline-level="6"><text:span text:style-name="T27_1">Άρθρο<text:s/>2<text:s/></text:span></text:h>
      <text:h text:style-name="P28" text:outline-level="6"><text:span text:style-name="T28_1">Έλεγχος<text:s/>επίτευξης<text:s/>των<text:s/>οικονομικών<text:s/>στόχων</text:span></text:h>
      <text:p text:style-name="P29"><text:span text:style-name="T29_1">1.</text:span><text:span text:style-name="T29_2"><text:s/>Για<text:s/>τον<text:s/>έλεγχο<text:s/>του<text:s/>βαθμού<text:s/>επίτευξης<text:s/>των<text:s/>στόχων<text:s/>οικονομικού<text:s/>αποτελέσματος<text:s/>και<text:s/>τον<text:s/>εντοπισμό<text:s/>αποκλίσεων<text:s/>λαμβάνονται<text:s/>υπόψη<text:s/>οι<text:s/>εξής<text:s/>παράμετροι:</text:span></text:p>
      <text:p text:style-name="P30"><text:span text:style-name="T30_1">α)</text:span><text:span text:style-name="T30_2"><text:tab/></text:span><text:span text:style-name="T30_3">Η<text:s/>πορεία<text:s/>είσπραξης<text:s/>των<text:s/>εσόδων<text:s/>του<text:s/>προϋπολογισμού<text:s/>σε<text:s/>σχέση<text:s/>με<text:s/>τους<text:s/>αντίστοιχους<text:s/>στόχους<text:s/>εσόδων<text:s/>κατά<text:s/>τη<text:s/>διάρκεια<text:s/>του<text:s/>έτους.</text:span></text:p>
      <text:p text:style-name="P31"><text:span text:style-name="T31_1">β)</text:span><text:span text:style-name="T31_2"><text:tab/></text:span><text:span text:style-name="T31_3">Η<text:s/>πορεία<text:s/>πραγματοποίησης<text:s/>των<text:s/>εξόδων<text:s/>του<text:s/>προϋπολογισμού<text:s/>σε<text:s/>σχέση<text:s/>με<text:s/>τους<text:s/>αντίστοιχους<text:s/>στόχους<text:s/>εξόδων<text:s/>κατά<text:s/>τη<text:s/>διάρκεια<text:s/>του<text:s/>έτους.</text:span></text:p>
      <text:p text:style-name="P32"><text:span text:style-name="T32_1">γ)</text:span><text:span text:style-name="T32_2"><text:tab/></text:span><text:span text:style-name="T32_3">Η<text:s/>εξέλιξη<text:s/>του<text:s/>ύψους<text:s/>των<text:s/>απλήρωτων<text:s/>υποχρεώσεων<text:s/>κατά<text:s/>τη<text:s/>διάρκεια<text:s/>του<text:s/>έτους.</text:span></text:p>
      <text:p text:style-name="P33"><text:span text:style-name="T33_1">2.</text:span><text:span text:style-name="T33_2"><text:s/>Η<text:s/>συνολική<text:s/>εξέταση<text:s/>των<text:s/>παραπάνω<text:s/>παραμέτρων,<text:s/>κατά<text:s/>την<text:s/>εκτέλεση<text:s/>του<text:s/>προϋπολογισμού,<text:s/>διασφαλίζει<text:s/>σε<text:s/>σημαντικό<text:s/>βαθμό<text:s/>τον<text:s/>έγκαιρο<text:s/>εντοπισμό<text:s/>αποκλίσεων<text:s/>που<text:s/>δύνανται<text:s/>να<text:s/>οδηγήσουν<text:s/>σε<text:s/>αδυναμία<text:s/>ισοσκέλισης<text:s/>προϋπολογισμού,<text:s/>γεγονός<text:s/>που<text:s/>συνεπάγεται<text:s/>την<text:s/>εφαρμογή<text:s/>της<text:s/>διαδικασίας<text:s/>υπαγωγής<text:s/>του<text:s/>φορέα<text:s/>στο<text:s/>Πρόγραμμα<text:s/>Εξυγίανσης<text:s/>σύμφωνα<text:s/>με<text:s/>τα<text:s/>όσα<text:s/>ορίζονται<text:s/>στο<text:s/>άρθρο<text:s/>174<text:s/>του<text:s/>ν.<text:s/>4270/2014<text:s/>(Α’<text:s/>143)<text:s/>όπως<text:s/>αυτό<text:s/>έχει<text:s/>τροποποιηθεί<text:s/>και<text:s/>ισχύει.</text:span></text:p>
      <text:p text:style-name="P34"><text:span text:style-name="T34_1">3.</text:span><text:span text:style-name="T34_2"><text:s/>Για<text:s/>τον<text:s/>προσδιορισμό<text:s/>των<text:s/>αποκλίσεων<text:s/>από<text:s/>τους<text:s/>τριμηνιαίους<text:s/>στόχους<text:s/>οικονομικού<text:s/>αποτελέσματος<text:s/>που<text:s/>έχουν<text:s/>τεθεί<text:s/>στον<text:s/>πίνακα<text:s/>στοχοθεσίας,<text:s/>ισχύουν<text:s/>τα<text:s/>παρακάτω:</text:span></text:p>
      <text:p text:style-name="P35"><text:span text:style-name="T35_1">α)</text:span><text:span text:style-name="T35_2"><text:tab/></text:span><text:span text:style-name="T35_3">ΕΣΟΔΑ:<text:s/>Υπολογίζεται<text:s/>σωρευτικά<text:s/>η<text:s/>απόκλιση<text:s/>των<text:s/>συνολικών<text:s/>εισπραχθέντων<text:s/>εσόδων<text:s/>σε<text:s/>σχέση<text:s/>με<text:s/>τους<text:s/>αντίστοιχους<text:s/>στόχους<text:s/>εσόδων.<text:s/>Στα<text:s/>ανωτέρω<text:s/>ποσά<text:s/>αθροίζονται<text:s/>και<text:s/>τα<text:s/>διαθέσιμα<text:s/>έναρξης<text:s/>(Εκτέλεση<text:s/>μείον<text:s/>Στόχος).</text:span></text:p>
      <text:p text:style-name="P36"><text:span text:style-name="T36_1">β)</text:span><text:span text:style-name="T36_2"><text:tab/></text:span><text:span text:style-name="T36_3">ΕΞΟΔΑ:<text:s/>Υπολογίζεται<text:s/>σωρευτικά<text:s/>η<text:s/>απόκλιση<text:s/>των<text:s/>συνολικών<text:s/>πραγματοποιημένων<text:s/>πληρωμών<text:s/>σε<text:s/>σχέση<text:s/>με<text:s/>τους<text:s/>αντίστοιχους<text:s/>στόχους<text:s/>πληρωμών<text:s/>(Εκτέλεση<text:s/>μείον<text:s/>Στόχος).</text:span></text:p>
      <text:p text:style-name="P37"><text:span text:style-name="T37_1">γ)</text:span><text:span text:style-name="T37_2"><text:tab/></text:span><text:span text:style-name="T37_3">ΤΑΜΕΙΑΚΟ<text:s/>ΑΠΟΤΕΛΕΣΜΑ<text:s/>ΟΠΔ:<text:s/>Η<text:s/>ποσοτική<text:s/>διαφορά<text:s/>των<text:s/>αποκλίσεων<text:s/>επί<text:s/>των<text:s/>συνολικών<text:s/>εσόδων<text:s/>και<text:s/>εξόδων<text:s/>αποτελεί<text:s/>την<text:s/>απόκλιση<text:s/>από<text:s/>το<text:s/>στόχο<text:s/>του<text:s/>ταμειακού<text:s/>αποτελέσματος<text:s/>ΟΠΔ<text:s/>(Απόκλιση<text:s/>Εσόδων<text:s/>-<text:s/>Απόκλιση<text:s/>Εξόδων<text:s/>=<text:s/>Απόκλιση<text:s/>Ταμειακού<text:s/>Αποτελέσματος<text:s/>ΟΠΔ).</text:span></text:p>
      <text:p text:style-name="P38"><text:span text:style-name="T38_1">δ)</text:span><text:span text:style-name="T38_2"><text:tab/></text:span><text:span text:style-name="T38_3">ΑΠΛΗΡΩΤΕΣ<text:s/>ΥΠΟΧΡΕΩΣΕΙΣ:<text:s/>Υπολογίζεται<text:s/>σωρευτικά<text:s/>η<text:s/>απόκλιση<text:s/>των<text:s/>απλήρωτων<text:s/>υποχρεώσεων<text:s/>έναντι<text:s/>των<text:s/>αντίστοιχων<text:s/>στόχων<text:s/>απλήρωτων<text:s/>υποχρεώσεων<text:s/>(Εκτέλεση<text:s/>μείον<text:s/>Στόχος).</text:span></text:p>
      <text:p text:style-name="P39"><text:span text:style-name="T39_1">ε)</text:span><text:span text:style-name="T39_2"><text:tab/></text:span><text:span text:style-name="T39_3">ΟΙΚΟΝΟΜΙΚΟ<text:s/>ΑΠΟΤΕΛΕΣΜΑ<text:s/>ΟΠΔ:<text:s/>Η<text:s/>ποσοτική<text:s/>διαφορά<text:s/>των<text:s/>αποκλίσεων<text:s/>επί<text:s/>του<text:s/>στόχου<text:s/>ταμειακού<text:s/>αποτελέσματος<text:s/>ΟΠΔ<text:s/>και<text:s/>των<text:s/>επί<text:s/>του<text:s/>στόχου<text:s/>των<text:s/>απλήρωτων<text:s/>υποχρεώσεων<text:s/>αποτελεί<text:s/>την<text:s/>απόκλιση<text:s/>από<text:s/>το<text:s/>στόχο<text:s/>του<text:s/>οικονομικού<text:s/>αποτελέσματος<text:s/>ΟΠΔ<text:s/>[Απόκλιση<text:s/>Ταμειακού<text:s/>Αποτελέσματος<text:s/>ΟΠΔ<text:s/>-<text:s/>Απόκλιση<text:s/>Απλήρωτων<text:s/>Υποχρεώσεων<text:s/>=<text:s/>Απόκλιση<text:s/>Οικονομικού<text:s/>Αποτελέσματος].<text:s/>Η<text:s/>αναγωγή<text:s/>της<text:s/>απόκλισης<text:s/>σε<text:s/>ποσοστό<text:s/>πραγματοποιείται<text:s/>με<text:s/>τον<text:s/>τύπο<text:s/>[Απόκλιση<text:s/>Οικονομικού<text:s/>Αποτελέσματος<text:s/>ΟΠΔ/<text:s/>Στόχο<text:s/>Συνολικών<text:s/>Εσόδων<text:s/>=<text:s/>Απόκλιση<text:s/>Οικονομικού<text:s/>Αποτελέσματος<text:s/>ΟΠΔ<text:s/>(%)].</text:span></text:p>
      <text:p text:style-name="P40"><text:span text:style-name="T40_1">4.</text:span><text:span text:style-name="T40_2"><text:s/>Οι<text:s/>αναμορφώσεις<text:s/>του<text:s/>προϋπολογισμού<text:s/>που<text:s/>πραγματοποιούνται<text:s/>μετά<text:s/>την<text:s/>υποχρεωτική<text:s/>αναμόρφωση<text:s/>των<text:s/>στόχων<text:s/>του<text:s/>άρθρου<text:s/>3<text:s/>της<text:s/>παρούσας<text:s/>και<text:s/>μεταβάλλουν<text:s/>το<text:s/>συνολικό<text:s/>ύψος<text:s/>του<text:s/>προϋπολογισμού<text:s/>λαμβάνονται<text:s/>υπόψη,<text:s/>κατά<text:s/>τον<text:s/>υπολογισμό<text:s/>της<text:s/>απόκλισης.<text:s/>Συγκεκριμένα,<text:s/>το<text:s/>ποσοστό<text:s/>μεταβολής<text:s/>μεταξύ<text:s/>του<text:s/>συνολικού<text:s/>ύψους<text:s/>του<text:s/>προϋπολογισμού,<text:s/>βάσει<text:s/>του<text:s/>οποίου<text:s/>έχει<text:s/>καταρτισθεί<text:s/>η<text:s/>στοχοθεσία,<text:s/>και<text:s/>του<text:s/>αναμορφωμένου<text:s/>προϋπολογισμού<text:s/>εφαρμόζεται<text:s/>ως<text:s/>συντελεστής<text:s/>στους<text:s/>στόχους<text:s/>συνολικών<text:s/>εσόδων<text:s/>και<text:s/>εξόδων<text:s/>προκειμένου<text:s/>να<text:s/>υπολογιστεί<text:s/>η<text:s/>οριστική<text:s/>απόκλιση.</text:span></text:p>
      <text:p text:style-name="P41"><text:span text:style-name="T41_1">5.</text:span><text:span text:style-name="T41_2"><text:s/>Οι<text:s/>στόχοι<text:s/>των<text:s/>υποομάδων<text:s/>«Ίδια<text:s/>Έσοδα»<text:s/>και<text:s/>«Έσοδα<text:s/>ΠΟΕ»<text:s/>ελέγχονται<text:s/>διακριτά<text:s/>καθώς<text:s/>η<text:s/>συγκεκριμένη<text:s/>κατηγορία<text:s/>εσόδων<text:s/>ενισχύει<text:s/>σε<text:s/>σημαντικό<text:s/>βαθμό<text:s/>την<text:s/>οικονομική<text:s/>αυτοτέλεια<text:s/>του<text:s/>OTA<text:s/>παρέχοντας<text:s/>του<text:s/>τη<text:s/>δυνατότητα<text:s/>χρηματοδότησης<text:s/>τόσο<text:s/>λειτουργικών<text:s/>όσο<text:s/>και<text:s/>επενδυτικών<text:s/>δαπανών.<text:s/>Εφαρμόζεται<text:s/>η<text:s/>μεθοδολογία<text:s/>υπολογισμού<text:s/>της<text:s/>Απόκλισης<text:s/>Εσόδων.</text:span></text:p>
      <text:p text:style-name="P42"><text:span text:style-name="T42_1">6.</text:span><text:span text:style-name="T42_2"><text:s/>Όταν<text:s/>διαπιστώνεται<text:s/>αρνητική<text:s/>Απόκλιση<text:s/>Οικονομικού<text:s/>Αποτελέσματος<text:s/>ΟΠΔ<text:s/>άνω<text:s/>του<text:s/>10%,<text:s/>το<text:s/>Παρατηρητήριο<text:s/>ενημερώνει,<text:s/>εντός<text:s/>ενός<text:s/>μηνός<text:s/>από<text:s/>τη<text:s/>λήξη<text:s/>του<text:s/>τριμήνου,<text:s/>τον<text:s/>φορέα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φορέας<text:s/>υποχρεούται<text:s/>να<text:s/>ενημερώσει<text:s/>άμεσα<text:s/>το<text:s/>Παρατηρητήριο<text:s/>για<text:s/>τα<text:s/>μέτρα<text:s/>που<text:s/>ελήφθησαν<text:s/>ή<text:s/>πρόκειται<text:s/>να<text:s/>ληφθούν<text:s/>για<text:s/>τη<text:s/>διόρθωση<text:s/>της<text:s/>απόκλισης.<text:s/>Τα<text:s/>προαναφερόμενα<text:s/>εφαρμόζονται<text:s/>και<text:s/>για<text:s/>τη<text:s/>διαπίστωση<text:s/>αρνητικής<text:s/>απόκλισης<text:s/>στους<text:s/>στόχους<text:s/>των<text:s/>υποομάδων<text:s/>του<text:s/>OTA<text:s/>«Ίδια<text:s/>Έσοδα»<text:s/>και<text:s/>«Έσοδα<text:s/>ΠΟΕ»<text:s/>συνολικά.<text:s/>Για<text:s/>τα<text:s/>νομικά<text:s/>πρόσωπα<text:s/>που<text:s/>οι<text:s/>πίνακες<text:s/>στοχοθεσίας<text:s/>τους<text:s/>έχουν<text:s/>ενταχθεί<text:s/>σε<text:s/>Ο.Π.Δ.<text:s/>δήμου<text:s/>ή<text:s/>περιφέρειας,<text:s/>η<text:s/>εκατέρωθεν<text:s/>ενημέρωση<text:s/>πραγματοποιείται<text:s/>μέσω<text:s/>του<text:s/>οικείου<text:s/>OTA,<text:s/>o<text:s/>οποίος<text:s/>φέρει<text:s/>και<text:s/>την<text:s/>ευθύνη<text:s/>της<text:s/>ενημέρωση<text:s/>του<text:s/>Παρατηρητηρίου.</text:span></text:p>
      <text:p text:style-name="P43"><text:span text:style-name="T43_1">7.</text:span><text:span text:style-name="T43_2"><text:s/>Για<text:s/>τον<text:s/>προσδιορισμό<text:s/>των<text:s/>αποκλίσεων<text:s/>από<text:s/>τους<text:s/>τριμηνιαίους<text:s/>στόχους,<text:s/>των<text:s/>νομικών<text:s/>προσώπων<text:s/>ιδιωτικού<text:s/>δικαίου<text:s/>που,<text:s/>σε<text:s/>εφαρμογή<text:s/>της<text:s/>παραγράφου<text:s/>8<text:s/>του<text:s/>άρθρου<text:s/>1,<text:s/>εκτελούν<text:s/>προϋπολογισμό<text:s/>σε<text:s/>δεδουλευμένη<text:s/>βάση<text:s/>και<text:s/>υποβάλλουν<text:s/>τον<text:s/>πρότυπο<text:s/>πίνακα<text:s/>οικονομικής<text:s/>στοχοθεσίας<text:s/>Σ.4<text:s/>-<text:s/>ΝΠΙΔ_ΔΕΔΟΥΛΕΥΜΕΝΗ.ΒΑΣΗ,<text:s/>ισχύουν<text:s/>τα<text:s/>παρακάτω:</text:span></text:p>
      <text:p text:style-name="P44"><text:span text:style-name="T44_1">α)</text:span><text:span text:style-name="T44_2"><text:tab/></text:span><text:span text:style-name="T44_3">Στόχος<text:s/>Εσόδων:<text:s/>Αναφέρεται<text:s/>στα<text:s/>έσοδα<text:s/>τα<text:s/>οποία<text:s/>λογιστικοποιούνται<text:s/>στη<text:s/>διάρκεια<text:s/>του<text:s/>οικονομικού<text:s/>έτους<text:s/>στο<text:s/>οποίο<text:s/>αναφέρεται<text:s/>ο<text:s/>προϋπολογισμός,<text:s/>μη<text:s/>συμπεριλαμβανομένων<text:s/>των<text:s/>χρηματοοικονομικών<text:s/>συναλλαγών.</text:span></text:p>
      <text:p text:style-name="P45"><text:span text:style-name="T45_1">β)</text:span><text:span text:style-name="T45_2"><text:tab/></text:span><text:span text:style-name="T45_3">Στόχος<text:s/>Εξόδων:<text:s/>Αναφέρεται<text:s/>στα<text:s/>έξοδα<text:s/>τα<text:s/>οποία<text:s/>λογιστικοποιούνται<text:s/>κατά<text:s/>τη<text:s/>διάρκεια<text:s/>του<text:s/>οικονομικού<text:s/>έτους<text:s/>στο<text:s/>οποίο<text:s/>αναφέρεται<text:s/>ο<text:s/>προϋπολογισμός,<text:s/>μη<text:s/>συμπεριλαμβανομένων<text:s/>των<text:s/>χρηματοοικονομικών<text:s/>συναλλαγών.<text:s/>Οι<text:s/>απλήρωτες<text:s/>υποχρεώσεις<text:s/>του<text:s/>προηγούμενου<text:s/>έτους<text:s/>έχουν<text:s/>λογιστικοποιηθεί<text:s/>στο<text:s/>οικονομικό<text:s/>έτος<text:s/>που<text:s/>αναφέρονται,<text:s/>ως<text:s/>εκ<text:s/>τούτου<text:s/>δεν<text:s/>περιλαμβάνονται<text:s/>στις<text:s/>δαπάνες<text:s/>του<text:s/>προϋπολογισμού<text:s/>του<text:s/>νομικού<text:s/>προσώπου<text:s/>του<text:s/>επόμενου<text:s/>έτους.</text:span></text:p>
      <text:p text:style-name="P46"><text:span text:style-name="T46_1">γ)</text:span><text:span text:style-name="T46_2"><text:tab/></text:span><text:span text:style-name="T46_3">Στόχος<text:s/>Ισοζυγίου<text:s/>ΟΠΔ:<text:s/>Η<text:s/>διαφορά<text:s/>στόχου<text:s/>εσόδων<text:s/>και<text:s/>στόχου<text:s/>εξόδων,<text:s/>σύμφωνα<text:s/>με<text:s/>τους<text:s/>ανωτέρω<text:s/>ορισμούς.</text:span></text:p>
      <text:p text:style-name="P47"><text:span text:style-name="T47_1">8.</text:span><text:span text:style-name="T47_2"><text:s/>Σε<text:s/>περίπτωση<text:s/>που<text:s/>διαπιστώνεται<text:s/>αρνητική<text:s/>απόκλιση<text:s/>από<text:s/>το<text:s/>Στόχο<text:s/>Ισοζυγίου<text:s/>ΟΠΔ<text:s/>άνω<text:s/>του<text:s/>10%<text:s/>εφαρμόζεται<text:s/>η<text:s/>παράγραφος<text:s/>6.</text:span></text:p>
      <text:h text:style-name="P48" text:outline-level="6"><text:span text:style-name="T48_1">Άρθρο<text:s/>3<text:s/></text:span></text:h>
      <text:h text:style-name="P49" text:outline-level="6"><text:span text:style-name="T49_1">Αναμόρφωση<text:s/>των<text:s/>οικονομικών<text:s/>στόχων<text:s/>του<text:s/>ΟΠΔ</text:span></text:h>
      <text:p text:style-name="P50"><text:span text:style-name="T50_1">1.</text:span><text:span text:style-name="T50_2"><text:s/>Οι<text:s/>στόχοι<text:s/>εσόδων,<text:s/>εξόδων<text:s/>και<text:s/>απλήρωτων<text:s/>υποχρεώσεων<text:s/>των<text:s/>Πινάκων<text:s/>Στοχοθεσίας<text:s/>Οικονομικών<text:s/>Αποτελεσμάτων<text:s/>του<text:s/>ΟΠΔ<text:s/>αναμορφώνονται<text:s/>υποχρεωτικά<text:s/>κατά<text:s/>το<text:s/>χρόνο<text:s/>υποχρεωτικής<text:s/>αναμόρφωσης<text:s/>του<text:s/>προϋπολογισμού<text:s/>και<text:s/>έως<text:s/>το<text:s/>τέλος<text:s/>Φεβρουαρίου<text:s/>του<text:s/>έτους<text:s/>που<text:s/>αφορά<text:s/>η<text:s/>στοχοθεσία.<text:s/>Για<text:s/>την<text:s/>αναμόρφωση<text:s/>αυτή<text:s/>λαμβάνονται<text:s/>υπόψη<text:s/>τα<text:s/>πραγματικά<text:s/>αποτελέσματα<text:s/>όπως<text:s/>αυτά<text:s/>έχουν<text:s/>διαμορφωθεί<text:s/>την<text:s/>31.12<text:s/>του<text:s/>έτους<text:s/>που<text:s/>προηγείται<text:s/>της<text:s/>στοχοθεσίας<text:s/>(συμπεριλαμβανομένων<text:s/>των<text:s/>στοιχείων<text:s/>διαθεσίμων<text:s/>και<text:s/>απλήρωτων<text:s/>υποχρεώσεων).<text:s/>Κατά<text:s/>την<text:s/>υποχρεωτική<text:s/>αναμόρφωση,<text:s/>δύναται<text:s/>να<text:s/>τροποποιηθεί<text:s/>η<text:s/>χρονική<text:s/>κατανομή<text:s/>των<text:s/>στόχων<text:s/>τηρώντας<text:s/>τις<text:s/>αρχές<text:s/>και<text:s/>τις<text:s/>οδηγίες<text:s/>κατάρτισης<text:s/>της<text:s/>στοχοθεσίας<text:s/>που<text:s/>περιγράφονται<text:s/>στα<text:s/>άρθρα<text:s/>1<text:s/>και<text:s/>2<text:s/>της<text:s/>παρούσας.</text:span></text:p>
      <text:p text:style-name="P51"><text:span text:style-name="T51_1">2.</text:span><text:span text:style-name="T51_2"><text:s/>Μετά<text:s/>την<text:s/>υποχρεωτική<text:s/>αναμόρφωση<text:s/>του<text:s/>ΟΠΔ,<text:s/>οι<text:s/>στόχοι<text:s/>δύνανται<text:s/>να<text:s/>αναμορφωθούν<text:s/>μία<text:s/>φορά,<text:s/>έως<text:s/>το<text:s/>τέλος<text:s/>Ιουνίου,<text:s/>του<text:s/>έτους<text:s/>που<text:s/>αφορά<text:s/>η<text:s/>στοχοθεσία.<text:s/>Περαιτέρω,<text:s/>οι<text:s/>στόχοι<text:s/>δεν<text:s/>τροποποιούνται,<text:s/>ανεξαρτήτως<text:s/>εάν<text:s/>απαιτείται<text:s/>ή<text:s/>πραγματοποιείται<text:s/>αναμόρφωση<text:s/>του<text:s/>προϋπολογισμού<text:s/>κατά<text:s/>τη<text:s/>διάρκεια<text:s/>του<text:s/>έτους.</text:span></text:p>
      <text:p text:style-name="P52"><text:span text:style-name="T52_1">3.</text:span><text:span text:style-name="T52_2"><text:s/>Η<text:s/>επικαιροποίηση<text:s/>του<text:s/>υποτομέα<text:s/>S1313<text:s/>«Τοπική<text:s/>Αυτοδιοίκηση»<text:s/>του<text:s/>ΜΦΓΚ<text:s/>ως<text:s/>προς<text:s/>τους<text:s/>ενταγμένους<text:s/>σε<text:s/>αυτό<text:s/>φορείς<text:s/>συνεπάγεται<text:s/>την<text:s/>υποχρέωση<text:s/>ανάλογης<text:s/>αναμόρφωσης<text:s/>του<text:s/>ΟΠΔ<text:s/>του<text:s/>OTA,<text:s/>εφόσον<text:s/>εντάσσεται<text:s/>στη<text:s/>Γενική<text:s/>Κυβέρνηση<text:s/>νομικό<text:s/>πρόσωπο<text:s/>του<text:s/>OTA.<text:s/>Η<text:s/>αναμόρφωση<text:s/>πραγματοποιείται<text:s/>εντός<text:s/>δύο<text:s/>μηνών<text:s/>από<text:s/>το<text:s/>μήνα<text:s/>δημοσίευσης<text:s/>της<text:s/>τροποποίησης<text:s/>του<text:s/>ΜΦΓΚ<text:s/>και<text:s/>σε<text:s/>κάθε<text:s/>περίπτωση<text:s/>από<text:s/>την<text:s/>έναρξη<text:s/>του<text:s/>ημερολογιακού<text:s/>τριμήνου<text:s/>που<text:s/>έπεται<text:s/>της<text:s/>προθεσμίας<text:s/>αυτής.</text:span></text:p>
      <text:h text:style-name="P53" text:outline-level="6"><text:span text:style-name="T53_1">Άρθρο<text:s/>4<text:s/></text:span></text:h>
      <text:h text:style-name="P54" text:outline-level="6"><text:span text:style-name="T54_1">Διαδικασία<text:s/>κατάρτισης,<text:s/>έγκρισης</text:span></text:h>
      <text:p text:style-name="P55"><text:span text:style-name="T55_1">και<text:s/>δημοσίευσης<text:s/>ΟΠΔ</text:span></text:p>
      <text:p text:style-name="P56"><text:span text:style-name="T56_1">1.</text:span><text:span text:style-name="T56_2"><text:s/>Το<text:s/>ΟΠΔ<text:s/>καταρτίζεται,<text:s/>ψηφίζεται<text:s/>και<text:s/>υποβάλλεται<text:s/>στην<text:s/>αρμόδια<text:s/>για<text:s/>έλεγχο<text:s/>αρχή<text:s/>μαζί<text:s/>με<text:s/>τον<text:s/>προϋπολογισμό<text:s/>του<text:s/>φορέα<text:s/>και<text:s/>του<text:s/>κάθε<text:s/>νομικού<text:s/>προσώπου<text:s/>που<text:s/>εντάσσεται<text:s/>στο<text:s/>ΟΠΔ,<text:s/>στις<text:s/>προθεσμίες<text:s/>που<text:s/>ισχύουν<text:s/>για<text:s/>την<text:s/>κατάρτιση,<text:s/>ψήφιση<text:s/>και<text:s/>υποβολή<text:s/>του<text:s/>προϋπολογισμού.<text:s/>Οι<text:s/>πίνακες<text:s/>στοχοθεσίας<text:s/>των<text:s/>νομικών<text:s/>προσώπων<text:s/>του<text:s/>OTA,<text:s/>καταρτίζονται,<text:s/>εγκρίνονται<text:s/>και<text:s/>αποστέλλονται<text:s/>στους<text:s/>OTA<text:s/>προς<text:s/>ενσωμάτωση<text:s/>στο<text:s/>ΟΠΔ<text:s/>από<text:s/>τα<text:s/>ίδια<text:s/>τα<text:s/>νομικά<text:s/>πρόσωπα.</text:span></text:p>
      <text:p text:style-name="P57"><text:span text:style-name="T57_1">2.</text:span><text:span text:style-name="T57_2"><text:s/>Κατά<text:s/>την<text:s/>υποβολή<text:s/>του<text:s/>ΟΠΔ<text:s/>στην<text:s/>αρμόδια<text:s/>για<text:s/>έλεγχο<text:s/>αρχή,<text:s/>οι<text:s/>στατιστικοί<text:s/>ανταποκριτές<text:s/>αναρτούν<text:s/>τους<text:s/>πίνακες<text:s/>οικονομικής<text:s/>στοχοθεσίας<text:s/>του<text:s/>ΟΠΔ<text:s/>στον<text:s/>Κόμβο<text:s/>Διαλειτουργικότητας<text:s/>του<text:s/>ΥΠΕΣ<text:s/>μέσω<text:s/>του<text:s/>οποίου<text:s/>παρακολουθείται<text:s/>η<text:s/>εκτέλεση<text:s/>των<text:s/>προϋπολογισμών<text:s/>των<text:s/>OTA<text:s/>και<text:s/>των<text:s/>νομικών<text:s/>προσώπων<text:s/>της<text:s/>αυτοδιοίκησης<text:s/>και<text:s/>υπολογίζονται<text:s/>οι<text:s/>αποκλίσεις<text:s/>από<text:s/>τους<text:s/>τιθέμενους<text:s/>στόχους.</text:span></text:p>
      <text:p text:style-name="P58"><text:span text:style-name="T58_1">3.</text:span><text:span text:style-name="T58_2"><text:s/>Η<text:s/>ανωτέρω<text:s/>αρχή<text:s/>ελέγχει<text:s/>α)<text:s/>την<text:s/>πληρότητα<text:s/>των<text:s/>νομικών<text:s/>προσώπων<text:s/>των<text:s/>OTA<text:s/>που<text:s/>πρέπει<text:s/>να<text:s/>περιέχονται<text:s/>στα<text:s/>ΟΠΔ<text:s/>αυτών<text:s/>σύμφωνα<text:s/>με<text:s/>το<text:s/>ΜΦΓΚ,<text:s/>β)<text:s/>την<text:s/>πληρότητα<text:s/>του<text:s/>ΟΠΔ<text:s/>ως<text:s/>προς<text:s/>τα<text:s/>μέρη<text:s/>που<text:s/>οφείλει<text:s/>να<text:s/>περιέχει,<text:s/>γ)<text:s/>τη<text:s/>συμφωνία<text:s/>των<text:s/>στοιχείων<text:s/>που<text:s/>περιέχουν<text:s/>οι<text:s/>Πίνακες<text:s/>Στοχοθεσίας<text:s/>Οικονομικών<text:s/>Αποτελεσμάτων<text:s/>με<text:s/>τον<text:s/>ετήσιο<text:s/>προϋπολογισμό<text:s/>των<text:s/>OTA<text:s/>και<text:s/>των<text:s/>νομικών<text:s/>προσώπων,<text:s/>δ)<text:s/>την<text:s/>πληρότητα<text:s/>του<text:s/>περιεχομένου<text:s/>των<text:s/>Πινάκων<text:s/>Στοχοθεσίας<text:s/>Οικονομικών<text:s/>Αποτελεσμάτων,<text:s/>ε)<text:s/>τη<text:s/>συμφωνία<text:s/>των<text:s/>υποβαλλόμενων<text:s/>πινάκων<text:s/>στοχοθεσίας<text:s/>με<text:s/>τους<text:s/>πίνακες<text:s/>που<text:s/>έχουν<text:s/>αναρτηθεί<text:s/>στον<text:s/>Κόμβο<text:s/>Διαλειτουργικότητας<text:s/>και<text:s/>στ)<text:s/>την<text:s/>εν<text:s/>γένει<text:s/>κατάρτιση<text:s/>του<text:s/>ΟΠΔ<text:s/>σύμφωνα<text:s/>με<text:s/>τις<text:s/>διατάξεις<text:s/>της<text:s/>παρούσας<text:s/>κοινής<text:s/>Υπουργικής<text:s/>απόφασης,<text:s/>και<text:s/>εγκρίνει<text:s/>το<text:s/>ΟΠΔ<text:s/>έως<text:s/>τις<text:s/>31<text:s/>Ιανουαρίου<text:s/>του<text:s/>έτους<text:s/>στο<text:s/>οποίο<text:s/>αυτό<text:s/>αναφέρεται.</text:span></text:p>
      <text:p text:style-name="P59"><text:span text:style-name="T59_1">4.</text:span><text:span text:style-name="T59_2"><text:s/>Το<text:s/>ΟΠΔ<text:s/>αποστέλλεται<text:s/>στο<text:s/>Παρατηρητήριο<text:s/>αποκλειστικά<text:s/>σε<text:s/>ηλεκτρονική<text:s/>μορφή<text:s/>και<text:s/>κατά<text:s/>τον<text:s/>τρόπο<text:s/>που<text:s/>υποδεικνύεται<text:s/>από<text:s/>αυτό.</text:span></text:p>
      <text:p text:style-name="P60"><text:span text:style-name="T60_1">5.</text:span><text:span text:style-name="T60_2"><text:s/>Τα<text:s/>οριζόμενα<text:s/>στις<text:s/>ως<text:s/>άνω<text:s/>παραγράφους<text:s/>ισχύουν<text:s/>και<text:s/>για<text:s/>την<text:s/>αναμόρφωση<text:s/>του<text:s/>ΟΠΔ.</text:span></text:p>
      <text:p text:style-name="P61"><text:span text:style-name="T61_1">6.</text:span><text:span text:style-name="T61_2"><text:s/>Τα<text:s/>εγκεκριμένα<text:s/>ΟΠΔ<text:s/>των<text:s/>OTA<text:s/>αναρτώνται<text:s/>σε<text:s/>ειδική<text:s/>ενότητα<text:s/>στην<text:s/>ιστοσελίδα<text:s/>του<text:s/>ΥΠΕΣ<text:s/>με<text:s/>μέριμνα<text:s/>της<text:s/>Διεύθυνσης<text:s/>Οικονομικών<text:s/>Τοπικής<text:s/>Αυτοδιοίκησης<text:s/>του<text:s/>ΥΠΕΣ.<text:s/>Επίσης,<text:s/>το<text:s/>ΟΠΔ<text:s/>αναρτάται<text:s/>στην<text:s/>ιστοσελίδα<text:s/>του<text:s/>οικείου<text:s/>OTA.</text:span></text:p>
      <text:h text:style-name="P62" text:outline-level="6"><text:span text:style-name="T62_1">Άρθρο<text:s/>5</text:span></text:h>
      <text:p text:style-name="P63"><text:span text:style-name="T63_1">Διαδικασία<text:s/>παρακολούθησης<text:s/>της<text:s/>εκτέλεσης<text:s/>του<text:s/>προϋπολογισμού<text:s/>από<text:s/>το<text:s/>Παρατηρητήριο</text:span></text:p>
      <text:p text:style-name="P64"><text:span text:style-name="T64_1">Το<text:s/>Παρατηρητήριο<text:s/>παρακολουθεί<text:s/>την<text:s/>εφαρμογή<text:s/>των<text:s/>ΟΠΔ<text:s/>και<text:s/>την<text:s/>εκτέλεση<text:s/>των<text:s/>προϋπολογισμών<text:s/>των<text:s/>OTA<text:s/>και<text:s/>των<text:s/>νομικών<text:s/>προσώπων,<text:s/>μέσω<text:s/>του<text:s/>Κόμβου<text:s/>Διαλειτουργικότητας<text:s/>που<text:s/>τηρείται<text:s/>με<text:s/>ευθύνη<text:s/>της<text:s/>Διεύθυνσης<text:s/>Οικονομικών<text:s/>Τοπικής<text:s/>Αυτοδιοίκησης<text:s/>του<text:s/>ΥΠΕΣ<text:s/>και<text:s/>σύμφωνα<text:s/>με<text:s/>τις<text:s/>εκάστοτε<text:s/>ισχύουσες<text:s/>διατάξεις<text:s/>περί<text:s/>του<text:s/>τύπου,<text:s/>του<text:s/>περιεχομένου,<text:s/>του<text:s/>χρόνου<text:s/>και<text:s/>του<text:s/>τρόπου<text:s/>υποβολής<text:s/>των<text:s/>οικονομικών<text:s/>στοιχείων<text:s/>των<text:s/>OTA.<text:s/>Σε<text:s/>περίπτωση<text:s/>που<text:s/>o<text:s/>OTA<text:s/>ή<text:s/>το<text:s/>νομικό<text:s/>πρόσωπο<text:s/>δεν<text:s/>μεριμνά<text:s/>για<text:s/>τη<text:s/>διάθεση<text:s/>των<text:s/>προβλεπόμενων<text:s/>στοιχείων<text:s/>στον<text:s/>Κόμβο<text:s/>Διαλειτουργικότητας<text:s/>και,<text:s/>εφόσον<text:s/>απαιτείται,<text:s/>στις<text:s/>λοιπές<text:s/>βάσεις<text:s/>δεδομένων<text:s/>του<text:s/>ΥΠΕΣ,<text:s/>με<text:s/>τρόπο<text:s/>που<text:s/>καθιστά<text:s/>δυνατή<text:s/>την<text:s/>παρακολούθηση<text:s/>της<text:s/>εκτέλεσης<text:s/>του<text:s/>προϋπολογισμού,<text:s/>επιβάλλονται<text:s/>οι<text:s/>κυρώσεις<text:s/>που<text:s/>προβλέπονται<text:s/>στις<text:s/>κάθε<text:s/>φορά<text:s/>ισχύουσες<text:s/>διατάξεις.</text:span></text:p>
      <text:h text:style-name="P65" text:outline-level="6"><text:span text:style-name="T65_1">Άρθρο<text:s/>6</text:span></text:h>
      <text:p text:style-name="P66"><text:span text:style-name="T66_1">Κυρώσεις<text:s/>μη<text:s/>υποβολής<text:s/>ΟΠΔ</text:span></text:p>
      <text:p text:style-name="P67"><text:span text:style-name="T67_1">Αν<text:s/>o<text:s/>OTA<text:s/>δεν<text:s/>αποστέλλει<text:s/>το<text:s/>ΟΠΔ<text:s/>εντός<text:s/>των<text:s/>προθεσμιών<text:s/>που<text:s/>ορίζονται<text:s/>στο<text:s/>άρθρο<text:s/>4<text:s/>της<text:s/>παρούσας,<text:s/>με<text:s/>απόφαση<text:s/>του<text:s/>Τπουργού<text:s/>Εσωτερικών,<text:s/>που<text:s/>εκδίδεται<text:s/>ύστερα<text:s/>από<text:s/>αιτιολογημένη<text:s/>εισήγηση<text:s/>του<text:s/>Παρατηρητηρίου<text:s/>Οικονομικής<text:s/>Αυτοτέλειας<text:s/>των<text:s/>OTA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OTA<text:s/>από<text:s/>τους<text:s/>Κεντρικούς<text:s/>Αυτοτελείς<text:s/>Πόρους<text:s/>(Κ.Α.Π.)&gt;<text:s/>για<text:s/>όσο<text:s/>χρόνο<text:s/>καθυστερεί<text:s/>η<text:s/>αποστολή<text:s/>του<text:s/>ΟΠΔ.</text:span></text:p>
      <text:h text:style-name="P68" text:outline-level="6"><text:span text:style-name="T68_1">Άρθρο<text:s/>7<text:s/></text:span></text:h>
      <text:h text:style-name="P69" text:outline-level="6"><text:span text:style-name="T69_1">Διαδικασία<text:s/>υπαγωγής<text:s/>στο<text:s/>Πρόγραμμα</text:span></text:h>
      <text:p text:style-name="P70"><text:span text:style-name="T70_1">Εξυγίανσης<text:s/>και<text:s/>τρόπος<text:s/>υλοποίησης<text:s/>του</text:span></text:p>
      <text:p text:style-name="P71"><text:span text:style-name="T71_1">1.</text:span><text:span text:style-name="T71_2"><text:s/>Η<text:s/>διαδικασία<text:s/>υπαγωγής<text:s/>σε<text:s/>Πρόγραμμα<text:s/>Εξυγίανσης<text:s/>και<text:s/>ο<text:s/>τρόπος<text:s/>υλοποίησης<text:s/>του<text:s/>εφαρμόζονται<text:s/>σύμφωνα<text:s/>με<text:s/>τα<text:s/>όσα<text:s/>ορίζονται<text:s/>στο<text:s/>άρθρο<text:s/>174<text:s/>του<text:s/>ν.<text:s/>4270/2014<text:s/>(Α’<text:s/>143)<text:s/>όπως<text:s/>αυτό<text:s/>ισχύει.</text:span></text:p>
      <text:p text:style-name="P72"><text:span text:style-name="T72_1">2.</text:span><text:span text:style-name="T72_2"><text:s/>Για<text:s/>την<text:s/>αξιολόγηση<text:s/>της<text:s/>απόδοσης<text:s/>των<text:s/>παρεμβάσεων<text:s/>που<text:s/>προβλέπονται<text:s/>στο<text:s/>πλαίσιο<text:s/>υλοποίησης<text:s/>του<text:s/>Προγράμματος<text:s/>Εξυγίανσης<text:s/>από<text:s/>τον<text:s/>OTA,<text:s/>το<text:s/>Παρατηρητήριο<text:s/>μπορεί<text:s/>να<text:s/>παραγγέλλει<text:s/>την<text:s/>πραγματοποίηση<text:s/>ανάλογων<text:s/>ελέγχων<text:s/>από<text:s/>το<text:s/>Σώμα<text:s/>Επιθεωρητών<text:s/>Ελεγκτών<text:s/>Δημόσιας<text:s/>Διοίκησης,<text:s/>το<text:s/>Ελεγκτικό<text:s/>Συνέδριο<text:s/>και<text:s/>τη<text:s/>Γενική<text:s/>Διεύθυνση<text:s/>Δημοσιονομικών<text:s/>Ελέγχων<text:s/>του<text:s/>Υπουργείου<text:s/>Οικονομικών<text:s/>καθώς<text:s/>και<text:s/>να<text:s/>καθορίζει<text:s/>μικτά<text:s/>κλιμάκια<text:s/>ελέγχου,<text:s/>απαρτιζόμενα<text:s/>από<text:s/>υπαλλήλους<text:s/>της<text:s/>Γενικής<text:s/>Διεύθυνσης<text:s/>Οικονομικών<text:s/>Τοπικής<text:s/>Αυτοδιοίκησης<text:s/>και<text:s/>Αναπτυξιακής<text:s/>Πολιτικής<text:s/>του<text:s/>Υπουργείου<text:s/>Εσωτερικών<text:s/>και<text:s/>της<text:s/>Γενικής<text:s/>Διεύθυνσης<text:s/>Δημοσιονομικής<text:s/>Πολιτικής<text:s/>και<text:s/>Προϋπολογισμού<text:s/>του<text:s/>Γενικού<text:s/>Λογιστηρίου<text:s/>του<text:s/>Κράτους.</text:span></text:p>
      <text:h text:style-name="P73" text:outline-level="6"><text:span text:style-name="T73_1">Άρθρο<text:s/>8</text:span></text:h>
      <text:p text:style-name="P74"><text:span text:style-name="T74_1">Λειτουργία<text:s/>του<text:s/>Παρατηρητηρίου</text:span></text:p>
      <text:p text:style-name="P75"><text:span text:style-name="T75_1">Οικονομικής<text:s/>Αυτοτέλειας<text:s/>των<text:s/>OTA</text:span></text:p>
      <text:p text:style-name="P76"><text:span text:style-name="T76_1">Το<text:s/>Παρατηρητήριο<text:s/>στο<text:s/>πλαίσιο<text:s/>επίτευξης<text:s/>του<text:s/>σκοπού<text:s/>του,<text:s/>με<text:s/>αιτιολογημένη<text:s/>απόφαση<text:s/>του,<text:s/>μπορεί<text:s/>να<text:s/>υποβάλλει<text:s/>πρόταση<text:s/>στους<text:s/>Υπουργούς<text:s/>Εσωτερικών<text:s/>και<text:s/>Οικονομικών<text:s/>σχετικά<text:s/>με<text:s/>το<text:s/>περιεχόμενο<text:s/>των<text:s/>Κοινών<text:s/>Υπουργικών<text:s/>Αποφάσεων<text:s/>που<text:s/>εκδίδονται<text:s/>για<text:s/>την<text:s/>παροχή<text:s/>οδηγιών<text:s/>κατάρτισης<text:s/>των<text:s/>Προϋπολογισμών<text:s/>των<text:s/>OTA,<text:s/>σύμφωνα<text:s/>με<text:s/>τα<text:s/>άρθρα<text:s/>77<text:s/>και<text:s/>78<text:s/>του<text:s/>ν.4172/2013,<text:s/>και<text:s/>τον<text:s/>καθορισμό<text:s/>του<text:s/>τύπου<text:s/>αυτών<text:s/>και<text:s/>να<text:s/>εισηγείται<text:s/>μεθόδους<text:s/>για<text:s/>τον<text:s/>καθορισμό<text:s/>και<text:s/>τη<text:s/>διασφάλιση<text:s/>της<text:s/>επίτευξης<text:s/>των<text:s/>δημοσιονομικών<text:s/>στόχων<text:s/>που<text:s/>τίθενται<text:s/>για<text:s/>την<text:s/>Τοπική<text:s/>Αυτοδιοίκηση<text:s/>από<text:s/>το<text:s/>ΜΠΔΣ.<text:s/>Με<text:s/>όμοια<text:s/>απόφαση<text:s/>μπορεί<text:s/>να<text:s/>εισηγείται<text:s/>στους<text:s/>Υπουργούς<text:s/>Εσωτερικών<text:s/>και<text:s/>Οικονομικών<text:s/>τη<text:s/>θέσπιση<text:s/>ή<text:s/>τροποποίηση<text:s/>διατάξεων<text:s/>που<text:s/>άπτονται<text:s/>του<text:s/>σκοπού<text:s/>και<text:s/>της<text:s/>λειτουργίας<text:s/>του,<text:s/>εφόσον<text:s/>κρίνεται<text:s/>σκόπιμο<text:s/>για<text:s/>την<text:s/>επίτευξη<text:s/>των<text:s/>στόχων<text:s/>του».</text:span></text:p>
      <text:h text:style-name="P77" text:outline-level="6"><text:span text:style-name="T77_1">Άρθρο<text:s/>9</text:span></text:h>
      <text:p text:style-name="P78"><text:span text:style-name="T78_1">Μεταβατική<text:s/>διάταξη</text:span></text:p>
      <text:p text:style-name="P79"><text:span text:style-name="T79_1">Ειδικά<text:s/>για<text:s/>τη<text:s/>στοχοθεσία<text:s/>του<text:s/>οικονομικού<text:s/>έτους<text:s/>2018,<text:s/>η<text:s/>υποχρεωτική<text:s/>αναμόρφωση<text:s/>των<text:s/>Πινάκων<text:s/>Στοχοθεσίας<text:s/>Οικονομικών<text:s/>Αποτελεσμάτων<text:s/>θα<text:s/>πραγματοποιηθεί,<text:s/>σύμφωνα<text:s/>με<text:s/>τα<text:s/>όσα<text:s/>ορίζονται<text:s/>στην<text:s/>παρούσα<text:s/>κοινή<text:s/>Υπουργική<text:s/>απόφαση,<text:s/>έως<text:s/>την<text:s/>31ή<text:s/>Ιουλίου<text:s/>2018.<text:s/>Για<text:s/>το<text:s/>εν<text:s/>λόγω<text:s/>έτος,<text:s/>η<text:s/>υποβολή<text:s/>των<text:s/>ηλεκτρονικών<text:s/>πινάκων<text:s/>του<text:s/>ΟΠΔ<text:s/>στο<text:s/>Παρατηρητήριο<text:s/>θα<text:s/>πραγματοποιείται<text:s/>μέσω<text:s/>του<text:s/>ΥΠΕΣ<text:s/>με<text:s/>την<text:s/>υφιστάμενη<text:s/>έως<text:s/>σήμερα<text:s/>διαδικασία.</text:span></text:p>
      <text:h text:style-name="P80" text:outline-level="6"><text:span text:style-name="T80_1">Άρθρο<text:s/>10</text:span></text:h>
      <text:p text:style-name="P81"><text:span text:style-name="T81_1">Έναρξη<text:s/>ισχύος</text:span></text:p>
      <text:p text:style-name="P82"><text:span text:style-name="T82_1">Η<text:s/>παρούσα<text:s/>ισχύει<text:s/>από<text:s/>τη<text:s/>δημοσίευσή<text:s/>της<text:s/>στην<text:s/>Εφημερίδα<text:s/>της<text:s/>Κυβερνήσεως.<text:s/>Για<text:s/>όσα<text:s/>θέματα<text:s/>δε<text:s/>ρυθμίζονται<text:s/>με<text:s/>τις<text:s/>διατάξεις<text:s/>της<text:s/>παρούσας<text:s/>εξακολουθεί<text:s/>να<text:s/>ισχύει<text:s/>η<text:s/>με<text:s/>αριθ.<text:s/>7261/22.02.2013<text:s/>(Β’<text:s/>450)<text:s/>απόφαση<text:s/>των<text:s/>Υπουργών<text:s/>Οικονομικών<text:s/>και<text:s/>Εσωτερικών.</text:span></text:p>
      <text:p text:style-name="P83"><text:span text:style-name="T83_1">Η<text:s/>απόφαση<text:s/>αυτή<text:s/>να<text:s/>δημοσιευθεί<text:s/>στην<text:s/>Εφημερίδα<text:s/>της<text:s/>Κυβερνήσεως.</text:span></text:p>
      <text:p text:style-name="P84"><text:span text:style-name="T84_1">Αθήνα,<text:s/>5<text:s/>Ιουλίου<text:s/>2018</text:span></text:p>
      <text:p text:style-name="P85"><text:span text:style-name="T85_1">Ο<text:s/>Υπουργοί</text:span></text:p>
      <text:p text:style-name="P86"><text:span text:style-name="T86_1">Αναπληρωτής<text:s/>Εσωτερικών<text:s/>Υπουργός<text:s/>Οικονομικών</text:span></text:p>
      <text:p text:style-name="P87"><text:span text:style-name="T87_1">ΠΑΝΑΓΙΩΤΗΣ<text:s/>ΣΚΟΥΡΛΕΤΗΣ<text:s/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