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T8_4" style:family="text" style:parent-style-name="link">
      <style:text-properties fo:language="el" fo:language-asian="el"/>
    </style:style>
    <style:style style:name="T8_5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 style:parent-style-name="link">
      <style:text-properties fo:language="el" fo:language-asian="el"/>
    </style:style>
    <style:style style:name="T9_5" style:family="text">
      <style:text-properties fo:language="el" fo:language-asian="el"/>
    </style:style>
    <style:style style:name="T9_6" style:family="text" style:parent-style-name="link">
      <style:text-properties fo:language="el" fo:language-asian="el"/>
    </style:style>
    <style:style style:name="T9_7" style:family="text">
      <style:text-properties fo:language="el" fo:language-asian="el"/>
    </style:style>
    <style:style style:name="T9_8" style:family="text" style:parent-style-name="link">
      <style:text-properties fo:language="el" fo:language-asian="el"/>
    </style:style>
    <style:style style:name="T9_9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link">
      <style:text-properties fo:language="el" fo:language-asian="el"/>
    </style:style>
    <style:style style:name="T10_5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12040/2018</text:span></text:p>
      <text:p text:style-name="P2"><text:span text:style-name="T2_1">Καθορισμός<text:s/>της<text:s/>διαδικασίας<text:s/>και<text:s/>των<text:s/>δικαιολογητικών<text:s/>εκκαθάρισης<text:s/>δαπανών<text:s/>του<text:s/>Δημοσίου<text:s/>για<text:s/>την<text:s/>εκτέλεση<text:s/>συμβάσεων<text:s/>μίσθωσης<text:s/>χώρου<text:s/>και<text:s/>χρόνου<text:s/>που<text:s/>συνάπτει<text:s/>ο<text:s/>Ε.Ο.Τ.<text:s/>με<text:s/>πάσης<text:s/>φύσεως<text:s/>μέσα<text:s/>μαζικής<text:s/>επικοινωνίας<text:s/>στην<text:s/>ημεδαπή<text:s/>και<text:s/>στην<text:s/>αλλοδαπή.</text:span></text:p>
      <text:p text:style-name="P3"><text:span text:style-name="T3_1">Αριθμ.<text:s/>12040</text:span></text:p>
      <text:p text:style-name="P4"><text:span text:style-name="T4_1">(ΦΕΚ<text:s/>Β'<text:s/>2782/12.07.2018)</text:span></text:p>
      <text:p text:style-name="P5"><text:span text:style-name="T5_1">ΟΙ<text:s/>ΥΠΟΥΡΓΟΙ<text:s/>ΟΙΚΟΝΟΜΙΚΩΝ<text:s/>-<text:s/>ΤΟΥΡΙΣΜΟΥ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υποπερίπτωσης<text:s/>αα΄<text:s/>της<text:s/>περ.<text:s/>β΄<text:s/>της<text:s/>παρ.<text:s/>1<text:s/>του<text:s/>άρθρου<text:s/>4<text:s/>του<text:s/>ν.<text:s/>3270/2004<text:s/>(ΦΕΚ<text:s/>187<text:s/>Α΄)<text:s/>«Αρμοδιότητες<text:s/>Υπουργείου<text:s/>Τουριστικής<text:s/>Ανάπτυξης<text:s/>και<text:s/>θέματα<text:s/>τουρισμού»,<text:s/>όπως<text:s/>τροποποιήθηκε<text:s/>με<text:s/>το<text:s/>άρθρο<text:s/>38<text:s/>του<text:s/>ν.<text:s/></text:span><text:span text:style-name="T8_4">4531/2018</text:span><text:span text:style-name="T8_5"><text:s/>(ΦΕΚ<text:s/>Α΄<text:s/>62).</text:span></text:p>
      <text:p text:style-name="P9"><text:span text:style-name="T9_1">β)</text:span><text:span text:style-name="T9_2"><text:tab/></text:span><text:span text:style-name="T9_3">Των<text:s/></text:span><text:span text:style-name="T9_4">άρθρων<text:s/>91</text:span><text:span text:style-name="T9_5"><text:s/>και<text:s/></text:span><text:span text:style-name="T9_6">92</text:span><text:span text:style-name="T9_7"><text:s/>του<text:s/>ν.<text:s/></text:span><text:span text:style-name="T9_8">4270/2014</text:span><text:span text:style-name="T9_9"><text:s/>(ΦΕΚ<text:s/>143<text:s/>Α΄)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,<text:s/>όπως<text:s/>τροποποιήθηκε<text:s/>και<text:s/>ισχύει.</text:span></text:p>
      <text:p text:style-name="P10"><text:span text:style-name="T10_1">γ)</text:span><text:span text:style-name="T10_2"><text:tab/></text:span><text:span text:style-name="T10_3">Του<text:s/>ν.<text:s/></text:span><text:span text:style-name="T10_4">3861/2010</text:span><text:span text:style-name="T10_5"><text:s/>(ΦΕΚ<text:s/>112<text:s/>Α΄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,<text:s/>όπως<text:s/>τροποποιήθηκε<text:s/>και<text:s/>ισχύει.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ΦΕΚ<text:s/>98<text:s/>Α΄),<text:s/>όπως<text:s/>ισχύει.</text:span></text:p>
      <text:p text:style-name="P12"><text:span text:style-name="T12_1">ε)</text:span><text:span text:style-name="T12_2"><text:tab/></text:span><text:span text:style-name="T12_3">Του<text:s/>π.δ.<text:s/>127/<text:s/>2017<text:s/>(ΦΕΚ<text:s/>178<text:s/>Α΄)<text:s/>«Οργανισμός<text:s/>Υπουργείου<text:s/>Τουρισμού».</text:span></text:p>
      <text:p text:style-name="P13"><text:span text:style-name="T13_1">στ)</text:span><text:span text:style-name="T13_2"><text:tab/></text:span><text:span text:style-name="T13_3">Του<text:s/>Π.Δ.<text:s/>123/2016<text:s/>(ΦΕΚ<text:s/>208<text:s/>Α΄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,<text:s/>Τουρισμού<text:s/>και<text:s/>Υποδομών,<text:s/>Μεταφορών<text:s/>και<text:s/>Δικτύων».</text:span></text:p>
      <text:p text:style-name="P14"><text:span text:style-name="T14_1">ζ)</text:span><text:span text:style-name="T14_2"><text:tab/></text:span><text:span text:style-name="T14_3">Του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15"><text:span text:style-name="T15_1">η)</text:span><text:span text:style-name="T15_2"><text:tab/></text:span><text:span text:style-name="T15_3">Της<text:s/>αριθμ.<text:s/>Υ2/22.9.2015<text:s/>(ΦΕΚ<text:s/>2076<text:s/>Β΄)<text:s/>απόφασης<text:s/>του<text:s/>Πρωθυπουργού<text:s/>«Σύσταση<text:s/>θέσεων<text:s/>Αναπληρωτών<text:s/>Υπουργών<text:s/>και<text:s/>Υφυπουργών».</text:span></text:p>
      <text:p text:style-name="P16"><text:span text:style-name="T16_1">θ)</text:span><text:span text:style-name="T16_2"><text:tab/></text:span><text:span text:style-name="T16_3">Της<text:s/>αριθμ.<text:s/>Y29/8.10.2015<text:s/>(ΦΕΚ<text:s/>2168<text:s/>Β΄)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7"><text:span text:style-name="T17_1">2.<text:s/>Την<text:s/>από<text:s/>10028/8-6-2018<text:s/>εισήγηση<text:s/>του<text:s/>Προϊσταμένου<text:s/>της<text:s/>Γενικής<text:s/>Διεύθυνσης<text:s/>Οικονομικών<text:s/>και<text:s/>Διοικητικών<text:s/>Υπηρεσιών<text:s/>του<text:s/>Υπουργείου<text:s/>Τουρισμού.</text:span></text:p>
      <text:p text:style-name="P18"><text:span text:style-name="T18_1">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</text:span></text:h>
      <text:h text:style-name="P20" text:outline-level="6"><text:span text:style-name="T20_1">Μόνο:<text:s/>Διαδικασία<text:s/>και<text:s/>Δικαιολογητικά<text:s/>Καθορίζουμε<text:s/>τη<text:s/>διαδικασία<text:s/>και<text:s/>τα<text:s/>απαιτούμενα<text:s/>δικαιολογητικά<text:s/>για<text:s/>την<text:s/>εκκαθάριση<text:s/>και<text:s/>πληρωμή<text:s/>των<text:s/>δαπανών<text:s/>που<text:s/>ανακύπτουν<text:s/>από<text:s/>την<text:s/>εκτέλεση<text:s/>συμβάσεων<text:s/>μίσθωσης<text:s/>χώρου<text:s/>και<text:s/>χρόνου<text:s/>που<text:s/>συνάπτει<text:s/>ο<text:s/>Ε.Ο.Τ.<text:s/>με<text:s/>πάσης<text:s/>φύσεως<text:s/>μέσα<text:s/>μαζικής<text:s/>επικοινωνίας<text:s/>στην<text:s/>ημεδαπή<text:s/>και<text:s/>αλλοδαπή,<text:s/>ως<text:s/>ακολούθως:</text:span></text:h>
      <text:p text:style-name="P21"><text:span text:style-name="T21_1">Α.<text:s/>Διαδικασία</text:span></text:p>
      <text:p text:style-name="P22"><text:span text:style-name="T22_1">1)<text:s/>Εκδίδεται<text:s/>από<text:s/>το<text:s/>αρμόδιο<text:s/>όργανο<text:s/>η<text:s/>σχετική<text:s/>απόφαση<text:s/>ανάληψης<text:s/>υποχρέωσης<text:s/>για<text:s/>την<text:s/>πραγματοποίηση<text:s/>της<text:s/>δαπάνης.</text:span></text:p>
      <text:p text:style-name="P23"><text:span text:style-name="T23_1">2)<text:s/>α.<text:s/>Ακολούθως,<text:s/>συντάσσεται<text:s/>από<text:s/>την<text:s/>αρμόδια<text:s/>υπηρεσία<text:s/>του<text:s/>φορέα<text:s/>κατάσταση<text:s/>εκκαθάρισης<text:s/>και<text:s/>πληρωμής,<text:s/>στην<text:s/>οποία<text:s/>περιλαμβάνονται:<text:s/></text:span></text:p>
      <text:p text:style-name="P24"><text:span text:style-name="T24_1">i)</text:span><text:span text:style-name="T24_2"><text:tab/></text:span><text:span text:style-name="T24_3">ο<text:s/>ΚΑΕ,</text:span></text:p>
      <text:p text:style-name="P25"><text:span text:style-name="T25_1">ii)</text:span><text:span text:style-name="T25_2"><text:tab/></text:span><text:span text:style-name="T25_3">το<text:s/>οικονομικό<text:s/>έτος<text:s/>τον<text:s/>προϋπολογισμό<text:s/>του<text:s/>οποίου<text:s/>βαρύνει<text:s/>η<text:s/>δαπάνη,</text:span></text:p>
      <text:p text:style-name="P26"><text:span text:style-name="T26_1">iii)</text:span><text:span text:style-name="T26_2"><text:tab/></text:span><text:span text:style-name="T26_3">τα<text:s/>πλήρη<text:s/>στοιχεία<text:s/>του<text:s/>δικαιούχου<text:s/>(ονοματεπώνυμο,<text:s/>πατρώνυμο<text:s/>ταχ.<text:s/>δ/νση,<text:s/>ΑΦΜ,<text:s/>αριθμό<text:s/>τραπεζικού<text:s/>λογαριασμού<text:s/>σε<text:s/>μορφή<text:s/>ΙΒΑΝ,<text:s/></text:span></text:p>
      <text:p text:style-name="P27"><text:span text:style-name="T27_1">iv)</text:span><text:span text:style-name="T27_2"><text:tab/></text:span><text:span text:style-name="T27_3">το<text:s/>δικαιούμενο<text:s/>ποσό,<text:s/></text:span></text:p>
      <text:p text:style-name="P28"><text:span text:style-name="T28_1">v)</text:span><text:span text:style-name="T28_2"><text:tab/></text:span><text:span text:style-name="T28_3">τις<text:s/>σχετικές<text:s/>κρατήσεις,<text:s/></text:span></text:p>
      <text:p text:style-name="P29"><text:span text:style-name="T29_1">vi)</text:span><text:span text:style-name="T29_2"><text:tab/></text:span><text:span text:style-name="T29_3">το<text:s/>καθαρό<text:s/>πληρωτέο<text:s/>ποσό,<text:s/></text:span></text:p>
      <text:p text:style-name="P30"><text:span text:style-name="T30_1">vii)</text:span><text:span text:style-name="T30_2"><text:tab/></text:span><text:span text:style-name="T30_3">την<text:s/>αρμόδια<text:s/>Δ.Ο.Υ.</text:span></text:p>
      <text:p text:style-name="P31"><text:span text:style-name="T31_1">β.<text:s/>Η<text:s/>ανωτέρω<text:s/>κατάσταση<text:s/>θεωρείται<text:s/>από<text:s/>τον<text:s/>Προϊστάμενο<text:s/>της<text:s/>Υπηρεσίας.</text:span></text:p>
      <text:p text:style-name="P32"><text:span text:style-name="T32_1">3)<text:s/>Η<text:s/>αρμόδια<text:s/>Υπηρεσία<text:s/>εφόσον<text:s/>συγκεντρώσει<text:s/>τα<text:s/>δικαιολογητικά<text:s/>της<text:s/>Ενότητας<text:s/>Β<text:s/>στη<text:s/>συνέχεια<text:s/>προβαίνει<text:s/>στην<text:s/>εκκαθάριση<text:s/>και<text:s/>πληρωμή<text:s/>της<text:s/>δαπάνης,<text:s/>εκδίδοντας<text:s/>τακτικά<text:s/>Χρηματικά<text:s/>Εντάλματα<text:s/>(Χ.Ε.).</text:span></text:p>
      <text:p text:style-name="P33"><text:span text:style-name="T33_1">4)<text:s/>Για<text:s/>την<text:s/>ίδια<text:s/>αιτία<text:s/>επιτρέπεται<text:s/>να<text:s/>εκδίδονται<text:s/>και<text:s/>χρηματικά<text:s/>εντάλματα<text:s/>προπληρωμής<text:s/>με<text:s/>υπολόγους<text:s/>τους<text:s/>Προϊσταμένους<text:s/>των<text:s/>Γραφείων<text:s/>Εξωτερικού<text:s/>του<text:s/>Ε.Ο.Τ.</text:span><text:span text:style-name="T33_2"><text:note text:note-class="footnote"><text:note-citation/><text:note-body><text:p text:style-name="P34"><text:span text:style-name="T34_1">Τροποποίηση<text:s/>A.<text:s/>12785/2018 31.07.2018</text:span></text:p></text:note-body></text:note></text:span></text:p>
      <text:p text:style-name="P35"><text:span text:style-name="T35_1">Β.<text:s/>Δικαιολογητικά</text:span></text:p>
      <text:p text:style-name="P36"><text:span text:style-name="T36_1">1.</text:span><text:span text:style-name="T36_2"><text:s/>Απόφαση<text:s/>του<text:s/>αρμοδίου<text:s/>οργάνου<text:s/>για<text:s/>την<text:s/>ανάληψη<text:s/>της<text:s/>σχετικής<text:s/>υποχρέωσης.</text:span></text:p>
      <text:p text:style-name="P37"><text:span text:style-name="T37_1">2.</text:span><text:span text:style-name="T37_2"><text:s/>Απόφαση<text:s/>του<text:s/>αρμοδίου<text:s/>οργάνου<text:s/>για<text:s/>την<text:s/>έγκριση<text:s/>της<text:s/>συγκεκριμένης<text:s/>δαπάνης.</text:span></text:p>
      <text:p text:style-name="P38"><text:span text:style-name="T38_1">3.</text:span><text:span text:style-name="T38_2"><text:s/>Απόφαση<text:s/>Διοικητικού<text:s/>Συμβουλίου<text:s/>για<text:s/>τη<text:s/>μίσθωση<text:s/>χώρου<text:s/>και<text:s/>χρόνου<text:s/>κατά<text:s/>τα<text:s/>οριζόμενα<text:s/>στο<text:s/>άρθρο<text:s/>4,<text:s/>παρ.<text:s/>1,<text:s/>περ.<text:s/>β΄<text:s/>υποπερ.<text:s/>αα)<text:s/>του<text:s/>ν.<text:s/>3270/2004<text:s/>με<text:s/>αναγραφή<text:s/>των<text:s/>στοιχείων<text:s/>του<text:s/>δικαιούχου,<text:s/>συνοπτική<text:s/>περιγραφή<text:s/>του<text:s/>αντικειμένου<text:s/>της<text:s/>σύμβασης<text:s/>και<text:s/>των<text:s/>λοιπών<text:s/>στοιχείων<text:s/>της<text:s/>χρονικής<text:s/>διάρκειας,<text:s/>του<text:s/>συμφωνημένου<text:s/>ποσού,<text:s/>του<text:s/>τρόπου<text:s/>πιστοποίησης<text:s/>ή<text:s/>ολοκλήρωσης<text:s/>του<text:s/>αντικειμένου,<text:s/>τις<text:s/>τυχόν<text:s/>ρήτρες<text:s/>σε<text:s/>περίπτωση<text:s/>μη<text:s/>εκτέλεσης<text:s/>με<text:s/>ευθύνη<text:s/>του<text:s/>δικαιούχου.</text:span></text:p>
      <text:p text:style-name="P39"><text:span text:style-name="T39_1">4.</text:span><text:span text:style-name="T39_2"><text:s/>Πρόταση<text:s/>είτε<text:s/>με<text:s/>πρωτοβουλία<text:s/>του<text:s/>Ε.Ο.Τ.<text:s/>είτε<text:s/>με<text:s/>πρωτοβουλία<text:s/>του<text:s/>αντισυμβαλλόμενου<text:s/>με<text:s/>τον<text:s/>Ε.Ο.Τ.,<text:s/>φυσικού<text:s/>ή<text:s/>νομικού<text:s/>προσώπου.</text:span></text:p>
      <text:p text:style-name="P40"><text:span text:style-name="T40_1">5.</text:span><text:span text:style-name="T40_2"><text:s/>Πρωτότυπη<text:s/>σύμβαση<text:s/>των<text:s/>συμβαλλόμενων<text:s/>μερών<text:s/>νομότυπα<text:s/>υπογεγραμμένη.</text:span></text:p>
      <text:p text:style-name="P41"><text:span text:style-name="T41_1">6.</text:span><text:span text:style-name="T41_2"><text:s/>Επικυρωμένο<text:s/>αντίγραφο<text:s/>της<text:s/>απόφασης<text:s/>του<text:s/>αρμοδίου<text:s/>οργάνου<text:s/>για<text:s/>τη<text:s/>σύσταση<text:s/>της<text:s/>Επιτροπής<text:s/>παραλαβής.</text:span></text:p>
      <text:p text:style-name="P42"><text:span text:style-name="T42_1">7.</text:span><text:span text:style-name="T42_2"><text:s/>Φορολογικό<text:s/>στοιχείο<text:s/>αξίας<text:s/>που<text:s/>εκδίδει<text:s/>ο<text:s/>αντισυμβαλλόμενος<text:s/>του<text:s/>Ε.Ο.Τ.</text:span></text:p>
      <text:p text:style-name="P43"><text:span text:style-name="T43_1">8.</text:span><text:span text:style-name="T43_2"><text:s/>Βεβαίωση<text:s/>καλής<text:s/>εκτέλεσης<text:s/>και<text:s/>ποσοτικής<text:s/>και<text:s/>ποιοτικής<text:s/>παραλαβής<text:s/>της<text:s/>οικείας<text:s/>επιτροπής.</text:span></text:p>
      <text:p text:style-name="P44"><text:span text:style-name="T44_1">9.</text:span><text:span text:style-name="T44_2"><text:s/>Κατάσταση<text:s/>πληρωμής<text:s/>σε<text:s/>δύο<text:s/>αντίτυπα,<text:s/>θεωρημένη<text:s/>από<text:s/>τον<text:s/>Προϊστάμενο<text:s/>της<text:s/>Υπηρεσίας,<text:s/>στην<text:s/>οποία<text:s/>θα<text:s/>αναγράφονται<text:s/>τα<text:s/>στοιχεία<text:s/>που<text:s/>αναφέρονται<text:s/>στην<text:s/>Ενότητα<text:s/>Α,<text:s/>παρ.<text:s/>2α.</text:span></text:p>
      <text:p text:style-name="P45"><text:span text:style-name="T45_1">10.</text:span><text:span text:style-name="T45_2"><text:s/>Φορολογική<text:s/>ενημερότητα<text:s/>ή/και<text:s/>ασφαλιστική<text:s/>ενημερότητα<text:s/>όπου<text:s/>απαιτείται.</text:span></text:p>
      <text:p text:style-name="P46"><text:span text:style-name="T46_1">Γ.<text:s/>Η<text:s/>πληρωμή<text:s/>της<text:s/>εντελλόμενης<text:s/>δαπάνης<text:s/>διενεργείται<text:s/>σε<text:s/>βάρος<text:s/>των<text:s/>εγκεκριμένων<text:s/>πιστώσεων<text:s/>του<text:s/>προϋπολογισμού<text:s/>του<text:s/>Ε.Ο.Τ.<text:s/>(τακτικός<text:s/>προϋπολογισμός<text:s/>ή<text:s/>ΠΔΕ)<text:s/>και<text:s/>ειδικότερα<text:s/>των<text:s/>ΚΑΕ<text:s/>9891<text:s/>ή<text:s/>9491,<text:s/>αντίστοιχα.</text:span></text:p>
      <text:p text:style-name="P47"><text:span text:style-name="T47_1">Η<text:s/>ισχύς<text:s/>της<text:s/>παρούσης<text:s/>άρχεται<text:s/>από<text:s/>της<text:s/>δημοσιεύσεώς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9<text:s/>Ιουλίου<text:s/>2018</text:span></text:p>
      <text:p text:style-name="P50"><text:span text:style-name="T50_1">Οι<text:s/>Υπουργοί<text:s/></text:span></text:p>
      <text:p text:style-name="P51"><text:span text:style-name="T51_1">Οικονομικών</text:span></text:p>
      <text:p text:style-name="P52"><text:span text:style-name="T52_1">ΕΥΚΛΕΙΔΗΣ<text:s/>ΤΣΑΚΑΛΩΤΟΣ</text:span></text:p>
      <text:p text:style-name="P53"><text:span text:style-name="T53_1">Αναπληρωτής<text:s/>Υπουργός<text:s/>Οικονομικών<text:s/></text:span></text:p>
      <text:p text:style-name="P54"><text:span text:style-name="T54_1">ΓΕΩΡΓΙΟΣ<text:s/>ΧΟΥΛΙΑΡΑΚΗΣ</text:span></text:p>
      <text:p text:style-name="P55"><text:span text:style-name="T55_1">Τουρισμού</text:span></text:p>
      <text:p text:style-name="P56"><text:span text:style-name="T56_1">ΕΛΕΝΑ<text:s/>ΚΟΥΝΤΟΥΡ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