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Φ.<text:s/>10043/3018</text:span><text:span text:style-name="T1_2">/Δ18.153</text:span></text:p>
      <text:p text:style-name="P2"><text:span text:style-name="T2_1">Καταβολή<text:s/>βοηθήματος<text:s/>αυτοτελώς<text:s/>και<text:s/>ανεξαρτήτως<text:s/>απασχολούμενων<text:s/>κατ’<text:s/>εφαρμογή<text:s/>της<text:s/>παρ.<text:s/>2<text:s/>του<text:s/>άρθρου<text:s/>44<text:s/>του<text:s/>ν.<text:s/>3986/2011<text:s/>(Α’<text:s/>152),<text:s/>όπως<text:s/>ισχύει<text:s/>στους<text:s/>ασφαλισμένους<text:s/>του<text:s/>ΕΦΚΑ<text:s/>(τέως<text:s/>ΕΤΑΑ).</text:span></text:p>
      <text:p text:style-name="P3"><text:span text:style-name="T3_1">Η<text:s/>ΥΠΟΥΡΓΟΣ<text:s/>ΚΑΙ<text:s/>ΟΙ<text:s/>ΥΦΥΠΟΥΡΓΟΙ<text:s/>ΕΡΓΑΣΙΑΣ,<text:s/>ΚΟΙΝΩΝΙΚΗΣ<text:s/>ΑΣΦΑΛΙΣΗΣ</text:span></text:p>
      <text:p text:style-name="P4"><text:span text:style-name="T4_1">ΚΑΙ<text:s/>ΚΟΙΝΩΝΙΚΗΣ<text:s/>ΑΛΛΗΛΕΓΓΥΗΣ</text:span></text:p>
      <text:p text:style-name="P5"><text:span text:style-name="T5_1">Έχοντας<text:s/>υπόψη:</text:span></text:p>
      <text:p text:style-name="P6"><text:span text:style-name="T6_1">1.<text:s/>Τις<text:s/>διατάξεις<text:s/>της<text:s/>παρ.<text:s/>2<text:s/>του<text:s/>άρθρου<text:s/>44<text:s/>του<text:s/>ν.<text:s/>3986/2011<text:s/>«Επείγοντα<text:s/>μέτρα<text:s/>Εφαρμογής<text:s/>Μεσοπρόθεσμου<text:s/>Πλαισίου<text:s/>Δημοσιονομικής<text:s/>Στρατηγικής<text:s/>20122015»<text:s/>(Α’<text:s/>152)<text:s/>όπως<text:s/>ισχύουν.</text:span></text:p>
      <text:p text:style-name="P7"><text:span text:style-name="T7_1">2.<text:s/>Τις<text:s/>διατάξεις<text:s/>των<text:s/>άρθρων<text:s/>51<text:s/>και<text:s/>53<text:s/>του<text:s/>ν.<text:s/>4387/2016<text:s/>«Ενιαίο<text:s/>Σύστημα<text:s/>Κοινωνικής<text:s/>Ασφάλισης<text:s/>-<text:s/>Μεταρρύθμιση<text:s/>ασφαλιστικού-συνταξιοδοτικού<text:s/>συστήματος<text:s/>-<text:s/>Ρυθμίσεις<text:s/>φορολογίας<text:s/>εισοδήματος<text:s/>και<text:s/>τυχερών<text:s/>παιγνίων<text:s/>και<text:s/>άλλες<text:s/>διατάξεις»<text:s/>(Α’<text:s/>85),<text:s/>όπως<text:s/>ισχύουν.</text:span></text:p>
      <text:p text:style-name="P8"><text:span text:style-name="T8_1">3.<text:s/>Τις<text:s/>διατάξεις<text:s/>του<text:s/>άρθρου<text:s/>27<text:s/>του<text:s/>ν.<text:s/>4320/2015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<text:s/>(Α’<text:s/>29),<text:s/>όπως<text:s/>ισχύουν.</text:span></text:p>
      <text:p text:style-name="P9"><text:span text:style-name="T9_1">4.<text:s/>Τις<text:s/>διατάξεις<text:s/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text:s/>όπως<text:s/>ισχύουν.</text:span></text:p>
      <text:p text:style-name="P10"><text:span text:style-name="T10_1">5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όπως<text:s/>ισχύουν.</text:span></text:p>
      <text:p text:style-name="P11"><text:span text:style-name="T11_1">6.<text:s/>Το<text:s/>π.δ.<text:s/>73/2015<text:s/>«Διορισμός<text:s/>Αντιπροέδρου<text:s/>της<text:s/>Κυβέρνησης,<text:s/>Υπουργών,<text:s/>Αναπληρωτών<text:s/>Υπουργών<text:s/>και<text:s/>Υφυπουργών»<text:s/>(Α’<text:s/>116).</text:span></text:p>
      <text:p text:style-name="P12"><text:span text:style-name="T12_1">7.<text:s/>Το<text:s/>π.δ.<text:s/>125/2016<text:s/>«Διορισμός<text:s/>Υπουργών,<text:s/>Αναπληρωτών<text:s/>Υπουργών<text:s/>και<text:s/>Υφυπουργών»<text:s/>(Α’<text:s/>210).</text:span></text:p>
      <text:p text:style-name="P13"><text:span text:style-name="T13_1">8.<text:s/>Το<text:s/>π.δ.<text:s/>22/2018<text:s/>«Διορισμός<text:s/>Υπουργών,<text:s/>Αναπληρωτή<text:s/>Υπουργού<text:s/>και<text:s/>Υφυπουργών»<text:s/>(Α’<text:s/>37).</text:span></text:p>
      <text:p text:style-name="P14"><text:span text:style-name="T14_1">9.<text:s/>Την<text:s/>αριθμ.<text:s/>οικ:<text:s/>44549/Δ9.12193/8-10-2015<text:s/>απόφαση<text:s/>του<text:s/>Πρωθυπουργού<text:s/>και<text:s/>του<text:s/>Υπουργού<text:s/>Εργασίας,<text:s/>Κοινωνικής<text:s/>Ασφάλισης<text:s/>και<text:s/>Κοινωνικής<text:s/>Αλληλεγγύης<text:s/>«Ανάθεση<text:s/>αρμοδιοτήτων<text:s/>στον<text:s/>Υφυπουργό<text:s/>Εργασίας,<text:s/>Κοινωνικής<text:s/>Ασφάλισης<text:s/>και<text:s/>Κοινωνικής<text:s/>Αλληλεγγύης,<text:s/>Αναστάσιο<text:s/>Πετρόπουλο»<text:s/>(Β’<text:s/>2169),<text:s/>όπως<text:s/>ισχύει.</text:span></text:p>
      <text:p text:style-name="P15"><text:span text:style-name="T15_1">10.<text:s/>Την<text:s/>αριθμ.<text:s/>οικ.13471/4878/2-3-2018<text:s/>απόφαση<text:s/>του<text:s/>Πρωθυπουργού<text:s/>και<text:s/>της<text:s/>Υπουργού<text:s/>Εργασίας,<text:s/>Κοινωνικής<text:s/>Ασφάλισης<text:s/>και<text:s/>Κοινωνικής<text:s/>Αλληλεγγύης<text:s/>«Ανάθεση<text:s/>αρμοδιοτήτων<text:s/>στον<text:s/>Υφυπουργό<text:s/>Εργασίας,<text:s/>Κοινωνικής<text:s/>Ασφάλισης<text:s/>και<text:s/>Κοινωνικής<text:s/>Αλληλεγγύης<text:s/>Αθανάσιο<text:s/>Ηλιόπουλο»<text:s/>(Β’<text:s/>814),<text:s/>όπως<text:s/>ισχύει.</text:span></text:p>
      <text:p text:style-name="P16"><text:span text:style-name="T16_1">11.<text:s/>Το<text:s/>αριθμ.<text:s/>17479/1417/4-4-2018<text:s/>εισηγητικό<text:s/>σημείωμα<text:s/>τ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,<text:s/>βάσει<text:s/>του<text:s/>άρθρου<text:s/>24<text:s/>του<text:s/>ν.<text:s/>4270/2014<text:s/>(Α’<text:s/>143),<text:s/>όπως<text:s/>αντικαταστάθηκε<text:s/>με<text:s/>την<text:s/>παρ.<text:s/>6<text:s/>του<text:s/>άρθρου<text:s/>10<text:s/>του<text:s/>ν.<text:s/>4337/2015<text:s/>(Α’<text:s/>129).</text:span></text:p>
      <text:p text:style-name="P17"><text:span text:style-name="T17_1">12.<text:s/>Το<text:s/>γεγονός<text:s/>ότι,<text:s/>από<text:s/>την<text:s/>απόφαση<text:s/>αυτή<text:s/>δεν<text:s/>προκαλείται<text:s/>δαπάνη<text:s/>σε<text:s/>βάρος<text:s/>του<text:s/>κρατικού<text:s/>προϋπολογισμού,<text:s/>ούτε<text:s/>σε<text:s/>βάρος<text:s/>του<text:s/>προϋπολογισμού<text:s/>του<text:s/>ΕΦΚΑ,<text:s/>όμως<text:s/>προκαλείται<text:s/>ετήσια<text:s/>δαπάνη<text:s/>ύψους<text:s/>6.697.080<text:s/>€,<text:s/>σε<text:s/>βάρος<text:s/>του<text:s/>προϋπολογισμού<text:s/>του<text:s/>ΟΑΕΔ,<text:s/>η<text:s/>οποία<text:s/>βαρύνει<text:s/>τις<text:s/>πιστώσεις<text:s/>του<text:s/>ΚΑΕ<text:s/>0643<text:s/>«επιστροφές<text:s/>καταβολών<text:s/>λόγω<text:s/>ανεργίας».</text:span></text:p>
      <text:p text:style-name="P18"><text:span text:style-name="T18_1">13.<text:s/>Την<text:s/>αριθμ.<text:s/>1302/33/8-5-2018<text:s/>απόφαση<text:s/>του<text:s/>Δ.Σ.<text:s/>του<text:s/>ΟΑΕΔ,<text:s/>με<text:s/>την<text:s/>οποία<text:s/>εγκρίνεται<text:s/>η<text:s/>κατανομή<text:s/>της<text:s/>δαπάνης<text:s/>για<text:s/>τη<text:s/>χορήγηση<text:s/>του<text:s/>βοηθήματος<text:s/>ανεργίας<text:s/>στους<text:s/>ασφαλισμένους<text:s/>του<text:s/>ΕΦΚΑ<text:s/>τ.<text:s/>ΕΤΑΑ<text:s/>για<text:s/>τα<text:s/>έτη<text:s/>2018,<text:s/>2019<text:s/>και<text:s/>2020,<text:s/>αποφασίζουμε:</text:span></text:p>
      <text:h text:style-name="P19" text:outline-level="6"><text:span text:style-name="T19_1">Άρθρο<text:s/>1</text:span></text:h>
      <text:p text:style-name="P20"><text:span text:style-name="T20_1">Δικαιούχοι</text:span></text:p>
      <text:p text:style-name="P21"><text:span text:style-name="T21_1">Δικαιούχοι<text:s/>του<text:s/>βοηθήματος<text:s/>είναι<text:s/>οι<text:s/>ασφαλισμένοι<text:s/>που<text:s/>υπάγονται<text:s/>στον<text:s/>ΕΦΚΑ,<text:s/>οι<text:s/>οποίοι<text:s/>βάσει<text:s/>γενικών,<text:s/>ειδικών<text:s/>ή<text:s/>καταστατικών<text:s/>διατάξεων<text:s/>που<text:s/>ίσχυαν<text:s/>κατά<text:s/>την<text:s/>31-12-2016<text:s/>είχαν<text:s/>υποχρέωση<text:s/>υπαγωγής<text:s/>στο<text:s/>τέως<text:s/>ΕΤΑΑ<text:s/>και<text:s/>καταβάλλουν<text:s/>την<text:s/>εισφορά<text:s/>που<text:s/>προβλέπεται<text:s/>στην<text:s/>παρ.<text:s/>2<text:s/>του<text:s/>άρθρου<text:s/>44<text:s/>του<text:s/>ν.<text:s/>3986/2011<text:s/>(Α’<text:s/>152),<text:s/>όπως<text:s/>αντικαταστάθηκε<text:s/>με<text:s/>το<text:s/>άρθρο<text:s/>50<text:s/>του<text:s/>ν.<text:s/>4144/2013<text:s/>(Α’88)<text:s/>και<text:s/>τροποποιήθηκε<text:s/>με<text:s/>τις<text:s/>παρ.<text:s/>1<text:s/>έως<text:s/>3<text:s/>του<text:s/>άρθρου<text:s/>50<text:s/>του<text:s/>ν.<text:s/>4488/2017<text:s/>(Α’<text:s/>137)<text:s/>για<text:s/>τον<text:s/>Ειδικό<text:s/>Λογαριασμό<text:s/>Ανεργίας<text:s/>υπέρ<text:s/>των<text:s/>Αυτοτελώς<text:s/>και<text:s/>Ανεξαρτήτως<text:s/>Απασχολουμένων<text:s/>-<text:s/>Κλάδος<text:s/>ασφαλισμένων<text:s/>τέως<text:s/>ΕΤΑΑ.</text:span></text:p>
      <text:h text:style-name="P22" text:outline-level="6"><text:span text:style-name="T22_1">Άρθρο<text:s/>2<text:s/></text:span></text:h>
      <text:h text:style-name="P23" text:outline-level="6"><text:span text:style-name="T23_1">Προϋποθέσεις-Έναρξη<text:s/>καταβολής</text:span></text:h>
      <text:p text:style-name="P24"><text:span text:style-name="T24_1">1.</text:span><text:span text:style-name="T24_2"><text:s/>Για<text:s/>τη<text:s/>χορήγηση<text:s/>βοηθήματος<text:s/>στους<text:s/>δικαιούχους<text:s/>του<text:s/>άρθρου<text:s/>1<text:s/>απαιτείται<text:s/>σωρευτικά<text:s/>η<text:s/>συνδρομή<text:s/>των<text:s/>κάτωθι<text:s/>προϋποθέσεων:</text:span></text:p>
      <text:p text:style-name="P25"><text:span text:style-name="T25_1">α.<text:s/>Συμπλήρωση<text:s/>τριών<text:s/>(3)<text:s/>ετών<text:s/>συνεχούς<text:s/>ή<text:s/>διακεκομμένης<text:s/>ασφάλισης<text:s/>εμμίσθου<text:s/>ή<text:s/>και<text:s/>ελεύθερου<text:s/>επαγγελματία<text:s/>στον<text:s/>πρώην<text:s/>Τομέα<text:s/>του<text:s/>ΕΤΑΑ,<text:s/>στον<text:s/>οποίο<text:s/>υπάγονται<text:s/>κατά<text:s/>την<text:s/>ημερομηνία<text:s/>υποβολής<text:s/>της<text:s/>αίτησης<text:s/>για<text:s/>τη<text:s/>χορήγηση<text:s/>του<text:s/>βοηθήματος<text:s/>ή<text:s/>κατά<text:s/>την<text:s/>διακοπή<text:s/>της<text:s/>επαγγελματικής<text:s/>δραστηριότητας.</text:span></text:p>
      <text:p text:style-name="P26"><text:span text:style-name="T26_1">βα.<text:s/>Αποδεδειγμένη<text:s/>διακοπή<text:s/>της<text:s/>επαγγελματικής<text:s/>δραστηριότητας,<text:s/>ή</text:span></text:p>
      <text:p text:style-name="P27"><text:span text:style-name="T27_1">ββ.<text:s/>Ετήσιο<text:s/>καθαρό<text:s/>ατομικό<text:s/>φορολογητέο<text:s/>εισόδημα<text:s/>του<text:s/>δικαιούχου<text:s/>από<text:s/>την<text:s/>άσκηση<text:s/>επαγγελματικής<text:s/>δραστηριότητας<text:s/>κατά<text:s/>το<text:s/>φορολογικό<text:s/>έτος<text:s/>που<text:s/>προηγείται<text:s/>του<text:s/>έτους<text:s/>υποβολής<text:s/>της<text:s/>αίτησης<text:s/>για<text:s/>τη<text:s/>χορήγηση<text:s/>του<text:s/>βοηθήματος,<text:s/>που<text:s/>δεν<text:s/>υπερβαίνει<text:s/>το<text:s/>60%<text:s/>του<text:s/>ποσού<text:s/>που<text:s/>αντιστοιχεί<text:s/>στο<text:s/>βασικό<text:s/>μισθό<text:s/>άγαμου<text:s/>μισθωτού<text:s/>άνω<text:s/>των<text:s/>25<text:s/>ετών<text:s/>αναγόμενο<text:s/>σε<text:s/>ετήσια<text:s/>βάση<text:s/>και<text:s/>μη<text:s/>άσκηση<text:s/>επαγγελματικής<text:s/>δραστηριότητας<text:s/>κατά<text:s/>το<text:s/>εξάμηνο<text:s/>που<text:s/>προηγείται<text:s/>του<text:s/>μήνα<text:s/>που<text:s/>υποβάλλεται<text:s/>η<text:s/>αίτηση<text:s/>για<text:s/>τη<text:s/>χορήγηση<text:s/>του<text:s/>βοηθήματος.</text:span></text:p>
      <text:p text:style-name="P28"><text:span text:style-name="T28_1">Ειδικά,<text:s/>στις<text:s/>περιπτώσεις<text:s/>ασφαλισμένων<text:s/>του<text:s/>πρώην<text:s/>Τομέα<text:s/>Σύνταξης<text:s/>και<text:s/>Ασφάλισης<text:s/>Υγειονομικών<text:s/>(τ.<text:s/>Τ.Σ.Α.Υ.)<text:s/>οι<text:s/>οποίοι<text:s/>υπάγονται<text:s/>υποχρεωτικά<text:s/>στην<text:s/>ασφάλιση<text:s/>του<text:s/>ανωτέρω<text:s/>Τομέα<text:s/>ως<text:s/>μέλη<text:s/>εταιρειών<text:s/>ή<text:s/>μέλη<text:s/>διοικητικών<text:s/>συμβουλίων<text:s/>ανωνύμων<text:s/>εταιρειών,<text:s/>σύμφωνα<text:s/>με<text:s/>τις<text:s/>διατάξεις<text:s/>της<text:s/>παρ.<text:s/>2<text:s/>του<text:s/>άρθρου<text:s/>2<text:s/>του<text:s/>ν.<text:s/>982/1979<text:s/>(Α’<text:s/>239),<text:s/>όπως<text:s/>αυτή<text:s/>προστέθηκε<text:s/>με<text:s/>την<text:s/>παρ.<text:s/>4<text:s/>του<text:s/>άρθρου<text:s/>18<text:s/>του<text:s/>ν.<text:s/>3232/2004<text:s/>(Α’<text:s/>48),<text:s/>απαιτείται<text:s/>αποδεδειγμένη<text:s/>διακοπή<text:s/>της<text:s/>επαγγελματικής<text:s/>δραστηριότητάς<text:s/>τους.</text:span></text:p>
      <text:p text:style-name="P29"><text:span text:style-name="T29_1">γ.<text:s/>Καταβολή<text:s/>της<text:s/>εισφοράς<text:s/>που<text:s/>προβλέπεται<text:s/>από<text:s/>την<text:s/>παρ.<text:s/>2<text:s/>του<text:s/>άρθρου<text:s/>44<text:s/>του<text:s/>ν.<text:s/>3986/2011<text:s/>(Α’<text:s/>152),<text:s/>όπως<text:s/>αντικαταστάθηκε<text:s/>με<text:s/>το<text:s/>άρθρο<text:s/>50<text:s/>του<text:s/>ν.<text:s/>4144/2013<text:s/>(Α’<text:s/>88)<text:s/>και<text:s/>τροποποιήθηκε<text:s/>με<text:s/>τις<text:s/>παρ.<text:s/>1<text:s/>έως<text:s/>3<text:s/>του<text:s/>άρθρου<text:s/>50<text:s/>του<text:s/>ν.<text:s/>4488/2017<text:s/>(Α’<text:s/>137)<text:s/>υπέρ<text:s/>του<text:s/>Ειδικού<text:s/>Λογαριασμού<text:s/>Ανεργίας<text:s/>Αυτοτελώς<text:s/>και<text:s/>Ανεξαρτήτως<text:s/>Απασχολούμενων<text:s/>-<text:s/>Κλάδος<text:s/>ασφαλισμένων<text:s/>πρώην<text:s/>ΕΤΑΑ,<text:s/>για<text:s/>τουλάχιστον<text:s/>τρία<text:s/>(3)<text:s/>έτη<text:s/>συνεχούς<text:s/>ή<text:s/>διακεκομμένης<text:s/>ασφάλισης<text:s/>στον<text:s/>πρώην<text:s/>Τομέα<text:s/>του<text:s/>ΕΤΑΑ<text:s/>που<text:s/>υπάγονται,<text:s/>μέχρι<text:s/>την<text:s/>ημερομηνία<text:s/>υποβολής<text:s/>της<text:s/>αίτησης<text:s/>για<text:s/>τη<text:s/>χορήγηση<text:s/>του<text:s/>βοηθήματος,<text:s/>ή<text:s/>κατά<text:s/>τη<text:s/>διακοπή<text:s/>της<text:s/>επαγγελματικής<text:s/>δραστηριότητας.<text:s/>Ειδικά,<text:s/>για<text:s/>όσους<text:s/>ήταν<text:s/>ασφαλισμένοι<text:s/>στον<text:s/>κλάδο<text:s/>κύριας<text:s/>ασφάλισης<text:s/>του<text:s/>πρώην<text:s/>ΕΤΑΑ<text:s/>κατά<text:s/>την<text:s/>1/1/2011<text:s/>απαιτείται<text:s/>καταβολή<text:s/>της<text:s/>ανωτέρω<text:s/>εισφοράς<text:s/>για<text:s/>ένα<text:s/>(1)<text:s/>τουλάχιστον<text:s/>έτος,<text:s/>εφόσον<text:s/>η<text:s/>διακοπή<text:s/>της<text:s/>επαγγελματικής<text:s/>δραστηριότητας<text:s/>έγινε<text:s/>μέχρι<text:s/>31/12/2012,<text:s/>ή<text:s/>καταβολή<text:s/>της<text:s/>ανωτέρω<text:s/>εισφοράς<text:s/>για<text:s/>δύο<text:s/>(2)<text:s/>τουλάχιστον<text:s/>έτη<text:s/>εφόσον<text:s/>η<text:s/>διακοπή<text:s/>της<text:s/>επαγγελματικής<text:s/>δραστηριότητας<text:s/>έγινε<text:s/>μέχρι<text:s/>31/12/2013.<text:s/>Η<text:s/>διακοπή<text:s/>και<text:s/>στις<text:s/>δύο<text:s/>προαναφερόμενες<text:s/>περιπτώσεις<text:s/>πρέπει<text:s/>να<text:s/>υφίσταται<text:s/>συνεχώς<text:s/>μέχρι<text:s/>την<text:s/>υποβολή<text:s/>της<text:s/>αίτησης<text:s/>για<text:s/>τη<text:s/>χορήγηση<text:s/>του<text:s/>βοηθήματος.</text:span></text:p>
      <text:p text:style-name="P30"><text:span text:style-name="T30_1">Τα<text:s/>ανωτέρω<text:s/>εφαρμόζονται<text:s/>και<text:s/>στις<text:s/>περιπτώσεις<text:s/>ασφαλισμένων<text:s/>που<text:s/>είχαν<text:s/>διακόψει<text:s/>την<text:s/>επαγγελματική<text:s/>τους<text:s/>δραστηριότητα<text:s/>μέχρι<text:s/>31/12/2010,<text:s/>και<text:s/>ασφαλίζονται<text:s/>εκ<text:s/>νέου<text:s/>στο<text:s/>κλάδο<text:s/>κύριας<text:s/>ασφάλισης<text:s/>του<text:s/>ΕΤΑΑ<text:s/>μετά<text:s/>την<text:s/>1/1/2011.<text:s/>Στις<text:s/>περιπτώσεις<text:s/>αυτές<text:s/>ο<text:s/>απαιτούμενος<text:s/>χρόνος<text:s/>καταβολής<text:s/>της<text:s/>ειδικής<text:s/>εισφοράς<text:s/>προσδιορίζεται<text:s/>από<text:s/>την<text:s/>ημερομηνία<text:s/>επανεγγραφής<text:s/>στο<text:s/>πρώην<text:s/>ΕΤΑΑ.</text:span></text:p>
      <text:p text:style-name="P31"><text:span text:style-name="T31_1">δα.<text:s/>Μη<text:s/>παροχή<text:s/>εξαρτημένης<text:s/>εργασίας<text:s/>ή<text:s/>αυτοαπασχόληση,<text:s/>στην<text:s/>ημεδαπή<text:s/>ή<text:s/>την<text:s/>αλλοδαπή,<text:s/>εκτός<text:s/>της<text:s/>αυτοαπασχόληση<text:s/>ς<text:s/>για<text:s/>την<text:s/>οποία<text:s/>χορηγείται<text:s/>βοήθημα<text:s/>βάσει<text:s/>της<text:s/>περ.<text:s/>ββ’.</text:span></text:p>
      <text:p text:style-name="P32"><text:span text:style-name="T32_1">δβ.<text:s/>Μη<text:s/>υπαγωγή<text:s/>στην<text:s/>υποχρεωτική<text:s/>ή<text:s/>προαιρετική<text:s/>ασφάλιση<text:s/>του<text:s/>ΕΦΚΑ<text:s/>ή<text:s/>άλλου<text:s/>φορέα<text:s/>κύριας<text:s/>ασφάλισης<text:s/>της<text:s/>ημεδαπής<text:s/>ή<text:s/>της<text:s/>αλλοδαπής.</text:span></text:p>
      <text:p text:style-name="P33"><text:span text:style-name="T33_1">δγ.<text:s/>Μη<text:s/>λήψη<text:s/>σύνταξης<text:s/>από<text:s/>τον<text:s/>ΕΦΚΑ<text:s/>ή<text:s/>από<text:s/>οποιονδήποτε<text:s/>φορέα<text:s/>κύριας<text:s/>ασφάλισης<text:s/>της<text:s/>ημεδαπής<text:s/>ή<text:s/>της<text:s/>αλλοδαπής,<text:s/>ή<text:s/>μη<text:s/>υποβολή<text:s/>αίτησης<text:s/>για<text:s/>συνταξιοδότηση<text:s/>στους<text:s/>ανωτέρω<text:s/>φορείς,<text:s/>εκτός<text:s/>των<text:s/>περιπτώσεων<text:s/>συνταξιοδότησης<text:s/>ή<text:s/>υποβολής<text:s/>αίτησης<text:s/>για<text:s/>τη<text:s/>συνταξιοδότηση<text:s/>λόγω<text:s/>θανάτου.</text:span></text:p>
      <text:p text:style-name="P34"><text:span text:style-name="T34_1">ε.<text:s/>Μη<text:s/>διακοπή<text:s/>της<text:s/>επαγγελματικής<text:s/>τους<text:s/>δραστηριότητας<text:s/>προκειμένου<text:s/>να<text:s/>υπηρετήσουν<text:s/>τη<text:s/>στρατιωτική<text:s/>τους<text:s/>υπηρεσία<text:s/>ή<text:s/>προκειμένου<text:s/>να<text:s/>μετέχουν<text:s/>σε<text:s/>πανεπιστημιακές<text:s/>ή<text:s/>μεταπτυχιακές<text:s/>ή<text:s/>διδακτορικές<text:s/>σπουδές.</text:span></text:p>
      <text:p text:style-name="P35"><text:span text:style-name="T35_1">στ.<text:s/>Το<text:s/>συνολικό<text:s/>ατομικό<text:s/>καθαρό<text:s/>φορολογητέο<text:s/>εισόδημα<text:s/>από<text:s/>οποιαδήποτε<text:s/>πηγή<text:s/>των<text:s/>δύο<text:s/>φορολογικών<text:s/>ετών<text:s/>που<text:s/>προηγούνται<text:s/>του<text:s/>έτους<text:s/>υποβολής<text:s/>της<text:s/>αίτησης<text:s/>να<text:s/>μην<text:s/>υπερβαίνει<text:s/>αθροιστικά<text:s/>το<text:s/>ποσό<text:s/>των<text:s/>είκοσι<text:s/>χιλιάδων<text:s/>ευρώ<text:s/>(€<text:s/>20.000,00)<text:s/>και<text:s/>το<text:s/>συνολικό<text:s/>οικογενειακό<text:s/>καθαρό<text:s/>φορολογητέο<text:s/>εισόδημα<text:s/>από<text:s/>οποιαδήποτε<text:s/>πηγή<text:s/>των<text:s/>δύο<text:s/>φορολογικών<text:s/>ετών<text:s/>που<text:s/>προηγούνται<text:s/>του<text:s/>έτους<text:s/>υποβολής<text:s/>της<text:s/>αίτησης<text:s/>να<text:s/>μην<text:s/>υπερβαίνει<text:s/>αθροιστικά<text:s/>το<text:s/>ποσό<text:s/>των<text:s/>τριάντα<text:s/>χιλιάδων<text:s/>ευρώ<text:s/>(€<text:s/>30.000,00).</text:span></text:p>
      <text:p text:style-name="P36"><text:span text:style-name="T36_1">ζ.<text:s/>Ο<text:s/>δικαιούχος<text:s/>να<text:s/>μην<text:s/>έχει<text:s/>μεταβιβάσει<text:s/>την<text:s/>επιχείρηση<text:s/>του<text:s/>ή<text:s/>το<text:s/>μερίδιό<text:s/>του<text:s/>ή<text:s/>τις<text:s/>μετοχές<text:s/>του<text:s/>στην<text:s/>επιχείρηση<text:s/>στην<text:s/>οποία<text:s/>ανήκε,<text:s/>σε<text:s/>σύζυγο<text:s/>ή<text:s/>πρόσωπο<text:s/>α'<text:s/>και<text:s/>β'<text:s/>βαθμού<text:s/>συγγένειας.</text:span></text:p>
      <text:p text:style-name="P37"><text:span text:style-name="T37_1">η.<text:s/>Ο<text:s/>δικαιούχος<text:s/>να<text:s/>διαμένει<text:s/>μόνιμα<text:s/>στην<text:s/>Ελλάδα.</text:span></text:p>
      <text:p text:style-name="P38"><text:span text:style-name="T38_1">2.</text:span><text:span text:style-name="T38_2"><text:s/>Οι<text:s/>προϋποθέσεις<text:s/>της<text:s/>παρ.<text:s/>1<text:s/>πρέπει<text:s/>να<text:s/>πληρούνται<text:s/>κατά<text:s/>το<text:s/>χρόνο<text:s/>υποβολής<text:s/>της<text:s/>αίτησης<text:s/>για<text:s/>τη<text:s/>χορήγηση<text:s/>του<text:s/>βοηθήματος<text:s/>και<text:s/>καθ'<text:s/>όλη<text:s/>τη<text:s/>διάρκεια<text:s/>χορήγησής<text:s/>του.</text:span></text:p>
      <text:p text:style-name="P39"><text:span text:style-name="T39_1">Σε<text:s/>αντίθετη<text:s/>περίπτωση<text:s/>η<text:s/>καταβολή<text:s/>του<text:s/>βοηθήματος<text:s/>διακόπτεται<text:s/>από<text:s/>την<text:s/>ημερομηνία<text:s/>ανάληψης<text:s/>της<text:s/>μισθωτής<text:s/>εργασίας<text:s/>ή<text:s/>της<text:s/>αυτοαπασχόλησης,<text:s/>σύμφωνα<text:s/>με<text:s/>την<text:s/>περ.<text:s/>δα<text:s/>της<text:s/>παρ.<text:s/>1,<text:s/>με<text:s/>την<text:s/>επιφύλαξη<text:s/>της<text:s/>παρ.<text:s/>3<text:s/>του<text:s/>άρθρου<text:s/>3,<text:s/>ή<text:s/>από<text:s/>την<text:s/>ημερομηνία<text:s/>της<text:s/>συνταξιοδότησης.</text:span></text:p>
      <text:p text:style-name="P40"><text:span text:style-name="T40_1">Τυχόν<text:s/>βοηθήματα<text:s/>που<text:s/>έχουν<text:s/>καταβληθεί<text:s/>μετά<text:s/>την<text:s/>ημερομηνία<text:s/>διακοπής<text:s/>αναζητούνται<text:s/>ως<text:s/>αχρεωστήτως<text:s/>καταβληθέντα.</text:span></text:p>
      <text:p text:style-name="P41"><text:span text:style-name="T41_1">Ο<text:s/>δικαιούχος<text:s/>υποχρεούται<text:s/>να<text:s/>ενημερώσει<text:s/>τις<text:s/>Υπηρεσίες<text:s/>του<text:s/>ΟΑΕΔ<text:s/>που<text:s/>χορηγούν<text:s/>το<text:s/>βοήθημα<text:s/>για<text:s/>οποιαδήποτε<text:s/>μεταβολή<text:s/>σχετικά<text:s/>με<text:s/>την<text:s/>εργασιακή<text:s/>και<text:s/>συνταξιοδοτική<text:s/>του<text:s/>κατάσταση.</text:span></text:p>
      <text:h text:style-name="P42" text:outline-level="6"><text:span text:style-name="T42_1">Άρθρο<text:s/>3<text:s/></text:span></text:h>
      <text:h text:style-name="P43" text:outline-level="6"><text:span text:style-name="T43_1">Ύψος<text:s/>βοηθήματος<text:s/>και<text:s/>λοιποί<text:s/>όροι</text:span></text:h>
      <text:p text:style-name="P44"><text:span text:style-name="T44_1">1.</text:span><text:span text:style-name="T44_2"><text:s/>Για<text:s/>τη<text:s/>λήψη<text:s/>του<text:s/>βοηθήματος<text:s/>υποβάλλεται<text:s/>αίτηση<text:s/>στην<text:s/>αρμόδια<text:s/>υπηρεσία<text:s/>του<text:s/>ΟΑΕΔ,<text:s/>στην<text:s/>οποία<text:s/>αναγράφεται<text:s/>υποχρεωτικά<text:s/>ο<text:s/>ΑΜΚΑ<text:s/>και<text:s/>ο<text:s/>ΑΦΜ<text:s/>του<text:s/>δικαιούχου.<text:s/>Η<text:s/>αίτηση<text:s/>υποβάλλεται<text:s/>εντός<text:s/>ανατρεπτικής<text:s/>προθεσμίας<text:s/>τριών<text:s/>(3)<text:s/>μηνών<text:s/>από<text:s/>την<text:s/>ημερομηνία<text:s/>έκδοσης<text:s/>από<text:s/>τις<text:s/>αρμόδιες<text:s/>υπηρεσίες<text:s/>του<text:s/>ΕΦΚΑ<text:s/>της<text:s/>βεβαίωσης<text:s/>της<text:s/>παρ.<text:s/>1<text:s/>του<text:s/>άρθρου<text:s/>4.</text:span></text:p>
      <text:p text:style-name="P45"><text:span text:style-name="T45_1">Η<text:s/>καταβολή<text:s/>του<text:s/>βοηθήματος<text:s/>αρχίζει<text:s/>από<text:s/>την<text:s/>ημερομηνία<text:s/>υποβολής<text:s/>της<text:s/>σχετικής<text:s/>εμπρόθεσμης<text:s/>αίτησης.</text:span></text:p>
      <text:p text:style-name="P46"><text:span text:style-name="T46_1">2.</text:span><text:span text:style-name="T46_2"><text:s/>Το<text:s/>βοήθημα<text:s/>καταβάλλεται<text:s/>για<text:s/>χρονικό<text:s/>διάστημα<text:s/>τουλάχιστον<text:s/>τριών<text:s/>(3)<text:s/>μηνών<text:s/>και<text:s/>ανέρχεται<text:s/>στο<text:s/>ποσό<text:s/>των<text:s/>τριακοσίων<text:s/>εξήντα<text:s/>ευρώ<text:s/>(€<text:s/>360,00)<text:s/>μηνιαίως.</text:span></text:p>
      <text:p text:style-name="P47"><text:span text:style-name="T47_1">Η<text:s/>διάρκεια<text:s/>καταβολής<text:s/>του<text:s/>βοηθήματος<text:s/>καθώς<text:s/>και<text:s/>το<text:s/>χορηγούμενο<text:s/>ποσό<text:s/>καθορίζονται<text:s/>από<text:s/>το<text:s/>συνολικό<text:s/>χρόνο<text:s/>ασφάλισης<text:s/>του<text:s/>δικαιούχου.</text:span></text:p>
      <text:p text:style-name="P48"><text:span text:style-name="T48_1">Συγκεκριμένα:</text:span></text:p>
      <text:p text:style-name="P49"><text:span text:style-name="T49_1">Για<text:s/>χρόνο<text:s/>ασφάλισης<text:s/>3<text:s/>έως<text:s/>και<text:s/>4<text:s/>πλήρη<text:s/>έτη<text:s/>ασφάλισης<text:s/>το<text:s/>βοήθημα<text:s/>καταβάλλεται<text:s/>για<text:s/>τρεις<text:s/>(3)<text:s/>μήνες.</text:span></text:p>
      <text:p text:style-name="P50"><text:span text:style-name="T50_1">Για<text:s/>χρόνο<text:s/>ασφάλισης<text:s/>5<text:s/>έως<text:s/>και<text:s/>6<text:s/>πλήρη<text:s/>έτη<text:s/>ασφάλισης<text:s/>το<text:s/>βοήθημα<text:s/>καταβάλλεται<text:s/>για<text:s/>τέσσερις<text:s/>(4)<text:s/>μήνες.</text:span></text:p>
      <text:p text:style-name="P51"><text:span text:style-name="T51_1">Για<text:s/>χρόνο<text:s/>ασφάλισης<text:s/>7<text:s/>έως<text:s/>και<text:s/>8<text:s/>πλήρη<text:s/>έτη<text:s/>ασφάλισης,<text:s/>το<text:s/>βοήθημα<text:s/>καταβάλλεται<text:s/>για<text:s/>πέντε<text:s/>(5)<text:s/>μήνες.</text:span></text:p>
      <text:p text:style-name="P52"><text:span text:style-name="T52_1">Για<text:s/>χρόνο<text:s/>ασφάλισης<text:s/>9<text:s/>έως<text:s/>και<text:s/>10<text:s/>πλήρη<text:s/>έτη<text:s/>ασφάλισης,<text:s/>το<text:s/>βοήθημα<text:s/>καταβάλλεται<text:s/>για<text:s/>έξι<text:s/>(6)<text:s/>μήνες.</text:span></text:p>
      <text:p text:style-name="P53"><text:span text:style-name="T53_1">Για<text:s/>χρόνο<text:s/>ασφάλισης<text:s/>11<text:s/>έως<text:s/>και<text:s/>12<text:s/>πλήρη<text:s/>έτη<text:s/>ασφάλισης,<text:s/>το<text:s/>βοήθημα<text:s/>καταβάλλεται<text:s/>για<text:s/>επτά<text:s/>(7)<text:s/>μήνες.</text:span></text:p>
      <text:p text:style-name="P54"><text:span text:style-name="T54_1">Για<text:s/>χρόνο<text:s/>ασφάλισης<text:s/>13<text:s/>έως<text:s/>και<text:s/>14<text:s/>πλήρη<text:s/>έτη<text:s/>ασφάλισης,<text:s/>το<text:s/>βοήθημα<text:s/>καταβάλλεται<text:s/>για<text:s/>οκτώ<text:s/>(8)<text:s/>μήνες.</text:span></text:p>
      <text:p text:style-name="P55"><text:span text:style-name="T55_1">Για<text:s/>χρόνο<text:s/>ασφάλισης<text:s/>που<text:s/>υπερβαίνει<text:s/>τα<text:s/>14<text:s/>πλήρη<text:s/>έτη<text:s/>ασφάλισης,<text:s/>το<text:s/>βοήθημα<text:s/>καταβάλλεται<text:s/>για<text:s/>εννέα<text:s/>(9)<text:s/>μήνες.</text:span></text:p>
      <text:p text:style-name="P56"><text:span text:style-name="T56_1">3.</text:span><text:span text:style-name="T56_2"><text:s/>Ειδικά<text:s/>για<text:s/>την<text:s/>περ.<text:s/>ββ’<text:s/>της<text:s/>παρ.<text:s/>1<text:s/>του<text:s/>άρθρου<text:s/>2,<text:s/>εάν<text:s/>ο<text:s/>δικαιούχος<text:s/>ασκήσει<text:s/>επαγγελματική<text:s/>δραστηριότητα<text:s/>κατά<text:s/>τη<text:s/>διάρκεια<text:s/>λήψης<text:s/>του<text:s/>βοηθήματος,<text:s/>τότε<text:s/>ως<text:s/>μηνιαίο<text:s/>βοήθημα<text:s/>καταβάλλεται<text:s/>ποσό<text:s/>ίσο<text:s/>με<text:s/>τη<text:s/>διαφορά<text:s/>του<text:s/>βοηθήματος<text:s/>που<text:s/>προκύπτει<text:s/>σύμφωνα<text:s/>με<text:s/>την<text:s/>παρ.<text:s/>2<text:s/>και<text:s/>του<text:s/>καθαρού<text:s/>εισοδήματος<text:s/>που<text:s/>προκύπτει<text:s/>από<text:s/>την<text:s/>άσκηση<text:s/>επαγγελματικής<text:s/>δραστηριότητας<text:s/>κατά<text:s/>τον<text:s/>προηγούμενο<text:s/>ημερολογιακό<text:s/>μήνα.</text:span></text:p>
      <text:p text:style-name="P57"><text:span text:style-name="T57_1">Εφόσον<text:s/>από<text:s/>τον<text:s/>έλεγχο<text:s/>προκύψει<text:s/>η<text:s/>καταβολή<text:s/>μη<text:s/>δικαιούμενων<text:s/>βοηθημάτων,<text:s/>αυτά<text:s/>συμψηφίζονται<text:s/>με<text:s/>βοηθήματα<text:s/>που<text:s/>θα<text:s/>καταβληθούν<text:s/>τον<text:s/>επόμενο<text:s/>ή<text:s/>τους<text:s/>επόμενους<text:s/>μήνες,<text:s/>και<text:s/>εάν<text:s/>αυτά<text:s/>δεν<text:s/>επαρκούν<text:s/>αναζητούνται<text:s/>ως<text:s/>αχρεωστήτως<text:s/>καταβληθέντα.<text:s/>Αρμόδια<text:s/>όργανα<text:s/>για<text:s/>τη<text:s/>διενέργεια<text:s/>των<text:s/>ανωτέρω<text:s/>ελέγχων<text:s/>είναι<text:s/>οι<text:s/>υπηρεσίες<text:s/>του<text:s/>ΟΑΕΔ<text:s/>πλην<text:s/>της<text:s/>βεβαίωσης<text:s/>ασφάλισης,<text:s/>που<text:s/>χορηγείται<text:s/>από<text:s/>τον<text:s/>ΕΦΚΑ.</text:span></text:p>
      <text:p text:style-name="P58"><text:span text:style-name="T58_1">4.</text:span><text:span text:style-name="T58_2"><text:s/>Ο<text:s/>ασφαλισμένος<text:s/>που<text:s/>δικαιούται<text:s/>το<text:s/>βοήθημα<text:s/>βάσει<text:s/>των<text:s/>εισοδηματικών<text:s/>κριτηρίων<text:s/>της<text:s/>περ.<text:s/>ββ’<text:s/>της<text:s/>παρ.<text:s/>1<text:s/>του<text:s/>άρθρου<text:s/>2<text:s/>ή<text:s/>λόγω<text:s/>ταυτόχρονης<text:s/>διακοπής<text:s/>δύο<text:s/>ή<text:s/>περισσότερων<text:s/>επαγγελμάτων,<text:s/>από<text:s/>δύο<text:s/>ή<text:s/>περισσότερους<text:s/>πρώην<text:s/>Τομείς<text:s/>του<text:s/>ΕΤΑΑ,<text:s/>δικαιούται<text:s/>ένα<text:s/>βοήθημα<text:s/>και<text:s/>με<text:s/>υπεύθυνη<text:s/>δήλωση<text:s/>επιλέγει<text:s/>τον<text:s/>πρώην<text:s/>Τομέα<text:s/>από<text:s/>τον<text:s/>οποίο<text:s/>θα<text:s/>λάβει<text:s/>το<text:s/>βοήθημα.</text:span></text:p>
      <text:p text:style-name="P59"><text:span text:style-name="T59_1">Ειδικά<text:s/>ο<text:s/>ασφαλισμένος<text:s/>του<text:s/>πρώην<text:s/>ΕΤΑΑ<text:s/>που<text:s/>δικαιούται<text:s/>το<text:s/>βοήθημα<text:s/>βάσει<text:s/>των<text:s/>εισοδηματικών<text:s/>κριτηρίων<text:s/>της<text:s/>περ.<text:s/>ββ’<text:s/>της<text:s/>παρ.<text:s/>1<text:s/>του<text:s/>άρθρου<text:s/>2,<text:s/>ενώ<text:s/>παράλληλα<text:s/>υπάγεται<text:s/>στην<text:s/>ασφάλιση<text:s/>του<text:s/>πρώην<text:s/>ΟΑΕΕ<text:s/>ή<text:s/>του<text:s/>πρώην<text:s/>ΕΤΑΠ<text:s/>-<text:s/>MME,<text:s/>ως<text:s/>ελεύθερος<text:s/>επαγγελματίας<text:s/>και<text:s/>διακόπτει<text:s/>την<text:s/>επαγγελματική<text:s/>δραστηριότητα<text:s/>για<text:s/>την<text:s/>οποία<text:s/>υπάγεται<text:s/>στην<text:s/>ασφάλιση<text:s/>του<text:s/>πρώην<text:s/>ΟΑΕΕ<text:s/>και<text:s/>του<text:s/>πρώην<text:s/>ΕΤΑΠ<text:s/>-<text:s/>MME,<text:s/>δικαιούται<text:s/>ένα<text:s/>βοήθημα,<text:s/>υποχρεωτικά<text:s/>από<text:s/>τον<text:s/>Κλάδο<text:s/>ασφαλισμένων<text:s/>του<text:s/>πρώην<text:s/>ΕΤΑΑ.<text:s/>Ο<text:s/>ασφαλισμένος<text:s/>που<text:s/>υπάγεται<text:s/>παράλληλα<text:s/>στην<text:s/>ασφάλιση<text:s/>του<text:s/>πρώην<text:s/>ΕΤΑΑ<text:s/>και<text:s/>του<text:s/>πρώην<text:s/>ΟΑΕΕ<text:s/>ή<text:s/>του<text:s/>πρώην<text:s/>ΕΤΑΠ<text:s/>-<text:s/>MME<text:s/>και<text:s/>διακόπτει<text:s/>ταυτόχρονα<text:s/>την<text:s/>παράλληλη<text:s/>επαγγελματική<text:s/>δραστηριότητα<text:s/>για<text:s/>την<text:s/>οποία<text:s/>υπάγεται<text:s/>στην<text:s/>ασφάλιση<text:s/>των<text:s/>ανωτέρω<text:s/>πρώην<text:s/>φορέων,<text:s/>δικαιούται<text:s/>ένα<text:s/>βοήθημα<text:s/>και<text:s/>ο<text:s/>ασφαλισμένος<text:s/>με<text:s/>υπεύθυνη<text:s/>δήλωση<text:s/>επιλέγει<text:s/>τον<text:s/>Κλάδο<text:s/>του<text:s/>Ειδικού<text:s/>Λογαριασμού<text:s/>από<text:s/>τον<text:s/>οποίο<text:s/>θα<text:s/>λάβει<text:s/>το<text:s/>βοήθημα.</text:span></text:p>
      <text:p text:style-name="P60"><text:span text:style-name="T60_1">5.</text:span><text:span text:style-name="T60_2"><text:s/>Για<text:s/>τη<text:s/>χορήγηση<text:s/>του<text:s/>βοηθήματος<text:s/>πλέον<text:s/>της<text:s/>μίας<text:s/>φοράς<text:s/>εξετάζεται<text:s/>κάθε<text:s/>φορά<text:s/>η<text:s/>συνδρομή<text:s/>των<text:s/>απαιτούμενων<text:s/>νόμιμων<text:s/>προϋποθέσεων.<text:s/>Χρόνος<text:s/>ασφάλισης<text:s/>που<text:s/>υπολογίστηκε<text:s/>για<text:s/>την<text:s/>καταβολή<text:s/>του<text:s/>βοηθήματος<text:s/>δεν<text:s/>λαμβάνεται<text:s/>υπόψη<text:s/>για<text:s/>την<text:s/>επαναχορήγησή<text:s/>του.</text:span></text:p>
      <text:p text:style-name="P61"><text:span text:style-name="T61_1">6.</text:span><text:span text:style-name="T61_2"><text:s/>Το<text:s/>βοήθημα<text:s/>καταβάλλεται<text:s/>από<text:s/>τις<text:s/>αρμόδιες<text:s/>Υπηρεσίες<text:s/>του<text:s/>ΟΑΕΔ<text:s/>μετά<text:s/>από<text:s/>έλεγχο<text:s/>των<text:s/>προϋποθέσεων<text:s/>του<text:s/>άρθρου<text:s/>2<text:s/>και<text:s/>των<text:s/>δικαιολογητικών<text:s/>του<text:s/>άρθρου<text:s/>4<text:s/>και<text:s/>μετά<text:s/>την<text:s/>έγκριση<text:s/>του<text:s/>αιτήματος,<text:s/>σε<text:s/>μηνιαίες<text:s/>δόσεις<text:s/>ανάλογα<text:s/>με<text:s/>τη<text:s/>διάρκεια<text:s/>καταβολής<text:s/>του<text:s/>και<text:s/>βαρύνει<text:s/>τον<text:s/>Ειδικό<text:s/>Λογαριασμό<text:s/>Ανεργίας<text:s/>Αυτοτελώς<text:s/>και<text:s/>Ανεξαρτήτως<text:s/>Απασχολούμενων<text:s/>-<text:s/>Κλάδος<text:s/>ασφαλισμένων<text:s/>πρώην<text:s/>ΕΤΑΑ.</text:span></text:p>
      <text:p text:style-name="P62"><text:span text:style-name="T62_1">7.</text:span><text:span text:style-name="T62_2"><text:s/>Κατά<text:s/>τα<text:s/>λοιπά<text:s/>εφαρμόζονται<text:s/>αναλογικά<text:s/>οι<text:s/>διατάξεις<text:s/>του<text:s/>ν.δ.<text:s/>2961/1954<text:s/>(Α’<text:s/>197)<text:s/>με<text:s/>τις<text:s/>ισχύουσες<text:s/>διατάξεις<text:s/>που<text:s/>εφαρμόζει<text:s/>ο<text:s/>ΟΑΕΔ<text:s/>για<text:s/>τη<text:s/>χορήγηση<text:s/>επιδόματος<text:s/>ανεργίας.</text:span></text:p>
      <text:h text:style-name="P63" text:outline-level="6"><text:span text:style-name="T63_1">Άρθρο<text:s/>4<text:s/></text:span></text:h>
      <text:h text:style-name="P64" text:outline-level="6"><text:span text:style-name="T64_1">Δικαιολογητικά</text:span></text:h>
      <text:p text:style-name="P65"><text:span text:style-name="T65_1">1.</text:span><text:span text:style-name="T65_2"><text:s/>Βεβαίωση<text:s/>των<text:s/>αρμόδιων<text:s/>υπηρεσιών<text:s/>του<text:s/>ΕΦΚΑ<text:s/>με<text:s/>την<text:s/>οποία<text:s/>πιστοποιείται:</text:span></text:p>
      <text:p text:style-name="P66"><text:span text:style-name="T66_1">α.<text:s/>η<text:s/>ημερομηνία<text:s/>της<text:s/>τυχόν<text:s/>διακοπής<text:s/>της<text:s/>ασφάλισης.</text:span></text:p>
      <text:p text:style-name="P67"><text:span text:style-name="T67_1">β.<text:s/>ο<text:s/>χρόνος<text:s/>ασφάλισης<text:s/>στον<text:s/>ΕΦΚΑ<text:s/>(πρώην<text:s/>Τομέα<text:s/>του<text:s/>ΕΤΑΑ)<text:s/>βάσει<text:s/>του<text:s/>οποίου<text:s/>αιτείται<text:s/>ο<text:s/>ασφαλισμένος<text:s/>να<text:s/>λάβει<text:s/>το<text:s/>βοήθημα.</text:span></text:p>
      <text:p text:style-name="P68"><text:span text:style-name="T68_1">γ.<text:s/>ο<text:s/>χρόνος<text:s/>καταβολής<text:s/>στον<text:s/>ανωτέρω<text:s/>Τομέα<text:s/>της<text:s/>εισφοράς<text:s/>υπέρ<text:s/>του<text:s/>Ειδικού<text:s/>Λογαριασμού<text:s/>Ανεργίας<text:s/>Αυτοτελώς<text:s/>και<text:s/>Ανεξαρτήτως<text:s/>Απασχολούμενων<text:s/>-<text:s/>Κλάδος<text:s/>ασφαλισμένων<text:s/>πρώην<text:s/>ΕΤΑΑ.</text:span></text:p>
      <text:p text:style-name="P69"><text:span text:style-name="T69_1">2.</text:span><text:span text:style-name="T69_2"><text:s/>Εκκαθαριστικά<text:s/>σημειώματα<text:s/>των<text:s/>δύο<text:s/>(2)<text:s/>τελευταίων<text:s/>φορολογικών<text:s/>ετών<text:s/>που<text:s/>προηγούνται<text:s/>της<text:s/>υποβολής<text:s/>της<text:s/>αίτησης<text:s/>για<text:s/>τη<text:s/>λήψη<text:s/>του<text:s/>βοηθήματος,<text:s/>όπου<text:s/>έχει<text:s/>δηλωθεί<text:s/>το<text:s/>παγκόσμιο<text:s/>εισόδημα<text:s/>(εισόδημα<text:s/>ημεδαπής<text:s/>προέλευσης<text:s/>και<text:s/>τυχόν<text:s/>εισόδημα<text:s/>αλλοδαπής<text:s/>προέλευσης)<text:s/>του/<text:s/>της<text:s/>δικαιούχου,<text:s/>η<text:s/>διεύθυνση<text:s/>κύριας<text:s/>κατοικίας,<text:s/>ο<text:s/>αριθμός<text:s/>Φορολογικού<text:s/>Μητρώου<text:s/>(Α.Φ.Μ.)<text:s/>συζύγου<text:s/>και<text:s/>το<text:s/>εισόδημα<text:s/>συζύγου<text:s/>(αν<text:s/>υφίσταται).<text:s/>Σε<text:s/>περίπτωση<text:s/>που<text:s/>αποκτήθηκε<text:s/>ή<text:s/>μη<text:s/>εισόδημα<text:s/>στην<text:s/>αλλοδαπή<text:s/>κατά<text:s/>τη<text:s/>διάρκεια<text:s/>των<text:s/>δυο<text:s/>προηγούμενων<text:s/>της<text:s/>αίτησης<text:s/>ετών,<text:s/>θα<text:s/>πρέπει<text:s/>να<text:s/>υποβληθεί<text:s/>βεβαίωση<text:s/>της<text:s/>αλλοδαπής<text:s/>φορολογικής<text:s/>αρχής<text:s/>για<text:s/>το<text:s/>ύψος<text:s/>του<text:s/>συγκεκριμένου<text:s/>εισοδήματος,<text:s/>νομίμως<text:s/>επικυρωμένη<text:s/>και<text:s/>μεταφρασμένη.</text:span></text:p>
      <text:p text:style-name="P70"><text:span text:style-name="T70_1">3.</text:span><text:span text:style-name="T70_2"><text:s/>Για<text:s/>την<text:s/>περ.<text:s/>ββ’<text:s/>της<text:s/>παρ.<text:s/>1<text:s/>του<text:s/>άρθρου<text:s/>2,<text:s/>δελτίο<text:s/>παροχής<text:s/>υπηρεσιών<text:s/>και<text:s/>φωτοαντίγραφα<text:s/>των<text:s/>δηλώσεων<text:s/>ΦΠΑ<text:s/>για<text:s/>τον<text:s/>έλεγχο<text:s/>της<text:s/>μη<text:s/>ύπαρξης<text:s/>εισοδήματος<text:s/>από<text:s/>επαγγελματική<text:s/>δραστηριότητα<text:s/>κατά<text:s/>το<text:s/>εξάμηνο<text:s/>που<text:s/>προηγείται<text:s/>του<text:s/>μήνα<text:s/>που<text:s/>υποβάλλεται<text:s/>η<text:s/>αίτηση<text:s/>για<text:s/>τη<text:s/>λήψη<text:s/>του<text:s/>βοηθήματος,<text:s/>καθώς<text:s/>επίσης<text:s/>και<text:s/>για<text:s/>τον<text:s/>έλεγχο<text:s/>και<text:s/>προσδιορισμό<text:s/>του<text:s/>καταβαλλόμενου<text:s/>βοηθήματος<text:s/>κατά<text:s/>το<text:s/>διάστημα<text:s/>χορήγησης<text:s/>του<text:s/>βοηθήματος<text:s/>σύμφωνα<text:s/>με<text:s/>την<text:s/>παρ.<text:s/>3<text:s/>του<text:s/>άρθρου<text:s/>3.</text:span></text:p>
      <text:p text:style-name="P71"><text:span text:style-name="T71_1">4.</text:span><text:span text:style-name="T71_2"><text:s/>Υπεύθυνη<text:s/>δήλωση<text:s/>του<text:s/>ν.<text:s/>1599/1986<text:s/>(Α’<text:s/>75)<text:s/>του<text:s/>δικαιούχου<text:s/>εξαιτίας<text:s/>διακοπής<text:s/>εργασιών,<text:s/>ότι<text:s/>δεν<text:s/>έχει<text:s/>υποβάλει<text:s/>δήλωση<text:s/>έναρξης<text:s/>εργασιών<text:s/>σε<text:s/>οποιαδήποτε<text:s/>Δ.Ο.Υ.<text:s/>και<text:s/>δεν<text:s/>συμμετέχει<text:s/>σε<text:s/>νομικό<text:s/>πρόσωπο<text:s/>ιδιωτικού<text:s/>δικαίου<text:s/>οποιασδήποτε<text:s/>νομικής<text:s/>μορφής<text:s/>ή<text:s/>ένωσης<text:s/>προσώπων.</text:span></text:p>
      <text:p text:style-name="P72"><text:span text:style-name="T72_1">5.</text:span><text:span text:style-name="T72_2"><text:s/>Για<text:s/>την<text:s/>πιστοποίηση<text:s/>της<text:s/>μόνιμης<text:s/>διαμονής<text:s/>στην<text:s/>Ελλάδα<text:s/>απαιτείται:</text:span></text:p>
      <text:p text:style-name="P73"><text:span text:style-name="T73_1">α)</text:span><text:span text:style-name="T73_2"><text:tab/></text:span><text:span text:style-name="T73_3">Για<text:s/>τους<text:s/>πολίτες<text:s/>κρατών<text:s/>μελών<text:s/>της<text:s/>Ε.Ε.,<text:s/>«Έγγραφο<text:s/>πιστοποίησης<text:s/>μόνιμης<text:s/>διαμονής<text:s/>πολίτη<text:s/>της<text:s/>Ένωσης»<text:s/>τουάρθρου<text:s/>16<text:s/>του<text:s/>π.δ.<text:s/>106/2007<text:s/>(Α’<text:s/>135)<text:s/>χορηγούμενο<text:s/>από<text:s/>τη<text:s/>Διεύθυνση<text:s/>Αλλοδαπών<text:s/>του<text:s/>Αρχηγείου<text:s/>της<text:s/>Ελληνικής<text:s/>Αστυνομίας,<text:s/>μετά<text:s/>από<text:s/>5ετή<text:s/>συνεχή<text:s/>νόμιμη<text:s/>διαμονή.</text:span></text:p>
      <text:p text:style-name="P74"><text:span text:style-name="T74_1">β)</text:span><text:span text:style-name="T74_2"><text:tab/></text:span><text:span text:style-name="T74_3">Για<text:s/>τους<text:s/>υπηκόους<text:s/>τρίτων<text:s/>χωρών<text:s/>που<text:s/>διαμένουν<text:s/>νόμιμα<text:s/>στην<text:s/>Ελλάδα<text:s/>απαιτείται<text:s/>«Άδεια<text:s/>διαμονής<text:s/>επί<text:s/>μακρόν<text:s/>διαμένοντος»<text:s/>του<text:s/>άρθρου<text:s/>90<text:s/>του<text:s/>ν.<text:s/>4251/2014<text:s/>(Α’<text:s/>80),<text:s/>ή<text:s/>άδεια<text:s/>διαμονής<text:s/>γονέα<text:s/>ανηλίκου<text:s/>ημεδαπού<text:s/>του<text:s/>άρθρου<text:s/>87<text:s/>του<text:s/>ν.<text:s/>4251/2014,<text:s/>ή<text:s/>άδεια<text:s/>διαμονής<text:s/>δεκαετούς<text:s/>διάρκειας<text:s/>του<text:s/>άρθρου<text:s/>138<text:s/>του<text:s/>ν.<text:s/>4251/2014,<text:s/>ή<text:s/>άδεια<text:s/>διαμονής<text:s/>συζύγου<text:s/>πολίτη<text:s/>της<text:s/>Ε.Ε.<text:s/>του<text:s/>άρθρου<text:s/>13<text:s/>του<text:s/>π.δ.<text:s/>106/2007.</text:span></text:p>
      <text:p text:style-name="P75"><text:span text:style-name="T75_1">γ)</text:span><text:span text:style-name="T75_2"><text:tab/></text:span><text:span text:style-name="T75_3">Ειδικά<text:s/>για<text:s/>τους<text:s/>υπηκόους<text:s/>τρίτων<text:s/>χωρών<text:s/>στους<text:s/>οποίους<text:s/>έχει<text:s/>χορηγηθεί<text:s/>πολιτικό<text:s/>άσυλο<text:s/>απαιτούνται:<text:s/>Άδεια<text:s/>διαμονής<text:s/>αναγνωρισμένου<text:s/>πολιτικού<text:s/>πρόσφυγα<text:s/>ή<text:s/>μέλους<text:s/>οικογένειας<text:s/>κατόχου<text:s/>τέτοιας<text:s/>άδειας<text:s/>και<text:s/>ταξιδιωτικό<text:s/>έγγραφο<text:s/>(titre<text:s/>de<text:s/>voyage)<text:s/>που<text:s/>εκδίδεται<text:s/>σύμφωνα<text:s/>με<text:s/>το<text:s/>άρθρο<text:s/>28<text:s/>της<text:s/>Σύμβασης<text:s/>της<text:s/>Γενεύης.</text:span></text:p>
      <text:p text:style-name="P76"><text:span text:style-name="T76_1">δ)</text:span><text:span text:style-name="T76_2"><text:tab/></text:span><text:span text:style-name="T76_3">Για<text:s/>τους<text:s/>ομογενείς<text:s/>από<text:s/>τρίτες<text:s/>χώρες<text:s/>απαιτούνται:<text:s/>ειδικό<text:s/>δελτίο<text:s/>Ταυτότητας<text:s/>Ομογενούς<text:s/>ή<text:s/>Δελτίο<text:s/>ή<text:s/>άλλος<text:s/>τίτλος<text:s/>διαμονής<text:s/>ομογενούς<text:s/>κάθε<text:s/>τύπου<text:s/>ή<text:s/>αυτοτελής<text:s/>άδεια<text:s/>διαμονής<text:s/>επαναπατρισθέντος<text:s/>ή<text:s/>παλλινοστήσαντος<text:s/>ή<text:s/>ομογενούς.</text:span></text:p>
      <text:p text:style-name="P77"><text:span text:style-name="T77_1">6.</text:span><text:span text:style-name="T77_2"><text:s/>Παραστατικό<text:s/>ταυτοπροσωπίας:</text:span></text:p>
      <text:p text:style-name="P78"><text:span text:style-name="T78_1">α)</text:span><text:span text:style-name="T78_2"><text:tab/></text:span><text:span text:style-name="T78_3">Για<text:s/>την<text:s/>απόδειξη<text:s/>της<text:s/>ταυτοπροσωπίας<text:s/>Ελλήνων<text:s/>πολιτών<text:s/>Δελτίο<text:s/>Αστυνομικής<text:s/>Ταυτότητας<text:s/>ή<text:s/>σχετική<text:s/>προσωρινή<text:s/>βεβαίωση<text:s/>της<text:s/>αρμόδιας<text:s/>αρχής<text:s/>ή<text:s/>το<text:s/>διαβατήριο<text:s/>ή<text:s/>άδεια<text:s/>οδήγησης<text:s/>ή<text:s/>ατομικό<text:s/>βιβλιάριο<text:s/>υγείας.</text:span></text:p>
      <text:p text:style-name="P79"><text:span text:style-name="T79_1">β)</text:span><text:span text:style-name="T79_2"><text:tab/></text:span><text:span text:style-name="T79_3">Για<text:s/>πολίτες<text:s/>Κράτους<text:s/>-<text:s/>Μέλους<text:s/>της<text:s/>Ε.Ε.<text:s/>δελτίο<text:s/>ταυτότητας<text:s/>ή<text:s/>διαβατήριο,</text:span></text:p>
      <text:p text:style-name="P80"><text:span text:style-name="T80_1">γ)</text:span><text:span text:style-name="T80_2"><text:tab/></text:span><text:span text:style-name="T80_3">Για<text:s/>υπηκόους<text:s/>τρίτων<text:s/>χωρών<text:s/>διαβατήριο<text:s/>ή<text:s/>άλλο<text:s/>έγγραφο<text:s/>βάσει<text:s/>του<text:s/>οποίου<text:s/>επιτρέπεται<text:s/>η<text:s/>είσοδος<text:s/>του<text:s/>στη<text:s/>χώρα<text:s/>ή<text:s/>τα<text:s/>έγγραφα<text:s/>που<text:s/>έχουν<text:s/>εκδώσει<text:s/>οι<text:s/>αρμόδιες<text:s/>ελληνικές<text:s/>αρχές.</text:span></text:p>
      <text:p text:style-name="P81"><text:span text:style-name="T81_1">7.</text:span><text:span text:style-name="T81_2"><text:s/>Αποδεικτικό<text:s/>διεύθυνσης<text:s/>κατοικίας<text:s/>του<text:s/>ασφαλισμένου<text:s/>(λογαριασμός<text:s/>ρεύματος<text:s/>ή<text:s/>τηλεφώνου<text:s/>ή<text:s/>ύδρευσης).</text:span></text:p>
      <text:p text:style-name="P82"><text:span text:style-name="T82_1">8.</text:span><text:span text:style-name="T82_2"><text:s/>Λογαριασμός<text:s/>(IBAN)<text:s/>οποιασδήποτε<text:s/>εμπορικής<text:s/>τράπεζας<text:s/>δραστηριοποιείται<text:s/>νόμιμα<text:s/>στον<text:s/>ελληνικό<text:s/>χώρο,<text:s/>συμπεριλαμβανομένου<text:s/>του<text:s/>Ταμείου<text:s/>Παρακαταθηκών<text:s/>και<text:s/>Δανείων,<text:s/>στον<text:s/>οποίο<text:s/>είναι<text:s/>ο<text:s/>μόνος<text:s/>δικαιούχος,<text:s/>ή<text:s/>πρώτος<text:s/>στην<text:s/>περίπτωση<text:s/>συνδικαιούχου.</text:span></text:p>
      <text:p text:style-name="P83"><text:span text:style-name="T83_1">9.</text:span><text:span text:style-name="T83_2"><text:s/>Υπεύθυνη<text:s/>δήλωση<text:s/>του<text:s/>ν.<text:s/>1599/1986<text:s/>(Α’<text:s/>75)<text:s/>στην<text:s/>οποία<text:s/>δηλώνεται<text:s/>από<text:s/>τον<text:s/>ασφαλισμένο<text:s/>ότι<text:s/>κατά<text:s/>το<text:s/>χρόνο<text:s/>υποβολής<text:s/>της<text:s/>αίτησης<text:s/>για<text:s/>τη<text:s/>λήψη<text:s/>του<text:s/>βοηθήματος<text:s/>δεν<text:s/>έχει<text:s/>αναλάβει<text:s/>μισθωτή<text:s/>εργασία,<text:s/>δεν<text:s/>αυτοαπασχολείται,<text:s/>δεν<text:s/>λαμβάνει<text:s/>σύνταξη<text:s/>ή<text:s/>δεν<text:s/>έχει<text:s/>υποβάλει<text:s/>αίτηση<text:s/>για<text:s/>συνταξιοδότηση<text:s/>από<text:s/>τον<text:s/>ΕΦΚΑ<text:s/>ή<text:s/>άλλο<text:s/>φορέα<text:s/>κύριας<text:s/>ασφάλισης<text:s/>της<text:s/>ημεδαπής<text:s/>ή<text:s/>της<text:s/>αλλοδαπής,<text:s/>εκτός<text:s/>των<text:s/>περιπτώσεων<text:s/>συνταξιοδότησης<text:s/>ή<text:s/>υποβολής<text:s/>αίτησης<text:s/>για<text:s/>συνταξιοδότηση<text:s/>λόγω<text:s/>θανάτου<text:s/>και<text:s/>δεν<text:s/>έχει<text:s/>μεταβιβάσει<text:s/>την<text:s/>επιχείρηση<text:s/>του<text:s/>ή<text:s/>το<text:s/>μερίδιο<text:s/>του<text:s/>ή<text:s/>τις<text:s/>μετοχές<text:s/>του<text:s/>στην<text:s/>επιχείρηση<text:s/>στην<text:s/>οποία<text:s/>ανήκε<text:s/>σε<text:s/>σύζυγο<text:s/>ή<text:s/>πρόσωπο<text:s/>α’<text:s/>και<text:s/>β’<text:s/>βαθμού<text:s/>συγγένειας.<text:s/>Στην<text:s/>ίδια<text:s/>υπεύθυνη<text:s/>δήλωση<text:s/>δηλώνει<text:s/>τον<text:s/>πρώην<text:s/>Τομέα<text:s/>του<text:s/>κλάδου<text:s/>κύριας<text:s/>ασφάλισης<text:s/>του<text:s/>ΕΤΑΑ<text:s/>από<text:s/>τον<text:s/>οποίο<text:s/>επιθυμεί<text:s/>να<text:s/>καταστεί<text:s/>δικαιούχος<text:s/>του<text:s/>βοηθήματος<text:s/>στην<text:s/>περίπτωση<text:s/>ταυτόχρονης<text:s/>διακοπής<text:s/>δύο<text:s/>ελεύθερων<text:s/>επαγγελμάτων<text:s/>του.</text:span></text:p>
      <text:p text:style-name="P84"><text:span text:style-name="T84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85"><text:span text:style-name="T85_1">Η<text:s/>απόφαση<text:s/>αυτή<text:s/>να<text:s/>δημοσιευθεί<text:s/>στην<text:s/>Εφημερίδα<text:s/>της<text:s/>Κυβερνήσεως.</text:span></text:p>
      <text:p text:style-name="P86"><text:span text:style-name="T86_1">Αθήνα,<text:s/>13<text:s/>Ιουλίου<text:s/>2018</text:span></text:p>
      <text:p text:style-name="P87"><text:span text:style-name="T87_1">Η<text:s/>Υπουργός</text:span></text:p>
      <text:p text:style-name="P88"><text:span text:style-name="T88_1">ΕΥΤΥΧΙΑ<text:s/>ΑΧΤΣΙΟΓΛΟΥ</text:span></text:p>
      <text:p text:style-name="P89"><text:span text:style-name="T89_1">Οι<text:s/>Υφυπουργοί</text:span></text:p>
      <text:p text:style-name="P90"><text:span text:style-name="T90_1">ΑΝΑΣΤΑΣΙΟΣ<text:s/>ΠΕΤΡΟΠΟΥΛΟΣ<text:s/>ΑΘΑΝΑΣΙΟΣ<text:s/>ΗΛΙ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