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289cm" fo:margin-left="0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6.40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_2" style:family="text"/>
    <style:style style:name="T2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_2" style:family="text"/>
    <style:style style:name="T2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7.322cm"/>
    </style:style>
    <style:style style:name="Column4" style:family="table-column">
      <style:table-column-properties style:column-width="9.188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" style:family="paragraph" style:parent-style-name="Normal">
      <style:paragraph-properties fo:text-align="justify" fo:margin-top="0.423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" style:family="paragraph" style:parent-style-name="Normal">
      <style:paragraph-properties fo:text-align="justify" fo:margin-top="0.423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" style:family="paragraph" style:parent-style-name="Normal">
      <style:paragraph-properties fo:text-align="justify" fo:margin-top="0.423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" style:family="paragraph" style:parent-style-name="Normal">
      <style:paragraph-properties fo:text-align="justify" fo:margin-top="0.423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" style:family="paragraph" style:parent-style-name="Normal">
      <style:paragraph-properties fo:text-align="justify" fo:margin-top="0.423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" style:family="paragraph" style:parent-style-name="Normal">
      <style:paragraph-properties fo:text-align="justify" fo:margin-top="0.423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_2" style:family="text"/>
    <style:style style:name="T3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5_4" style:family="text"/>
    <style:style style:name="T35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n" fo:language-asian="en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n" fo:language-asian="en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n" fo:language-asian="en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n" fo:language-asian="en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n" fo:language-asian="en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n" fo:language-asian="en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n" fo:language-asian="en" fo:font-weight="bold" style:font-weight-asian="bold" style:font-weight-complex="bold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n" fo:language-asian="en" fo:font-weight="bold" style:font-weight-asian="bold" style:font-weight-complex="bold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n" fo:language-asian="en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n" fo:language-asian="en" fo:font-weight="bold" style:font-weight-asian="bold" style:font-weight-complex="bold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n" fo:language-asian="en" fo:font-weight="bold" style:font-weight-asian="bold" style:font-weight-complex="bold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n" fo:language-asian="en" fo:font-weight="bold" style:font-weight-asian="bold" style:font-weight-complex="bold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n" fo:language-asian="en" fo:font-weight="bold" style:font-weight-asian="bold" style:font-weight-complex="bold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T16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1_4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T16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2_4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n" fo:language-asian="en" fo:font-weight="bold" style:font-weight-asian="bold" style:font-weight-complex="bold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n" fo:language-asian="en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n" fo:language-asian="en" fo:font-weight="bold" style:font-weight-asian="bold" style:font-weight-complex="bold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n" fo:language-asian="en" fo:font-weight="bold" style:font-weight-asian="bold" style:font-weight-complex="bold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n" fo:language-asian="en" fo:font-weight="bold" style:font-weight-asian="bold" style:font-weight-complex="bold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n" fo:language-asian="en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n" fo:language-asian="en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<text:s/>ΓΡΑΦΕΙΟ<text:s/>ΥΠΟΥΡΓΟΥ<text:s/>ΟΙΚΟΝΟΜΙΚΩΝ</text:span></text:p>
      <text:p text:style-name="P3"><text:span text:style-name="T3_1">ΙΙ.<text:s/>ΓΡΑΦΕΙΟ<text:s/>ΥΦΥΠΟΥΡΓΟΥ<text:s/>ΟΙΚΟΝΟΜΙΚΩΝ<text:s/>ΙΙΙ.</text:span></text:p>
      <text:p text:style-name="P4"><text:span text:style-name="T4_1">ΑΑΔΕ</text:span></text:p>
      <text:p text:style-name="P5"><text:span text:style-name="T5_1">Ανεξάρτητη<text:s/>Αρχή<text:s/>Δημοσίων<text:s/>Εσόδων</text:span></text:p>
      <text:p text:style-name="P6"><text:span text:style-name="T6_1">1.<text:s/>Δ/ΝΣΗ<text:s/>ΔΙΕΘΝΩΝ<text:s/>ΟΙΚΟΝΟΜΙΚΩΝ<text:s/>ΣΧΕΣΕΩΝ</text:span></text:p>
      <text:h text:style-name="P7" text:outline-level="1"><text:span text:style-name="T7_1">ΤΜΗΜΑ<text:s/>Γ΄<text:s/></text:span></text:h>
      <text:h text:style-name="P8" text:outline-level="1"><text:span text:style-name="T8_1">-<text:s/>ΔΙΕΘΝΟΥΣ<text:s/>ΔΙΟΙΚΗΤΙΚΗΣ<text:s/>ΣΥΝΕΡΓΑΣΙΑΣ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"><text:span text:style-name="T9_1">Ταχ.<text:s/>Δ/νση</text:span></text:p>
          </table:table-cell>
          <table:table-cell table:style-name="Cell2">
            <text:p text:style-name="P10"><text:span text:style-name="T10_1">:<text:s/>Καρ.<text:s/>Σερβίας<text:s/>8</text:span></text:p>
          </table:table-cell>
        </table:table-row>
        <table:table-row table:style-name="Row2">
          <table:table-cell table:style-name="Cell3">
            <text:p text:style-name="P11"><text:span text:style-name="T11_1">Ταχ.<text:s/>Κώδικας</text:span></text:p>
          </table:table-cell>
          <table:table-cell table:style-name="Cell4">
            <text:p text:style-name="P12"><text:span text:style-name="T12_1">:<text:s/>101<text:s/>84<text:s/>Αθήνα</text:span></text:p>
          </table:table-cell>
        </table:table-row>
        <table:table-row table:style-name="Row3">
          <table:table-cell table:style-name="Cell5">
            <text:p text:style-name="P13"><text:span text:style-name="T13_1">Πληροφορίες</text:span></text:p>
          </table:table-cell>
          <table:table-cell table:style-name="Cell6">
            <text:p text:style-name="P14"><text:span text:style-name="T14_1">:<text:s/>Γ.Σ.<text:s/>Μπέη,<text:s/>Χ.<text:s/>Ζαχαριάδου</text:span></text:p>
          </table:table-cell>
        </table:table-row>
        <table:table-row table:style-name="Row4">
          <table:table-cell table:style-name="Cell7">
            <text:p text:style-name="P15"><text:span text:style-name="T15_1">Τηλέφωνο</text:span></text:p>
          </table:table-cell>
          <table:table-cell table:style-name="Cell8">
            <text:p text:style-name="P16"><text:span text:style-name="T16_1">:<text:s/>210<text:s/>–<text:s/>3375865,<text:s/>-868</text:span></text:p>
          </table:table-cell>
        </table:table-row>
        <table:table-row table:style-name="Row5">
          <table:table-cell table:style-name="Cell9">
            <text:p text:style-name="P17"><text:span text:style-name="T17_1">Τηλ/πία</text:span></text:p>
          </table:table-cell>
          <table:table-cell table:style-name="Cell10">
            <text:p text:style-name="P18"><text:span text:style-name="T18_1">:<text:s/>210<text:s/>-<text:s/>33<text:s/>75<text:s/>854</text:span></text:p>
          </table:table-cell>
        </table:table-row>
        <table:table-row table:style-name="Row6">
          <table:table-cell table:style-name="Cell11">
            <text:p text:style-name="P19"><text:span text:style-name="T19_1">Ηλ.<text:s/>ταχ.</text:span></text:p>
          </table:table-cell>
          <table:table-cell table:style-name="Cell12">
            <text:p text:style-name="P20"><text:span text:style-name="T20_1">:<text:s/></text:span><text:span text:style-name="T20_2"><text:a xlink:type="simple" xlink:href="mailto:dos.c@aade.gr"><text:span text:style-name="T20_3">dos.c@aade.gr</text:span></text:a></text:span></text:p>
          </table:table-cell>
        </table:table-row>
        <table:table-row table:style-name="Row7">
          <table:table-cell table:style-name="Cell13">
            <text:p text:style-name="P21"><text:span text:style-name="T21_1">Ιστοσελίδα</text:span></text:p>
          </table:table-cell>
          <table:table-cell table:style-name="Cell14">
            <text:p text:style-name="P22"><text:span text:style-name="T22_1">:<text:s/></text:span><text:span text:style-name="T22_2"><text:a xlink:type="simple" xlink:href="http://www.aade.gr"><text:span text:style-name="T22_3">www.aade.gr</text:span></text:a></text:span></text:p>
          </table:table-cell>
        </table:table-row>
      </table:table>
      <text:p text:style-name="P23"><text:span text:style-name="T23_1">ΑΔΑ:ΩΒ3Ζ46ΜΠ3Ζ-ΨΕΡ</text:span></text:p>
      <text:p text:style-name="P24"><text:span text:style-name="T24_1">Αριθ.<text:s/>ΦΕΚ:B'<text:s/>3299/09.08.2018</text:span></text:p>
      <text:p text:style-name="P25"><text:span text:style-name="T25_1">Αθήνα,<text:s/>18<text:s/>Ιουλίου<text:s/>2018</text:span></text:p>
      <text:p text:style-name="P26"><text:span text:style-name="T26_1">ΠΟΛ.<text:s/>1157</text:span></text:p>
      <text:p text:style-name="P27"><text:span text:style-name="T27_1">ΠΡΟΣ:<text:s/></text:span><text:span text:style-name="T27_2">ΑΠΟΔΕΚΤΕΣ<text:s/>Π.Δ.</text:span></text:p>
      <table:table table:style-name="Table2">
        <table:table-column table:style-name="Column3"/>
        <table:table-column table:style-name="Column4"/>
        <table:table-row table:style-name="Row8">
          <table:table-cell table:style-name="Cell15">
            <text:p text:style-name="P28"><text:span text:style-name="T28_1">2.<text:s/>Δ/ΝΣΗ<text:s/>ΕΛΕΓΧΩΝ<text:s/>ΤΜΗΜΑΤΑ</text:span></text:p>
            <text:p text:style-name="P29"><text:span text:style-name="T29_1">Ταχ.<text:s/>Δ/νση<text:s/>:</text:span></text:p>
            <text:p text:style-name="P30"><text:span text:style-name="T30_1">Ταχ.<text:s/>Κώδικας<text:s/>:</text:span></text:p>
            <text:p text:style-name="P31"><text:span text:style-name="T31_1">Ηλ.<text:s/>δ/νση<text:s/>:</text:span></text:p>
            <text:p text:style-name="P32"><text:span text:style-name="T32_1">Ιστοσελίδα<text:s/>:</text:span></text:p>
          </table:table-cell>
          <table:table-cell table:style-name="Cell16">
            <text:p text:style-name="P33"><text:span text:style-name="T33_1">Α΄,<text:s/>Β΄,<text:s/>Δ΄</text:span></text:p>
            <text:p text:style-name="P34"><text:span text:style-name="T34_1">Καρ.<text:s/>Σερβίας<text:s/>8</text:span></text:p>
            <text:p text:style-name="P35"><text:span text:style-name="T35_1">101<text:s/>84<text:s/>Αθήνα<text:s/></text:span><text:span text:style-name="T35_2"><text:a xlink:type="simple" xlink:href="mailto:d.eleg@aade.gr"><text:span text:style-name="T35_3">d.eleg@aade.gr</text:span></text:a></text:span><text:span text:style-name="T35_4"><text:a xlink:type="simple" xlink:href="http://www.aade.gr/"><text:span text:style-name="T35_5">www<text:s/>.aade.gr</text:span></text:a></text:span></text:p>
          </table:table-cell>
        </table:table-row>
      </table:table>
      <text:p text:style-name="P36"><text:span text:style-name="T36_1">Θέμα:<text:s/>Καθορισμός<text:s/>ειδικότερων<text:s/>κανόνων,<text:s/>διοικητικών<text:s/>διαδικασιών<text:s/>και<text:s/>των<text:s/>αναγκαίων<text:s/>συνακόλουθων<text:s/>μέτρων<text:s/>αυτών<text:s/>για<text:s/>τη<text:s/>διασφάλιση<text:s/>της<text:s/>αποτελεσματικής<text:s/>και<text:s/>σύμφωνης<text:s/>εφαρμογής<text:s/>των<text:s/>κανόνων<text:s/>δέουσας<text:s/>επιμέλειας<text:s/>που<text:s/>περιλαμβάνονται<text:s/>στο<text:s/>Κοινό<text:s/>Πρότυπο<text:s/>Αναφοράς<text:s/>από<text:s/>τα<text:s/>Δηλούντα<text:s/>Χρηματοπιστωτικά<text:s/>Ιδρύματα<text:s/>δυνάμει<text:s/>των<text:s/>εξουσιοδοτήσεων<text:s/>του<text:s/>άρθρου<text:s/>9<text:s/>παρ.<text:s/>7<text:s/>περίπτ.<text:s/>α’<text:s/>του<text:s/>ν.4170/2013<text:s/>(Α’<text:s/>163),<text:s/>του<text:s/>άρθρου<text:s/>πέμπτου<text:s/>παρ.<text:s/>3<text:s/>του<text:s/>ν.<text:s/>4428/2016<text:s/>(Α’<text:s/>190)<text:s/>και<text:s/>του<text:s/>άρθρου<text:s/>τέταρτου<text:s/>παρ.1<text:s/>των<text:s/>ν.4515/2018<text:s/>(Α’<text:s/>18)<text:s/>και<text:s/>ν.4516/2018<text:s/>(Α’<text:s/>19)</text:span></text:p>
      <text:p text:style-name="P37"><text:span text:style-name="T37_1">ΑΠΟΦΑΣΗ</text:span></text:p>
      <text:p text:style-name="P38"><text:span text:style-name="T38_1">Ο<text:s/>ΥΠΟΥΡΓΟΣ<text:s/>ΟΙΚΟΝΟΜΙΚΩΝ<text:s/>-<text:s/>Η<text:s/>ΥΦΥΠΟΥΡΓΟΣ<text:s/>ΟΙΚΟΝΟΜΙΚΩΝ</text:span></text:p>
      <text:p text:style-name="P39"><text:span text:style-name="T39_1">ΚΑΙ</text:span></text:p>
      <text:p text:style-name="P40"><text:span text:style-name="T40_1">Ο<text:s/>ΔΙΟΙΚΗΤΗΣ<text:s/>ΤΗΣ<text:s/>ΑΝΕΞΑΡΤΗΤΗΣ<text:s/>ΑΡΧΗΣ<text:s/>ΔΗΜΟΣΙΩΝ<text:s/>ΕΣΟΔΩΝ</text:span></text:p>
      <text:p text:style-name="P41"><text:span text:style-name="T41_1">Έχοντας<text:s/>υπόψη:</text:span></text:p>
      <text:p text:style-name="P42"><text:span text:style-name="T42_1">1.<text:s/>Τις<text:s/>διατάξεις:</text:span></text:p>
      <text:p text:style-name="P43"><text:span text:style-name="T43_1">α)</text:span><text:span text:style-name="T43_2"><text:tab/></text:span><text:span text:style-name="T43_3">Του<text:s/>άρθρου<text:s/>9,<text:s/>παρ.<text:s/>7,<text:s/>περίπτ<text:s/>α’<text:s/>του<text:s/>ν.4170/2013<text:s/>(Α΄163)<text:s/>«Ενσωμάτωση<text:s/>της<text:s/>Οδηγίας<text:s/>2011/16/ΕΕ,<text:s/>ρύθμιση<text:s/>θεμάτων<text:s/>της<text:s/>ΕΛ.Τ.Ε.,<text:s/>αναμόρφωση<text:s/>Οργανισμού<text:s/>του<text:s/>Ν.Σ.Κ.<text:s/>και<text:s/>άλλες<text:s/>διατάξεις»,<text:s/>όπως<text:s/>τροποποιήθηκε,<text:s/>συμπληρώθηκε<text:s/>και<text:s/>ισχύει,<text:s/>για<text:s/>την<text:s/>έκδοση<text:s/>απόφασης<text:s/>του<text:s/>Υπουργού<text:s/>Οικονομικών,<text:s/>σχετικά<text:s/>με<text:s/>τον<text:s/>καθορισμό<text:s/>κανόνων,<text:s/>διοικητικών<text:s/>διαδικασιών<text:s/>και<text:s/>των<text:s/>αναγκαίων<text:s/>συνακόλουθων<text:s/>μέτρων<text:s/>αυτών<text:s/>για<text:s/>τη<text:s/>διασφάλιση<text:s/>της<text:s/>αποτελεσματικής<text:s/>και<text:s/>σύμφωνης<text:s/>εφαρμογής<text:s/>των<text:s/>κανόνων<text:s/>δέουσας<text:s/>επιμέλειας<text:s/>που<text:s/>περιλαμβάνονται<text:s/>στο<text:s/>Κοινό<text:s/>Πρότυπο<text:s/>Αναφοράς<text:s/>από<text:s/>τα<text:s/>Δηλούντα<text:s/>Χρηματοπιστωτικά<text:s/>Ιδρύματα<text:s/>σε<text:s/>συνδυασμό<text:s/>με<text:s/>τις<text:s/>διατάξεις<text:s/>του<text:s/>Κεφαλαίου<text:s/>Η’,<text:s/>Παραρτήματα<text:s/>Ι<text:s/>και<text:s/>ΙΙ<text:s/>του<text:s/>ίδιου<text:s/>νόμου.</text:span></text:p>
      <text:p text:style-name="P44"><text:span text:style-name="T44_1">β)</text:span><text:span text:style-name="T44_2"><text:tab/></text:span><text:span text:style-name="T44_3">Του<text:s/>άρθρου<text:s/>πέμπτου,<text:s/>παρ.<text:s/>3<text:s/>του<text:s/>ν.<text:s/>4428/2016<text:s/>(Α’<text:s/>190)<text:s/>«Κύρωση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και<text:s/>διατάξεις<text:s/>εφαρμογής»,<text:s/>για<text:s/>την<text:s/>έκδοση<text:s/>απόφασης<text:s/>του<text:s/>Υπουργού<text:s/>Οικονομικών,<text:s/>σχετικά<text:s/>με<text:s/>τον<text:s/>καθορισμό<text:s/>κανόνων,<text:s/>διοικητικών<text:s/>διαδικασιών<text:s/>και<text:s/>των<text:s/>αναγκαίων<text:s/>συνακόλουθων<text:s/>μέτρων<text:s/>αυτών<text:s/>για<text:s/>τη<text:s/>διασφάλιση<text:s/>της<text:s/>αποτελεσματικής<text:s/>και<text:s/>σύμφωνης<text:s/>εφαρμογής<text:s/>των<text:s/>κανόνων<text:s/>δέουσας<text:s/>επιμέλειας<text:s/>που<text:s/>περιλαμβάνονται<text:s/>στο<text:s/>Κοινό<text:s/>Πρότυπο<text:s/>Αναφοράς<text:s/>από<text:s/>τα<text:s/>Δηλούντα<text:s/>Χρηματοπιστωτικά<text:s/>Ιδρύματα<text:s/>σε<text:s/>συνδυασμό<text:s/>με<text:s/>τις<text:s/>διατάξεις<text:s/>του<text:s/>άρθρου<text:s/>τρίτου<text:s/>παρ.<text:s/>1<text:s/>και<text:s/>2<text:s/>του<text:s/>ίδιου<text:s/>νόμου,<text:s/>με<text:s/>τις<text:s/>οποίες<text:s/>προσαρτώνται<text:s/>τα<text:s/>Παραρτήματα<text:s/>Ι<text:s/>και<text:s/>ΙΙ.</text:span></text:p>
      <text:p text:style-name="P45"><text:span text:style-name="T45_1">γ)</text:span><text:span text:style-name="T45_2"><text:tab/></text:span><text:span text:style-name="T45_3">Του<text:s/>άρθρου<text:s/>τέταρτου<text:s/>παρ.<text:s/>1<text:s/>του<text:s/>ν.4515/2018<text:s/>(Α’<text:s/>18)<text:s/>«Κύρωση<text:s/>του<text:s/>Τροποποιητικού<text:s/>Πρωτοκόλλου<text:s/>της<text:s/>Συμφωνίας<text:s/>μεταξύ<text:s/>της<text:s/>Ευρωπαϊκής<text:s/>Κοινότητας<text:s/>και<text:s/>της<text:s/>Δημοκρατίας<text:s/>του<text:s/>Αγίου<text:s/>Μαρίνου<text:s/>που<text:s/>προβλέπει<text:s/>μέτρα<text:s/>ισοδύναμα<text:s/>με<text:s/>τα<text:s/>θεσπιζόμενα<text:s/>στην<text:s/>Οδηγία<text:s/>2003/48/ΕΚ<text:s/>του<text:s/>Συμβουλίου<text:s/>για<text:s/>τη<text:s/>φορολόγηση<text:s/>των<text:s/>υπό<text:s/>μορφή<text:s/>τόκων<text:s/>εισοδημάτων<text:s/>από<text:s/>αποταμιεύσεις<text:s/>και<text:s/>των<text:s/>κοινών<text:s/>δηλώσεων<text:s/>των<text:s/>συμβαλλόμενων<text:s/>μερών<text:s/>και<text:s/>διατάξεις<text:s/>εφαρμογής»,<text:s/>και<text:s/>ιδίως<text:s/>για<text:s/>την<text:s/>έκδοση<text:s/>κοινής<text:s/>απόφασης<text:s/>του<text:s/>Υπουργού<text:s/>Οικονομικών<text:s/>και<text:s/>του<text:s/>Διοικητή<text:s/>της<text:s/>Ανεξάρτητης<text:s/>Αρχής<text:s/>Δημοσίων<text:s/>Εσόδων,<text:s/>σχετικά<text:s/>με<text:s/>τον<text:s/>καθορισμό<text:s/>ή<text:s/>την<text:s/>εξειδίκευση<text:s/>κανόνων,<text:s/>τον<text:s/>καθορισμό<text:s/>διοικητικών<text:s/>διαδικασιών<text:s/>και<text:s/>τη<text:s/>λήψη<text:s/>των<text:s/>αναγκαίων<text:s/>συνακόλουθων<text:s/>μέτρων<text:s/>αυτών<text:s/>για<text:s/>τη<text:s/>διασφάλιση<text:s/>της<text:s/>αποτελεσματικής<text:s/>και<text:s/>σύμφωνης<text:s/>εφαρμογής<text:s/>των<text:s/>υποχρεώσεων<text:s/>υποβολής<text:s/>στοιχείων<text:s/>και<text:s/>δέουσας<text:s/>επιμέλειας<text:s/>που<text:s/>περιλαμβάνονται<text:s/>στη<text:s/>Συμφωνία<text:s/>και<text:s/>τα<text:s/>Παραρτήματα<text:s/>Ι<text:s/>και<text:s/>ΙΙ<text:s/>αυτής,<text:s/>καθώς<text:s/>και<text:s/>τις<text:s/>συμπληρωματικές<text:s/>εγγυήσεις<text:s/>για<text:s/>την<text:s/>προστασία<text:s/>των<text:s/>δεδομένων<text:s/>που<text:s/>περιλαμβάνονται<text:s/>στο<text:s/>Παράρτημα<text:s/>ΙΙΙ,<text:s/>όπως<text:s/>η<text:s/>Συμφωνία<text:s/>τροποποιείται<text:s/>με<text:s/>το<text:s/>κυρούμενο<text:s/>Τροποποιητικό<text:s/>Πρωτόκολλο,<text:s/>από<text:s/>τα<text:s/>Δηλούντα<text:s/>Χρηματοπιστωτικά<text:s/>Ιδρύματα.</text:span></text:p>
      <text:p text:style-name="P46"><text:span text:style-name="T46_1">δ)</text:span><text:span text:style-name="T46_2"><text:tab/></text:span><text:span text:style-name="T46_3">Του<text:s/>άρθρου<text:s/>τέταρτου<text:s/>παρ.<text:s/>1<text:s/>του<text:s/>ν.4516/2018<text:s/>(Α’<text:s/>19)<text:s/>«Κύρωση<text:s/>του<text:s/>Τροποποιητικού<text:s/>Πρωτοκόλλου<text:s/>της<text:s/>Συμφωνίας<text:s/>μεταξύ<text:s/>της<text:s/>Ευρωπαϊκής<text:s/>Κοινότητας<text:s/>και<text:s/>του<text:s/>Πριγκιπάτου<text:s/>του<text:s/>Λιχτενστάιν<text:s/>που<text:s/>προβλέπει<text:s/>μέτρα<text:s/>ισοδύναμα<text:s/>με<text:s/>τα<text:s/>θεσπιζόμενα<text:s/>στην<text:s/>Οδηγία<text:s/>2003/48/ΕΚ<text:s/>του<text:s/>Συμβουλίου<text:s/>για<text:s/>τη<text:s/>φορολόγηση<text:s/>των<text:s/>υπό<text:s/>μορφή<text:s/>τόκων<text:s/>εισοδημάτων<text:s/>από<text:s/>αποταμιεύσεις<text:s/>και<text:s/>των<text:s/>κοινών<text:s/>δηλώσεων<text:s/>των<text:s/>συμβαλλόμενων<text:s/>μερών<text:s/>και<text:s/>διατάξεις<text:s/>εφαρμογής»,<text:s/>και<text:s/>ιδίως<text:s/>για<text:s/>την<text:s/>έκδοση<text:s/>κοινής<text:s/>απόφασης<text:s/>του<text:s/>Υπουργού<text:s/>Οικονομικών<text:s/>και<text:s/>του<text:s/>Διοικητή<text:s/>της<text:s/>Ανεξάρτητης<text:s/>Αρχής<text:s/>Δημοσίων<text:s/>Εσόδων,<text:s/>σχετικά<text:s/>με<text:s/>τον<text:s/>καθορισμό<text:s/>ή<text:s/>την<text:s/>εξειδίκευση<text:s/>κανόνων,<text:s/>τον<text:s/>καθορισμό<text:s/>διοικητικών<text:s/>διαδικασιών<text:s/>και<text:s/>τη<text:s/>λήψη<text:s/>των<text:s/>αναγκαίων<text:s/>συνακόλουθων<text:s/>μέτρων<text:s/>αυτών<text:s/>για<text:s/>τη<text:s/>διασφάλιση<text:s/>της<text:s/>αποτελεσματικής<text:s/>και<text:s/>σύμφωνης<text:s/>εφαρμογής<text:s/>των<text:s/>υποχρεώσεων<text:s/>υποβολής<text:s/>στοιχείων<text:s/>και<text:s/>δέουσας<text:s/>επιμέλειας<text:s/>που<text:s/>περιλαμβάνονται<text:s/>στη<text:s/>Συμφωνία<text:s/>και<text:s/>τα<text:s/>Παραρτήματα<text:s/>Ι<text:s/>και<text:s/>ΙΙ<text:s/>αυτής,<text:s/>όπως<text:s/>η<text:s/>Συμφωνία<text:s/>τροποποιείται<text:s/>με<text:s/>το<text:s/>κυρούμενο<text:s/>Τροποποιητικό<text:s/>Πρωτόκολλο,<text:s/>από<text:s/>τα<text:s/>Δηλούντα<text:s/>Χρηματοπιστωτικά<text:s/>Ιδρύματα.</text:span></text:p>
      <text:p text:style-name="P47"><text:span text:style-name="T47_1">ε)</text:span><text:span text:style-name="T47_2"><text:tab/></text:span><text:span text:style-name="T47_3">Του<text:s/>Τροποποιητικού<text:s/>Πρωτοκόλλου<text:s/>(ΕΕ<text:s/>L<text:s/>333<text:s/>της<text:s/>19.12.2015)<text:s/>της<text:s/>Συμφωνίας<text:s/>μεταξύ<text:s/>της<text:s/>Ευρωπαϊκής<text:s/>Κοινότητας<text:s/>και<text:s/>της<text:s/>Ελβετικής<text:s/>Συνομοσπονδίας<text:s/>που<text:s/>προβλέπει<text:s/>μέτρα<text:s/>ισοδύναμα<text:s/>με<text:s/>τα<text:s/>θεσπιζόμενα<text:s/>στην<text:s/>οδηγία<text:s/>2003/48/ΕΚ<text:s/>του<text:s/>Συμβουλίου<text:s/>για<text:s/>τη<text:s/>φορολόγηση<text:s/>των<text:s/>υπό<text:s/>μορφή<text:s/>τόκων<text:s/>εισοδημάτων<text:s/>από<text:s/>αποταμιεύσεις<text:s/>(ΕΕ<text:s/>L<text:s/>385<text:s/>της<text:s/>29.12.2004),<text:s/>που<text:s/>κυρώθηκε<text:s/>με<text:s/>τις<text:s/>διατάξεις<text:s/>του<text:s/>ν.<text:s/>3363/2005<text:s/>(Α’<text:s/>159).</text:span></text:p>
      <text:p text:style-name="P48"><text:span text:style-name="T48_1">στ)</text:span><text:span text:style-name="T48_2"><text:tab/></text:span><text:span text:style-name="T48_3">Του<text:s/>Τροποποιητικού<text:s/>Πρωτοκόλλου<text:s/>(ΕΕ<text:s/>L<text:s/>268<text:s/>της<text:s/>01.10.2016)<text:s/>της<text:s/>Συμφωνίας<text:s/>μεταξύ<text:s/>της<text:s/>Ευρωπαϊκής<text:s/>Κοινότητας<text:s/>και<text:s/>του<text:s/>Πριγκιπάτου<text:s/>της<text:s/>Ανδόρας<text:s/>που<text:s/>προβλέπει<text:s/>μέτρα<text:s/>ισοδύναμα<text:s/>με<text:s/>τα<text:s/>θεσπιζόμενα<text:s/>στην<text:s/>οδηγία<text:s/>2003/48/ΕΚ<text:s/>του<text:s/>Συμβουλίου<text:s/>για<text:s/>τη<text:s/>φορολόγηση<text:s/>των<text:s/>υπό<text:s/>μορφή<text:s/>τόκων<text:s/>εισοδημάτων<text:s/>από<text:s/>αποταμιεύσεις<text:s/>(EE<text:s/>L<text:s/>359<text:s/>της<text:s/>04.12.2004),<text:s/>που<text:s/>κυρώθηκε<text:s/>με<text:s/>τις<text:s/>διατάξεις<text:s/>του<text:s/>ν.<text:s/>3361/2005<text:s/>(Α’<text:s/>157).</text:span></text:p>
      <text:p text:style-name="P49"><text:span text:style-name="T49_1">ζ)</text:span><text:span text:style-name="T49_2"><text:tab/></text:span><text:span text:style-name="T49_3">Του<text:s/>Τροποποιητικού<text:s/>Πρωτοκόλλου<text:s/>(ΕΕ<text:s/>L<text:s/>225<text:s/>της<text:s/>19.08.2016)<text:s/>της<text:s/>Συμφωνίας<text:s/>μεταξύ<text:s/>της<text:s/>Ευρωπαϊκής<text:s/>Κοινότητας<text:s/>και<text:s/>του<text:s/>Πριγκιπάτου<text:s/>του<text:s/>Μονακό<text:s/>που<text:s/>προβλέπει<text:s/>μέτρα<text:s/>ισοδύναμα<text:s/>με<text:s/>εκείνα<text:s/>που<text:s/>θεσπίζονται<text:s/>στην<text:s/>οδηγία<text:s/>2003/48/ΕΚ<text:s/>του<text:s/>Συμβουλίου<text:s/>για<text:s/>τη<text:s/>φορολόγηση<text:s/>των<text:s/>υπό<text:s/>μορφή<text:s/>τόκων<text:s/>εισοδημάτων<text:s/>από<text:s/>αποταμιεύσεις<text:s/>EE<text:s/>L<text:s/>19<text:s/>της<text:s/>21.01.2005),<text:s/>που<text:s/>κυρώθηκε<text:s/>με<text:s/>τις<text:s/>διατάξεις<text:s/>του<text:s/>ν.<text:s/>3364/2005<text:s/>(Α’<text:s/>160).</text:span></text:p>
      <text:p text:style-name="P50"><text:span text:style-name="T50_1">η)</text:span><text:span text:style-name="T50_2"><text:tab/></text:span><text:span text:style-name="T50_3">Της<text:s/>Συμφωνίας<text:s/>μεταξύ<text:s/>της<text:s/>Ευρωπαϊκής<text:s/>Ένωσης<text:s/>και<text:s/>της<text:s/>Γαλλικής<text:s/>Δημοκρατίας<text:s/>για<text:s/>την<text:s/>εφαρμογή,<text:s/>όσον<text:s/>αφορά<text:s/>την<text:s/>κοινότητα<text:s/>του<text:s/>Αγίου<text:s/>Βαρθολομαίου,<text:s/>της<text:s/>νομοθεσίας<text:s/>της<text:s/>Ένωσης<text:s/>σχετικά<text:s/>με<text:s/>τη<text:s/>φορολόγηση<text:s/>των<text:s/>αποταμιεύσεων<text:s/>και<text:s/>τη<text:s/>διοικητική<text:s/>συνεργασία<text:s/>στον<text:s/>τομέα<text:s/>της<text:s/>φορολογίας<text:s/>(ΕΕ<text:s/>L<text:s/>330<text:s/>της<text:s/>15.11.2014).</text:span></text:p>
      <text:p text:style-name="P51"><text:span text:style-name="T51_1">θ)</text:span><text:span text:style-name="T51_2"><text:tab/></text:span><text:span text:style-name="T51_3">Του<text:s/>άρθρου<text:s/>38<text:s/>και<text:s/>του<text:s/>άρθρου<text:s/>36<text:s/>του<text:s/>ν.4174/2013<text:s/>(Α’<text:s/>170)<text:s/>«Κώδικας<text:s/>Φορολογικής<text:s/>Διαδικασίας<text:s/>και<text:s/>άλλες<text:s/>διατάξεις».</text:span></text:p>
      <text:p text:style-name="P52"><text:span text:style-name="T52_1">ι)</text:span><text:span text:style-name="T52_2"><text:tab/></text:span><text:span text:style-name="T52_3">Του<text:s/>άρθρου<text:s/>66<text:s/>του<text:s/>ν.4172/2013<text:s/>(Α’<text:s/>167)<text:s/>«Κώδικας<text:s/>Φορολογίας<text:s/>Εισοδήματος».</text:span></text:p>
      <text:p text:style-name="P53"><text:span text:style-name="T53_1">ια)</text:span><text:span text:style-name="T53_2"><text:tab/></text:span><text:span text:style-name="T53_3">Των<text:s/>άρθρων<text:s/>6<text:s/>έως<text:s/>και<text:s/>9<text:s/>του<text:s/>ν.4151/2013<text:s/>(Α’<text:s/>103)<text:s/>«Ρυθμίσεις<text:s/>για<text:s/>την<text:s/>τροποποίηση<text:s/>και<text:s/>τη<text:s/>βελτίωση<text:s/>συνταξιοδοτικών,<text:s/>δημοσιονομικών,<text:s/>διοικητικών<text:s/>και<text:s/>λοιπών<text:s/>διατάξεων<text:s/>του<text:s/>Υπουργείου<text:s/>Οικονομικών»,<text:s/>σχετικά<text:s/>με<text:s/>τους<text:s/>αδρανείς<text:s/>καταθετικούς<text:s/>λογαριασμούς.</text:span></text:p>
      <text:p text:style-name="P54"><text:span text:style-name="T54_1">ιβ)</text:span><text:span text:style-name="T54_2"><text:tab/></text:span><text:span text:style-name="T54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(Α’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ων<text:s/>άρθρων<text:s/>1,<text:s/>2,<text:s/>13,<text:s/>14,<text:s/>17<text:s/>και<text:s/>41,<text:s/>όπως<text:s/>ισχύουν.</text:span></text:p>
      <text:p text:style-name="P55"><text:span text:style-name="T55_1">2.<text:s/>Το<text:s/>Πρότυπο<text:s/>για<text:s/>την<text:s/>Αυτόματη<text:s/>Ανταλλαγή<text:s/>Πληροφοριών<text:s/>Χρηματοοικονομικών<text:s/>Λογαριασμών<text:s/>του<text:s/>ΟΟΣΑ,<text:s/>όπως<text:s/>εγκρίθηκε<text:s/>από<text:s/>το<text:s/>Συμβούλιο<text:s/>του<text:s/>ΟΟΣΑ<text:s/>στις<text:s/>15<text:s/>Ιουλίου<text:s/>2014,<text:s/>τροποποιήθηκε<text:s/>τον<text:s/>Μάρτιο<text:s/>2017<text:s/>και<text:s/>ισχύει,<text:s/>συμπεριλαμβανομένων<text:s/>των<text:s/>Σχολίων<text:s/>του<text:s/>ΟΟΣΑ<text:s/>επί<text:s/>του<text:s/>Κοινού<text:s/>Προτύπου<text:s/>Αναφοράς<text:s/>(ΚΠΑ).</text:span></text:p>
      <text:p text:style-name="P56"><text:span text:style-name="T56_1">3.<text:s/>Την<text:s/>αριθ.<text:s/>Δ.ΟΡΓ.Α<text:s/>1036960/10.3.2017<text:s/>(Β΄<text:s/>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57"><text:span text:style-name="T57_1">4.<text:s/>Την<text:s/>αριθ.<text:s/>Δ6Α<text:s/>1015213<text:s/>ΕΞ<text:s/>2013/28.1.2013<text:s/>(Β΄130<text:s/>και<text:s/>Β΄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την<text:s/>αριθμ.<text:s/>Δ6Α<text:s/>1145867<text:s/>ΕΞ2013/25.9.2013<text:s/>(Β'<text:s/>2417)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αν,<text:s/>συμπληρώθηκαν<text:s/>και<text:s/>ισχύουν,<text:s/>σε<text:s/>συνδυασμό<text:s/>με<text:s/>τις<text:s/>διατάξεις<text:s/>της<text:s/>υποπαραγράφου<text:s/>α'<text:s/>της<text:s/>παρ.<text:s/>3<text:s/>του<text:s/>άρθρου<text:s/>41<text:s/>του<text:s/>ν.<text:s/>4389/2016.</text:span></text:p>
      <text:p text:style-name="P58"><text:span text:style-name="T58_1">5.<text:s/>Την<text:s/>αριθ.<text:s/>1<text:s/>της<text:s/>20.1.2016<text:s/>πράξη<text:s/>του<text:s/>Υπουργικού<text:s/>Συμβουλίου<text:s/>(Υ.Ο.Δ.Δ.<text:s/>18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αριθ.<text:s/>39/330.11.2017<text:s/>(Υ.Ο.Δ.Δ.<text:s/>689)<text:s/>απόφαση<text:s/>του<text:s/>Συμβουλίου<text:s/>Διοίκησης<text:s/>της<text:s/>ΑΑΔΕ<text:s/>«Ανανέωση<text:s/>της<text:s/>θητείας<text:s/>του<text:s/>Διοικητή<text:s/>της<text:s/>Ανεξάρτητης<text:s/>Αρχής<text:s/>Δημοσίων<text:s/>Εσόδων».</text:span></text:p>
      <text:p text:style-name="P59"><text:span text:style-name="T59_1">6.<text:s/>Το<text:s/>π.δ.<text:s/>73/2015<text:s/>(Α’<text:s/>116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60"><text:span text:style-name="T60_1">7.<text:s/>Το<text:s/>π.δ.<text:s/>125/2016<text:s/>(Α’<text:s/>210)<text:s/>«Διορισμός<text:s/>Υπουργών,<text:s/>Αναπληρωτών<text:s/>Υπουργών<text:s/>και<text:s/>Υφυπουργών».</text:span></text:p>
      <text:p text:style-name="P61"><text:span text:style-name="T61_1">8.<text:s/>Την<text:s/>απόφαση<text:s/>με<text:s/>αριθμό<text:s/>ΥΠΟΙΚ<text:s/>0010218<text:s/>ΕΞ<text:s/>2016,<text:s/>(Β’<text:s/>3696)<text:s/>«Ανάθεση<text:s/>αρμοδιοτήτων<text:s/>στην<text:s/>Υφυπουργό<text:s/>Οικονομικών<text:s/>Αικατερίνη<text:s/>Παπανάτσιου».</text:span></text:p>
      <text:p text:style-name="P62"><text:span text:style-name="T62_1">9.<text:s/>Την<text:s/>εισήγηση<text:s/>της<text:s/>Δ/νσης<text:s/>ΔΟΣ<text:s/>της<text:s/>ΑΑΔΕ,<text:s/>ως<text:s/>αρμόδιας<text:s/>αρχής,<text:s/>κατά<text:s/>το<text:s/>άρθρο<text:s/>5<text:s/>παρ.<text:s/>1<text:s/>του<text:s/>ν.4170/2013,<text:s/>κατά<text:s/>το<text:s/>άρθρο<text:s/>δεύτερο<text:s/>παρ.<text:s/>1<text:s/>του<text:s/>ν.4428/2016,<text:s/>και<text:s/>κατά<text:s/>το<text:s/>άρθρο<text:s/>δεύτερο,<text:s/>παρ.<text:s/>1<text:s/>περίπτ.<text:s/>α’<text:s/>των<text:s/>ν.<text:s/>4515/2018<text:s/>και<text:s/>ν.4516/2018.</text:span></text:p>
      <text:p text:style-name="P63"><text:span text:style-name="T63_1">10.<text:s/>Την<text:s/>εισήγηση<text:s/>του<text:s/>Διοικητή<text:s/>ΑΑΔΕ<text:s/>στον<text:s/>Υπουργό<text:s/>Οικονομικών<text:s/>κατά<text:s/>το<text:s/>άρθρο<text:s/>14,<text:s/>παρ.2<text:s/>περίπτ.<text:s/>γ’<text:s/>του<text:s/>ν.4389/2016<text:s/>που<text:s/>αφορά<text:s/>την<text:s/>έκδοση<text:s/>κανονιστικής<text:s/>πράξης<text:s/>για<text:s/>την<text:s/>οποία<text:s/>ο<text:s/>Υπουργός<text:s/>έχει<text:s/>αρμοδιότητα<text:s/>ή<text:s/>συναρμοδιότητα,<text:s/>σχετικά<text:s/>με<text:s/>την<text:s/>ανάγκη<text:s/>ενσωμάτωσης<text:s/>στο<text:s/>κανονιστικό<text:s/>πλαίσιο<text:s/>των<text:s/>ειδικών<text:s/>κανόνων<text:s/>που<text:s/>περιλαμβάνονται<text:s/>στα<text:s/>Σχόλια<text:s/>του<text:s/>ΟΟΣΑ<text:s/>(βλ.<text:s/>ανωτέρω<text:s/>περίπτ.<text:s/>2),<text:s/>προκειμένου<text:s/>να<text:s/>εφαρμοστεί<text:s/>ομαλά<text:s/>και<text:s/>απρόσκοπτα<text:s/>το<text:s/>πλαίσιο<text:s/>της<text:s/>αυτόματης<text:s/>ανταλλαγής<text:s/>πληροφοριών<text:s/>χρηματοοικονομικών<text:s/>λογαριασμών.</text:span></text:p>
      <text:p text:style-name="P64"><text:span text:style-name="T64_1">11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<text:s/>και<text:s/>του<text:s/>προϋπολογισμού<text:s/>της<text:s/>ΑΑΔΕ.</text:span></text:p>
      <text:p text:style-name="P65"><text:span text:style-name="T65_1">ΑΠΟΦΑΣΙΖΟΥΜΕ</text:span></text:p>
      <text:h text:style-name="P66" text:outline-level="6"><text:span text:style-name="T66_1">Άρθρο<text:s/>1</text:span><text:span text:style-name="T66_2"><text:s/></text:span></text:h>
      <text:h text:style-name="P67" text:outline-level="6"><text:span text:style-name="T67_1">Πεδίο<text:s/>εφαρμογής<text:s/>καιεφαρμογή<text:s/>γενικού<text:s/>αντικαταχρηστικού<text:s/>κανόνα</text:span></text:h>
      <text:p text:style-name="P68"><text:span text:style-name="T68_1">1.</text:span><text:span text:style-name="T68_2"><text:s/>Όπου<text:s/>στις<text:s/>διατάξεις<text:s/>της<text:s/>παρούσας<text:s/>απόφασης<text:s/>γίνεται<text:s/>αναφορά<text:s/>στο<text:s/>Κοινό<text:s/>Πρότυπο<text:s/>Αναφοράς<text:s/>(ΚΠΑ)<text:s/>νοείται<text:s/>το<text:s/>Κοινό<text:s/>Πρότυπο<text:s/>Αναφοράς<text:s/>(ΚΠΑ)<text:s/>των<text:s/>Παραρτημάτων<text:s/>Ι<text:s/>και<text:s/>ΙΙ<text:s/>του<text:s/>Κεφαλαίου<text:s/>Η’<text:s/>του<text:s/>ν.<text:s/>4170/2013<text:s/>(Α’<text:s/>163),<text:s/>των<text:s/>Παραρτημάτων<text:s/>Ι<text:s/>και<text:s/>ΙΙ<text:s/>των<text:s/>παρ.<text:s/>1<text:s/>και<text:s/>2<text:s/>του<text:s/>άρθρου<text:s/>τρίτου<text:s/>του<text:s/>ν.<text:s/>4428/2016<text:s/>(Α’<text:s/>190),<text:s/>των<text:s/>Παραρτημάτων<text:s/>Ι<text:s/>και<text:s/>ΙΙ<text:s/>της<text:s/>παρ.<text:s/>3<text:s/>του<text:s/>άρθρου<text:s/>1<text:s/>των<text:s/>Τροποποιητικών<text:s/>Πρωτοκόλλων<text:s/>που<text:s/>έχουν<text:s/>κυρωθεί<text:s/>με<text:s/>το<text:s/>άρθρο<text:s/>πρώτο<text:s/>του<text:s/>ν.<text:s/>4515/2018<text:s/>(Α’<text:s/>18)<text:s/>και<text:s/>του<text:s/>ν.<text:s/>4516/2018<text:s/>(Α’<text:s/>19),<text:s/>των<text:s/>Παραρτημάτων<text:s/>Ι<text:s/>και<text:s/>ΙΙ<text:s/>της<text:s/>παρ.<text:s/>3<text:s/>του<text:s/>άρθρου<text:s/>1<text:s/>των<text:s/>Τροποποιητικών<text:s/>Πρωτοκόλλων<text:s/>που<text:s/>έχουν<text:s/>συναφθεί<text:s/>και<text:s/>ισχύουν<text:s/>μεταξύ<text:s/>αφενός<text:s/>της<text:s/>Ευρωπαϊκής<text:s/>Ένωσης<text:s/>και<text:s/>αφετέρου<text:s/>της<text:s/>Ελβετικής<text:s/>Συνομοσπονδίας,<text:s/>του<text:s/>Πριγκιπάτου<text:s/>της<text:s/>Ανδόρας<text:s/>και<text:s/>του<text:s/>Πριγκιπάτου<text:s/>του<text:s/>Μονακό,<text:s/>αντίστοιχα.</text:span></text:p>
      <text:p text:style-name="P69"><text:span text:style-name="T69_1">2.</text:span><text:span text:style-name="T69_2"><text:s/>Οι<text:s/>διατάξεις<text:s/>του<text:s/>άρθρου<text:s/>38<text:s/>του<text:s/>ν.<text:s/>4174/2013<text:s/>(Α΄<text:s/>170)<text:s/>εφαρμόζονται<text:s/>σχετικά<text:s/>με<text:s/>το<text:s/>Κοινό<text:s/>Πρότυπο<text:s/>Αναφοράς<text:s/>(ΚΠΑ)<text:s/>σύμφωνα<text:s/>με<text:s/>τα<text:s/>οριζόμενα<text:s/>στην<text:s/>παρ.<text:s/>1<text:s/>του<text:s/>παρόντος<text:s/>άρθρου.</text:span></text:p>
      <text:h text:style-name="P70" text:outline-level="6"><text:span text:style-name="T70_1">Άρθρο<text:s/>2</text:span><text:span text:style-name="T70_2"><text:s/></text:span></text:h>
      <text:h text:style-name="P71" text:outline-level="6"><text:span text:style-name="T71_1">Ορισμός<text:s/>«Αλλοδαπής<text:s/>Δικαιοδοσίας»για<text:s/>την<text:s/>εφαρμογή<text:s/>του<text:s/>Παραρτήματος<text:s/>5<text:s/></text:span></text:h>
      <text:p text:style-name="P72"><text:span text:style-name="T72_1">του<text:s/>Προτύπου<text:s/>για<text:s/>την<text:s/>Αυτόματη<text:s/>ΑνταλλαγήΠληροφοριών<text:s/>Χρηματοοικονομικών<text:s/>Λογαριασμών<text:s/>του<text:s/>ΟΟΣΑ</text:span></text:p>
      <text:p text:style-name="P73"><text:span text:style-name="T73_1">Όπου<text:s/>στις<text:s/>διατάξεις<text:s/>των<text:s/>Παραρτημάτων<text:s/>Ι<text:s/>και<text:s/>ΙΙ<text:s/>του<text:s/>ΚΠΑ<text:s/>γίνεται<text:s/>αναφορά<text:s/>στον<text:s/>όρο<text:s/>«Αλλοδαπή<text:s/>Δικαιοδοσία»<text:s/>νοείται<text:s/>οποιαδήποτε<text:s/>Δικαιοδοσία<text:s/>διαφορετική<text:s/>από<text:s/>τη<text:s/>Δικαιοδοσία<text:s/>του<text:s/>Δηλούντος<text:s/>Ελληνικού<text:s/>Χρηματοπιστωτικού<text:s/>Ιδρύματος,<text:s/>δηλαδή<text:s/>οποιαδήποτε<text:s/>Δικαιοδοσία<text:s/>πλην<text:s/>της<text:s/>Ελλάδας,<text:s/>σύμφωνα<text:s/>με<text:s/>την<text:s/>παρ.<text:s/>2<text:s/>της<text:s/>Εισαγωγής<text:s/>του<text:s/>Παραρτήματος<text:s/>5<text:s/>«Ευρύτερη<text:s/>Προσέγγιση<text:s/>στο<text:s/>Κοινό<text:s/>Πρότυπο<text:s/>Αναφοράς»<text:s/>του<text:s/>Προτύπου<text:s/>για<text:s/>την<text:s/>Αυτόματη<text:s/>Ανταλλαγή<text:s/>Πληροφοριών<text:s/>Χρηματοοικονομικών<text:s/>Λογαριασμών<text:s/>του<text:s/>ΟΟΣΑ,<text:s/>όπως<text:s/>εγκρίθηκε<text:s/>από<text:s/>το<text:s/>Συμβούλιο<text:s/>του<text:s/>ΟΟΣΑ<text:s/>στις<text:s/>15<text:s/>Ιουλίου<text:s/>2014,<text:s/>τροποποιήθηκε<text:s/>και<text:s/>ισχύει.</text:span></text:p>
      <text:h text:style-name="P74" text:outline-level="6"><text:span text:style-name="T74_1">Άρθρο<text:s/></text:span></text:h>
      <text:h text:style-name="P75" text:outline-level="6"><text:span text:style-name="T75_1">3</text:span></text:h>
      <text:p text:style-name="P76"><text:span text:style-name="T76_1">Ειδικότεροι<text:s/>κανόνες<text:s/>και<text:s/>διαδικασίες<text:s/>αναφορικά<text:s/>με<text:s/>την<text:s/>εφαρμογήτης<text:s/>Ενότητας<text:s/>Β’<text:s/>του<text:s/>Τμήματος<text:s/>ΙΙΙ<text:s/>του<text:s/>Παραρτήματος<text:s/>Ι<text:s/>του<text:s/>ΚΠΑ</text:span></text:p>
      <text:p text:style-name="P77"><text:span text:style-name="T77_1">Oι<text:s/>κανόνες<text:s/>και<text:s/>οι<text:s/>διαδικασίες<text:s/>που<text:s/>προβλέπονται<text:s/>στην<text:s/>Ενότητα<text:s/>Β’<text:s/>του<text:s/>Τμήματος<text:s/>ΙΙΙ<text:s/>του<text:s/>Παραρτήματος<text:s/>Ι<text:s/>του<text:s/>ΚΠΑ,<text:s/>σχετικά<text:s/>με<text:s/>τους<text:s/>Λογαριασμούς<text:s/>Χαμηλότερης<text:s/>Αξίας<text:s/>συμπληρώνονται<text:s/>ειδικότερα<text:s/>ως<text:s/>ακολούθως:</text:span></text:p>
      <text:p text:style-name="P78"><text:span text:style-name="T78_1">1.</text:span><text:span text:style-name="T78_2"><text:s/>Ως<text:s/>«τρέχουσα<text:s/>διεύθυνση<text:s/>κατοικίας»<text:s/>θεωρείται<text:s/>αυτή<text:s/>που<text:s/>είναι<text:s/>η<text:s/>πιο<text:s/>πρόσφατη<text:s/>διεύθυνση<text:s/>κατοικίας<text:s/>που<text:s/>καταγράφηκε<text:s/>από<text:s/>το<text:s/>Δηλούν<text:s/>Χρηματοπιστωτικό<text:s/>Ίδρυμα<text:s/>όσον<text:s/>αφορά<text:s/>Δικαιούχο<text:s/>Ατομικού<text:s/>Λογαριασμού.<text:s/>Εντούτοις,<text:s/>μια<text:s/>διεύθυνση<text:s/>κατοικίας<text:s/>δεν<text:s/>θεωρείται<text:s/>«τρέχουσα»,<text:s/>αν<text:s/>έχει<text:s/>χρησιμοποιηθεί<text:s/>για<text:s/>σκοπούς<text:s/>αλληλογραφίας<text:s/>και<text:s/>η<text:s/>αλληλογραφία<text:s/>έχει<text:s/>επιστραφεί,<text:s/>όπως<text:s/>απεστάλη,<text:s/>ως<text:s/>ανεπίδοτη,<text:s/>για<text:s/>άλλο<text:s/>λόγο<text:s/>και<text:s/>όχι<text:s/>εξαιτίας<text:s/>σφάλματος.<text:s/>Κατά<text:s/>παρέκκλιση<text:s/>του<text:s/>προηγούμενου<text:s/>εδαφίου,<text:s/>μια<text:s/>διεύθυνση<text:s/>κατοικίας<text:s/>που<text:s/>συνδέεται<text:s/>με<text:s/>έναν<text:s/>λογαριασμό<text:s/>που<text:s/>είναι<text:s/>ένας<text:s/>ανενεργός<text:s/>λογαριασμός<text:s/>θεωρείται<text:s/>ως<text:s/>«τρέχουσα»<text:s/>κατά<text:s/>τη<text:s/>διάρκεια<text:s/>της<text:s/>περιόδου<text:s/>αδράνειας.<text:s/>Ένας<text:s/>λογαριασμός,<text:s/>εκτός<text:s/>από<text:s/>ένα<text:s/>Συμβόλαιο<text:s/>Προσόδων,<text:s/>θεωρείται<text:s/>ένας<text:s/>οιονεί<text:s/>«αδρανής<text:s/>λογαριασμός»,<text:s/>μη<text:s/>εφαρμοζομένων<text:s/>σε<text:s/>αυτόν<text:s/>τον<text:s/>λογαριασμό<text:s/>των<text:s/>διατάξεων<text:s/>του<text:s/>ν.4151/2013<text:s/>(Α’<text:s/>103),<text:s/>εφόσον:</text:span></text:p>
      <text:p text:style-name="P79"><text:span text:style-name="T79_1">(i)<text:s/>ο<text:s/>Δικαιούχος<text:s/>Λογαριασμού<text:s/>δεν<text:s/>έχει<text:s/>αρχίσει<text:s/>καμία<text:s/>συναλλαγή<text:s/>όσον<text:s/>αφορά<text:s/>αυτόν<text:s/>τον<text:s/>λογαριασμό<text:s/>ή<text:s/>οποιονδήποτε<text:s/>άλλον<text:s/>λογαριασμό<text:s/>που<text:s/>τηρεί<text:s/>ο<text:s/>ίδιος<text:s/>στο<text:s/>Δηλούν<text:s/>Χρηματοπιστωτικό<text:s/>Ίδρυμα<text:s/>κατά<text:s/>τα<text:s/>προηγούμενα<text:s/>τρία<text:s/>(3)<text:s/>έτη,</text:span></text:p>
      <text:p text:style-name="P80"><text:span text:style-name="T80_1">(ii)<text:s/>ο<text:s/>Δικαιούχος<text:s/>Λογαριασμού<text:s/>δεν<text:s/>έχει<text:s/>επικοινωνήσει<text:s/>με<text:s/>το<text:s/>Δηλούν<text:s/>Χρηματοπιστωτικό<text:s/>Ίδρυμα<text:s/>που<text:s/>τηρεί<text:s/>τον<text:s/>εν<text:s/>λόγω<text:s/>λογαριασμό<text:s/>σχετικά<text:s/>με<text:s/>αυτόν<text:s/>τον<text:s/>λογαριασμό<text:s/>ή<text:s/>οποιονδήποτε<text:s/>άλλον<text:s/>λογαριασμό<text:s/>που<text:s/>τηρεί<text:s/>ο<text:s/>Δικαιούχος<text:s/>Λογαριασμού<text:s/>στο<text:s/>Δηλούν<text:s/>Χρηματοπιστωτικό<text:s/>Ίδρυμα<text:s/>κατά<text:s/>τα<text:s/>προηγούμενα<text:s/>έξι<text:s/>(6)<text:s/>έτη,<text:s/>και</text:span></text:p>
      <text:p text:style-name="P81"><text:span text:style-name="T81_1">(iii)<text:s/>στην<text:s/>περίπτωση<text:s/>ενός<text:s/>Ασφαλιστηρίου<text:s/>Συμβολαίου<text:s/>με<text:s/>Αξία<text:s/>Εξαγοράς,<text:s/>το<text:s/>Δηλούν<text:s/>Χρηματοπιστωτικό<text:s/>Ίδρυμα<text:s/>δεν<text:s/>έχει<text:s/>επικοινωνήσει<text:s/>με<text:s/>τον<text:s/>Δικαιούχο<text:s/>Λογαριασμού<text:s/>που<text:s/>τηρεί<text:s/>τον<text:s/>εν<text:s/>λόγω<text:s/>λογαριασμό<text:s/>σχετικά<text:s/>με<text:s/>αυτόν<text:s/>τον<text:s/>λογαριασμό<text:s/>ή<text:s/>οποιονδήποτε<text:s/>άλλον<text:s/>λογαριασμό<text:s/>που<text:s/>τηρεί<text:s/>ο<text:s/>Δικαιούχος<text:s/>Λογαριασμού<text:s/>στο<text:s/>Δηλούν<text:s/>Χρηματοπιστωτικό<text:s/>Ίδρυμα<text:s/>κατά<text:s/>τα<text:s/>προηγούμενα<text:s/>έξι<text:s/>(6)<text:s/>έτη.<text:s/>Εναλλακτικά,<text:s/>για<text:s/>έναν<text:s/>λογαριασμό,<text:s/>πλην<text:s/>του<text:s/>Συμβολαίου<text:s/>Προσόδων,<text:s/>μπορεί<text:s/>να<text:s/>εφαρμοστούν<text:s/>οι<text:s/>διατάξεις<text:s/>για<text:s/>τους<text:s/>αδρανείς<text:s/>λογαριασμούς<text:s/>του<text:s/>ν.4151/2013<text:s/>ή<text:s/>του<text:s/>κανονιστικού<text:s/>πλαισίου<text:s/>δυνάμει<text:s/>αυτού<text:s/>ή<text:s/>των<text:s/>συνήθων<text:s/>διαδικασιών<text:s/>λειτουργίας<text:s/>του<text:s/>Δηλούντος<text:s/>Χρηματοπιστωτικού<text:s/>Ιδρύματος<text:s/>που<text:s/>εφαρμόζονται<text:s/>με<text:s/>συνέπεια<text:s/>για<text:s/>όλους<text:s/>τους<text:s/>λογαριασμούς<text:s/>που<text:s/>τηρούνται<text:s/>από<text:s/>το<text:s/>εν<text:s/>λόγω<text:s/>ίδρυμα<text:s/>στην<text:s/>ημεδαπή,<text:s/>υπό<text:s/>τον<text:s/>όρο<text:s/>ότι<text:s/>οι<text:s/>εν<text:s/>λόγω<text:s/>διατάξεις<text:s/>νόμων<text:s/>ή<text:s/>κανονιστικού<text:s/>πλαισίου<text:s/>ή<text:s/>οι<text:s/>εν<text:s/>λόγω<text:s/>διαδικασίες<text:s/>περιέχουν<text:s/>ουσιωδώς<text:s/>παρεμφερείς<text:s/>απαιτήσεις<text:s/>με<text:s/>αυτές<text:s/>που<text:s/>περιλαμβάνονται<text:s/>στο<text:s/>προηγούμενο<text:s/>εδάφιο.</text:span></text:p>
      <text:p text:style-name="P82"><text:span text:style-name="T82_1">Ένας<text:s/>λογαριασμός<text:s/>παύει<text:s/>να<text:s/>είναι<text:s/>ένας<text:s/>οιονεί<text:s/>αδρανής<text:s/>λογαριασμός<text:s/>σύμφωνα<text:s/>με<text:s/>τα<text:s/>προηγούμενα<text:s/>εδάφια,<text:s/>εφόσον:</text:span></text:p>
      <text:p text:style-name="P83"><text:span text:style-name="T83_1">(i)<text:s/>ο<text:s/>Δικαιούχος<text:s/>Λογαριασμού<text:s/>αρχίζει<text:s/>μια<text:s/>συναλλαγή<text:s/>όσον<text:s/>αφορά<text:s/>αυτόν<text:s/>τον<text:s/>λογαριασμό<text:s/>ή<text:s/>οποιονδήποτε<text:s/>άλλον<text:s/>λογαριασμό<text:s/>που<text:s/>τηρεί<text:s/>ο<text:s/>Δικαιούχος<text:s/>Λογαριασμού<text:s/>σε<text:s/>αυτό<text:s/>το<text:s/>Δηλούν<text:s/>Χρηματοπιστωτικό<text:s/>Ίδρυμα,</text:span></text:p>
      <text:p text:style-name="P84"><text:span text:style-name="T84_1">(ii)<text:s/>ο<text:s/>Δικαιούχος<text:s/>Λογαριασμού<text:s/>επικοινωνεί<text:s/>με<text:s/>το<text:s/>Δηλούν<text:s/>Χρηματοπιστωτικό<text:s/>Ίδρυμα<text:s/>που<text:s/>τηρεί<text:s/>τον<text:s/>εν<text:s/>λόγω<text:s/>λογαριασμό<text:s/>σχετικά<text:s/>με<text:s/>αυτόν<text:s/>τον<text:s/>λογαριασμό<text:s/>ή<text:s/>οποιονδήποτε<text:s/>άλλον<text:s/>λογαριασμό<text:s/>που<text:s/>τηρεί<text:s/>ο<text:s/>Δικαιούχος<text:s/>Λογαριασμού<text:s/>σε<text:s/>αυτό<text:s/>το<text:s/>Δηλούν<text:s/>Χρηματοπιστωτικό<text:s/>Ίδρυμα,<text:s/>ή</text:span></text:p>
      <text:p text:style-name="P85"><text:span text:style-name="T85_1">(iii)<text:s/>ο<text:s/>λογαριασμός<text:s/>παύει<text:s/>να<text:s/>είναι<text:s/>αδρανής<text:s/>λογαριασμός<text:s/>βάσει<text:s/>των<text:s/>εφαρμοστέων<text:s/>διατάξεων<text:s/>για<text:s/>τους<text:s/>αδρανείς<text:s/>λογαριασμούς<text:s/>του<text:s/>ν.4151/2013<text:s/>ή<text:s/>του<text:s/>κανονιστικού<text:s/>πλαισίου<text:s/>δυνάμει<text:s/>αυτού<text:s/>ή<text:s/>των<text:s/>συνήθων<text:s/>διαδικασιών<text:s/>λειτουργίας<text:s/>του<text:s/>Δηλούντος<text:s/>Χρηματοπιστωτικού<text:s/>Ιδρύματος.</text:span></text:p>
      <text:p text:style-name="P86"><text:span text:style-name="T86_1">2.</text:span><text:span text:style-name="T86_2"><text:s/>Η<text:s/>τρέχουσα<text:s/>διεύθυνση<text:s/>κατοικίας<text:s/>στα<text:s/>αρχεία<text:s/>του<text:s/>Δηλούντος<text:s/>Χρηματοπιστωτικού<text:s/>Ιδρύματος<text:s/>πρέπει<text:s/>να<text:s/>βασίζεται<text:s/>στα<text:s/>Αποδεικτικά<text:s/>Έγγραφα.<text:s/>Αυτή<text:s/>η<text:s/>απαίτηση<text:s/>πληρούται<text:s/>εάν<text:s/>οι<text:s/>πολιτικές<text:s/>και<text:s/>οι<text:s/>διαδικασίες<text:s/>του<text:s/>Δηλούντος<text:s/>Χρηματοπιστωτικού<text:s/>Ιδρύματος<text:s/>διασφαλίζουν<text:s/>ότι<text:s/>η<text:s/>τρέχουσα<text:s/>διεύθυνση<text:s/>κατοικίας<text:s/>στα<text:s/>αρχεία<text:s/>του<text:s/>είναι<text:s/>η<text:s/>ίδια<text:s/>διεύθυνση<text:s/>ή<text:s/>στην<text:s/>ίδια<text:s/>δικαιοδοσία,<text:s/>όπως<text:s/>αυτή<text:s/>που<text:s/>αναγράφεται<text:s/>στα<text:s/>Αποδεικτικά<text:s/>Έγγραφα<text:s/>(όπως<text:s/>π.χ.<text:s/>δελτίο<text:s/>ταυτότητας,<text:s/>άδεια<text:s/>οδήγησης,<text:s/>κάρτα<text:s/>ψηφοφορίας,<text:s/>ή<text:s/>πιστοποιητικό<text:s/>κατοικίας).<text:s/>Η<text:s/>υποχρέωση<text:s/>αυτή<text:s/>τηρείται<text:s/>επίσης,<text:s/>εφόσον<text:s/>οι<text:s/>πολιτικές<text:s/>και<text:s/>οι<text:s/>διαδικασίες<text:s/>του<text:s/>Δηλούντος<text:s/>Χρηματοπιστωτικού<text:s/>Ιδρύματος<text:s/>διασφαλίζουν<text:s/>ότι<text:s/>έχει<text:s/>Αποδεικτικό<text:s/>Έγγραφο<text:s/>που<text:s/>έχει<text:s/>εκδοθεί<text:s/>από<text:s/>κρατικό<text:s/>φορέα<text:s/>μολονότι<text:s/>το<text:s/>εν<text:s/>λόγω<text:s/>Αποδεικτικό<text:s/>Έγγραφο<text:s/>δεν<text:s/>περιέχει<text:s/>μια<text:s/>πρόσφατη<text:s/>διεύθυνση<text:s/>κατοικίας<text:s/>ή<text:s/>δεν<text:s/>περιέχει<text:s/>καθόλου<text:s/>διεύθυνση<text:s/>(π.χ.<text:s/>ορισμένα<text:s/>διαβατήρια),<text:s/>αν<text:s/>η<text:s/>τρέχουσα<text:s/>διεύθυνση<text:s/>κατοικίας<text:s/>στα<text:s/>αρχεία<text:s/>του<text:s/>Δηλούντος<text:s/>Χρηματοπιστωτικού<text:s/>Ιδρύματος<text:s/>είναι<text:s/>η<text:s/>ίδια<text:s/>διεύθυνση,<text:s/>ή<text:s/>στην<text:s/>ίδια<text:s/>δικαιοδοσία,<text:s/>όπως<text:s/>αυτή<text:s/>που<text:s/>περιέχεται<text:s/>σε<text:s/>πρόσφατο<text:s/>έγγραφο<text:s/>που<text:s/>έχει<text:s/>εκδοθεί<text:s/>από<text:s/>έναν<text:s/>εξουσιοδοτημένο<text:s/>κρατικό<text:s/>φορέα<text:s/>ή<text:s/>μια<text:s/>εταιρεία<text:s/>κοινής<text:s/>ωφέλειας,<text:s/>ή<text:s/>στην<text:s/>υπεύθυνη<text:s/>δήλωση<text:s/>του<text:s/>άρθρου<text:s/>8<text:s/>του<text:s/>ν.1599/1986<text:s/>του<text:s/>Δικαιούχου<text:s/>Ατομικού<text:s/>Λογαριασμού,<text:s/>που<text:s/>επισύρει<text:s/>τις<text:s/>κυρώσεις<text:s/>της<text:s/>ψευδούς<text:s/>δήλωσης<text:s/>δυνάμει<text:s/>των<text:s/>διατάξεων<text:s/>της<text:s/>παρ.<text:s/>6<text:s/>του<text:s/>άρθρου<text:s/>22<text:s/>του<text:s/>ίδιου<text:s/>νόμου.<text:s/>Στην<text:s/>αποδεκτή<text:s/>τεκμηρίωση<text:s/>με<text:s/>έγγραφα<text:s/>που<text:s/>εκδίδονται<text:s/>από<text:s/>έναν<text:s/>εξουσιοδοτημένο<text:s/>κρατικό<text:s/>φορέα<text:s/>περιλαμβάνονται,<text:s/>παραδείγματος<text:s/>χάριν,<text:s/>επίσημες<text:s/>επιδόσεις<text:s/>ή<text:s/>βεβαιώσεις<text:s/>μιας<text:s/>Φορολογικής<text:s/>Διοίκησης.<text:s/>Αποδεκτή<text:s/>τεκμηρίωση<text:s/>με<text:s/>έγγραφα<text:s/>που<text:s/>εκδίδονται<text:s/>από<text:s/>τις<text:s/>εταιρείες<text:s/>κοινής<text:s/>ωφέλειας<text:s/>αναφέρεται<text:s/>σε<text:s/>προμήθειες<text:s/>που<text:s/>συνδέονται<text:s/>με<text:s/>συγκεκριμένο<text:s/>περιουσιακό<text:s/>στοιχείο<text:s/>και<text:s/>περιλαμβάνει<text:s/>έναν<text:s/>λογαριασμό<text:s/>για<text:s/>νερό,<text:s/>ηλεκτρική<text:s/>ενέργεια,<text:s/>τηλέφωνο<text:s/>(σταθερό<text:s/>δίκτυο<text:s/>μόνο),<text:s/>αέριο,<text:s/>ή<text:s/>πετρέλαιο.<text:s/>Μία<text:s/>υπεύθυνη<text:s/>δήλωση<text:s/>του<text:s/>άρθρου<text:s/>8<text:s/>του<text:s/>ν.1599/1986<text:s/>του<text:s/>Δικαιούχου<text:s/>Ατομικού<text:s/>Λογαριασμού<text:s/>στην<text:s/>οποία<text:s/>ρητώς<text:s/>αναφέρονται<text:s/>οι<text:s/>κυρώσεις<text:s/>των<text:s/>διατάξεων<text:s/>του<text:s/>άρθρου<text:s/>22<text:s/>του<text:s/>ίδιου<text:s/>νόμου<text:s/>είναι<text:s/>αποδεκτή<text:s/>μόνον<text:s/>εφόσον:</text:span></text:p>
      <text:p text:style-name="P87"><text:span text:style-name="T87_1">(i)<text:s/>το<text:s/>Δηλούν<text:s/>Χρηματοπιστωτικό<text:s/>Ίδρυμα<text:s/>ήταν<text:s/>υποχρεωμένο<text:s/>να<text:s/>συλλέγει<text:s/>αυτήν<text:s/>την<text:s/>υπεύθυνη<text:s/>δήλωση<text:s/>βάσει<text:s/>της<text:s/>εσωτερικής<text:s/>νομοθεσίας<text:s/>για<text:s/>έναν<text:s/>αριθμό<text:s/>ετών,</text:span></text:p>
      <text:p text:style-name="P88"><text:span text:style-name="T88_1">(ii)<text:s/>περιέχει<text:s/>τη<text:s/>διεύθυνση<text:s/>κατοικίας<text:s/>του<text:s/>Δικαιούχου<text:s/>Λογαριασμού,<text:s/>και</text:span></text:p>
      <text:p text:style-name="P89"><text:span text:style-name="T89_1">(iii)<text:s/>χρονολογείται<text:s/>και<text:s/>υπογράφεται<text:s/>από<text:s/>τον<text:s/>Δικαιούχο<text:s/>Ατομικού<text:s/>Λογαριασμού,<text:s/>που<text:s/>δηλώνει<text:s/>ρητώς<text:s/>ότι<text:s/>γνωρίζει<text:s/>τις<text:s/>κυρώσεις<text:s/>σε<text:s/>περίπτωση<text:s/>ψευδούς<text:s/>δήλωσης.<text:s/>Σε<text:s/>τέτοιες<text:s/>περιστάσεις,<text:s/>τα<text:s/>πρότυπα<text:s/>που<text:s/>εφαρμόζονται<text:s/>στα<text:s/>Αποδεικτικά<text:s/>Έγγραφα<text:s/>εφαρμόζονται<text:s/>και<text:s/>στην<text:s/>τεκμηρίωση<text:s/>στην<text:s/>οποία<text:s/>στηρίχθηκε<text:s/>το<text:s/>Δηλούν<text:s/>Χρηματοπιστωτικό<text:s/>Ίδρυμα.<text:s/>Εναλλακτικά,<text:s/>ένα<text:s/>Δηλούν<text:s/>Χρηματοπιστωτικό<text:s/>Ίδρυμα<text:s/>μπορεί<text:s/>να<text:s/>ικανοποιήσει<text:s/>την<text:s/>υποχρέωση<text:s/>της<text:s/>παρούσας<text:s/>παραγράφου,<text:s/>εάν<text:s/>οι<text:s/>πολιτικές<text:s/>και<text:s/>οι<text:s/>διαδικασίες<text:s/>διασφαλίζουν<text:s/>σε<text:s/>αυτό<text:s/>ότι<text:s/>η<text:s/>δικαιοδοσία<text:s/>στη<text:s/>διεύθυνση<text:s/>κατοικίας<text:s/>αντιστοιχεί<text:s/>στη<text:s/>δικαιοδοσία<text:s/>του<text:s/>κρατικού<text:s/>φορέα<text:s/>από<text:s/>τον<text:s/>οποίο<text:s/>εκδίδεται<text:s/>ένα<text:s/>Αποδεικτικό<text:s/>Έγγραφο.</text:span></text:p>
      <text:p text:style-name="P90"><text:span text:style-name="T90_1">3.</text:span><text:span text:style-name="T90_2"><text:s/>Στις<text:s/>περιπτώσεις<text:s/>που<text:s/>υπάρχουν<text:s/>λογαριασμοί<text:s/>που<text:s/>ανοίχθηκαν<text:s/>σε<text:s/>χρονική<text:s/>περίοδο<text:s/>που<text:s/>δεν<text:s/>υπήρχαν<text:s/>οι<text:s/>απαιτήσεις<text:s/>του<text:s/>πλαισίου<text:s/>για<text:s/>την<text:s/>καταπολέμηση<text:s/>της<text:s/>νομιμοποίησης<text:s/>εσόδων<text:s/>από<text:s/>παράνομες<text:s/>δραστηριότητες<text:s/>(AML/KYC)<text:s/>και<text:s/>επομένως<text:s/>το<text:s/>Δηλούν<text:s/>Χρηματοπιστωτικό<text:s/>Ίδρυμα<text:s/>δεν<text:s/>εξέτασε<text:s/>κανένα<text:s/>Αποδεικτικό<text:s/>Έγγραφο<text:s/>στην<text:s/>αρχική<text:s/>διαδικασία<text:s/>ανοίγματος<text:s/>του<text:s/>λογαριασμού,<text:s/>ορίζονται<text:s/>τα<text:s/>εξής:</text:span></text:p>
      <text:p text:style-name="P91"><text:span text:style-name="T91_1">Οι<text:s/>Συστάσεις<text:s/>της<text:s/>Ειδικής<text:s/>Ομάδας<text:s/>Χρηματοοικονομικής<text:s/>Δράσης<text:s/>(Financial<text:s/>Action<text:s/>Task<text:s/>Force,<text:s/>FATF),<text:s/>οι<text:s/>οποίες<text:s/>καθορίζουν<text:s/>τα<text:s/>διεθνή<text:s/>πρότυπα<text:s/>για<text:s/>την<text:s/>καταπολέμηση<text:s/>της<text:s/>νομιμοποίησης<text:s/>εσόδων<text:s/>από<text:s/>παράνομες<text:s/>δραστηριότητες<text:s/>και<text:s/>περιλαμβάνουν<text:s/>την<text:s/>απαίτηση<text:s/>να<text:s/>εξακριβωθεί<text:s/>από<text:s/>τα<text:s/>Δηλούντα<text:s/>Χρηματοπιστωτικά<text:s/>Ιδρύματα<text:s/>και<text:s/>να<text:s/>επαληθευθεί<text:s/>η<text:s/>ταυτότητα<text:s/>των<text:s/>πελατών<text:s/>τους<text:s/>βάσει<text:s/>αξιόπιστων<text:s/>και<text:s/>ανεξάρτητων<text:s/>πηγών<text:s/>εκδόθηκαν<text:s/>για<text:s/>πρώτη<text:s/>φορά<text:s/>το<text:s/>1990<text:s/>και<text:s/>εν<text:s/>συνεχεία<text:s/>αναθεωρήθηκαν<text:s/>διαδοχικά<text:s/>κατά<text:s/>τα<text:s/>έτη<text:s/>1996,<text:s/>2003<text:s/>και<text:s/>2012.<text:s/>Ακόμη<text:s/>και<text:s/>για<text:s/>λογαριασμούς<text:s/>που<text:s/>ανοίχθηκαν<text:s/>πριν<text:s/>από<text:s/>την<text:s/>εισαγωγή<text:s/>των<text:s/>εν<text:s/>λόγω<text:s/>απαιτήσεων<text:s/>και<text:s/>οι<text:s/>πελάτες<text:s/>είχαν<text:s/>κεκτημένα<text:s/>δικαιώματα<text:s/>βάσει<text:s/>των<text:s/>κανόνων,<text:s/>τα<text:s/>Δηλούντα<text:s/>Χρηματοπιστωτικά<text:s/>Ιδρύματα<text:s/>οφείλουν<text:s/>να<text:s/>εφαρμόζουν<text:s/>τους<text:s/>κανόνες<text:s/>δέουσας<text:s/>επιμέλειας<text:s/>στους<text:s/>υφιστάμενους<text:s/>πελάτες<text:s/>τους<text:s/>επί<text:s/>τη<text:s/>βάσει<text:s/>της<text:s/>σπουδαιότητας<text:s/>και<text:s/>της<text:s/>προσέγγισης<text:s/>που<text:s/>βασίζεται<text:s/>σε<text:s/>εκτίμηση<text:s/>του<text:s/>κινδύνου.</text:span></text:p>
      <text:p text:style-name="P92"><text:span text:style-name="T92_1">Επιπλέον<text:s/>των<text:s/>οριζομένων<text:s/>στα<text:s/>προηγούμενα<text:s/>εδάφια,<text:s/>όσον<text:s/>αφορά<text:s/>τους<text:s/>Δηλωτέους<text:s/>Λογαριασμούς<text:s/>που<text:s/>είναι<text:s/>Προϋπάρχοντες<text:s/>Λογαριασμοί,<text:s/>τα<text:s/>Δηλούντα<text:s/>Χρηματοπιστωτικά<text:s/>Ιδρύματα<text:s/>υποχρεούνται<text:s/>να<text:s/>καταβάλλουν<text:s/>εύλογες<text:s/>προσπάθειες<text:s/>και<text:s/>να<text:s/>επικοινωνούν<text:s/>με<text:s/>τους<text:s/>πελάτες<text:s/>τους<text:s/>για<text:s/>να<text:s/>αποκτήσουν<text:s/>τον<text:s/>ΑΦΜ<text:s/>τους<text:s/>και<text:s/>την<text:s/>ημερομηνία<text:s/>γέννησης<text:s/>σύμφωνα<text:s/>με<text:s/>τα<text:s/>οριζόμενα<text:s/>στις<text:s/>Ενότητες<text:s/>Γ’<text:s/>και<text:s/>Δ’<text:s/>του<text:s/>Τμήματος<text:s/>Ι<text:s/>του<text:s/>Παραρτήματος<text:s/>Ι<text:s/>του<text:s/>ΚΠΑ.<text:s/>Ανάλογες<text:s/>τέτοιες<text:s/>προσπάθειες<text:s/>επικοινωνίας<text:s/>με<text:s/>τους<text:s/>πελάτες<text:s/>τους<text:s/>οφείλουν<text:s/>να<text:s/>καταβάλλουν<text:s/>τα<text:s/>Δηλούντα<text:s/>Χρηματοπιστωτικά<text:s/>Ιδρύματα<text:s/>για<text:s/>την<text:s/>αναζήτηση<text:s/>των<text:s/>Αποδεικτικών<text:s/>Εγγράφων.<text:s/>Κατά<text:s/>συνέπεια,<text:s/>τέτοιες<text:s/>περιπτώσεις<text:s/>λογαριασμών<text:s/>χωρίς<text:s/>Αποδεικτικά<text:s/>Έγγραφα<text:s/>πρέπει<text:s/>να<text:s/>είναι<text:s/>οι<text:s/>εξαιρέσεις,<text:s/>που<text:s/>συνδέονται<text:s/>με<text:s/>χαμηλού<text:s/>κινδύνου<text:s/>λογαριασμούς,<text:s/>και<text:s/>επηρεάζουν<text:s/>λογαριασμούς<text:s/>που<text:s/>ανοίχθηκαν<text:s/>πριν<text:s/>από<text:s/>το<text:s/>έτος<text:s/>2004.<text:s/>Σε<text:s/>αυτές<text:s/>τις<text:s/>περιπτώσεις<text:s/>η<text:s/>υποχρέωση<text:s/>εξέτασης<text:s/>των<text:s/>Αποδεικτικών<text:s/>Εγγράφων<text:s/>που<text:s/>περιλαμβάνεται<text:s/>στην<text:s/>Ενότητα<text:s/>Β’<text:s/>παρ.</text:span></text:p>
      <text:p text:style-name="P93"><text:span text:style-name="T93_1">1<text:s/>του<text:s/>Τμήματος<text:s/>ΙΙΙ<text:s/>του<text:s/>Παραρτήματος<text:s/>Ι<text:s/>του<text:s/>ΚΠΑ<text:s/>μπορεί<text:s/>να<text:s/>θεωρηθεί<text:s/>ότι<text:s/>πληρούται,<text:s/>εφόσον<text:s/>οι<text:s/>πολιτικές<text:s/>και<text:s/>οι<text:s/>διαδικασίες<text:s/>του<text:s/>Δηλούντος<text:s/>Χρηματοπιστωτικού<text:s/>Ιδρύματος<text:s/>διασφαλίζουν<text:s/>ότι<text:s/>η<text:s/>τρέχουσα<text:s/>διεύθυνση<text:s/>κατοικίας<text:s/>στα<text:s/>αρχεία<text:s/>του<text:s/>είναι<text:s/>στην<text:s/>ίδια<text:s/>δικαιοδοσία:</text:span></text:p>
      <text:p text:style-name="P94"><text:span text:style-name="T94_1">(i)<text:s/>όπως<text:s/>με<text:s/>τη<text:s/>διεύθυνση<text:s/>της<text:s/>δικαιοδοσίας<text:s/>που<text:s/>περιλαμβάνεται<text:s/>στην<text:s/>πιο<text:s/>πρόσφατη<text:s/>τεκμηρίωση<text:s/>με<text:s/>Αποδεικτικό<text:s/>Έγγραφο<text:s/>που<text:s/>έχει<text:s/>συλλεχθεί<text:s/>από<text:s/>αυτό<text:s/>το<text:s/>Δηλούν<text:s/>Χρηματοπιστωτικό<text:s/>Ίδρυμα<text:s/>(π.χ.<text:s/>ένας<text:s/>λογαριασμός<text:s/>κοινής<text:s/>ωφέλειας,<text:s/>μίσθωση<text:s/>ακίνητης<text:s/>ιδιοκτησίας,<text:s/>ή<text:s/>υπεύθυνη<text:s/>δήλωση<text:s/>από<text:s/>τον<text:s/>Δικαιούχο<text:s/>Ατομικού<text:s/>Λογαριασμού<text:s/>με<text:s/>ρητή<text:s/>αναφορά<text:s/>των<text:s/>κυρώσεων<text:s/>της<text:s/>ψευδούς<text:s/>δηλώσεως),<text:s/>και</text:span></text:p>
      <text:p text:style-name="P95"><text:span text:style-name="T95_1">(ii)<text:s/>όπως<text:s/>με<text:s/>τη<text:s/>διεύθυνση<text:s/>της<text:s/>δικαιοδοσίας<text:s/>που<text:s/>έχει<text:s/>υποβληθεί<text:s/>από<text:s/>το<text:s/>Δηλούν<text:s/>Χρηματοπιστωτικό<text:s/>Ίδρυμα<text:s/>σχετικά<text:s/>με<text:s/>τον<text:s/>Δικαιούχο<text:s/>Ατομικού<text:s/>Λογαριασμού<text:s/>βάσει<text:s/>οποιωνδήποτε<text:s/>άλλων<text:s/>εφαρμοστέων<text:s/>απαιτήσεων<text:s/>υποβολής<text:s/>στοιχείων<text:s/>για<text:s/>φορολογικούς<text:s/>σκοπούς,<text:s/>εάν<text:s/>υπάρχουν.</text:span></text:p>
      <text:p text:style-name="P96"><text:span text:style-name="T96_1">Εναλλακτικά,<text:s/>για<text:s/>να<text:s/>ικανοποιηθεί<text:s/>η<text:s/>υποχρέωση<text:s/>εξέτασης<text:s/>των<text:s/>Αποδεικτικών<text:s/>Εγγράφων<text:s/>στις<text:s/>προαναφερθείσες<text:s/>περιστάσεις,<text:s/>στην<text:s/>περίπτωση<text:s/>του<text:s/>Ασφαλιστηρίου<text:s/>Συμβολαίου<text:s/>με<text:s/>Αξία<text:s/>Εξαγοράς,<text:s/>ένα<text:s/>Δηλούν<text:s/>Χρηματοπιστωτικό<text:s/>Ίδρυμα<text:s/>μπορεί<text:s/>να<text:s/>στηριχθεί<text:s/>στην<text:s/>τρέχουσα<text:s/>διεύθυνση<text:s/>κατοικίας<text:s/>που<text:s/>έχει<text:s/>στα<text:s/>αρχεία<text:s/>του<text:s/>μέχρι:</text:span></text:p>
      <text:p text:style-name="P97"><text:span text:style-name="T97_1">(i)<text:s/>να<text:s/>υπάρξει<text:s/>αλλαγή<text:s/>στις<text:s/>περιστάσεις,<text:s/>η<text:s/>οποία<text:s/>έχει<text:s/>ως<text:s/>αποτέλεσμα<text:s/>το<text:s/>Δηλούν<text:s/>Χρηματοπιστωτικό<text:s/>Ίδρυμα<text:s/>να<text:s/>γνωρίζει<text:s/>ή<text:s/>να<text:s/>θεωρεί<text:s/>ευλόγως<text:s/>ότι<text:s/>η<text:s/>εν<text:s/>λόγω<text:s/>διεύθυνση<text:s/>κατοικίας<text:s/>είναι<text:s/>λανθασμένη<text:s/>ή<text:s/>αναξιόπιστη,<text:s/>ή</text:span></text:p>
      <text:p text:style-name="P98"><text:span text:style-name="T98_1">(ii)<text:s/>τον<text:s/>χρόνο<text:s/>της<text:s/>πλήρους<text:s/>ή<text:s/>μερικής<text:s/>καταβολής<text:s/>ή<text:s/>λήξης<text:s/>του<text:s/>Ασφαλιστηρίου<text:s/>Συμβολαίου<text:s/>με<text:s/>Αξία<text:s/>Εξαγοράς.<text:s/>Η<text:s/>καταβολή/πληρωμή<text:s/>ή<text:s/>η<text:s/>λήξη<text:s/>αυτού<text:s/>του<text:s/>συμβολαίου<text:s/>συνιστά<text:s/>αλλαγή<text:s/>στις<text:s/>περιστάσεις<text:s/>και<text:s/>ενεργοποιεί<text:s/>τις<text:s/>σχετικές<text:s/>διαδικασίες.</text:span></text:p>
      <text:h text:style-name="P99" text:outline-level="6"><text:span text:style-name="T99_1">Άρθρο<text:s/>4</text:span><text:span text:style-name="T99_2"><text:s/></text:span></text:h>
      <text:h text:style-name="P100" text:outline-level="6"><text:span text:style-name="T100_1">Ειδικότεροι<text:s/>κανόνες<text:s/>δέουσας<text:s/>επιμέλειας<text:s/>αναφορικά<text:s/>με<text:s/>την<text:s/>εφαρμογή<text:s/>τουΤμήματος<text:s/>ΙV<text:s/>του<text:s/>Παραρτήματος<text:s/>Ι<text:s/>του<text:s/>ΚΠΑ</text:span></text:h>
      <text:p text:style-name="P101"><text:span text:style-name="T101_1">Οι<text:s/>κανόνες<text:s/>και<text:s/>οι<text:s/>διαδικασίες<text:s/>που<text:s/>προβλέπονται<text:s/>στο<text:s/>Τμήμα<text:s/>ΙV<text:s/>του<text:s/>Παραρτήματος<text:s/>Ι<text:s/>του<text:s/>ΚΠΑ<text:s/>και<text:s/>λαμβάνοντας<text:s/>υπόψη<text:s/>τα<text:s/>οριζόμενα<text:s/>στην<text:s/>παράγραφο<text:s/>1<text:s/>του<text:s/>Παραρτήματος<text:s/>ΙΙ<text:s/>του<text:s/>ΚΠΑ,<text:s/>σε<text:s/>συνδυασμό<text:s/>με<text:s/>τα<text:s/>Τμήματα<text:s/>ΙΙΙ<text:s/>και<text:s/>VII<text:s/>του<text:s/>Παραρτήματος<text:s/>Ι<text:s/>του<text:s/>ΚΠΑ,<text:s/>σύμφωνα<text:s/>με<text:s/>το<text:s/>οριζόμενο<text:s/>πεδίο<text:s/>εφαρμογής<text:s/>της<text:s/>παρ.<text:s/>1<text:s/>του<text:s/>άρθρου<text:s/>1<text:s/>της<text:s/>παρούσας,<text:s/>συμπληρώνονται<text:s/>ειδικότερα,<text:s/>ως<text:s/>ακολούθως:</text:span></text:p>
      <text:p text:style-name="P102"><text:span text:style-name="T102_1">1.</text:span><text:span text:style-name="T102_2"><text:s/>Ως<text:s/>αυτοπιστοποίηση<text:s/>νοείται<text:s/>η<text:s/>πιστοποίηση<text:s/>που<text:s/>παρέχεται<text:s/>από<text:s/>τον<text:s/>ίδιο<text:s/>τον<text:s/>Δικαιούχο<text:s/>Λογαριασμού<text:s/>σχετικά<text:s/>με<text:s/>την<text:s/>κατάστασή<text:s/>του<text:s/>και<text:s/>οποιεσδήποτε<text:s/>άλλες<text:s/>πληροφορίες<text:s/>μπορεί<text:s/>να<text:s/>έχουν<text:s/>ζητηθεί<text:s/>ευλόγως<text:s/>από<text:s/>το<text:s/>Δηλούν<text:s/>Χρηματοπιστωτικό<text:s/>Ίδρυμα,<text:s/>προκειμένου<text:s/>να<text:s/>εκπληρώνει<text:s/>τις<text:s/>υποχρεώσεις<text:s/>του<text:s/>για<text:s/>την<text:s/>υποβολή<text:s/>των<text:s/>στοιχείων<text:s/>και<text:s/>τη<text:s/>συμμόρφωση<text:s/>με<text:s/>τους<text:s/>κανόνες<text:s/>δέουσας<text:s/>επιμέλειας.<text:s/>Στην<text:s/>έννοια<text:s/>«κατάσταση»<text:s/>του<text:s/>Δικαιούχου<text:s/>Λογαριασμού,<text:s/>όπως<text:s/>προβλέπεται<text:s/>στο<text:s/>προηγούμενο<text:s/>εδάφιο<text:s/>περιλαμβάνεται<text:s/>το<text:s/>εάν<text:s/>ο<text:s/>Δικαιούχος<text:s/>Λογαριασμού<text:s/>είναι<text:s/>φορολογικός<text:s/>κάτοικος<text:s/>σε<text:s/>Δηλωτέα<text:s/>Δικαιοδοσία.</text:span></text:p>
      <text:p text:style-name="P103"><text:span text:style-name="T103_1">2.</text:span><text:span text:style-name="T103_2"><text:s/>Σε<text:s/>σχέση<text:s/>με<text:s/>Νέους<text:s/>Ατομικούς<text:s/>Λογαριασμούς,<text:s/>η<text:s/>αυτοπιστοποίηση<text:s/>ισχύει<text:s/>μόνο<text:s/>εάν<text:s/>υπογράφεται<text:s/>ή<text:s/>το<text:s/>περιεχόμενό<text:s/>της<text:s/>επιβεβαιώνεται<text:s/>κατά<text:s/>τρόπο<text:s/>αδιαμφισβήτητο<text:s/>από<text:s/>τον<text:s/>Δικαιούχο<text:s/>Λογαριασμού,<text:s/>χρονολογείται<text:s/>το<text:s/>αργότερο<text:s/>κατά<text:s/>την<text:s/>ημερομηνία<text:s/>παραλαβής<text:s/>από<text:s/>το<text:s/>Δηλούν<text:s/>Χρηματοπιστωτικό<text:s/>Ίδρυμα<text:s/>και<text:s/>περιέχει<text:s/>τις<text:s/>ακόλουθες<text:s/>πληροφορίες<text:s/>του<text:s/>Δικαιούχου<text:s/>Λογαριασμού:</text:span></text:p>
      <text:p text:style-name="P104"><text:span text:style-name="T104_1">(i)<text:s/>το<text:s/>όνομα,</text:span></text:p>
      <text:p text:style-name="P105"><text:span text:style-name="T105_1">(ii)<text:s/>τη<text:s/>διεύθυνση<text:s/>(κατοικίας),</text:span></text:p>
      <text:p text:style-name="P106"><text:span text:style-name="T106_1">(iii)<text:s/>τη<text:s/>δικαιοδοσία<text:s/>(-ες)<text:s/>φορολογικής<text:s/>κατοικίας,</text:span></text:p>
      <text:p text:style-name="P107"><text:span text:style-name="T107_1">(iv)<text:s/>τον/τους<text:s/>ΑΦΜ<text:s/>σε<text:s/>σχέση<text:s/>με<text:s/>κάθε<text:s/>Δηλωτέα<text:s/>Δικαιοδοσία,</text:span></text:p>
      <text:p text:style-name="P108"><text:span text:style-name="T108_1">(v)<text:s/>την<text:s/>ημερομηνία<text:s/>γέννησης.</text:span></text:p>
      <text:p text:style-name="P109"><text:span text:style-name="T109_1">Τα<text:s/>έγγραφα<text:s/>αυτοπιστοποίησης<text:s/>και<text:s/>τα<text:s/>αποδεικτικά<text:s/>στοιχεία<text:s/>της<text:s/>επιβεβαίωσης<text:s/>της<text:s/>αυτοπιστοποίησης<text:s/>καταγράφονται<text:s/>και<text:s/>τηρούνται<text:s/>από<text:s/>το<text:s/>Δηλούν<text:s/>Χρηματοπιστωτικό<text:s/>Ίδρυμα.<text:s/>Επιπλέον,<text:s/>το<text:s/>Δηλούν<text:s/>Χρηματοπιστωτικό<text:s/>Ίδρυμα<text:s/>υποχρεούται<text:s/>να<text:s/>διατηρεί<text:s/>αρχείο<text:s/>σχετικά<text:s/>με<text:s/>τη<text:s/>διαδικασία<text:s/>αυτοπιστοποίησης.</text:span></text:p>
      <text:p text:style-name="P110"><text:span text:style-name="T110_1">3.</text:span><text:span text:style-name="T110_2"><text:s/>Μια<text:s/>αυτοπιστοποίηση<text:s/>παραμένει<text:s/>έγκυρη,<text:s/>έως<text:s/>ότου<text:s/>υπάρξει<text:s/>αλλαγή<text:s/>στις<text:s/>περιστάσεις,<text:s/>η<text:s/>οποία<text:s/>έχει<text:s/>ως<text:s/>αποτέλεσμα<text:s/>το<text:s/>Δηλούν<text:s/>Χρηματοπιστωτικό<text:s/>Ίδρυμα<text:s/>να<text:s/>γνωρίζει<text:s/>ή<text:s/>να<text:s/>θεωρεί<text:s/>ευλόγως<text:s/>ότι,<text:s/>η<text:s/>αρχική<text:s/>αυτοπιστοποίηση<text:s/>είναι<text:s/>λανθασμένη<text:s/>ή<text:s/>αναξιόπιστη.<text:s/>Όταν<text:s/>συντρέχει<text:s/>αυτή<text:s/>η<text:s/>περίπτωση,<text:s/>σύμφωνα<text:s/>με<text:s/>την<text:s/>Ενότητα<text:s/>Γ’<text:s/>του<text:s/>Τμήματος<text:s/>ΙV<text:s/>του<text:s/>Παραρτήματος<text:s/>Ι<text:s/>του<text:s/>ΚΠΑ,<text:s/>το<text:s/>Δηλούν<text:s/>Χρηματοπιστωτικό<text:s/>Ίδρυμα<text:s/>δεν<text:s/>μπορεί<text:s/>να<text:s/>βασιστεί<text:s/>στην<text:s/>αρχική<text:s/>αυτοπιστοποίηση<text:s/>και<text:s/>εξασφαλίζει<text:s/>είτε:</text:span></text:p>
      <text:p text:style-name="P111"><text:span text:style-name="T111_1">(i)<text:s/>ισχύουσα<text:s/>αυτοπιστοποίηση<text:s/>που<text:s/>βεβαιώνει<text:s/>την<text:s/>ή<text:s/>τις<text:s/>φορολογικές<text:s/>κατοικίες<text:s/>του<text:s/>Δικαιούχου<text:s/>Λογαριασμού,<text:s/>είτε</text:span></text:p>
      <text:p text:style-name="P112"><text:span text:style-name="T112_1">(ii)<text:s/>εύλογη<text:s/>εξήγηση<text:s/>και<text:s/>τεκμηρίωση,<text:s/>ανάλογα<text:s/>με<text:s/>την<text:s/>περίπτωση,<text:s/>που<text:s/>υποστηρίζει<text:s/>την<text:s/>εγκυρότητα<text:s/>της<text:s/>αρχικής<text:s/>αυτοπιστοποίησης<text:s/>και<text:s/>διατηρεί<text:s/>ένα<text:s/>αντίγραφο<text:s/>ή<text:s/>μια<text:s/>σημείωση<text:s/>αυτής<text:s/>της<text:s/>εξήγησης<text:s/>και<text:s/>τεκμηρίωσης.</text:span></text:p>
      <text:p text:style-name="P113"><text:span text:style-name="T113_1">Για<text:s/>την<text:s/>απόδειξη<text:s/>των<text:s/>παραπάνω<text:s/>κάθε<text:s/>Δηλούν<text:s/>Χρηματοπιστωτικό<text:s/>Ίδρυμα<text:s/>υποχρεούται<text:s/>να<text:s/>καθιερώσει<text:s/>διαδικασίες<text:s/>για<text:s/>να<text:s/>διασφαλίσει<text:s/>ότι<text:s/>οποιαδήποτε<text:s/>αλλαγή,<text:s/>η<text:s/>οποία<text:s/>συνιστά<text:s/>«αλλαγή<text:s/>στις<text:s/>περιστάσεις»,<text:s/>αναγνωρίζεται<text:s/>ως<text:s/>τέτοια<text:s/>από<text:s/>το<text:s/>Δηλούν<text:s/>Χρηματοπιστωτικό<text:s/>Ίδρυμα.<text:s/>Για<text:s/>το<text:s/>λόγο<text:s/>αυτό<text:s/>κάθε<text:s/>Δηλούν<text:s/>Χρηματοπιστωτικό<text:s/>Ίδρυμα<text:s/>οφείλει<text:s/>να<text:s/>γνωστοποιεί<text:s/>σε<text:s/>οποιοδήποτε<text:s/>πρόσωπο<text:s/>το<text:s/>οποίο<text:s/>του<text:s/>παρέχει<text:s/>αυτοπιστοποίηση,<text:s/>την<text:s/>υποχρέωση<text:s/>του<text:s/>εν<text:s/>λόγω<text:s/>προσώπου<text:s/>να<text:s/>δηλώνει<text:s/>στο<text:s/>Δηλούν<text:s/>Χρηματοπιστωτικό<text:s/>Ίδρυμα<text:s/>οποιαδήποτε<text:s/>αλλαγή<text:s/>στις<text:s/>περιστάσεις.</text:span></text:p>
      <text:p text:style-name="P114"><text:span text:style-name="T114_1">4.</text:span><text:span text:style-name="T114_2"><text:s/>Αλλαγή<text:s/>στις<text:s/>περιστάσεις<text:s/>που<text:s/>επηρεάζει<text:s/>την<text:s/>αυτοπιστοποίηση<text:s/>που<text:s/>παρέχεται<text:s/>στο<text:s/>Δηλούν<text:s/>Χρηματοπιστωτικό<text:s/>Ίδρυμα<text:s/>σημαίνει<text:s/>τη<text:s/>λήξη<text:s/>της<text:s/>εγκυρότητας<text:s/>της<text:s/>αυτοπιστοποίησης<text:s/>σε<text:s/>σχέση<text:s/>με<text:s/>εκείνες<text:s/>τις<text:s/>πληροφορίες<text:s/>που<text:s/>δεν<text:s/>είναι<text:s/>πλέον<text:s/>αξιόπιστες,<text:s/>και<text:s/>μέχρις<text:s/>ότου<text:s/>ενημερωθούν<text:s/>οι<text:s/>πληροφορίες<text:s/>αυτές.</text:span></text:p>
      <text:p text:style-name="P115"><text:span text:style-name="T115_1">5.</text:span><text:span text:style-name="T115_2"><text:s/>Η<text:s/>αυτοπιστοποίηση<text:s/>καθίσταται<text:s/>άκυρη<text:s/>κατά<text:s/>την<text:s/>ημερομηνία<text:s/>που<text:s/>το<text:s/>Δηλούν<text:s/>Χρηματοπιστωτικό<text:s/>Ίδρυμα,<text:s/>το<text:s/>οποίο<text:s/>κατέχει<text:s/>την<text:s/>αυτοπιστοποίηση,<text:s/>λαμβάνει<text:s/>γνώση,<text:s/>ή<text:s/>θεωρεί<text:s/>ευλόγως,<text:s/>ότι<text:s/>οι<text:s/>περιστάσεις<text:s/>που<text:s/>επηρεάζουν<text:s/>την<text:s/>ορθότητα<text:s/>της<text:s/>αυτοπιστοποίησης<text:s/>έχουν<text:s/>μεταβληθεί.<text:s/>Κατά<text:s/>παρέκκλιση<text:s/>των<text:s/>οριζομένων<text:s/>στο<text:s/>προηγούμενο<text:s/>εδάφιο,<text:s/>το<text:s/>Δηλούν<text:s/>Χρηματοπιστωτικό<text:s/>Ίδρυμα<text:s/>μπορεί<text:s/>να<text:s/>επιλέξει<text:s/>να<text:s/>μεταχειριστεί<text:s/>ένα<text:s/>πρόσωπο<text:s/>σαν<text:s/>να<text:s/>υπόκειται<text:s/>στο<text:s/>ίδιο<text:s/>καθεστώς<text:s/>το<text:s/>οποίο<text:s/>είχε<text:s/>πριν<text:s/>από<text:s/>την<text:s/>αλλαγή<text:s/>των<text:s/>περιστάσεων<text:s/>μέχρι<text:s/>τη<text:s/>νωρίτερη,<text:s/>στο<text:s/>διάστημα<text:s/>των<text:s/>ενενήντα<text:s/>(90)<text:s/>ημερολογιακών<text:s/>ημερών<text:s/>που<text:s/>αρχίζει<text:s/>από<text:s/>την<text:s/>ημερομηνία<text:s/>κατά<text:s/>την<text:s/>οποία<text:s/>η<text:s/>αυτοπιστοποίηση<text:s/>κατέστη<text:s/>άκυρη<text:s/>λόγω<text:s/>της<text:s/>αλλαγής<text:s/>των<text:s/>περιστάσεων,<text:s/>ημερομηνία<text:s/>κατά<text:s/>την<text:s/>οποία<text:s/>επιβεβαιώνεται<text:s/>η<text:s/>εγκυρότητα<text:s/>της<text:s/>αυτοπιστοποίησης<text:s/>ή<text:s/>η<text:s/>ημερομηνία<text:s/>κατά<text:s/>την<text:s/>οποία<text:s/>αποκτάται<text:s/>νέα<text:s/>αυτοπιστοποίηση.<text:s/>Κάθε<text:s/>Δηλούν<text:s/>Χρηματοπιστωτικό<text:s/>Ίδρυμα<text:s/>μπορεί<text:s/>να<text:s/>βασίζεται<text:s/>στην<text:s/>αυτοπιστοποίηση<text:s/>χωρίς<text:s/>να<text:s/>απαιτείται<text:s/>να<text:s/>εξετάσει<text:s/>πιθανές<text:s/>αλλαγές<text:s/>των<text:s/>περιστάσεων<text:s/>που<text:s/>μπορεί<text:s/>να<text:s/>επηρεάσουν<text:s/>την<text:s/>εγκυρότητα<text:s/>της<text:s/>δήλωσης,<text:s/>εκτός<text:s/>αν<text:s/>γνωρίζει<text:s/>ή<text:s/>θεωρεί<text:s/>ευλόγως<text:s/>ότι<text:s/>οι<text:s/>περιστάσεις<text:s/>έχουν<text:s/>μεταβληθεί.</text:span></text:p>
      <text:h text:style-name="P116" text:outline-level="6"><text:span text:style-name="T116_1">Άρθρο<text:s/>5</text:span><text:span text:style-name="T116_2"><text:s/></text:span></text:h>
      <text:h text:style-name="P117" text:outline-level="6"><text:span text:style-name="T117_1">Ειδικότεροι<text:s/>κανόνες<text:s/>και<text:s/>διαδικασίες<text:s/>αναφορικά<text:s/>με<text:s/>την<text:s/>εφαρμογήτου<text:s/>Τμήματος<text:s/>V<text:s/>του<text:s/>Παραρτήματος<text:s/>Ι<text:s/>του<text:s/>ΚΠΑ</text:span></text:h>
      <text:p text:style-name="P118"><text:span text:style-name="T118_1">Οι<text:s/>κανόνες<text:s/>και<text:s/>οι<text:s/>διαδικασίες<text:s/>που<text:s/>προβλέπονται<text:s/>στο<text:s/>Τμήμα<text:s/>V<text:s/>του<text:s/>Παραρτήματος<text:s/>Ι<text:s/>του<text:s/>ΚΠΑ<text:s/>συμπληρώνονται<text:s/>ειδικότερα<text:s/>ως<text:s/>ακολούθως:</text:span></text:p>
      <text:p text:style-name="P119"><text:span text:style-name="T119_1">1.</text:span><text:span text:style-name="T119_2"><text:s/>Όταν<text:s/>σύμφωνα<text:s/>με<text:s/>τις<text:s/>διατάξεις<text:s/>του<text:s/>Τμήματος<text:s/>V<text:s/>του<text:s/>Παραρτήματος<text:s/>Ι<text:s/>του<text:s/>ΚΠΑ,<text:s/>απαιτείται<text:s/>να<text:s/>συλλεχθεί<text:s/>αυτοπιστοποίηση<text:s/>σχετικά<text:s/>με<text:s/>ένα<text:s/>Ελέγχον<text:s/>Πρόσωπο<text:s/>μίας<text:s/>παθητικής<text:s/>ΜΧΟ<text:s/>και<text:s/>αυτή<text:s/>δεν<text:s/>λαμβάνεται,<text:s/>το<text:s/>Δηλούν<text:s/>Χρηματοπιστωτικό<text:s/>Ίδρυμα<text:s/>υποχρεούται<text:s/>να<text:s/>βασίζεται<text:s/>στις<text:s/>ενδείξεις<text:s/>που<text:s/>περιγράφονται<text:s/>στην<text:s/>Ενότητα<text:s/>Β΄<text:s/>παρ.<text:s/>2<text:s/>του<text:s/>Τμήματος<text:s/>ΙΙΙ<text:s/>του<text:s/>Παραρτήματος<text:s/>Ι<text:s/>του<text:s/>ΚΠΑ<text:s/>που<text:s/>έχει<text:s/>στα<text:s/>αρχεία<text:s/>του<text:s/>για<text:s/>το<text:s/>εν<text:s/>λόγω<text:s/>Ελέγχον<text:s/>Πρόσωπο,<text:s/>προκειμένου<text:s/>να<text:s/>προσδιορίσει<text:s/>εάν<text:s/>είναι<text:s/>Δηλωτέο<text:s/>Πρόσωπο.<text:s/>Αν<text:s/>το<text:s/>Δηλούν<text:s/>Χρηματοπιστωτικό<text:s/>Ίδρυμα<text:s/>δεν<text:s/>έχει<text:s/>καμία<text:s/>από<text:s/>τις<text:s/>ενδείξεις<text:s/>του<text:s/>προηγούμενου<text:s/>εδαφίου<text:s/>στα<text:s/>αρχεία<text:s/>του,<text:s/>καμία<text:s/>περαιτέρω<text:s/>ενέργεια<text:s/>δεν<text:s/>απαιτείται<text:s/>μέχρις<text:s/>ότου<text:s/>υπάρξει<text:s/>αλλαγή<text:s/>στις<text:s/>περιστάσεις<text:s/>που<text:s/>να<text:s/>έχει<text:s/>ως<text:s/>αποτέλεσμα<text:s/>μία<text:s/>ή<text:s/>περισσότερες<text:s/>ενδείξεις<text:s/>σχετικά<text:s/>με<text:s/>το<text:s/>Ελέγχον<text:s/>Πρόσωπο<text:s/>που<text:s/>συνδέεται<text:s/>με<text:s/>τον<text:s/>λογαριασμό.</text:span></text:p>
      <text:p text:style-name="P120"><text:span text:style-name="T120_1">2.</text:span><text:span text:style-name="T120_2"><text:s/>Η<text:s/>Ενότητα<text:s/>Δ’<text:s/>παρ.<text:s/>3<text:s/>του<text:s/>Τμήματος<text:s/>V<text:s/>του<text:s/>Παραρτήματος<text:s/>Ι<text:s/>του<text:s/>ΚΠΑ<text:s/>περιέχει<text:s/>μία<text:s/>πρόσθετη<text:s/>διαδικασία<text:s/>που<text:s/>εφαρμόζεται<text:s/>σε<text:s/>Προϋπάρχοντες<text:s/>Λογαριασμούς<text:s/>Οντοτήτων<text:s/>σύμφωνα<text:s/>με<text:s/>την<text:s/>οποία<text:s/>αν<text:s/>υπάρξει<text:s/>αλλαγή<text:s/>στις<text:s/>περιστάσεις<text:s/>σχετικά<text:s/>με<text:s/>έναν<text:s/>Προϋπάρχοντα<text:s/>Λογαριασμό<text:s/>Οντοτήτων<text:s/>που<text:s/>έχει<text:s/>ως<text:s/>αποτέλεσμα<text:s/>το<text:s/>Δηλούν<text:s/>Χρηματοπιστωτικό<text:s/>Ίδρυμα<text:s/>να<text:s/>γνωρίζει<text:s/>ή<text:s/>να<text:s/>θεωρεί<text:s/>ευλόγως,<text:s/>ότι<text:s/>η<text:s/>αυτοπιστοποίηση<text:s/>ή<text:s/>άλλη<text:s/>τεκμηρίωση<text:s/>που<text:s/>συνδέεται<text:s/>με<text:s/>έναν<text:s/>λογαριασμό<text:s/>είναι<text:s/>λανθασμένη<text:s/>ή<text:s/>αναξιόπιστη,<text:s/>το<text:s/>Δηλούν<text:s/>Χρηματοπιστωτικό<text:s/>Ίδρυμα<text:s/>προσδιορίζει<text:s/>εκ<text:s/>νέου<text:s/>το<text:s/>καθεστώς<text:s/>του<text:s/>λογαριασμού<text:s/>σύμφωνα<text:s/>με<text:s/>τις<text:s/>διαδικασίες<text:s/>που<text:s/>προβλέπονται<text:s/>στην<text:s/>Ενότητα<text:s/>Γ’.<text:s/>Τα<text:s/>πρότυπα<text:s/>(γνώσης)<text:s/>που<text:s/>εφαρμόζονται<text:s/>στα<text:s/>Αποδεικτικά<text:s/>Έγγραφα<text:s/>εφαρμόζονται<text:s/>επίσης<text:s/>για<text:s/>οποιαδήποτε<text:s/>άλλη<text:s/>τεκμηρίωση<text:s/>στην<text:s/>οποία<text:s/>στηρίζεται<text:s/>το<text:s/>Δηλούν<text:s/>Χρηματοπιστωτικό<text:s/>Ίδρυμα<text:s/>σύμφωνα<text:s/>με<text:s/>τις<text:s/>διαδικασίες<text:s/>που<text:s/>προβλέπονται<text:s/>στην<text:s/>Ενότητα<text:s/>Γ’<text:s/>με<text:s/>βάση<text:s/>τα<text:s/>ειδικότερα<text:s/>οριζόμενα<text:s/>στο<text:s/>άρθρο<text:s/>3,<text:s/>παρ.<text:s/>2<text:s/>και<text:s/>3<text:s/>της<text:s/>παρούσας<text:s/>απόφασης.<text:s/>Σε<text:s/>αυτήν<text:s/>την<text:s/>περίπτωση,<text:s/>κάθε<text:s/>Δηλούν<text:s/>Χρηματοπιστωτικό<text:s/>Ίδρυμα<text:s/>εφαρμόζει<text:s/>τις<text:s/>ακόλουθες<text:s/>διαδικασίες<text:s/>έως<text:s/>το<text:s/>αργότερο<text:s/>την<text:s/>τελευταία<text:s/>ημέρα<text:s/>του<text:s/>σχετικού<text:s/>ημερολογιακού<text:s/>έτους<text:s/>ή<text:s/>ενενήντα<text:s/>(90)<text:s/>ημερολογιακές<text:s/>ημέρες<text:s/>μετά<text:s/>τη<text:s/>γνωστοποίηση<text:s/>ή<text:s/>την<text:s/>ανακάλυψη<text:s/>της<text:s/>αλλαγής<text:s/>στις<text:s/>περιστάσεις:</text:span></text:p>
      <text:p text:style-name="P121"><text:span text:style-name="T121_1">-</text:span><text:span text:style-name="T121_2"><text:tab/></text:span><text:span text:style-name="T121_3">όσον<text:s/>αφορά<text:s/>τον<text:s/>προσδιορισμό<text:s/>του<text:s/>κατά<text:s/>πόσον<text:s/>ο<text:s/>Δικαιούχος<text:s/>Λογαριασμού<text:s/>είναι<text:s/>Δηλωτέο<text:s/>Πρόσωπο:<text:s/>ένα<text:s/>Δηλούν<text:s/>Χρηματοπιστωτικό<text:s/>Ίδρυμα<text:s/>εξασφαλίζει<text:s/>είτε<text:s/>(i)<text:s/>μια<text:s/>αυτοπιστοποίηση,<text:s/>είτε<text:s/>(ii)<text:s/>μία<text:s/>εύλογη<text:s/>εξήγηση<text:s/>και<text:s/>τεκμηρίωση,<text:s/>ανάλογα<text:s/>με<text:s/>την<text:s/>περίπτωση,<text:s/>που<text:s/>υποστηρίζει<text:s/>την<text:s/>ευλογοφάνεια<text:s/>της<text:s/>αρχικής<text:s/>αυτοπιστοποίησης<text:s/>ή<text:s/>τεκμηρίωσης<text:s/>και<text:s/>διατηρεί<text:s/>ένα<text:s/>αντίγραφο<text:s/>ή<text:s/>μια<text:s/>σημείωση<text:s/>αυτής<text:s/>της<text:s/>εξήγησης<text:s/>και<text:s/>τεκμηρίωσης.<text:s/>Αν<text:s/>το<text:s/>Δηλούν<text:s/>Χρηματοπιστωτικό<text:s/>Ίδρυμα<text:s/>δεν<text:s/>επιτυγχάνει<text:s/>είτε<text:s/>να<text:s/>εξασφαλίσει<text:s/>την<text:s/>αυτοπιστοποίηση<text:s/>είτε<text:s/>να<text:s/>επιβεβαιώσει<text:s/>την<text:s/>ευλογοφάνεια<text:s/>της<text:s/>αρχικής<text:s/>αυτοπιστοποίησης<text:s/>ή<text:s/>τεκμηρίωσης,<text:s/>θεωρεί<text:s/>τον<text:s/>Δικαιούχο<text:s/>Λογαριασμού<text:s/>ως<text:s/>Δηλωτέο<text:s/>Πρόσωπο<text:s/>σχετικά<text:s/>και<text:s/>με<text:s/>τις<text:s/>δύο<text:s/>δικαιοδοσίες.</text:span></text:p>
      <text:p text:style-name="P122"><text:span text:style-name="T122_1">-</text:span><text:span text:style-name="T122_2"><text:tab/></text:span><text:span text:style-name="T122_3">όσον<text:s/>αφορά<text:s/>τον<text:s/>προσδιορισμό<text:s/>του<text:s/>κατά<text:s/>πόσον<text:s/>ο<text:s/>Δικαιούχος<text:s/>Λογαριασμού<text:s/>είναι<text:s/>ένα<text:s/>Χρηματοπιστωτικό<text:s/>Ίδρυμα,<text:s/>μία<text:s/>ενεργή<text:s/>ΜΧΟ<text:s/>ή<text:s/>μία<text:s/>παθητική<text:s/>ΜΧΟ:<text:s/>ένα<text:s/>Δηλούν<text:s/>Χρηματοπιστωτικό<text:s/>Ίδρυμα<text:s/>εξασφαλίζει<text:s/>πρόσθετη<text:s/>τεκμηρίωση<text:s/>ή<text:s/>αυτοπιστοποίηση,<text:s/>ανάλογα<text:s/>με<text:s/>την<text:s/>περίπτωση,<text:s/>για<text:s/>να<text:s/>καθιερώσει<text:s/>το<text:s/>καθεστώς<text:s/>του<text:s/>Δικαιούχου<text:s/>Λογαριασμού<text:s/>ως<text:s/>ενεργής<text:s/>ΜΧΟ<text:s/>ή<text:s/>Χρηματοπιστωτικού<text:s/>Ιδρύματος.<text:s/>Αν<text:s/>το<text:s/>Δηλούν<text:s/>Χρηματοπιστωτικό<text:s/>Ίδρυμα<text:s/>δεν<text:s/>το<text:s/>επιτύχει,<text:s/>υποχρεούται<text:s/>να<text:s/>θεωρήσει<text:s/>τον<text:s/>Δικαιούχο<text:s/>Λογαριασμού<text:s/>ως<text:s/>παθητική<text:s/>ΜΧΟ.</text:span></text:p>
      <text:p text:style-name="P123"><text:span text:style-name="T123_1">-</text:span><text:span text:style-name="T123_2"><text:tab/></text:span><text:span text:style-name="T123_3">όσον<text:s/>αφορά<text:s/>τον<text:s/>προσδιορισμό<text:s/>του<text:s/>κατά<text:s/>πόσον<text:s/>το<text:s/>Ελέγχον<text:s/>Πρόσωπο<text:s/>μίας<text:s/>Παθητικής<text:s/>ΜΧΟ<text:s/>είναι<text:s/>Δηλωτέο<text:s/>Πρόσωπο:<text:s/>ένα<text:s/>Δηλούν<text:s/>Χρηματοπιστωτικό<text:s/>Ίδρυμα<text:s/>εξασφαλίζει<text:s/>είτε<text:s/>(i)<text:s/>αυτοπιστοποίηση,<text:s/>είτε<text:s/>(ii)<text:s/>μία<text:s/>εύλογη<text:s/>εξήγηση<text:s/>και<text:s/>τεκμηρίωση,<text:s/>ανάλογα<text:s/>με<text:s/>την<text:s/>περίπτωση,<text:s/>που<text:s/>υποστηρίζει<text:s/>την<text:s/>ευλογοφάνεια<text:s/>της<text:s/>αυτοπιστοποίησης<text:s/>ή<text:s/>της<text:s/>τεκμηρίωσης<text:s/>που<text:s/>έχει<text:s/>προηγουμένως<text:s/>συλλεχθεί<text:s/>και<text:s/>διατηρεί<text:s/>ένα<text:s/>αντίγραφο<text:s/>ή<text:s/>μια<text:s/>σημείωση<text:s/>αυτής<text:s/>της<text:s/>εξήγησης<text:s/>και<text:s/>τεκμηρίωσης.<text:s/>Αν<text:s/>το<text:s/>Δηλούν<text:s/>Χρηματοπιστωτικό<text:s/>Ίδρυμα<text:s/>δεν<text:s/>επιτυγχάνει<text:s/>είτε<text:s/>να<text:s/>εξασφαλίσει<text:s/>την<text:s/>αυτοπιστοποίηση<text:s/>είτε<text:s/>να<text:s/>επιβεβαιώσει<text:s/>την<text:s/>ευλογοφάνεια<text:s/>της<text:s/>αυτοπιστοποίησης<text:s/>ή<text:s/>της<text:s/>τεκμηρίωσης<text:s/>που<text:s/>έχει<text:s/>προηγουμένως<text:s/>συλλεχθεί,<text:s/>βασίζεται<text:s/>στις<text:s/>ενδείξεις<text:s/>που<text:s/>περιγράφονται<text:s/>στην<text:s/>Ενότητα<text:s/>Β’<text:s/>παρ.<text:s/>2<text:s/>του<text:s/>Τμήματος<text:s/>III<text:s/>του<text:s/>Παραρτήματος<text:s/>Ι<text:s/>του<text:s/>ΚΠΑ,<text:s/>που<text:s/>έχει<text:s/>στα<text:s/>αρχεία<text:s/>του<text:s/>για<text:s/>το<text:s/>εν<text:s/>λόγω<text:s/>Ελέγχον<text:s/>Πρόσωπο<text:s/>προκειμένου<text:s/>να<text:s/>προσδιορίσει<text:s/>εάν<text:s/>είναι<text:s/>Δηλωτέο<text:s/>Πρόσωπο.</text:span></text:p>
      <text:h text:style-name="P124" text:outline-level="6"><text:span text:style-name="T124_1">Άρθρο<text:s/>6</text:span><text:span text:style-name="T124_2"><text:s/></text:span></text:h>
      <text:h text:style-name="P125" text:outline-level="6"><text:span text:style-name="T125_1">Ειδικότεροι<text:s/>κανόνες<text:s/>και<text:s/>διαδικασίες<text:s/>αναφορικά<text:s/>με<text:s/>την<text:s/>εφαρμογήτου<text:s/>Τμήματος<text:s/>VI<text:s/>του<text:s/>Παραρτήματος<text:s/>Ι<text:s/>του<text:s/>ΚΠΑ</text:span></text:h>
      <text:p text:style-name="P126"><text:span text:style-name="T126_1">Όταν<text:s/>υπάρξει<text:s/>αλλαγή<text:s/>στις<text:s/>περιστάσεις<text:s/>σύμφωνα<text:s/>με<text:s/>τα<text:s/>οριζόμενα<text:s/>στην<text:s/>παρ.<text:s/>1<text:s/>του<text:s/>Παραρτήματος<text:s/>ΙΙ<text:s/>του<text:s/>ΚΠΑ<text:s/>αναφορικά<text:s/>με<text:s/>ένα<text:s/>Νέο<text:s/>Λογαριασμό<text:s/>Οντότητας,<text:s/>η<text:s/>οποία<text:s/>έχει<text:s/>ως<text:s/>αποτέλεσμα<text:s/>το<text:s/>Δηλούν<text:s/>Χρηματοπιστωτικό<text:s/>Ίδρυμα<text:s/>να<text:s/>γνωρίζει<text:s/>ή<text:s/>να<text:s/>θεωρεί<text:s/>ευλόγως,<text:s/>ότι<text:s/>η<text:s/>αυτοπιστοποίηση<text:s/>ή<text:s/>άλλη<text:s/>τεκμηρίωση<text:s/>που<text:s/>σχετίζεται<text:s/>με<text:s/>έναν<text:s/>λογαριασμό<text:s/>είναι<text:s/>λανθασμένη<text:s/>ή<text:s/>αναξιόπιστη,<text:s/>το<text:s/>Δηλούν<text:s/>Χρηματοπιστωτικό<text:s/>Ίδρυμα<text:s/>οφείλει<text:s/>να<text:s/>προσδιορίσει<text:s/>εκ<text:s/>νέου<text:s/>το<text:s/>καθεστώς<text:s/>του<text:s/>λογαριασμού<text:s/>σύμφωνα<text:s/>με<text:s/>τις<text:s/>διαδικασίες<text:s/>που<text:s/>προβλέπονται<text:s/>στο<text:s/>άρθρο<text:s/>5<text:s/>της<text:s/>παρούσας.</text:span></text:p>
      <text:h text:style-name="P127" text:outline-level="6"><text:span text:style-name="T127_1">Άρθρο<text:s/></text:span></text:h>
      <text:h text:style-name="P128" text:outline-level="6"><text:span text:style-name="T128_1">7</text:span></text:h>
      <text:p text:style-name="P129"><text:span text:style-name="T129_1">Ειδικότεροι<text:s/>κανόνες<text:s/>και<text:s/>διαδικασίες<text:s/>αναφορικά<text:s/>με<text:s/>την<text:s/>εφαρμογήτου<text:s/>Τμήματος<text:s/>VIΙΙ<text:s/>του<text:s/>Παραρτήματος<text:s/>Ι<text:s/>του<text:s/>ΚΠΑ</text:span></text:p>
      <text:p text:style-name="P130"><text:span text:style-name="T130_1">Οι<text:s/>κανόνες<text:s/>και<text:s/>οι<text:s/>διαδικασίες<text:s/>που<text:s/>προβλέπονται<text:s/>στο<text:s/>Τμήμα<text:s/>VΙΙΙ<text:s/>του<text:s/>Παραρτήματος<text:s/>Ι<text:s/>του<text:s/>ΚΠΑ<text:s/>συμπληρώνονται<text:s/>ειδικότερα,<text:s/>ως<text:s/>ακολούθως:</text:span></text:p>
      <text:p text:style-name="P131"><text:span text:style-name="T131_1">1.</text:span><text:span text:style-name="T131_2"><text:s/>Ενότητα<text:s/>Α’,<text:s/>παρ.<text:s/>6,<text:s/>στοιχ.<text:s/>β)<text:s/>του<text:s/>Τμήματος<text:s/>VIII<text:s/>του<text:s/>Παραρτήματος<text:s/>Ι<text:s/>του<text:s/>ΚΠΑ:<text:s/>Η<text:s/>Ενότητα<text:s/>Α΄,<text:s/>παρ.<text:s/>6,<text:s/>στοιχ.<text:s/>β)<text:s/>του<text:s/>Τμήματος<text:s/>VIII<text:s/>του<text:s/>Παραρτήματος<text:s/>Ι<text:s/>του<text:s/>ΚΠΑ<text:s/>ορίζει<text:s/>ως<text:s/>δεύτερο<text:s/>τύπο<text:s/>της<text:s/>«Επενδυτικής<text:s/>Οντότητας»<text:s/>κάθε<text:s/>Οντότητα,<text:s/>το<text:s/>ακαθάριστο<text:s/>εισόδημα<text:s/>της<text:s/>οποίας<text:s/>προκύπτει<text:s/>κατά<text:s/>κύριο<text:s/>λόγο<text:s/>από<text:s/>επενδύσεις,<text:s/>επανεπενδύσεις<text:s/>ή<text:s/>αγοραπωλησίες<text:s/>Χρηματοοικονομικών<text:s/>Περιουσιακών<text:s/>Στοιχείων,<text:s/>αν<text:s/>την<text:s/>Οντότητα<text:s/>διαχειρίζεται<text:s/>άλλη<text:s/>Οντότητα<text:s/>που<text:s/>είναι<text:s/>Ίδρυμα<text:s/>Καταθέσεων,<text:s/>Ίδρυμα<text:s/>Θεματοφυλακής,<text:s/>Καθορισμένη<text:s/>Ασφαλιστική<text:s/>Εταιρεία<text:s/>ή<text:s/>Επενδυτική<text:s/>Οντότητα<text:s/>περιγραφόμενη<text:s/>στην<text:s/>Ενότητα<text:s/>Α’<text:s/>παρ.<text:s/>6<text:s/>στοιχ.<text:s/>α)<text:s/>του<text:s/>ίδιου<text:s/>ως<text:s/>άνω<text:s/>Τμήματος<text:s/>και<text:s/>Παραρτήματος<text:s/>του<text:s/>ΚΠΑ.<text:s/>Την<text:s/>Οντότητα<text:s/>«διαχειρίζεται»<text:s/>μια<text:s/>άλλη<text:s/>Οντότητα<text:s/>εάν<text:s/>η<text:s/>διαχειρίστρια<text:s/>Οντότητα<text:s/>διεξάγει,<text:s/>είτε<text:s/>άμεσα<text:s/>είτε<text:s/>μέσω<text:s/>ενός<text:s/>άλλου<text:s/>παρόχου<text:s/>υπηρεσίας,<text:s/>οποιαδήποτε<text:s/>από<text:s/>τις<text:s/>δραστηριότητες/εργασίες<text:s/>ή<text:s/>πράξεις<text:s/>που<text:s/>περιγράφονται<text:s/>στην<text:s/>Ενότητα<text:s/>Α’<text:s/>παρ.<text:s/>6<text:s/>στοιχ.<text:s/>α)<text:s/>του<text:s/>Τμήματος<text:s/>VIII<text:s/>του<text:s/>Παραρτήματος<text:s/>Ι<text:s/>του<text:s/>ΚΠΑ<text:s/>εξ<text:s/>ονόματος<text:s/>της<text:s/>διαχειριζόμενης<text:s/>Οντότητας.<text:s/>Εντούτοις,<text:s/>μια<text:s/>Οντότητα<text:s/>δεν<text:s/>διαχειρίζεται<text:s/>μια<text:s/>άλλη<text:s/>Οντότητα<text:s/>εάν<text:s/>δεν<text:s/>έχει<text:s/>διακριτική<text:s/>εξουσία<text:s/>να<text:s/>διαχειρίζεται<text:s/>τα<text:s/>περιουσιακά<text:s/>στοιχεία<text:s/>της<text:s/>Οντότητας,<text:s/>εν<text:s/>όλω<text:s/>ή<text:s/>εν<text:s/>μέρει.<text:s/>Στην<text:s/>περίπτωση<text:s/>που<text:s/>ένα<text:s/>μείγμα<text:s/>Χρηματοπιστωτικών<text:s/>Ιδρυμάτων,<text:s/>ΜΧΟ<text:s/>ή<text:s/>φυσικών<text:s/>προσώπων<text:s/>διαχειρίζεται<text:s/>μια<text:s/>Οντότητα,<text:s/>τότε<text:s/>την<text:s/>Οντότητα<text:s/>αυτή<text:s/>θεωρείται<text:s/>ότι<text:s/>διαχειρίζεται<text:s/>μια<text:s/>άλλη<text:s/>Οντότητα<text:s/>που<text:s/>είναι<text:s/>Ίδρυμα<text:s/>Καταθέσεων,<text:s/>Ίδρυμα<text:s/>Θεματοφυλακής,<text:s/>Καθορισμένη<text:s/>Ασφαλιστική<text:s/>Εταιρεία,<text:s/>ή<text:s/>Επενδυτική<text:s/>Οντότητα<text:s/>περιγραφόμενη<text:s/>στην<text:s/>Ενότητα<text:s/>Α’<text:s/>παρ.<text:s/>6<text:s/>στοιχ.<text:s/>α)<text:s/>του<text:s/>Τμήματος<text:s/>VIII<text:s/>του<text:s/>Παραρτήματος<text:s/>Ι<text:s/>του<text:s/>ΚΠΑ,<text:s/>εάν<text:s/>οποιαδήποτε<text:s/>από<text:s/>τις<text:s/>διαχειρίστριες<text:s/>Οντότητες<text:s/>είναι<text:s/>μια<text:s/>τέτοια<text:s/>άλλη<text:s/>Οντότητα.</text:span></text:p>
      <text:p text:style-name="P132"><text:span text:style-name="T132_1">2.</text:span><text:span text:style-name="T132_2"><text:s/>Ενότητα<text:s/>Δ’,<text:s/>παρ.<text:s/>6<text:s/>του<text:s/>Τμήματος<text:s/>VIII<text:s/>του<text:s/>Παραρτήματος<text:s/>Ι<text:s/>του<text:s/>ΚΠΑ:<text:s/>Η<text:s/>Ενότητα<text:s/>Δ<text:s/>παρ.<text:s/>6<text:s/>του<text:s/>Τμήματος<text:s/>VIII<text:s/>του<text:s/>Παραρτήματος<text:s/>Ι<text:s/>του<text:s/>ΚΠΑ<text:s/>θέτει<text:s/>τον<text:s/>ορισμό<text:s/>του<text:s/>όρου<text:s/>«Ελέγχοντα<text:s/>Πρόσωπα».<text:s/>Αυτός<text:s/>ο<text:s/>όρος<text:s/>αντιστοιχεί<text:s/>στον<text:s/>όρο<text:s/>«πραγματικός<text:s/>δικαιούχος»,<text:s/>όπως<text:s/>περιγράφεται<text:s/>στη<text:s/>Σύσταση<text:s/>10<text:s/>και<text:s/>στο<text:s/>Επεξηγηματικό<text:s/>Σημείωμα<text:s/>επί<text:s/>της<text:s/>Σύστασης<text:s/>10<text:s/>των<text:s/>Συστάσεων<text:s/>της<text:s/>Ειδικής<text:s/>Ομάδας<text:s/>Χρηματοοικονομικής<text:s/>Δράσης,<text:s/>όπως<text:s/>υιοθετήθηκαν<text:s/>τον<text:s/>Φεβρουάριο<text:s/>2012,<text:s/>και<text:s/>ως<text:s/>εκ<text:s/>τούτου<text:s/>πρέπει<text:s/>να<text:s/>ερμηνεύεται<text:s/>κατά<text:s/>τρόπο<text:s/>συμβατό<text:s/>με<text:s/>αυτές<text:s/>τις<text:s/>Συστάσεις,<text:s/>που<text:s/>αποσκοπούν<text:s/>στην<text:s/>προστασία<text:s/>του<text:s/>παγκόσμιου<text:s/>οικονομικού<text:s/>συστήματος<text:s/>από<text:s/>καταστρατηγήσεις<text:s/>που<text:s/>περιλαμβάνουν<text:s/>αυτές<text:s/>που<text:s/>αφορούν<text:s/>οικονομικά<text:s/>εγκλήματα.</text:span></text:p>
      <text:p text:style-name="P133"><text:span text:style-name="T133_1">I.<text:s/>Ειδικότερα<text:s/>για<text:s/>μια<text:s/>Οντότητα<text:s/>που<text:s/>είναι<text:s/>νομικό<text:s/>πρόσωπο,<text:s/>ο<text:s/>όρος<text:s/>«Ελέγχοντα<text:s/>Πρόσωπα»<text:s/>σημαίνει<text:s/>το<text:s/>ή<text:s/>τα<text:s/>φυσικά<text:s/>πρόσωπα<text:s/>που<text:s/>ασκούν<text:s/>έλεγχο<text:s/>επί<text:s/>της<text:s/>Οντότητας.<text:s/>«Έλεγχος»<text:s/>επί<text:s/>της<text:s/>Οντότητας<text:s/>γενικά<text:s/>ασκείται<text:s/>από<text:s/>τα<text:s/>φυσικά<text:s/>πρόσωπα<text:s/>που<text:s/>έχουν<text:s/>επί<text:s/>της<text:s/>ουσίας<text:s/>δικαίωμα<text:s/>ελέγχου<text:s/>της<text:s/>ιδιοκτησίας<text:s/>στην<text:s/>Οντότητα.<text:s/>Ένα<text:s/>«δικαίωμα<text:s/>ελέγχου<text:s/>της<text:s/>ιδιοκτησίας»<text:s/>εξαρτάται<text:s/>από<text:s/>τη<text:s/>διάρθρωση<text:s/>κυριότητας<text:s/>και<text:s/>του<text:s/>ελέγχου<text:s/>του<text:s/>νομικού<text:s/>προσώπου<text:s/>και<text:s/>συνήθως<text:s/>προσδιορίζεται<text:s/>με<text:s/>βάση<text:s/>ένα<text:s/>όριο<text:s/>για<text:s/>το<text:s/>οποίο<text:s/>εφαρμόζεται<text:s/>μια<text:s/>προσέγγιση<text:s/>που<text:s/>βασίζεται<text:s/>σε<text:s/>κινδύνους,<text:s/>όπως<text:s/>στην<text:s/>περίπτωση<text:s/>οποιουδήποτε<text:s/>προσώπου<text:s/>ή<text:s/>προσώπων<text:s/>που<text:s/>κατέχει<text:s/>μεγαλύτερο<text:s/>ποσοστό<text:s/>από<text:s/>ένα<text:s/>συγκεκριμένο<text:s/>ποσοστό<text:s/>του<text:s/>νομικού<text:s/>προσώπου,<text:s/>π.χ.<text:s/>25%.<text:s/>Όπου<text:s/>κανένα<text:s/>φυσικό<text:s/>πρόσωπο<text:s/>δεν<text:s/>ασκεί<text:s/>έλεγχο<text:s/>μέσω<text:s/>δικαιωμάτων<text:s/>κυριότητας,<text:s/>το<text:s/>ή<text:s/>τα<text:s/>Ελέγχοντα<text:s/>Πρόσωπα<text:s/>της<text:s/>Οντότητας<text:s/>είναι<text:s/>το<text:s/>ή<text:s/>τα<text:s/>φυσικά<text:s/>πρόσωπα<text:s/>που<text:s/>ασκεί/ούν<text:s/>έλεγχο<text:s/>της<text:s/>Οντότητας<text:s/>μέσω<text:s/>άλλων<text:s/>μέσων.<text:s/>Όπου<text:s/>κανένα<text:s/>φυσικό<text:s/>πρόσωπο<text:s/>δεν<text:s/>προσδιορίζεται<text:s/>ότι<text:s/>ασκεί<text:s/>έλεγχο<text:s/>της<text:s/>Οντότητας,<text:s/>το<text:s/>ή<text:s/>τα<text:s/>Ελέγχοντα<text:s/>Πρόσωπα<text:s/>της<text:s/>Οντότητας<text:s/>είναι<text:s/>το<text:s/>ή<text:s/>τα<text:s/>φυσικά<text:s/>πρόσωπα<text:s/>που<text:s/>κατέχουν<text:s/>τη<text:s/>θέση<text:s/>του<text:s/>ανώτερου<text:s/>επίσημου<text:s/>διαχειριστή<text:s/>/υπεύθυνου<text:s/>διαχείρισής<text:s/>της.</text:span></text:p>
      <text:p text:style-name="P134"><text:span text:style-name="T134_1">II.<text:s/>Στην<text:s/>περίπτωση<text:s/>του<text:s/>καταπιστεύματος,<text:s/>ο<text:s/>όρος<text:s/>«Ελέγχοντα<text:s/>Πρόσωπα»<text:s/>σημαίνει<text:s/>τον<text:s/>ή<text:s/>τους<text:s/>καταπιστευματοπάροχους,<text:s/>τον<text:s/>ή<text:s/>τους<text:s/>καταπιστευματοδόχους,<text:s/>τον<text:s/>ή<text:s/>τους<text:s/>προστάτες<text:s/>(protectors),<text:s/>εφόσον<text:s/>υπάρχουν,<text:s/>τον<text:s/>ή<text:s/>τους<text:s/>δικαιούχους<text:s/>ή<text:s/>τις<text:s/>τάξεις<text:s/>των<text:s/>δικαιούχων,<text:s/>και<text:s/>οποιοδήποτε<text:s/>άλλο<text:s/>φυσικό<text:s/>πρόσωπο<text:s/>ασκεί<text:s/>τον<text:s/>τελικό<text:s/>πραγματικό<text:s/>έλεγχο<text:s/>επί<text:s/>του<text:s/>καταπιστεύματος.<text:s/>Ο<text:s/>ή<text:s/>οι<text:s/>καταπιστευματοπάροχοι,<text:s/>ο<text:s/>ή<text:s/>οι<text:s/>καταπιστευματοδόχοι,<text:s/>ο<text:s/>ή<text:s/>οι<text:s/>προστάτες<text:s/>(protectors),<text:s/>εφόσον<text:s/>υπάρχουν,<text:s/>και<text:s/>ο<text:s/>ή<text:s/>οι<text:s/>δικαιούχοι<text:s/>ή<text:s/>οι<text:s/>τάξεις<text:s/>των<text:s/>δικαιούχων<text:s/>πρέπει<text:s/>πάντοτε<text:s/>να<text:s/>αντιμετωπίζονται<text:s/>ως<text:s/>«Ελέγχοντα<text:s/>Πρόσωπα»<text:s/>ενός<text:s/>καταπιστεύματος,<text:s/>ανεξάρτητα<text:s/>από<text:s/>το<text:s/>εάν,<text:s/>ή<text:s/>το<text:s/>εάν<text:s/>όχι,<text:s/>κάποιο<text:s/>από<text:s/>αυτά<text:s/>ασκεί<text:s/>έλεγχο<text:s/>επί<text:s/>του<text:s/>καταπιστεύματος.<text:s/>Για<text:s/>το<text:s/>λόγο<text:s/>αυτό<text:s/>το<text:s/>δεύτερο<text:s/>εδάφιο<text:s/>της<text:s/>παρ.<text:s/>6<text:s/>της<text:s/>Ενότητας<text:s/>Δ’<text:s/>του<text:s/>Τμήματος<text:s/>VIII<text:s/>του<text:s/>Παραρτήματος<text:s/>Ι<text:s/>του<text:s/>ΚΠΑ<text:s/>συμπληρώνει<text:s/>το<text:s/>πρώτο<text:s/>εδάφιο<text:s/>της<text:s/>ίδιας<text:s/>παραγράφου.<text:s/>Επιπλέον,<text:s/>κάθε<text:s/>άλλο<text:s/>φυσικό<text:s/>πρόσωπο<text:s/>που<text:s/>ασκεί<text:s/>τελικό<text:s/>πραγματικό<text:s/>έλεγχο<text:s/>επί<text:s/>του<text:s/>καταπιστεύματος,<text:s/>συμπεριλαμβανομένου<text:s/>του<text:s/>ελέγχου<text:s/>μέσω<text:s/>αλυσίδας<text:s/>ελέγχου<text:s/>ή<text:s/>ιδιοκτησίας,<text:s/>πρέπει<text:s/>επίσης<text:s/>να<text:s/>αντιμετωπίζεται<text:s/>ως<text:s/>Ελέγχον<text:s/>Πρόσωπο<text:s/>του<text:s/>καταπιστεύματος.<text:s/>Προκειμένου<text:s/>να<text:s/>προσδιοριστεί<text:s/>η<text:s/>πηγή<text:s/>των<text:s/>κεφαλαίων<text:s/>στον<text:s/>ή<text:s/>στους<text:s/>λογαριασμούς<text:s/>που<text:s/>τηρούνται<text:s/>από<text:s/>το</text:span></text:p>
      <text:p text:style-name="P135"><text:span text:style-name="T135_1">καταπίστευμα,<text:s/>όπου<text:s/>ο<text:s/>ή<text:s/>οι<text:s/>καταπιστευματοπάροχοι<text:s/>ενός<text:s/>καταπιστεύματος<text:s/>είναι<text:s/>μια<text:s/>Οντότητα,<text:s/>τα<text:s/>Δηλούντα<text:s/>Χρηματοπιστωτικά<text:s/>Ιδρύματα<text:s/>υποχρεούνται,<text:s/>επιπλέον,<text:s/>να<text:s/>προσδιορίζουν<text:s/>το<text:s/>ή<text:s/>τα<text:s/>Ελέγχοντα<text:s/>Πρόσωπα<text:s/>του<text:s/>ή<text:s/>των<text:s/>καταπιστευματοπάροχων<text:s/>και<text:s/>να<text:s/>τα<text:s/>αναφέρουν<text:s/>ως<text:s/>Ελέγχον<text:s/>ή<text:s/>Ελέγχοντα<text:s/>Πρόσωπα<text:s/>του<text:s/>καταπιστεύματος.<text:s/>Για<text:s/>τον<text:s/>ή<text:s/>τους<text:s/>δικαιούχους<text:s/>των<text:s/>καταπιστευμάτων<text:s/>που<text:s/>καθορίζονται<text:s/>βάσει<text:s/>χαρακτηριστικών<text:s/>ή<text:s/>τάξεων,<text:s/>τα<text:s/>Δηλούντα<text:s/>Χρηματοπιστωτικά<text:s/>Ιδρύματα<text:s/>οφείλουν<text:s/>να<text:s/>λαμβάνουν<text:s/>επαρκείς<text:s/>πληροφορίες<text:s/>σχετικά<text:s/>με<text:s/>τον<text:s/>ή<text:s/>τους<text:s/>δικαιούχους,<text:s/>προκειμένου<text:s/>να<text:s/>ικανοποιήσουν<text:s/>ότι<text:s/>το<text:s/>Δηλούν<text:s/>Χρηματοπιστωτικό<text:s/>Ίδρυμα<text:s/>είναι<text:s/>σε<text:s/>θέση<text:s/>να<text:s/>διαπιστώσει<text:s/>την<text:s/>ταυτότητα<text:s/>του<text:s/>ή<text:s/>των<text:s/>δικαιούχων,<text:s/>κατά<text:s/>τη<text:s/>στιγμή<text:s/>της<text:s/>καταβολής,<text:s/>ή<text:s/>όταν<text:s/>ο<text:s/>ή<text:s/>οι<text:s/>δικαιούχοι<text:s/>προτίθενται<text:s/>να<text:s/>ασκήσουν<text:s/>κεκτημένα<text:s/>δικαιώματα.<text:s/>Ως<text:s/>εκ<text:s/>τούτου,<text:s/>η<text:s/>εν<text:s/>λόγω<text:s/>καταβολή<text:s/>ή<text:s/>πρόθεση<text:s/>άσκησης<text:s/>κεκτημένων<text:s/>δικαιωμάτων<text:s/>συνιστά<text:s/>αλλαγή<text:s/>στις<text:s/>περιστάσεις<text:s/>και<text:s/>ενεργοποιεί<text:s/>τις<text:s/>σχετικές<text:s/>διαδικασίες.<text:s/>Κατά<text:s/>την<text:s/>εφαρμογή<text:s/>του<text:s/>ΚΠΑ,<text:s/>τα<text:s/>Δηλούντα<text:s/>Χρηματοπιστωτικά<text:s/>Ιδρύματα<text:s/>μπορούν<text:s/>να<text:s/>θεωρήσουν<text:s/>τον<text:s/>ή<text:s/>τους<text:s/>δικαιούχους<text:s/>ενός<text:s/>καταπιστεύματος,<text:s/>που<text:s/>αντιμετωπίζεται<text:s/>ως<text:s/>Ελέγχον<text:s/>ή<text:s/>Ελέγχοντα<text:s/>Πρόσωπα<text:s/>ενός<text:s/>καταπιστεύματος,<text:s/>ως<text:s/>δικαιούχο<text:s/>ή<text:s/>δικαιούχους<text:s/>ενός<text:s/>καταπιστεύματος<text:s/>που<text:s/>αντιμετωπίζεται<text:s/>ως<text:s/>Δηλωτέο<text:s/>Πρόσωπο<text:s/>ενός<text:s/>καταπιστεύματος,<text:s/>το<text:s/>οποίο<text:s/>είναι<text:s/>Χρηματοπιστωτικό<text:s/>Ίδρυμα<text:s/>με<text:s/>βάση<text:s/>τα<text:s/>προβλεπόμενα<text:s/>στην<text:s/>παρ.<text:s/>4<text:s/>της<text:s/>Ενότητας<text:s/>Γ’<text:s/>του<text:s/>Παραρτήματος<text:s/>Ι<text:s/>του<text:s/>ΚΠΑ.</text:span></text:p>
      <text:p text:style-name="P136"><text:span text:style-name="T136_1">III.<text:s/>Όταν<text:s/>ένα<text:s/>Δηλούν<text:s/>Χρηματοπιστωτικό<text:s/>Ίδρυμα<text:s/>βασίζεται<text:s/>σε<text:s/>πληροφορίες<text:s/>που<text:s/>συλλέγονται<text:s/>και<text:s/>τηρούνται<text:s/>σύμφωνα<text:s/>με<text:s/>τις<text:s/>Διαδικασίες<text:s/>Καταπολέμησης<text:s/>της<text:s/>Νομιμοποίησης<text:s/>Εσόδων<text:s/>από<text:s/>Παράνομες<text:s/>Δραστηριότητες/Γνώρισε<text:s/>τον<text:s/>Πελάτη<text:s/>σου<text:s/>(AML/KYC),<text:s/>προκειμένου<text:s/>να<text:s/>προσδιορίσει<text:s/>τα<text:s/>Ελέγχοντα<text:s/>Πρόσωπα<text:s/>Δικαιούχου<text:s/>Λογαριασμού<text:s/>ενός<text:s/>Νέου<text:s/>Λογαριασμού<text:s/>Οντότητας<text:s/>σύμφωνα<text:s/>με<text:s/>την<text:s/>Ενότητα<text:s/>Α’,<text:s/>παρ.<text:s/>2,<text:s/>στοιχ.<text:s/>β’<text:s/>του<text:s/>Τμήματος<text:s/>VI<text:s/>του<text:s/>Παραρτήματος<text:s/>Ι<text:s/>του<text:s/>ΚΠΑ,<text:s/>τότε<text:s/>αυτές<text:s/>οι<text:s/>Διαδικασίες<text:s/>AML/KYC<text:s/>πρέπει<text:s/>να<text:s/>είναι<text:s/>σύμφωνες<text:s/>με<text:s/>τις<text:s/>Συστάσεις<text:s/>10<text:s/>και<text:s/>25<text:s/>των<text:s/>Συστάσεων<text:s/>της<text:s/>Ειδικής<text:s/>Ομάδας<text:s/>Χρηματοοικονομικής<text:s/>Δράσης<text:s/>(FATF),<text:s/>όπως<text:s/>υιοθετήθηκαν<text:s/>τον<text:s/>Φεβρουάριο<text:s/>2012,<text:s/>συμπεριλαμβανομένης<text:s/>της<text:s/>πάγιας<text:s/>αντιμετώπισης<text:s/>του<text:s/>ή<text:s/>των<text:s/>καταπιστευματοπαρόχων<text:s/>ενός<text:s/>καταπιστεύματος<text:s/>ως<text:s/>Ελέγχοντος<text:s/>Προσώπου<text:s/>του<text:s/>καταπιστεύματος<text:s/>και<text:s/>του<text:s/>ή<text:s/>των<text:s/>ιδρυτών<text:s/>ενός<text:s/>ιδρύματος<text:s/>ως<text:s/>Ελέγχοντος<text:s/>Προσώπου<text:s/>του<text:s/>ιδρύματος.<text:s/>Προκειμένου<text:s/>να<text:s/>προσδιορίσει<text:s/>τα<text:s/>Ελέγχοντα<text:s/>Πρόσωπα<text:s/>Δικαιούχου<text:s/>Λογαριασμού<text:s/>ενός<text:s/>Προϋπάρχοντος<text:s/>Λογαριασμού<text:s/>Οντότητας<text:s/>σύμφωνα<text:s/>με<text:s/>την<text:s/>Ενότητα<text:s/>Δ’,<text:s/>παρ.<text:s/>2,<text:s/>στοιχ.<text:s/>β)<text:s/>του<text:s/>Τμήματος<text:s/>V<text:s/>του<text:s/>Παραρτήματος<text:s/>Ι<text:s/>του<text:s/>ΚΠΑ,<text:s/>ένα<text:s/>Δηλούν<text:s/>Χρηματοπιστωτικό<text:s/>Ίδρυμα<text:s/>μπορεί<text:s/>να<text:s/>βασίζεται<text:s/>σε<text:s/>πληροφορίες<text:s/>που<text:s/>συλλέγονται<text:s/>και<text:s/>τηρούνται<text:s/>σύμφωνα<text:s/>με<text:s/>τις<text:s/>Διαδικασίες<text:s/>AML/KYC.</text:span></text:p>
      <text:h text:style-name="P137" text:outline-level="6"><text:span text:style-name="T137_1">Άρθρο<text:s/>8</text:span><text:span text:style-name="T137_2"><text:s/></text:span></text:h>
      <text:h text:style-name="P138" text:outline-level="6"><text:span text:style-name="T138_1">Έννοια<text:s/>του<text:s/>παθητικού<text:s/>εισοδήματος<text:s/>για<text:s/>την<text:s/>εφαρμογή<text:s/>της</text:span></text:h>
      <text:p text:style-name="P139"><text:span text:style-name="T139_1">Ενότητας<text:s/>Δ’,<text:s/>παρ.<text:s/>9,<text:s/>στοιχ.<text:s/>α)<text:s/>του<text:s/>Τμήματος<text:s/>VIII<text:s/>του<text:s/>Παραρτήματος<text:s/>Ι<text:s/>του<text:s/>ΚΠΑ</text:span></text:p>
      <text:p text:style-name="P140"><text:span text:style-name="T140_1">Για<text:s/>την<text:s/>εφαρμογή<text:s/>της<text:s/>Ενότητας<text:s/>Δ’,<text:s/>παρ.<text:s/>9,<text:s/>στοιχ.<text:s/>α)<text:s/>του<text:s/>Τμήματος<text:s/>VIII<text:s/>του<text:s/>Παραρτήματος<text:s/>Ι<text:s/>του<text:s/>ΚΠΑ,<text:s/>στην<text:s/>έννοια<text:s/>του<text:s/>παθητικού<text:s/>εισοδήματος<text:s/>εμπίπτουν<text:s/>τα<text:s/>παρακάτω:</text:span></text:p>
      <text:p text:style-name="P141"><text:span text:style-name="T141_1">α)</text:span><text:span text:style-name="T141_2"><text:tab/></text:span><text:span text:style-name="T141_3">τόκοι<text:s/>ή<text:s/>οποιοδήποτε<text:s/>άλλο<text:s/>εισόδημα<text:s/>παράγεται<text:s/>από<text:s/>Χρηματοοικονομικά<text:s/>Περιουσιακά<text:s/>Στοιχεία,</text:span></text:p>
      <text:p text:style-name="P142"><text:span text:style-name="T142_1">β)</text:span><text:span text:style-name="T142_2"><text:tab/></text:span><text:span text:style-name="T142_3">εισόδημα<text:s/>από<text:s/>δικαιώματα<text:s/>ή<text:s/>οποιοδήποτε<text:s/>άλλο<text:s/>εισόδημα<text:s/>παράγεται<text:s/>από<text:s/>πνευματική<text:s/>ιδιοκτησία,<text:s/>εκτός<text:s/>από<text:s/>τα<text:s/>δικαιώματα<text:s/>που<text:s/>προέρχονται<text:s/>από<text:s/>την<text:s/>ενεργή<text:s/>διεξαγωγή<text:s/>επιχείρησης<text:s/>που<text:s/>διεξάγεται,<text:s/>τουλάχιστον<text:s/>εν<text:s/>μέρει,<text:s/>από<text:s/>τους<text:s/>υπαλλήλους<text:s/>της<text:s/>ΜΧΟ,</text:span></text:p>
      <text:p text:style-name="P143"><text:span text:style-name="T143_1">γ)</text:span><text:span text:style-name="T143_2"><text:tab/></text:span><text:span text:style-name="T143_3">μερίσματα<text:s/>και<text:s/>εισόδημα<text:s/>από<text:s/>τη<text:s/>μεταβίβαση<text:s/>μετοχών,</text:span></text:p>
      <text:p text:style-name="P144"><text:span text:style-name="T144_1">δ)</text:span><text:span text:style-name="T144_2"><text:tab/></text:span><text:span text:style-name="T144_3">εισόδημα<text:s/>από<text:s/>ακίνητη<text:s/>περιουσία,<text:s/>εκτός<text:s/>από<text:s/>εκείνο<text:s/>που<text:s/>προέρχεται<text:s/>από<text:s/>την<text:s/>ενεργή<text:s/>διεξαγωγή<text:s/>επιχείρησης<text:s/>που<text:s/>διεξάγεται,<text:s/>τουλάχιστον<text:s/>εν<text:s/>μέρει,<text:s/>από<text:s/>τους<text:s/>υπαλλήλους<text:s/>της<text:s/>ΜΧΟ,</text:span></text:p>
      <text:p text:style-name="P145"><text:span text:style-name="T145_1">ε)</text:span><text:span text:style-name="T145_2"><text:tab/></text:span><text:span text:style-name="T145_3">το<text:s/>πλεόνασμα<text:s/>των<text:s/>κερδών<text:s/>έναντι<text:s/>ζημιών<text:s/>από<text:s/>την<text:s/>πώληση<text:s/>ή<text:s/>την<text:s/>ανταλλαγή<text:s/>Χρηματοοικονομικών<text:s/>Περιουσιακών<text:s/>Στοιχείων<text:s/>από<text:s/>τα<text:s/>οποία<text:s/>προκύπτει<text:s/>εισόδημα<text:s/>που<text:s/>περιλαμβάνεται<text:s/>στις<text:s/>προηγούμενες<text:s/>περιπτώσεις,</text:span></text:p>
      <text:p text:style-name="P146"><text:span text:style-name="T146_1">στ)</text:span><text:span text:style-name="T146_2"><text:tab/></text:span><text:span text:style-name="T146_3">το<text:s/>πλεόνασμα<text:s/>των<text:s/>κερδών<text:s/>έναντι<text:s/>των<text:s/>ζημιών<text:s/>από<text:s/>συναλλαγές<text:s/>(συμπεριλαμβανομένων<text:s/>των<text:s/>συμβολαίων<text:s/>μελλοντικής<text:s/>εκπλήρωσης,<text:s/>προσφορές,<text:s/>δικαιώματα<text:s/>προαίρεσης<text:s/>και<text:s/>παρόμοιες<text:s/>συναλλαγές)<text:s/>σε<text:s/>οποιαδήποτε<text:s/>Χρηματοοικονομικά<text:s/>Περιουσιακά<text:s/>Στοιχεία,</text:span></text:p>
      <text:p text:style-name="P147"><text:span text:style-name="T147_1">ζ)</text:span><text:span text:style-name="T147_2"><text:tab/></text:span><text:span text:style-name="T147_3">το<text:s/>πλεόνασμα<text:s/>των<text:s/>κερδών<text:s/>από<text:s/>συνάλλαγμα<text:s/>έναντι<text:s/>των<text:s/>ζημιών<text:s/>σε<text:s/>συνάλλαγμα,</text:span></text:p>
      <text:p text:style-name="P148"><text:span text:style-name="T148_1">η)</text:span><text:span text:style-name="T148_2"><text:tab/></text:span><text:span text:style-name="T148_3">καθαρά<text:s/>έσοδα<text:s/>από<text:s/>συμβάσεις<text:s/>ανταλλαγής,</text:span></text:p>
      <text:p text:style-name="P149"><text:span text:style-name="T149_1">θ)</text:span><text:span text:style-name="T149_2"><text:tab/></text:span><text:span text:style-name="T149_3">εισόδημα<text:s/>ή<text:s/>ετήσιες<text:s/>πρόσοδοι<text:s/>από<text:s/>ασφαλιστήρια<text:s/>συμβόλαια<text:s/>ασφαλίσεων<text:s/>ζωής<text:s/>ή<text:s/>συνταξιοδοτικά,</text:span></text:p>
      <text:p text:style-name="P150"><text:span text:style-name="T150_1">ι)</text:span><text:span text:style-name="T150_2"><text:tab/></text:span><text:span text:style-name="T150_3">εισόδημα<text:s/>από<text:s/>κινητά<text:s/>περιουσιακά<text:s/>στοιχεία.</text:span></text:p>
      <text:p text:style-name="P151"><text:span text:style-name="T151_1">Ανεξάρτητα<text:s/>από<text:s/>τα<text:s/>παραπάνω,<text:s/>το<text:s/>παθητικό<text:s/>εισόδημα<text:s/>δεν<text:s/>περιλαμβάνει,<text:s/>στην<text:s/>περίπτωση<text:s/>μιας<text:s/>ΜΧΟ<text:s/>που<text:s/>ενεργεί<text:s/>τακτικά<text:s/>ως<text:s/>έμπορος<text:s/>σε<text:s/>Χρηματοοικονομικά<text:s/>Περιουσιακά<text:s/>Στοιχεία,<text:s/>οποιοδήποτε<text:s/>εισόδημα<text:s/>από<text:s/>οποιαδήποτε<text:s/>συναλλαγή<text:s/>πραγματοποιείται<text:s/>κατά<text:s/>τη<text:s/>συνήθη<text:s/>πορεία<text:s/>των<text:s/>εργασιών<text:s/>του<text:s/>εν<text:s/>λόγω<text:s/>εμπόρου<text:s/>ως<text:s/>τέτοιου<text:s/>εμπόρου.</text:span></text:p>
      <text:h text:style-name="P152" text:outline-level="6"><text:span text:style-name="T152_1">Άρθρο<text:s/>9</text:span><text:span text:style-name="T152_2"><text:s/></text:span></text:h>
      <text:h text:style-name="P153" text:outline-level="6"><text:span text:style-name="T153_1">Τήρηση<text:s/>αρχείων<text:s/>και<text:s/>στοιχείων</text:span></text:h>
      <text:p text:style-name="P154"><text:span text:style-name="T154_1">από<text:s/>τα<text:s/>Δηλούντα<text:s/>Χρηματοπιστωτικά<text:s/>Ιδρύματα<text:s/>καιέναρξη<text:s/>εφαρμογής</text:span></text:p>
      <text:p text:style-name="P155"><text:span text:style-name="T155_1">1.</text:span><text:span text:style-name="T155_2"><text:s/>Τα<text:s/>Δηλούντα<text:s/>Χρηματοπιστωτικά<text:s/>Ιδρύματα<text:s/>υποχρεούνται<text:s/>να<text:s/>τηρούν<text:s/>αρχεία,<text:s/>τα<text:s/>οποία<text:s/>καθιστούν<text:s/>διαθέσιμα<text:s/>στις<text:s/>αρμόδιες<text:s/>φορολογικές<text:s/>αρχές<text:s/>για<text:s/>φορολογικούς<text:s/>σκοπούς,<text:s/>αναφορικά<text:s/>με:</text:span></text:p>
      <text:p text:style-name="P156"><text:span text:style-name="T156_1">(α)<text:s/>τη<text:s/>λογική<text:s/>και<text:s/>χρονική<text:s/>ακολουθία<text:s/>των<text:s/>μέτρων<text:s/>που<text:s/>έχουν<text:s/>λάβει<text:s/>για<text:s/>τη<text:s/>συμμόρφωση<text:s/>με<text:s/>τους<text:s/>κανόνες<text:s/>υποβολής<text:s/>στοιχείων<text:s/>και<text:s/>δέουσας<text:s/>επιμέλειας<text:s/>που<text:s/>περιλαμβάνονται<text:s/>στο<text:s/>ΚΠΑ,</text:span></text:p>
      <text:p text:style-name="P157"><text:span text:style-name="T157_1">(β)<text:s/>τα<text:s/>πρωτότυπα<text:s/>έγγραφα<text:s/>ή<text:s/>τα<text:s/>αντίγραφα<text:s/>των<text:s/>εγγράφων<text:s/>και<text:s/>των<text:s/>πληροφοριών<text:s/>που<text:s/>απαιτούνται<text:s/>για<text:s/>τη<text:s/>συμμόρφωση<text:s/>με<text:s/>τους<text:s/>κανόνες<text:s/>υποβολής<text:s/>στοιχείων<text:s/>και<text:s/>δέουσας<text:s/>επιμέλειας<text:s/>του<text:s/>ΚΠΑ,<text:s/>και</text:span></text:p>
      <text:p text:style-name="P158"><text:span text:style-name="T158_1">(γ)<text:s/>τα<text:s/>σχετικά<text:s/>αποδεικτικά<text:s/>στοιχεία<text:s/>που<text:s/>χρησιμοποιούνται<text:s/>για<text:s/>την<text:s/>εφαρμογή<text:s/>των<text:s/>κανόνων<text:s/>υποβολής<text:s/>στοιχείων<text:s/>και<text:s/>ανά<text:s/>περίπτωση<text:s/>των<text:s/>διαδικασιών<text:s/>δέουσας<text:s/>επιμέλειας<text:s/>που<text:s/>έχουν<text:s/>ακολουθηθεί<text:s/>ή<text:s/>ακολουθούνται.</text:span></text:p>
      <text:p text:style-name="P159"><text:span text:style-name="T159_1">2.</text:span><text:span text:style-name="T159_2"><text:s/>Τα<text:s/>Δηλούντα<text:s/>Χρηματοπιστωτικά<text:s/>Ιδρύματα<text:s/>υποχρεούνται<text:s/>να<text:s/>τηρούν<text:s/>τα<text:s/>αρχεία<text:s/>και<text:s/>στοιχεία<text:s/>της<text:s/>παρ.<text:s/>1<text:s/>του<text:s/>παρόντος<text:s/>άρθρου<text:s/>για<text:s/>διάστημα<text:s/>τουλάχιστον<text:s/>πέντε<text:s/>(5)<text:s/>ετών<text:s/>μετά<text:s/>τη<text:s/>λήξη<text:s/>του<text:s/>έτους<text:s/>κατά<text:s/>το<text:s/>οποίο<text:s/>τα<text:s/>Δηλούντα<text:s/>Χρηματοπιστωτικά<text:s/>Ιδρύματα<text:s/>πρέπει<text:s/>να<text:s/>υποβάλλουν<text:s/>τις<text:s/>πληροφορίες<text:s/>που<text:s/>περιλαμβάνονται<text:s/>στο<text:s/>ΚΠΑ<text:s/>και<text:s/>είναι<text:s/>διαθέσιμα<text:s/>για<text:s/>φορολογικούς<text:s/>σκοπούς<text:s/>με<text:s/>την<text:s/>επιφύλαξη<text:s/>των<text:s/>διατάξεων<text:s/>του<text:s/>Κώδικα<text:s/>Φορολογικής<text:s/>Διαδικασίας<text:s/>σχετικά<text:s/>με<text:s/>την<text:s/>παραγραφή.</text:span></text:p>
      <text:p text:style-name="P160"><text:span text:style-name="T160_1">3.</text:span><text:span text:style-name="T160_2"><text:s/>Τα<text:s/>Δηλούντα<text:s/>Χρηματοπιστωτικά<text:s/>Ιδρύματα<text:s/>υποχρεούνται<text:s/>να<text:s/>καθιστούν<text:s/>διαθέσιμα<text:s/>στις<text:s/>αρμόδιες<text:s/>φορολογικές<text:s/>αρχές<text:s/>για<text:s/>φορολογικούς<text:s/>σκοπούς<text:s/>τις<text:s/>πληροφορίες<text:s/>που<text:s/>αφορούν<text:s/>την<text:s/>εφαρμογή<text:s/>πολιτικών<text:s/>και<text:s/>διαδικασιών,<text:s/>συμπεριλαμβανομένων<text:s/>των<text:s/>πολιτικών<text:s/>για<text:s/>την<text:s/>προστασία<text:s/>των<text:s/>δεδομένων,<text:s/>καθώς<text:s/>και<text:s/>των<text:s/>διαδικασιών<text:s/>για<text:s/>τη<text:s/>συμμόρφωση<text:s/>με<text:s/>τους<text:s/>κανόνες<text:s/>υποβολής<text:s/>των<text:s/>στοιχείων<text:s/>και<text:s/>δέουσας<text:s/>επιμέλειας<text:s/>του<text:s/>ΚΠΑ.</text:span></text:p>
      <text:p text:style-name="P161"><text:span text:style-name="T161_1">4.</text:span><text:span text:style-name="T161_2"><text:s/>Οι<text:s/>διατάξεις<text:s/>των<text:s/>παρ.<text:s/>1<text:s/>έως<text:s/>και<text:s/>3<text:s/>του<text:s/>παρόντος<text:s/>άρθρου<text:s/>και<text:s/>των<text:s/>άρθρων<text:s/>1,<text:s/>2<text:s/>και<text:s/>8<text:s/>της<text:s/>παρούσας<text:s/>απόφασης<text:s/>ισχύουν<text:s/>από<text:s/>τη<text:s/>δημοσίευσή<text:s/>τους<text:s/>στην<text:s/>Εφημερίδα<text:s/>της<text:s/>Κυβερνήσεως<text:s/>και<text:s/>εφαρμόζονται<text:s/>από<text:s/>τα<text:s/>Δηλούντα<text:s/>Χρηματοπιστωτικά<text:s/>Ιδρύματα<text:s/>σχετικά<text:s/>με<text:s/>την<text:s/>υποβολή<text:s/>στοιχείων<text:s/>και<text:s/>την<text:s/>τήρηση<text:s/>των<text:s/>κανόνων<text:s/>δέουσας<text:s/>επιμέλειας<text:s/>του<text:s/>ΚΠΑ<text:s/>για<text:s/>τα<text:s/>φορολογικά<text:s/>έτη<text:s/>από<text:s/>την<text:s/>1</text:span><text:span text:style-name="T161_3">η</text:span><text:span text:style-name="T161_4"><text:s/>Ιανουαρίου<text:s/>2016<text:s/>και<text:s/>εξής.</text:span></text:p>
      <text:p text:style-name="P162"><text:span text:style-name="T162_1">5.</text:span><text:span text:style-name="T162_2"><text:s/>Οι<text:s/>ειδικότεροι<text:s/>κανόνες<text:s/>και<text:s/>διαδικασίες<text:s/>για<text:s/>την<text:s/>υποβολή<text:s/>στοιχείων<text:s/>και<text:s/>την<text:s/>τήρηση<text:s/>των<text:s/>κανόνων<text:s/>δέουσας<text:s/>επιμέλειας<text:s/>του<text:s/>ΚΠΑ,<text:s/>όπως<text:s/>ορίζονται<text:s/>στα<text:s/>άρθρα<text:s/>3<text:s/>έως<text:s/>και<text:s/>7<text:s/>της<text:s/>παρούσας<text:s/>απόφασης<text:s/>ισχύουν<text:s/>από<text:s/>τη<text:s/>δημοσίευσή<text:s/>τους<text:s/>στην<text:s/>Εφημερίδα<text:s/>της<text:s/>Κυβερνήσεως<text:s/>και<text:s/>εφαρμόζονται<text:s/>από<text:s/>τα<text:s/>Δηλούντα<text:s/>Χρηματοπιστωτικά<text:s/>Ιδρύματα<text:s/>από<text:s/>την<text:s/>1</text:span><text:span text:style-name="T162_3">η</text:span><text:span text:style-name="T162_4"><text:s/>Ιανουαρίου<text:s/>2018<text:s/>και<text:s/>εξής.</text:span></text:p>
      <text:p text:style-name="P163"><text:span text:style-name="T163_1">Η<text:s/>απόφαση<text:s/>αυτή<text:s/>να<text:s/>δημοσιευθεί<text:s/>στην<text:s/>Εφημερίδα<text:s/>της<text:s/>Κυβερνήσεως.</text:span></text:p>
      <text:p text:style-name="P164"><text:span text:style-name="T164_1">Ο<text:s/>ΥΠΟΥΡΓΟΣ<text:s/>ΟΙΚΟΝΟΜΙΚΩΝ<text:s/>Η<text:s/>ΥΦΥΠΟΥΡΓΟΣ<text:s/>ΟΙΚΟΝΟΜΙΚΩΝ</text:span></text:p>
      <text:p text:style-name="P165"><text:span text:style-name="T165_1">ΕΥΚΛΕΙΔΗΣ<text:s/>ΤΣΑΚΑΛΩΤΟΣ<text:s/>ΑΙΚΑΤΕΡΙΝΗ<text:s/>ΠΑΠΑΝΑΤΣΙΟΥ</text:span></text:p>
      <text:p text:style-name="P166"><text:span text:style-name="T166_1">Ο<text:s/>ΔΙΟΙΚΗΤΗΣ<text:s/>ΤΗΣ<text:s/>ΑΝΕΞΑΡΤΗΤΗΣ<text:s/>ΑΡΧΗΣ<text:s/>ΔΗΜΟΣΙΩΝ<text:s/>ΕΣΟΔΩΝ</text:span></text:p>
      <text:p text:style-name="P167"><text:span text:style-name="T167_1">ΓΕΩΡΓΙΟΣ<text:s/>ΠΙΤΣΙΛΗΣ</text:span></text:p>
      <text:p text:style-name="P168"><text:span text:style-name="T168_1">ΠΙΝΑΚΑΣ<text:s/>ΔΙΑΝΟΜΗΣ</text:span></text:p>
      <text:p text:style-name="P169"><text:span text:style-name="T169_1">Ι.<text:s/>ΑΠΟΔΕΚΤΕΣ<text:s/>ΓΙΑ<text:s/>ΕΝΕΡΓΕΙΑ</text:span></text:p>
      <text:p text:style-name="P170"><text:span text:style-name="T170_1">1.<text:s/>Εθνικό<text:s/>Τυπογραφείο</text:span></text:p>
      <text:p text:style-name="P171"><text:span text:style-name="T171_1">(στην<text:s/>ηλεκτρονική<text:s/>διεύθυνση<text:s/>“webmaster.et@et.gr”),<text:s/>για<text:s/>δημοσίευση<text:s/>της<text:s/>απόφασης</text:span></text:p>
      <text:p text:style-name="P172"><text:span text:style-name="T172_1">2.<text:s/>Διεύθυνση<text:s/>Ηλεκτρονικής<text:s/>Διακυβέρνησης</text:span></text:p>
      <text:p text:style-name="P173"><text:span text:style-name="T173_1">3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174"><text:span text:style-name="T174_1">4.<text:s/>Πίνακες<text:s/>Αποδεκτών:<text:s/>Α’<text:s/>(με<text:s/>α/α<text:s/>1)<text:s/>εκτός<text:s/>των<text:s/>ως<text:s/>άνω<text:s/>υπηρεσιών<text:s/>με<text:s/>α/α<text:s/>2<text:s/>και<text:s/>3,<text:s/>Β’<text:s/>(με<text:s/>α/α<text:s/>4<text:s/>και<text:s/>5)<text:s/>και<text:s/>Γ’</text:span></text:p>
      <text:p text:style-name="P175"><text:span text:style-name="T175_1">5.<text:s/>Τράπεζα<text:s/>της<text:s/>Ελλάδος<text:s/>(με<text:s/>την<text:s/>παράκληση<text:s/>να<text:s/>κοινοποιηθεί<text:s/>σε<text:s/>όλους<text:s/>τους<text:s/>εποπτευόμενους<text:s/>φορείς<text:s/>της)</text:span></text:p>
      <text:p text:style-name="P176"><text:span text:style-name="T176_1">6.<text:s/>Επιτροπή<text:s/>Κεφαλαιαγοράς<text:s/>(με<text:s/>την<text:s/>παράκληση<text:s/>να<text:s/>κοινοποιηθεί<text:s/>σε<text:s/>όλους<text:s/>τους<text:s/>εποπτευόμενους<text:s/>φορείς<text:s/>της)</text:span></text:p>
      <text:p text:style-name="P177"><text:span text:style-name="T177_1">7.<text:s/>Ελληνική<text:s/>Ένωση<text:s/>Τραπεζών<text:s/>(με<text:s/>την<text:s/>παράκληση<text:s/>να<text:s/>κοινοποιηθεί<text:s/>σε<text:s/>όλα<text:s/>τα<text:s/>μέλη<text:s/>της)</text:span></text:p>
      <text:p text:style-name="P178"><text:span text:style-name="T178_1">8.<text:s/>Ένωση<text:s/>Ασφαλιστικών<text:s/>Εταιρειών<text:s/>Ελλάδος<text:s/>(με<text:s/>την<text:s/>παράκληση<text:s/>να<text:s/>κοινοποιηθεί<text:s/>σε<text:s/>όλα<text:s/>τα<text:s/>μέλη<text:s/>της)</text:span></text:p>
      <text:p text:style-name="P179"><text:span text:style-name="T179_1">9.<text:s/>Ελληνική<text:s/>Ένωση<text:s/>Διαχειριστών<text:s/>Συλλογικών<text:s/>Επενδύσεων<text:s/>(με<text:s/>την<text:s/>παράκληση<text:s/>να<text:s/>κοινοποιηθεί<text:s/>σε<text:s/>όλα<text:s/>τα<text:s/>μέλη<text:s/>της)</text:span></text:p>
      <text:p text:style-name="P180"><text:span text:style-name="T180_1">10.<text:s/>Σύνδεσμος<text:s/>Μελών<text:s/>Χρηματιστηρίου<text:s/>Αθηνών<text:s/>(με<text:s/>την<text:s/>παράκληση<text:s/>να<text:s/>κοινοποιηθεί<text:s/>σε<text:s/>όλα<text:s/>τα<text:s/>μέλη<text:s/>του)</text:span></text:p>
      <text:p text:style-name="P181"><text:span text:style-name="T181_1">11.<text:s/>Όμιλος<text:s/>Χρηματιστηρίου<text:s/>Αθηνών</text:span></text:p>
      <text:p text:style-name="P182"><text:span text:style-name="T182_1">12.<text:s/>Ένωση<text:s/>Συνεταιριστικών<text:s/>Τραπεζών<text:s/>(με<text:s/>την<text:s/>παράκληση<text:s/>να<text:s/>κοινοποιηθεί<text:s/>σε<text:s/>όλα<text:s/>τα<text:s/>μέλη<text:s/>της)</text:span></text:p>
      <text:p text:style-name="P183"><text:span text:style-name="T183_1">ΙΙ.<text:s/>ΑΠΟΔΕΚΤΕΣ<text:s/>ΓΙΑ<text:s/>ΚΟΙΝΟΠΟΙΗΣΗ</text:span></text:p>
      <text:p text:style-name="P184"><text:span text:style-name="T184_1">1.<text:s/>Υπουργείο<text:s/>Οικονομικών</text:span></text:p>
      <text:p text:style-name="P185"><text:span text:style-name="T185_1">α)</text:span><text:span text:style-name="T185_2"><text:tab/></text:span><text:span text:style-name="T185_3">Γραφείο<text:s/>Υπουργού</text:span></text:p>
      <text:p text:style-name="P186"><text:span text:style-name="T186_1">β)</text:span><text:span text:style-name="T186_2"><text:tab/></text:span><text:span text:style-name="T186_3">Γραφείο<text:s/>Υφυπουργού</text:span></text:p>
      <text:p text:style-name="P187"><text:span text:style-name="T187_1">γ)</text:span><text:span text:style-name="T187_2"><text:tab/></text:span><text:span text:style-name="T187_3">Γραφείο<text:s/>Γενικού<text:s/>Γραμματέα<text:s/>Πληροφοριακών<text:s/>Συστημάτων</text:span></text:p>
      <text:p text:style-name="P188"><text:span text:style-name="T188_1">δ)</text:span><text:span text:style-name="T188_2"><text:tab/></text:span><text:span text:style-name="T188_3">Γραφείο<text:s/>Ειδικού<text:s/>Γραμματέα<text:s/>ΣΔΟΕ</text:span></text:p>
      <text:p text:style-name="P189"><text:span text:style-name="T189_1">ε)</text:span><text:span text:style-name="T189_2"><text:tab/></text:span><text:span text:style-name="T189_3">Γραφείο<text:s/>Γενικής<text:s/>Γραμματέως<text:s/>Οικονομικής<text:s/>Πολιτικής</text:span></text:p>
      <text:p text:style-name="P190"><text:span text:style-name="T190_1">στ)</text:span><text:span text:style-name="T190_2"><text:tab/></text:span><text:span text:style-name="T190_3">Γραφείο<text:s/>Προϊσταμένου<text:s/>Γενικής<text:s/>Δ/νσης<text:s/>Οικονομικής<text:s/>Πολιτικής</text:span></text:p>
      <text:p text:style-name="P191"><text:span text:style-name="T191_1">ζ)</text:span><text:span text:style-name="T191_2"><text:tab/></text:span><text:span text:style-name="T191_3">Δ/νση<text:s/>Χρηματοοικονομικής<text:s/>Πολιτικής</text:span></text:p>
      <text:p text:style-name="P192"><text:span text:style-name="T192_1">η)</text:span><text:span text:style-name="T192_2"><text:tab/></text:span><text:span text:style-name="T192_3">Δ/νση<text:s/>Φορολογικής<text:s/>Πολιτικής</text:span></text:p>
      <text:p text:style-name="P193"><text:span text:style-name="T193_1">θ)</text:span><text:span text:style-name="T193_2"><text:tab/></text:span><text:span text:style-name="T193_3">Δ/νση<text:s/>Ευρωπαϊκής<text:s/>Ένωσης<text:s/>και<text:s/>Διεθνών<text:s/>Σχέσεων</text:span></text:p>
      <text:p text:style-name="P194"><text:span text:style-name="T194_1">ι)</text:span><text:span text:style-name="T194_2"><text:tab/></text:span><text:span text:style-name="T194_3">Μονάδα<text:s/>Εσωτερικού<text:s/>Ελέγχου</text:span></text:p>
      <text:p text:style-name="P195"><text:span text:style-name="T195_1">2.<text:s/>Μόνιμη<text:s/>Ελληνική<text:s/>Αντιπροσωπεία<text:s/>(ΜΕΑ)<text:s/>στον<text:s/>ΟΟΣΑ</text:span></text:p>
      <text:p text:style-name="P196"><text:span text:style-name="T196_1">3.<text:s/>Πίνακες<text:s/>Αποδεκτών:<text:s/>Α΄<text:s/>(με<text:s/>α/α<text:s/>2<text:s/>έως<text:s/>4),<text:s/>Β’<text:s/>(με<text:s/>α/α<text:s/>1<text:s/>έως<text:s/>3),<text:s/>Ζ΄<text:s/>(με<text:s/>α/α<text:s/>1,<text:s/>3,<text:s/>4<text:s/>και<text:s/>7),<text:s/>Η΄<text:s/>(με<text:s/>α/<text:s/>α<text:s/>1<text:s/>έως<text:s/>3<text:s/>και<text:s/>5<text:s/>έως<text:s/>9),<text:s/>Θ΄(με<text:s/>α/α<text:s/>1<text:s/>έως<text:s/>4,<text:s/>8<text:s/>έως<text:s/>10,<text:s/>13<text:s/>έως<text:s/>15<text:s/>και<text:s/>17),<text:s/>Ι΄,<text:s/>ΙΑ΄<text:s/>(με<text:s/>α/α<text:s/>2<text:s/>και<text:s/>3),<text:s/>ΙΒ΄<text:s/>(με<text:s/>α/α<text:s/>2<text:s/>έως<text:s/>16),<text:s/>Κ΄</text:span></text:p>
      <text:p text:style-name="P197"><text:span text:style-name="T197_1">ΙΙΙ.<text:s/>ΕΣΩΤΕΡΙΚΗ<text:s/>ΔΙΑΝΟΜΗ</text:span></text:p>
      <text:p text:style-name="P198"><text:span text:style-name="T198_1">1.<text:s/>Γραφείο<text:s/>κ.<text:s/>Διοικητή<text:s/>της<text:s/>ΑΑΔΕ</text:span></text:p>
      <text:p text:style-name="P199"><text:span text:style-name="T199_1">2.<text:s/>Προϊσταμένους<text:s/>Γενικών<text:s/>Δ/νσεων<text:s/>της<text:s/>ΑΑΔΕ</text:span></text:p>
      <text:p text:style-name="P200"><text:span text:style-name="T200_1">3.<text:s/>Δ/νση<text:s/>Ελέγχων,<text:s/>Τμήματα<text:s/>Α’,<text:s/>Β΄<text:s/>και<text:s/>Δ΄</text:span></text:p>
      <text:p text:style-name="P201"><text:span text:style-name="T201_1">4.<text:s/>Δ/νση<text:s/>Εφαρμογής<text:s/>Άμεσης<text:s/>Φορολογίας,<text:s/>Τμήματα<text:s/>Α’<text:s/>και<text:s/>Β’</text:span></text:p>
      <text:p text:style-name="P202"><text:span text:style-name="T202_1">5.<text:s/>Δ/νση<text:s/>Νομικής<text:s/>Υποστήριξης</text:span></text:p>
      <text:p text:style-name="P203"><text:span text:style-name="T203_1">6.<text:s/>Διεθνών<text:s/>Οικονομικών<text:s/>Σχέσεων,<text:s/>Τμήματα<text:s/>Α’<text:s/>και<text:s/>Γ’</text:span></text:p>
      <text:p text:style-name="P204"><text:span text:style-name="T204_1">7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