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ΩΝΑΑ46ΜΠ3Ζ-69Υ</text:span></text:p>
      <text:p text:style-name="P4"><text:span text:style-name="T4_1">ΕΛΛΗΝΙΚΗ<text:s/>ΔΗΜΟΚΡΑΤΙΑ</text:span></text:p>
      <text:p text:style-name="P5"><text:span text:style-name="T5_1">1.<text:s/>ΥΠΟΥΡΓΕΙΟ<text:s/>ΟΙΚΟΝΟΜΙΚΩΝ<text:s/>ΓΡΑΦΕΙΟ<text:s/>ΥΦΥΠΟΥΡΓΟΥ</text:span></text:p>
      <text:p text:style-name="P6"><text:span text:style-name="T6_1">ΓΕΝΙΚΗ<text:s/>ΔΙΕΥΘΥΝΣΗ<text:s/>ΦΟΡΟΛΟΓΙΚΗΣ</text:span></text:p>
      <text:p text:style-name="P7"><text:span text:style-name="T7_1">ΔΙΟΙΚΗΣΗΣ</text:span></text:p>
      <text:p text:style-name="P8"><text:span text:style-name="T8_1">ΔΙΕΥΘΥΝΣΗ<text:s/>ΕΦΑΡΜΟΓΗΣ<text:s/>ΑΜΕΣΗΣ</text:span></text:p>
      <text:p text:style-name="P9"><text:span text:style-name="T9_1">ΦΟΡΟΛΟΓΙΑΣ</text:span></text:p>
      <text:h text:style-name="P10" text:outline-level="1"><text:span text:style-name="T10_1">ΤΜΗΜΑ<text:s/>Β΄</text:span></text:h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84,<text:s/>Αθήνα</text:span></text:p>
      <text:p text:style-name="P13"><text:span text:style-name="T13_1">:<text:s/></text:span><text:span text:style-name="T13_2">Θ.<text:s/>Κακλαμάνης,<text:s/>Μ.<text:s/>Χαπίδης</text:span></text:p>
      <text:p text:style-name="P14"><text:span text:style-name="T14_1">:<text:s/></text:span><text:span text:style-name="T14_2">210-3375312</text:span></text:p>
      <text:p text:style-name="P15"><text:span text:style-name="T15_1">:<text:s/></text:span><text:span text:style-name="T15_2">210-3375001</text:span></text:p>
      <text:p text:style-name="P16"><text:span text:style-name="T16_1">:</text:span><text:span text:style-name="T16_2"><text:a xlink:type="simple" xlink:href="http://www.aade.gr/"><text:span text:style-name="T16_3">www.aade.gr</text:span></text:a></text:span></text:p>
      <text:p text:style-name="P17"><text:span text:style-name="T17_1">ΘΕΜΑ:<text:s/>«Τροποποίηση<text:s/>της<text:s/>ΠΟΛ.1008/2011<text:s/>(Β΄<text:s/>136)<text:s/>Απόφασης<text:s/>του<text:s/>Υφυπουργού</text:span></text:p>
      <text:p text:style-name="P18"><text:span text:style-name="T18_1">Οικονομικών<text:s/>αναφορικά<text:s/>με<text:s/>τον<text:s/>καθορισμό<text:s/>ορίων<text:s/>ακαθαρίστων<text:s/>εσόδων<text:s/>επιχειρήσεων<text:s/>και<text:s/>ελευθέρων<text:s/>επαγγελματιών<text:s/>που<text:s/>τηρούν<text:s/>βιβλία<text:s/>Β΄<text:s/>κατηγορίας<text:s/>του<text:s/>Κ.Β.Σ.,<text:s/>πάνω<text:s/>από<text:s/>τα<text:s/>οποία<text:s/>υφίσταται<text:s/>υποχρέωση<text:s/>υπογραφής<text:s/>των<text:s/>δηλώσεων<text:s/>από<text:s/>λογιστή<text:s/>φοροτεχνικό<text:s/>με<text:s/>βάση<text:s/>τις<text:s/>διατάξεις<text:s/>του<text:s/>άρθρου<text:s/>38<text:s/>του<text:s/>ν.2873/2000».</text:span></text:p>
      <text:p text:style-name="P19"><text:span text:style-name="T19_1">ΑΠΟΦΑΣΗ</text:span></text:p>
      <text:p text:style-name="P20"><text:span text:style-name="T20_1">Η<text:s/>ΥΦΥΠΟΥΡΓΟΣ<text:s/>ΟΙΚΟΝΟΜΙΚΩΝ</text:span></text:p>
      <text:p text:style-name="P21"><text:span text:style-name="T21_1">Έχοντας<text:s/>υπόψη:</text:span></text:p>
      <text:p text:style-name="P22"><text:span text:style-name="T22_1">1.<text:s/>Τις<text:s/>διατάξεις:</text:span></text:p>
      <text:p text:style-name="P23"><text:span text:style-name="T23_1">α)</text:span><text:span text:style-name="T23_2"><text:tab/></text:span><text:span text:style-name="T23_3">του<text:s/>άρθρου<text:s/>38<text:s/>του<text:s/>ν.2873/2000<text:s/>(Α΄<text:s/>285),<text:s/>όπως<text:s/>ισχύουν,</text:span></text:p>
      <text:p text:style-name="P24"><text:span text:style-name="T24_1">β)</text:span><text:span text:style-name="T24_2"><text:tab/></text:span><text:span text:style-name="T24_3">του<text:s/>Κεφαλαίου<text:s/>Α΄<text:s/>«Σύσταση<text:s/>Ανεξάρτητης<text:s/>Αρχής<text:s/>Δημοσίων<text:s/>Εσόδων»<text:s/>του<text:s/>Μέρους<text:s/>Πρώτου<text:s/>του<text:s/>ν.4389/2016<text:s/>(Α΄<text:s/>94)<text:s/>και<text:s/>ειδικότερα<text:s/>του<text:s/>άρθρου<text:s/>7,<text:s/>της<text:s/>παραγράφου<text:s/>1<text:s/>του<text:s/>άρθρου<text:s/>14<text:s/>και<text:s/>του<text:s/>άρθρου<text:s/>41<text:s/>αυτού,<text:s/>όπως<text:s/>ισχύουν,</text:span></text:p>
      <text:p text:style-name="P25"><text:span text:style-name="T25_1">γ)</text:span><text:span text:style-name="T25_2"><text:tab/></text:span><text:span text:style-name="T25_3">της<text:s/>ΠΟΛ.1008/2011<text:s/>(Β΄<text:s/>136)<text:s/>Απόφασης<text:s/>του<text:s/>Υφυπουργού<text:s/>Οικονομικών,</text:span></text:p>
      <text:p text:style-name="P26"><text:span text:style-name="T26_1">δ)</text:span><text:span text:style-name="T26_2"><text:tab/></text:span><text:span text:style-name="T26_3">της<text:s/>αριθ.<text:s/>Δ.<text:s/>ΟΡΓ.<text:s/>Α<text:s/>1036960<text:s/>ΕΞ<text:s/>2017/10.03.2017<text:s/>(Β΄<text:s/>968<text:s/>και<text:s/>123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όπως<text:s/>συμπληρώθηκε,<text:s/>τροποποιήθηκε<text:s/>και<text:s/>ισχύει.</text:span></text:p>
      <text:p text:style-name="P27"><text:span text:style-name="T27_1">2.<text:s/>Το<text:s/>Π.Δ.340/1998<text:s/>(Α΄<text:s/>228)<text:s/>«Περί<text:s/>του<text:s/>επαγγέλματος<text:s/>του<text:s/>Λογιστή<text:s/>–<text:s/>Φοροτεχνικού<text:s/>και<text:s/>της<text:s/>αδείας<text:s/>ασκήσεώς<text:s/>του».</text:span></text:p>
      <text:p text:style-name="P28"><text:span text:style-name="T28_1">3.<text:s/>Το<text:s/>Π.Δ.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9"><text:span text:style-name="T29_1">4.<text:s/>Το<text:s/>Π.Δ.125/2016<text:s/>(Α΄<text:s/>210)<text:s/>«Διορισμός<text:s/>Υπουργών,<text:s/>Αναπληρωτών<text:s/>Υπουργών<text:s/>και<text:s/>Υφυπουργών».</text:span></text:p>
      <text:p text:style-name="P30"><text:span text:style-name="T30_1">5.<text:s/>Την<text:s/>υπ’<text:s/>αριθ.<text:s/>ΥΠΟΙΚ<text:s/>0010218<text:s/>ΕΞ<text:s/>2016/14.11.2016<text:s/>(Β΄<text:s/>3696)<text:s/>απόφαση<text:s/>του<text:s/>Πρωθυπουργού<text:s/>και<text:s/>του<text:s/>Υπουργού<text:s/>Οικονομικών<text:s/>περί<text:s/>«Ανάθεσης<text:s/>αρμοδιοτήτων<text:s/>στην<text:s/>Υφυπουργό<text:s/>Οικονομικών<text:s/>Αικατερίνη<text:s/>Παπανάτσιου».</text:span></text:p>
      <text:p text:style-name="P31"><text:span text:style-name="T31_1">6.<text:s/>Την<text:s/>αριθ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<text:s/>και<text:s/>την<text:s/>αριθ.<text:s/>39/3/30.11.2017<text:s/>(Υ.Ο-<text:s/>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».</text:span></text:p>
      <text:p text:style-name="P32"><text:span text:style-name="T32_1">7.<text:s/>Το<text:s/>Π.Δ.142/2017<text:s/>(Α΄<text:s/>181)<text:s/>«Οργανισμός<text:s/>Υπουργείου<text:s/>Οικονομικών»<text:s/>όπως<text:s/>ισχύει.</text:span></text:p>
      <text:p text:style-name="P33"><text:span text:style-name="T33_1">8.<text:s/>Την<text:s/>ανάγκη<text:s/>διευκόλυνσης<text:s/>υποβολής<text:s/>των<text:s/>δηλώσεων<text:s/>φορολογίας<text:s/>εισοδήματος<text:s/>των<text:s/>νομικών<text:s/>προσώπων<text:s/>μη<text:s/>κερδοσκοπικού<text:s/>χαρακτήρα.</text:span></text:p>
      <text:p text:style-name="P34"><text:span text:style-name="T34_1">9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5"><text:span text:style-name="T35_1">ΑΠΟΦΑΣΙΖΟΥΜΕ</text:span></text:p>
      <text:p text:style-name="P36"><text:span text:style-name="T36_1">1.<text:s/>Τροποποιούμε<text:s/>την<text:s/>ΠΟΛ.1008/2011<text:s/>(Β΄<text:s/>136)<text:s/>Απόφαση<text:s/>του<text:s/>Υφυπουργού<text:s/>Οικονομικών<text:s/>ως<text:s/>ακολούθως:</text:span></text:p>
      <text:p text:style-name="P37"><text:span text:style-name="T37_1">Στην<text:s/>παράγραφο<text:s/>2<text:s/>της<text:s/>ΠΟΛ.1008/2011<text:s/>Απόφασης<text:s/>του<text:s/>Υφυπουργού<text:s/>Οικονομικών<text:s/>προστίθεται<text:s/>δεύτερο<text:s/>εδάφιο<text:s/>ως<text:s/>εξής:</text:span></text:p>
      <text:p text:style-name="P38"><text:span text:style-name="T38_1">«Κατ’<text:s/>εξαίρεση,<text:s/>για<text:s/>τα<text:s/>νομικά<text:s/>πρόσωπα<text:s/>μη<text:s/>κερδοσκοπικού<text:s/>χαρακτήρα<text:s/>της<text:s/>περίπτωσης<text:s/>γ’<text:s/>του<text:s/>άρθρου<text:s/>45<text:s/>του<text:s/>ν.<text:s/>4172/2013<text:s/>η<text:s/>παραπάνω<text:s/>υποχρέωση<text:s/>υφίσταται,<text:s/>όταν<text:s/>έχουν<text:s/>εισόδημα<text:s/>από<text:s/>επιχειρηματική<text:s/>δραστηριότητα<text:s/>πάνω<text:s/>από<text:s/>πενήντα<text:s/>χιλιάδες<text:s/>(50.000)<text:s/>ευρώ<text:s/>και<text:s/>τηρούν<text:s/>απλογραφικά<text:s/>λογιστικά<text:s/>αρχεία».</text:span></text:p>
      <text:p text:style-name="P39"><text:span text:style-name="T39_1">2.<text:s/>Η<text:s/>παρούσα<text:s/>ισχύει<text:s/>για<text:s/>τα<text:s/>εισοδήματα<text:s/>που<text:s/>αποκτώνται<text:s/>από<text:s/>το<text:s/>φορολογικό<text:s/>έτος<text:s/>2017<text:s/>και<text:s/>εφεξής.</text:span></text:p>
      <text:p text:style-name="P40"><text:span text:style-name="T40_1">3.<text:s/>Η<text:s/>απόφαση<text:s/>αυτή<text:s/>να<text:s/>δημοσιευθεί<text:s/>στην<text:s/>Εφημερίδα<text:s/>της<text:s/>Κυβερνήσεως.</text:span></text:p>
      <text:p text:style-name="P41"><text:span text:style-name="T41_1">Η<text:s/>ΥΦΥΠΟΥΡΓΟΣ<text:s/>ΟΙΚΟΝΟΜΙΚΩΝ</text:span></text:p>
      <text:p text:style-name="P42"><text:span text:style-name="T42_1">ΑΙΚΑΤΕΡΙΝΗ<text:s/>ΠΑΠΑΝΑΤΣΙΟΥ</text:span></text:p>
      <text:p text:style-name="P43"><text:span text:style-name="T43_1">ΠΙΝΑΚΑΣ<text:s/>ΔΙΑΝΟΜΗΣ</text:span></text:p>
      <text:p text:style-name="P44"><text:span text:style-name="T44_1">Ι.<text:s/>ΑΠΟΔΕΚΤΕΣ<text:s/>ΓΙΑ<text:s/>ΕΝΕΡΓΕΙΑ</text:span></text:p>
      <text:p text:style-name="P45"><text:span text:style-name="T45_1">1.<text:s/>Αποδέκτες<text:s/>πίνακα<text:s/>Γ΄<text:s/>(εκτός<text:s/>του<text:s/>αριθμού<text:s/>2<text:s/>αυτού)</text:span></text:p>
      <text:p text:style-name="P46"><text:span text:style-name="T46_1">2.<text:s/>Διεύθυνση<text:s/>Ηλεκτρονικής<text:s/>Διακυβέρνησης</text:span></text:p>
      <text:p text:style-name="P47"><text:span text:style-name="T47_1">3.<text:s/>Διεύθυνση<text:s/>Υποστήριξης<text:s/>Ηλεκτρονικών<text:s/>Υπηρεσιών<text:s/>-<text:s/>Τμήμα<text:s/>Ε΄</text:span></text:p>
      <text:p text:style-name="P48"><text:span text:style-name="T48_1">(Με<text:s/>την<text:s/>παράκληση<text:s/>να<text:s/>αναρτηθεί<text:s/>στην<text:s/>Ηλεκτρονική<text:s/>Βιβλιοθήκη)</text:span></text:p>
      <text:p text:style-name="P49"><text:span text:style-name="T49_1">4.<text:s/>Εθνικό<text:s/>Τυπογραφείο<text:s/>(για<text:s/>δημοσίευση<text:s/>στην<text:s/>Εφημερίδα<text:s/>της<text:s/>Κυβερνήσεως)</text:span></text:p>
      <text:p text:style-name="P50"><text:span text:style-name="T50_1">ΙΙ.<text:s/>ΑΠΟΔΕΚΤΕΣ<text:s/>ΓΙΑ<text:s/>ΚΟΙΝΟΠΟΙΗΣΗ</text:span></text:p>
      <text:p text:style-name="P51"><text:span text:style-name="T51_1">1.<text:s/>Γραφείο<text:s/>κ.<text:s/>Υπουργού<text:s/>Οικονομικών</text:span></text:p>
      <text:p text:style-name="P52"><text:span text:style-name="T52_1">2.<text:s/>Γραφείο<text:s/>κας<text:s/>Υφυπουργού<text:s/>Οικονομικών</text:span></text:p>
      <text:p text:style-name="P53"><text:span text:style-name="T53_1">3.<text:s/>Κεντρική<text:s/>Υπηρεσία<text:s/>ΣΔΟΕ<text:s/>και<text:s/>τις<text:s/>Περιφερειακές<text:s/>Διευθύνσεις<text:s/>της</text:span></text:p>
      <text:p text:style-name="P54"><text:span text:style-name="T54_1">4.<text:s/>Αποδέκτες<text:s/>πινάκων<text:s/>Α΄,<text:s/>Β΄<text:s/>(εκτός<text:s/>των<text:s/>αριθμών<text:s/>1<text:s/>και<text:s/>2<text:s/>αυτού),<text:s/>Ζ΄<text:s/>(εκτός<text:s/>των<text:s/>αριθμών<text:s/>2,</text:span></text:p>
      <text:p text:style-name="P55"><text:span text:style-name="T55_1">5<text:s/>και<text:s/>6<text:s/>αυτού),<text:s/>Η΄<text:s/>(εκτός<text:s/>των<text:s/>αριθμών<text:s/>4,<text:s/>10<text:s/>και<text:s/>11<text:s/>αυτού),<text:s/>Θ΄,<text:s/>Ι΄,<text:s/>ΙΑ΄<text:s/>(εκτός<text:s/>των<text:s/>αριθμών</text:span></text:p>
      <text:p text:style-name="P56"><text:span text:style-name="T56_1">1<text:s/>και<text:s/>4<text:s/>αυτού),<text:s/>ΙΒ΄,<text:s/>ΙΓ΄,<text:s/>ΙΔ΄,<text:s/>ΙΕ΄,<text:s/>ΙΣΤ΄,<text:s/>ΙΖ΄,<text:s/>ΙΗ΄,<text:s/>ΙΘ΄,<text:s/>Κ΄,<text:s/>ΚΑ΄,<text:s/>ΚΒ΄<text:s/>και<text:s/>ΚΓ΄</text:span></text:p>
      <text:p text:style-name="P57"><text:span text:style-name="T57_1">5.<text:s/>Υπουργείο<text:s/>Οικονομίας<text:s/>και<text:s/>Ανάπτυξης,<text:s/>Γενική<text:s/>Γραμματεία<text:s/>Εμπορίου<text:s/>&amp;<text:s/>Προστασίας</text:span></text:p>
      <text:p text:style-name="P58"><text:span text:style-name="T58_1">Καταναλωτή,<text:s/>Γενική<text:s/>Δ/νση<text:s/>Αγοράς,<text:s/>Δ/νση<text:s/>Εταιρειών,<text:s/>Πλ.<text:s/>Κάνιγγος,<text:s/>101<text:s/>81,<text:s/>Αθήνα</text:span></text:p>
      <text:p text:style-name="P59"><text:span text:style-name="T59_1">6.<text:s/>Υπουργείο<text:s/>Οικονομικών,<text:s/>Επιτροπή<text:s/>Λογιστικής<text:s/>Τυποποίησης<text:s/>και<text:s/>Ελέγχων<text:s/>(ΕΛΤΕ)<text:s/>Βουλής<text:s/>7,<text:s/>105<text:s/>62,<text:s/>Αθήνα</text:span></text:p>
      <text:p text:style-name="P60"><text:span text:style-name="T60_1">ΙΙΙ.<text:s/>ΕΣΩΤΕΡΙΚΗ<text:s/>ΔΙΑΝΟΜΗ</text:span></text:p>
      <text:p text:style-name="P61"><text:span text:style-name="T61_1">1.<text:s/>Γραφείο<text:s/>κ.<text:s/>Διοικητή<text:s/>Α.Α.Δ.Ε.</text:span></text:p>
      <text:p text:style-name="P62"><text:span text:style-name="T62_1">2.<text:s/>Γραφείο<text:s/>κ.<text:s/>Γενικού<text:s/>Δ/ντή<text:s/>Φορολογικής<text:s/>Διοίκησης</text:span></text:p>
      <text:p text:style-name="P63"><text:span text:style-name="T63_1">3.<text:s/>Γραφεία<text:s/>κ.κ.<text:s/>Γενικών<text:s/>Δ/ντών</text:span></text:p>
      <text:p text:style-name="P64"><text:span text:style-name="T64_1">4.<text:s/>Δ/νση<text:s/>Εφαρμογής<text:s/>Άμεσης<text:s/>Φορολογίας<text:s/>–<text:s/>Τμήματα<text:s/>Α΄,<text:s/>Β΄,<text:s/>Γ΄,<text:s/>Δ΄</text:span></text:p>
      <text:p text:style-name="P65"><text:span text:style-name="T65_1">5.<text:s/>Διεύθυνση<text:s/>Νομικής<text:s/>Υποστήριξης<text:s/>της<text:s/>Α.Α.Δ.Ε.</text:span></text:p>
      <text:p text:style-name="P66"><text:span text:style-name="T66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