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2/57679/ΔΛΓΚ</text:span></text:p>
      <text:p text:style-name="P2"><text:span text:style-name="T2_1">Σύσταση<text:s/>ειδικού<text:s/>λογαριασμού<text:s/>στην<text:s/>Τράπεζα<text:s/>της<text:s/>Ελλάδος<text:s/>για<text:s/>την<text:s/>αρωγή<text:s/>πληγέντων<text:s/>από<text:s/>τις<text:s/>πυρκαγιές<text:s/>που<text:s/>ξέσπασαν<text:s/>σε<text:s/>περιοχές<text:s/>της<text:s/>επικράτειας<text:s/>στις<text:s/>23<text:s/>και<text:s/>24<text:s/>Ιουλίου<text:s/>2018<text:s/>και<text:s/>καθορισμός<text:s/>των<text:s/>οργάνων<text:s/>και<text:s/>του<text:s/>τρόπου<text:s/>διαχείρισης<text:s/>και<text:s/>λειτουργίας<text:s/>αυτού.</text:span></text:p>
      <text:p text:style-name="P3"><text:span text:style-name="T3_1">Ο<text:s/>ΥΠΟΥΡΓΟΣ<text:s/>ΚΑΙ</text:span></text:p>
      <text:p text:style-name="P4"><text:span text:style-name="T4_1">Ο<text:s/>ΑΝΑΠΛΗΡΩΤΗΣ<text:s/>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,</text:span></text:p>
      <text:p text:style-name="P7"><text:span text:style-name="T7_1">α)</text:span><text:span text:style-name="T7_2"><text:tab/></text:span><text:span text:style-name="T7_3">της<text:s/>από<text:s/>24/07/2018<text:s/>Πράξης<text:s/>Νομοθετικού<text:s/>Περιεχομένου<text:s/>«Σύσταση<text:s/>ειδικού<text:s/>λογαριασμού<text:s/>για<text:s/>την<text:s/>αρωγή<text:s/>πληγέντων<text:s/>από<text:s/>τις<text:s/>πυρκαγιές<text:s/>που<text:s/>ξέσπασαν<text:s/>σε<text:s/>περιοχές<text:s/>της<text:s/>Επικράτειας<text:s/>στις<text:s/>23<text:s/>και<text:s/>24<text:s/>Ιουλίου<text:s/>2018»<text:s/>(ΦΕΚ<text:s/>135<text:s/>Α’),<text:s/>β)<text:s/>του<text:s/>άρθρου<text:s/>69<text:s/>Α<text:s/>του<text:s/>ν.<text:s/>4270/2014<text:s/>(ΦΕΚ<text:s/>143<text:s/>Α’)<text:s/>όπως<text:s/>αντικαταστάθηκε<text:s/>με<text:s/>το<text:s/>άρθρο<text:s/>80<text:s/>του<text:s/>ν.<text:s/>4549/2018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»<text:s/>(ΦΕΚ<text:s/>Α’<text:s/>105),</text:span></text:p>
      <text:p text:style-name="P8"><text:span text:style-name="T8_1">γ)</text:span><text:span text:style-name="T8_2"><text:tab/></text:span><text:span text:style-name="T8_3"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Α’<text:s/>98),<text:s/>δ)<text:s/>του<text:s/>π.δ.<text:s/>142/2017<text:s/>«Οργανισμός<text:s/>του<text:s/>Υπουργείου<text:s/>Οικονομικών»<text:s/>(ΦΕΚ<text:s/>Α’<text:s/>178),</text:span></text:p>
      <text:p text:style-name="P9"><text:span text:style-name="T9_1">ε)</text:span><text:span text:style-name="T9_2"><text:tab/></text:span><text:span text:style-name="T9_3">του<text:s/>π.δ.<text:s/>45/2015<text:s/>«Διορισμός<text:s/>Υπουργού<text:s/>Οικονομικών»<text:s/>(ΦΕΚ<text:s/>Α’<text:s/>73),</text:span></text:p>
      <text:p text:style-name="P10"><text:span text:style-name="T10_1">στ)</text:span><text:span text:style-name="T10_2"><text:tab/></text:span><text:span text:style-name="T10_3">την<text:s/>αριθμ.<text:s/>Υ29/0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Β’<text:s/>2168).</text:span></text:p>
      <text:p text:style-name="P11"><text:span text:style-name="T11_1">2.<text:s/>Το<text:s/>γεγονός<text:s/>ότι<text:s/>συντρέχει<text:s/>έκτακτη<text:s/>περίπτωση<text:s/>εξαιρετικά<text:s/>επείγουσας<text:s/>και<text:s/>απρόβλεπτης<text:s/>ανάγκης<text:s/>λόγω<text:s/>των<text:s/>καταστρεπτικών<text:s/>πυρκαγιών<text:s/>που<text:s/>ξέσπασαν<text:s/>σε<text:s/>περιοχές<text:s/>της<text:s/>Επικράτειας<text:s/>στις<text:s/>23<text:s/>και<text:s/>24<text:s/>Ιουλίου<text:s/>2018.</text:span></text:p>
      <text:p text:style-name="P12"><text:span text:style-name="T12_1">3.<text:s/>Το<text:s/>γεγονός<text:s/>ότι<text:s/>από<text:s/>την<text:s/>εφαρμογή<text:s/>της<text:s/>παρούσας<text:s/>προκαλείται<text:s/>δαπάνη<text:s/>σε<text:s/>βάρος<text:s/>του<text:s/>κρατικού<text:s/>προϋπολογισμού<text:s/>η<text:s/>οποία<text:s/>δεν<text:s/>μπορεί<text:s/>να<text:s/>προσδιοριστεί<text:s/>επακριβώς,<text:s/>αποφασίζουμε:</text:span></text:p>
      <text:h text:style-name="P13" text:outline-level="6"><text:span text:style-name="T13_1">Άρθρο<text:s/>1<text:s/></text:span></text:h>
      <text:h text:style-name="P14" text:outline-level="6"><text:span text:style-name="T14_1">Άνοιγμα<text:s/>και<text:s/>σκοπός<text:s/>του<text:s/>Ειδικού<text:s/>Λογαριασμού</text:span></text:h>
      <text:p text:style-name="P15"><text:span text:style-name="T15_1">1.</text:span><text:span text:style-name="T15_2"><text:s/>Το<text:s/>άνοιγμα<text:s/>ειδικού<text:s/>λογαριασμού<text:s/>στην<text:s/>Τράπεζα<text:s/>της<text:s/>Ελλάδος<text:s/>υπό<text:s/>την<text:s/>ομάδα<text:s/>λογαριασμών<text:s/>του<text:s/>Ελληνικού<text:s/>Δημοσίου<text:s/>234<text:s/>«Διάφοροι<text:s/>Ειδικοί<text:s/>Λογαριασμοί»<text:s/>No<text:s/>23/<text:s/>2341195169<text:s/>με<text:s/>ΙΒΑΝ<text:s/>GR4601000230000002341195169<text:s/>και<text:s/>ονομασία<text:s/>«Ειδικός<text:s/>Λογαριασμός<text:s/>Αρωγής<text:s/>Πυροπλήκτων<text:s/>της<text:s/>23ης<text:s/>και<text:s/>24ης<text:s/>Ιουλίου<text:s/>2018».</text:span></text:p>
      <text:p text:style-name="P16"><text:span text:style-name="T16_1">2.</text:span><text:span text:style-name="T16_2"><text:s/>Μέσω<text:s/>του<text:s/>λογαριασμού<text:s/>αυτού<text:s/>χρηματοδοτούνται<text:s/>κάθε<text:s/>είδους<text:s/>δράσεις<text:s/>για<text:s/>την<text:s/>αρωγή<text:s/>των<text:s/>πληγέντων<text:s/>από<text:s/>τις<text:s/>πυρκαγιές<text:s/>της<text:s/>23ης<text:s/>και<text:s/>24ης<text:s/>Ιουλίου<text:s/>2018<text:s/>και<text:s/>για<text:s/>την<text:s/>αποκατάσταση<text:s/>των<text:s/>πληγεισών<text:s/>περιοχών.</text:span></text:p>
      <text:h text:style-name="P17" text:outline-level="6"><text:span text:style-name="T17_1">Άρθρο<text:s/>2</text:span></text:h>
      <text:p text:style-name="P18"><text:span text:style-name="T18_1">Πόροι<text:s/>του<text:s/>Λογαριασμού</text:span></text:p>
      <text:p text:style-name="P19"><text:span text:style-name="T19_1">Οι<text:s/>πόροι<text:s/>του<text:s/>Λογαριασμού<text:s/>προέρχονται<text:s/>από:</text:span></text:p>
      <text:p text:style-name="P20"><text:span text:style-name="T20_1">α)</text:span><text:span text:style-name="T20_2"><text:tab/></text:span><text:span text:style-name="T20_3">Τον<text:s/>Τακτικό<text:s/>Προϋπολογισμό.</text:span></text:p>
      <text:p text:style-name="P21"><text:span text:style-name="T21_1">β)</text:span><text:span text:style-name="T21_2"><text:tab/></text:span><text:span text:style-name="T21_3">Το<text:s/>Πρόγραμμα<text:s/>Δημοσίων<text:s/>Επενδύσεων.</text:span></text:p>
      <text:p text:style-name="P22"><text:span text:style-name="T22_1">γ)</text:span><text:span text:style-name="T22_2"><text:tab/></text:span><text:span text:style-name="T22_3">Εισφορές<text:s/>φυσικών<text:s/>προσώπων,<text:s/>νομικών<text:s/>προσώπων<text:s/>ιδιωτικού<text:s/>δικαίου,<text:s/>νομικών<text:s/>προσώπων<text:s/>δημοσίου<text:s/>δικαίου,<text:s/>αλλοδαπών<text:s/>κρατών,<text:s/>διεθνών<text:s/>και<text:s/>υπερεθνικών<text:s/>οργανισμών.</text:span></text:p>
      <text:p text:style-name="P23"><text:span text:style-name="T23_1">Στο<text:s/>λογαριασμό<text:s/>θα<text:s/>μεταφέρονται<text:s/>επίσης<text:s/>ποσά<text:s/>που<text:s/>κατατίθενται<text:s/>στις<text:s/>τράπεζες<text:s/>για<text:s/>τον<text:s/>ίδιο<text:s/>σκοπό.</text:span></text:p>
      <text:h text:style-name="P24" text:outline-level="6"><text:span text:style-name="T24_1">Άρθρο<text:s/>3<text:s/></text:span></text:h>
      <text:h text:style-name="P25" text:outline-level="6"><text:span text:style-name="T25_1">Διαχείριση<text:s/>και<text:s/>κίνηση<text:s/>λογαριασμού</text:span></text:h>
      <text:p text:style-name="P26"><text:span text:style-name="T26_1">1.</text:span><text:span text:style-name="T26_2"><text:s/>Όργανο<text:s/>διαχείρισης<text:s/>του<text:s/>λογαριασμού<text:s/>είναι<text:s/>τριμελής<text:s/>επιτροπή,<text:s/>υπό<text:s/>τον<text:s/>Πρόεδρο<text:s/>της<text:s/>Βουλής,<text:s/>καλούμενη<text:s/>εφεξής<text:s/>«Επιτροπή»,<text:s/>η<text:s/>οποία<text:s/>είναι<text:s/>ανεξάρτητη<text:s/>από<text:s/>το<text:s/>όργανο<text:s/>κίνησης<text:s/>του<text:s/>λογαριασμού<text:s/>της<text:s/>παρ.<text:s/>4<text:s/>του<text:s/>παρόντος<text:s/>άρθρου<text:s/>και<text:s/>έχει<text:s/>ως<text:s/>μέλη,</text:span></text:p>
      <text:p text:style-name="P27"><text:span text:style-name="T27_1">α)</text:span><text:span text:style-name="T27_2"><text:tab/></text:span><text:span text:style-name="T27_3">τον<text:s/>Πρόεδρο<text:s/>της<text:s/>Βουλής,<text:s/>ως<text:s/>Πρόεδρο,</text:span></text:p>
      <text:p text:style-name="P28"><text:span text:style-name="T28_1">β)</text:span><text:span text:style-name="T28_2"><text:tab/></text:span><text:span text:style-name="T28_3">τον<text:s/>Υπουργό<text:s/>Υποδομών<text:s/>και<text:s/>Μεταφορών<text:s/>και</text:span></text:p>
      <text:p text:style-name="P29"><text:span text:style-name="T29_1">γ)</text:span><text:span text:style-name="T29_2"><text:tab/></text:span><text:span text:style-name="T29_3">τον<text:s/>Υπουργό<text:s/>Οικονομικών.</text:span></text:p>
      <text:p text:style-name="P30"><text:span text:style-name="T30_1">Κατά<text:s/>την<text:s/>πρώτη<text:s/>συνεδρίαση<text:s/>της<text:s/>Επιτροπής,<text:s/>τα<text:s/>μέλη<text:s/>της<text:s/>δύνανται<text:s/>να<text:s/>ορίσουν<text:s/>αναπληρωτές<text:s/>τους.</text:span></text:p>
      <text:p text:style-name="P31"><text:span text:style-name="T31_1">2.</text:span><text:span text:style-name="T31_2"><text:s/>Η<text:s/>Επιτροπή<text:s/>συνεδριάζει<text:s/>ύστερα<text:s/>από<text:s/>πρόσκληση<text:s/>του<text:s/>Προέδρου,<text:s/>οποτεδήποτε<text:s/>αυτό<text:s/>κρίνεται<text:s/>αναγκαίο<text:s/>ή<text:s/>αν<text:s/>αυτό<text:s/>ζητηθεί<text:s/>από<text:s/>οποιονδήποτε<text:s/>από<text:s/>τους<text:s/>Υπουργούς<text:s/>που<text:s/>αναφέρονται<text:s/>στην<text:s/>παρούσα<text:s/>απόφαση.<text:s/>Κατά<text:s/>τα<text:s/>λοιπά,<text:s/>εφαρμόζονται<text:s/>οι<text:s/>διατάξεις<text:s/>των<text:s/>άρθρων<text:s/>13<text:s/>επ.<text:s/>του<text:s/>Κώδικα<text:s/>Διοικητικής<text:s/>Διαδικασίας.</text:span></text:p>
      <text:p text:style-name="P32"><text:span text:style-name="T32_1">Χρέη<text:s/>Γραμματέα<text:s/>της<text:s/>Επιτροπής<text:s/>και<text:s/>αναπληρωτή<text:s/>γραμματέα<text:s/>ασκούν<text:s/>υπάλληλοι<text:s/>που<text:s/>ορίζει<text:s/>ο<text:s/>Πρόεδρος<text:s/>της<text:s/>Επιτροπής.</text:span></text:p>
      <text:p text:style-name="P33"><text:span text:style-name="T33_1">3.</text:span><text:span text:style-name="T33_2"><text:s/>Η<text:s/>Επιτροπή<text:s/>έχει<text:s/>τις<text:s/>ακόλουθες<text:s/>αρμοδιότητες:</text:span></text:p>
      <text:p text:style-name="P34"><text:span text:style-name="T34_1">α.<text:s/>Εγκρίνει<text:s/>τις<text:s/>δράσεις<text:s/>και<text:s/>τις<text:s/>αντίστοιχες<text:s/>δαπάνες<text:s/>που<text:s/>προτείνουν<text:s/>τα<text:s/>Υπουργεία<text:s/>και<text:s/>οι<text:s/>ΟΤΑ<text:s/>α’<text:s/>και<text:s/>β’<text:s/>βαθμού.</text:span></text:p>
      <text:p text:style-name="P35"><text:span text:style-name="T35_1">β.<text:s/>Εγκρίνει<text:s/>τον<text:s/>ετήσιο<text:s/>οικονομικό<text:s/>απολογισμό<text:s/>κίνησης<text:s/>του<text:s/>λογαριασμού.</text:span></text:p>
      <text:p text:style-name="P36"><text:span text:style-name="T36_1">Οι<text:s/>αναγκαίες<text:s/>συμβάσεις<text:s/>για<text:s/>την<text:s/>υλοποίηση<text:s/>των<text:s/>δράσεων,<text:s/>οι<text:s/>οποίες<text:s/>χρηματοδοτούνται<text:s/>από<text:s/>το<text:s/>λογαριασμό<text:s/>υπογράφονται<text:s/>από<text:s/>τον<text:s/>Πρόεδρο<text:s/>της<text:s/>Επιτροπής.</text:span></text:p>
      <text:p text:style-name="P37"><text:span text:style-name="T37_1">4.</text:span><text:span text:style-name="T37_2"><text:s/>Αρμόδιο<text:s/>όργανο<text:s/>κίνησης<text:s/>του<text:s/>λογαριασμού<text:s/>ορίζεται<text:s/>ο<text:s/>Υπουργός<text:s/>Οικονομικών,<text:s/>ο<text:s/>οποίος<text:s/>ενεργεί,<text:s/>μέσω<text:s/>των<text:s/>εντεταλμένων<text:s/>οργάνων<text:s/>του,<text:s/>κάθε<text:s/>είδους<text:s/>πληρωμές<text:s/>μετά<text:s/>από<text:s/>σχετική<text:s/>εντολή<text:s/>της<text:s/>Επιτροπής.</text:span></text:p>
      <text:p text:style-name="P38"><text:span text:style-name="T38_1">5.</text:span><text:span text:style-name="T38_2"><text:s/>Η<text:s/>διαχείριση<text:s/>του<text:s/>ειδικού<text:s/>λογαριασμού<text:s/>διενεργείται<text:s/>κατά<text:s/>παρέκκλιση<text:s/>των<text:s/>διατάξεων<text:s/>περί<text:s/>δημόσιου<text:s/>λογιστικού,<text:s/>κρατικών<text:s/>προμηθειών,<text:s/>δημόσιων<text:s/>επενδύσεων,<text:s/>ανάθεσης<text:s/>μελετών,<text:s/>σύναψης<text:s/>συμβάσεων,<text:s/>καθώς<text:s/>και<text:s/>κάθε<text:s/>άλλης<text:s/>γενικής<text:s/>ή<text:s/>ειδικής<text:s/>διάταξης.</text:span></text:p>
      <text:h text:style-name="P39" text:outline-level="6"><text:span text:style-name="T39_1">Άρθρο<text:s/>4<text:s/></text:span></text:h>
      <text:h text:style-name="P40" text:outline-level="6"><text:span text:style-name="T40_1">Έλεγχος<text:s/>των<text:s/>κονδυλίων<text:s/>του<text:s/>Λογαριασμού</text:span></text:h>
      <text:p text:style-name="P41"><text:span text:style-name="T41_1">1.</text:span><text:span text:style-name="T41_2"><text:s/>Ο<text:s/>λογαριασμός<text:s/>ελέγχεται<text:s/>οποτεδήποτε<text:s/>και,<text:s/>σε<text:s/>κάθε<text:s/>περίπτωση,<text:s/>υποχρεωτικά<text:s/>σε<text:s/>ετήσια<text:s/>βάση.<text:s/>Ο<text:s/>έλεγχος<text:s/>διενεργείται<text:s/>από<text:s/>δύο<text:s/>(2)<text:s/>ορκωτούς<text:s/>ελεγκτές,<text:s/>που<text:s/>ορίζονται<text:s/>με<text:s/>απόφαση<text:s/>του<text:s/>Υπουργού<text:s/>Οικονομικών,<text:s/>κατόπιν<text:s/>σχετικής<text:s/>πρότασης<text:s/>της<text:s/>Επιτροπής.<text:s/>Το<text:s/>πόρισμα<text:s/>του<text:s/>ελέγχου<text:s/>υποβάλλεται<text:s/>στα<text:s/>όργανα<text:s/>διαχείρισης<text:s/>και<text:s/>κίνησης<text:s/>του<text:s/>λογαριασμού,<text:s/>καθώς<text:s/>και<text:s/>στον<text:s/>Υπουργό<text:s/>Οικονομικών<text:s/>έως<text:s/>το<text:s/>τέλος<text:s/>του<text:s/>πρώτου<text:s/>τριμήνου<text:s/>κάθε<text:s/>ημερολογιακού<text:s/>έτους<text:s/>για<text:s/>τη<text:s/>διαχείριση<text:s/>του<text:s/>προηγούμενου<text:s/>ημερολογιακού<text:s/>έτους.</text:span></text:p>
      <text:p text:style-name="P42"><text:span text:style-name="T42_1">2.</text:span><text:span text:style-name="T42_2"><text:s/>Τα<text:s/>στοιχεία<text:s/>διαχείρισης<text:s/>του<text:s/>λογαριασμού<text:s/>και<text:s/>το<text:s/>πόρισμα<text:s/>ελέγχου<text:s/>αυτού<text:s/>από<text:s/>τους<text:s/>ορκωτούς<text:s/>ελεγκτές<text:s/>υποβάλλονται<text:s/>από<text:s/>τον<text:s/>Υπουργό<text:s/>Οικονομικών<text:s/>στο<text:s/>Ελεγκτικό<text:s/>Συνέδριο<text:s/>για<text:s/>κατασταλτικό<text:s/>έλεγχο.</text:span></text:p>
      <text:p text:style-name="P43"><text:span text:style-name="T43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25<text:s/>Ιουλίου<text:s/>2018</text:span></text:p>
      <text:p text:style-name="P46"><text:span text:style-name="T46_1">Ο<text:s/>Υπουργός<text:s/>Ο<text:s/>Αναπληρωτής<text:s/>Υπουργός</text:span></text:p>
      <text:p text:style-name="P47"><text:span text:style-name="T47_1">ΕΥΚΛΕΙΔΗΣ<text:s/>ΤΣΑΚΑΛΩΤΟΣ<text:s/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