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 fo:margin-bottom="0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able1" style:family="table">
      <style:table-properties table:align="left" style:width="11.684cm" fo:margin-left="0cm"/>
    </style:style>
    <style:style style:name="Column1" style:family="table-column">
      <style:table-column-properties style:column-width="7.043cm"/>
    </style:style>
    <style:style style:name="Column2" style:family="table-column">
      <style:table-column-properties style:column-width="4.6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text-properties text:display="none"/>
    </style:style>
    <style:style style:name="Table2" style:family="table">
      <style:table-properties table:align="left" style:width="14.198cm" fo:margin-left="0cm"/>
    </style:style>
    <style:style style:name="Column3" style:family="table-column">
      <style:table-column-properties style:column-width="8.525cm"/>
    </style:style>
    <style:style style:name="Column4" style:family="table-column">
      <style:table-column-properties style:column-width="5.673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text-properties text:display="none"/>
    </style:style>
    <style:style style:name="Table3" style:family="table">
      <style:table-properties table:align="left" style:width="12.48cm" fo:margin-left="0cm"/>
    </style:style>
    <style:style style:name="Column5" style:family="table-column">
      <style:table-column-properties style:column-width="8.525cm"/>
    </style:style>
    <style:style style:name="Column6" style:family="table-column">
      <style:table-column-properties style:column-width="3.955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text-properties text:display="none"/>
    </style:style>
    <style:style style:name="Table4" style:family="table">
      <style:table-properties table:align="left" style:width="12.924cm" fo:margin-left="0cm"/>
    </style:style>
    <style:style style:name="Column7" style:family="table-column">
      <style:table-column-properties style:column-width="8.895cm"/>
    </style:style>
    <style:style style:name="Column8" style:family="table-column">
      <style:table-column-properties style:column-width="4.029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StructureList1">
      <style:paragraph-properties fo:margin-top="0.212cm" fo:margin-bottom="0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able5" style:family="table">
      <style:table-properties table:align="left" style:width="10.239cm" fo:margin-left="0cm"/>
    </style:style>
    <style:style style:name="Column9" style:family="table-column">
      <style:table-column-properties style:column-width="4.115cm"/>
    </style:style>
    <style:style style:name="Column10" style:family="table-column">
      <style:table-column-properties style:column-width="6.124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/>
    <style:style style:name="T118_4" style:family="text" style:parent-style-name="Internet_20_link">
      <style:text-properties fo:color="#0000ee" fo:language="el" fo:language-asian="el"/>
    </style:style>
    <style:style style:name="T118_5" style:family="text">
      <style:text-properties fo:language="el" fo:language-asian="el"/>
    </style:style>
    <style:style style:name="T118_6" style:family="text"/>
    <style:style style:name="T118_7" style:family="text" style:parent-style-name="Internet_20_link">
      <style:text-properties fo:color="#0000ee" fo:language="el" fo:language-asian="el"/>
    </style:style>
    <style:style style:name="T118_8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9.761cm"/>
    </style:style>
    <style:style style:name="Column12" style:family="table-column">
      <style:table-column-properties style:column-width="6.749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Normal">
      <style:paragraph-properties fo:text-align="justify" fo:margin-top="0.423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Normal">
      <style:paragraph-properties fo:text-align="justify" fo:margin-top="0.423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text-align="justify" fo:margin-top="0.423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text-align="justify" fo:margin-top="0.423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.<text:s/>7847</text:span></text:p>
      <text:p text:style-name="P2"><text:span text:style-name="T2_1">Προώθηση<text:s/>της<text:s/>απασχόλησης<text:s/>μέσω<text:s/>προγραμμάτων<text:s/>κοινωφελούς<text:s/>χαρακτήρα,<text:s/>συμπεριλαμβανομένης<text:s/>και<text:s/>της<text:s/>κατάρτισης,<text:s/>σε<text:s/>Δήμους,<text:s/>Περιφέρειες<text:s/>και<text:s/>Κέντρα<text:s/>Κοινωνικής<text:s/>Πρόνοιας.</text:span></text:p>
      <text:p text:style-name="P3"><text:span text:style-name="T3_1">ΟΙ<text:s/>ΥΠΟΥΡΓΟΙ</text:span></text:p>
      <text:p text:style-name="P4"><text:span text:style-name="T4_1">ΕΣΩΤΕΡΙΚΩΝ<text:s/>-<text:s/>ΟΙΚΟΝΟΜΙΑΣ<text:s/>ΚΑΙ<text:s/>ΑΝΑΠΤΥΞΗΣ<text:s/>-<text:s/>ΠΑΙΔΕΙΑΣ,<text:s/>ΕΡΕΥΝΑΣ<text:s/>ΚΑΙ<text:s/>ΘΡΗΣΚΕΥΜΑΤΩΝ-<text:s/>ΕΡΓΑΣΙΑΣ,<text:s/>ΚΟΙΝΩΝΙΚΗΣ<text:s/>ΑΣΦΑΛΙΣΗΣ<text:s/>ΚΑΙ<text:s/>ΚΟΙΝΩΝΙΚΗΣ<text:s/>ΑΛΛΗΛΕΓΓΥΗΣ<text:s/>-</text:span></text:p>
      <text:p text:style-name="P5"><text:span text:style-name="T5_1">ΟΙΚΟΝΟΜΙΚΩΝ<text:s/>-<text:s/>ΔΙΟΙΚΗΤΙΚΗΣ<text:s/>ΑΝΑΣΥΓΚΡΟΤΗΣΗΣ</text:span></text:p>
      <text:p text:style-name="P6"><text:span text:style-name="T6_1">Έχοντας<text:s/>υπόψη:</text:span></text:p>
      <text:p text:style-name="P7"><text:span text:style-name="T7_1">1.<text:s/>Την<text:s/>υποπαρ.<text:s/>ΙΔ.1<text:s/>της<text:s/>παραγράφου<text:s/>ΙΔ<text:s/>του<text:s/>άρθρου<text:s/>πρώτου<text:s/>του<text:s/>ν.<text:s/>4152/2013<text:s/>«Επείγοντα<text:s/>μέτρα<text:s/>εφαρμογής<text:s/>των<text:s/>ν.<text:s/>4046/2012,<text:s/>4093/2012<text:s/>και<text:s/>4127/2013»<text:s/>(Α’<text:s/>107).</text:span></text:p>
      <text:p text:style-name="P8"><text:span text:style-name="T8_1">2.<text:s/>Το<text:s/>άρθρο<text:s/>90<text:s/>του<text:s/>«Κώδικα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’<text:s/>98).</text:span></text:p>
      <text:p text:style-name="P9"><text:span text:style-name="T9_1">3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10"><text:span text:style-name="T10_1">4.<text:s/>Το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’<text:s/>208).</text:span></text:p>
      <text:p text:style-name="P11"><text:span text:style-name="T11_1">5.<text:s/>Το<text:s/>π.δ.<text:s/>125/2016<text:s/>«Διορισμός<text:s/>Υπουργών,<text:s/>Αναπληρωτών<text:s/>Υπουργών<text:s/>και<text:s/>Υφυπουργών»<text:s/>(Α’<text:s/>210).</text:span></text:p>
      <text:p text:style-name="P12"><text:span text:style-name="T12_1">6.<text:s/>Την<text:s/>αριθμ.<text:s/>Υ6/2018<text:s/>απόφαση<text:s/>του<text:s/>Πρωθυπουργού<text:s/>«Σύσταση<text:s/>μίας<text:s/>(1)<text:s/>θέσης<text:s/>Υφυπουργού<text:s/>στο<text:s/>Υπουργείο<text:s/>Εργασίας,<text:s/>Κοινωνικής<text:s/>Ασφάλισης<text:s/>και<text:s/>Κοινωνικής<text:s/>Αλληλεγγύης»<text:s/>(Β’<text:s/>695).</text:span></text:p>
      <text:p text:style-name="P13"><text:span text:style-name="T13_1">7.<text:s/>Το<text:s/>π.δ.<text:s/>22/2018<text:s/>«Διορισμός<text:s/>Υπουργών,<text:s/>Αναπληρωτή<text:s/>Υπουργού<text:s/>και<text:s/>Υφυπουργών»<text:s/>(Α’<text:s/>37).</text:span></text:p>
      <text:p text:style-name="P14"><text:span text:style-name="T14_1">8.<text:s/>Την<text:s/>αριθμ.<text:s/>οικ.<text:s/>13471/4878/2018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Αθανάσιο<text:s/>Ηλιόπουλο»<text:s/>(Β’<text:s/>814),<text:s/>όπως<text:s/>τροποποιήθηκε<text:s/>με<text:s/>την<text:s/>αριθμ.<text:s/>οικ.<text:s/>25086/Δ1.8717/2018<text:s/>(Β’<text:s/>1545)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.</text:span></text:p>
      <text:p text:style-name="P15"><text:span text:style-name="T15_1">9.<text:s/>Την<text:s/>αριθμ.<text:s/>Υ29/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<text:s/>2168).</text:span></text:p>
      <text:p text:style-name="P16"><text:span text:style-name="T16_1">10.<text:s/>Την<text:s/>αριθμ.<text:s/>Υ28/8-10-2015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»<text:s/>(Β’<text:s/>2168),<text:s/>όπως<text:s/>τροποποιήθηκε<text:s/>με<text:s/>τις<text:s/>αριθμ.<text:s/>Υ70/11-11-2015<text:s/>(Β’<text:s/>2441),<text:s/>αριθμ.<text:s/>Υ<text:s/>43/28-04-2017<text:s/>(Β’<text:s/>1510),<text:s/>Υ89/28-11-2017<text:s/>(Β’<text:s/>4195)<text:s/>και<text:s/>Υ24/2-05-2018<text:s/>(Β’<text:s/>1546)<text:s/>αποφάσεις<text:s/>του<text:s/>Πρωθυπουργού.</text:span></text:p>
      <text:p text:style-name="P17"><text:span text:style-name="T17_1">11.<text:s/>Την<text:s/>αριθμ.<text:s/>Υ197/2016<text:s/>απόφαση<text:s/>του<text:s/>Πρωθυπουργού<text:s/>«Ανάθεση<text:s/>αρμοδιοτήτων<text:s/>στον<text:s/>Αναπληρωτή<text:s/>Υπουργό<text:s/>Οικονομίας<text:s/>και<text:s/>Ανάπτυξης,<text:s/>Αλέξανδρο<text:s/>Χαρίτση»<text:s/>(Β’<text:s/>3722),<text:s/>όπως<text:s/>τροποποιήθηκε<text:s/>με<text:s/>τις<text:s/>αριθμ.<text:s/>Υ226/2016<text:s/>(Β’<text:s/>4233)<text:s/>και<text:s/>Υ12/14-03-2018<text:s/>(Β’<text:s/>978)<text:s/>αποφάσεις<text:s/>του<text:s/>Πρωθυπουργού.</text:span></text:p>
      <text:p text:style-name="P18"><text:span text:style-name="T18_1">12.<text:s/>Τον<text:s/>κανονισμός<text:s/>(ΕΕ)<text:s/>αριθμ.<text:s/>1303/2013<text:s/>του<text:s/>Ευρωπαϊκού<text:s/>Κοινοβουλίου<text:s/>και<text:s/>του<text:s/>Συμβουλίου,<text:s/>της<text:s/>17ης<text:s/>Δεκεμβρίου<text:s/>2013,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μ.<text:s/>1083/2006<text:s/>(ΕΕ<text:s/>L<text:s/>347<text:s/>της<text:s/>20.12.2013,<text:s/>σ.<text:s/>320<text:s/>έως<text:s/>469).<text:s/>13.<text:s/>Τον<text:s/>κανονισμό<text:s/>(ΕΕ)<text:s/>αριθμ.<text:s/>1304/2013<text:s/>του<text:s/>Ευρωπαϊκού<text:s/>Κοινοβουλίου<text:s/>και<text:s/>του<text:s/>Συμβουλίου<text:s/>της<text:s/>17ης<text:s/>Δεκεμβρίου<text:s/>2013<text:s/>για<text:s/>το<text:s/>Ευρωπαϊκό<text:s/>Κοινωνικό<text:s/>Ταμείο<text:s/>και<text:s/>την<text:s/>κατάργηση<text:s/>του<text:s/>κανονισμού<text:s/>(ΕΚ)<text:s/>αριθμ.<text:s/>1081/2006<text:s/>του<text:s/>Συμβουλίου<text:s/>(ΕΕ<text:s/>L<text:s/>347<text:s/>της<text:s/>20.12.2013,<text:s/>σ.<text:s/>470<text:s/>έως<text:s/>486).</text:span></text:p>
      <text:p text:style-name="P19"><text:span text:style-name="T19_1">14.<text:s/>Το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-06-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20"><text:span text:style-name="T20_1">15.<text:s/>Το<text:s/>ν.<text:s/>2472/1997<text:s/>«Προστασία<text:s/>του<text:s/>ατόμου<text:s/>από<text:s/>την<text:s/>επεξεργασία<text:s/>δεδομένων<text:s/>προσωπικούχαρακτήρα»(50<text:s/>Α’),<text:s/>και<text:s/>τον<text:s/>κανονισμό<text:s/>ΕΕ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ΕΕ<text:s/>L<text:s/>119/<text:s/>4.5.2016,<text:s/>σελ.<text:s/>1-88).</text:span></text:p>
      <text:p text:style-name="P21"><text:span text:style-name="T21_1">16.<text:s/>Την<text:s/>ανάγκη<text:s/>καθορισμού<text:s/>των<text:s/>όρων<text:s/>και<text:s/>των<text:s/>προϋποθέσεων<text:s/>για<text:s/>την<text:s/>επιλογή,<text:s/>παρακολούθηση,<text:s/>εκτέλεση,<text:s/>έλεγχο<text:s/>και<text:s/>κάθε<text:s/>άλλη<text:s/>αναγκαία<text:s/>λεπτομέρεια<text:s/>για<text:s/>την<text:s/>υλοποίηση<text:s/>της<text:s/>πράξης<text:s/>που<text:s/>αφορά<text:s/>τη<text:s/>δράση<text:s/>«Προώθηση<text:s/>της<text:s/>απασχόλησης<text:s/>μέσω<text:s/>προγραμμάτων<text:s/>κοινωφελούς<text:s/>χαρακτήρα,<text:s/>συμπεριλαμβανομένης<text:s/>και<text:s/>της<text:s/>κατάρτισης,<text:s/>σε<text:s/>ορισμένους<text:s/>Δήμους,<text:s/>Περιφέρειες<text:s/>και<text:s/>Κέντρα<text:s/>Κοινωνικής<text:s/>Πρόνοιας».</text:span></text:p>
      <text:p text:style-name="P22"><text:span text:style-name="T22_1">17.<text:s/>Την<text:s/>αριθμ.<text:s/>πρωτ.<text:s/>Οικ<text:s/>36092/2952/2-7-2018<text:s/>εισηγητική<text:s/>έκθεση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<text:s/>και</text:span></text:p>
      <text:p text:style-name="P23"><text:span text:style-name="T23_1">18.<text:s/>Το<text:s/>γεγονός<text:s/>ότι<text:s/>από<text:s/>τις<text:s/>διατάξεις<text:s/>της<text:s/>παρούσας<text:s/>προκαλείται<text:s/>δαπάνη<text:s/>α)<text:s/>ύψους<text:s/>περίπου<text:s/>155.780.038,00<text:s/>ευρώ<text:s/>επιμεριζόμενων<text:s/>σε<text:s/>52.810.055<text:s/>ευρώ<text:s/>για<text:s/>το<text:s/>2018<text:s/>και<text:s/>σε<text:s/>102.969.982,8<text:s/>για<text:s/>το<text:s/>2019<text:s/>ως<text:s/>προς<text:s/>συγχρηματοδοτούμενο<text:s/>σκέλος<text:s/>σε<text:s/>βάρος<text:s/>του<text:s/>ΠΔΕ<text:s/>ΣΑΕ<text:s/>334/1<text:s/>του<text:s/>Υπουργείου<text:s/>Εργασίας,<text:s/>Κοινωνικής<text:s/>Ασφάλισης<text:s/>και<text:s/>Κοινωνικής<text:s/>Αλληλεγγύης<text:s/>στο<text:s/>πλαίσιο<text:s/>του<text:s/>Επιχειρησιακού<text:s/>Προγράμματος<text:s/>«Ανάπτυξη<text:s/>Ανθρώπινου<text:s/>Δυναμικού<text:s/>Εκπαίδευση<text:s/>και<text:s/>Διά<text:s/>Βίου<text:s/>Μάθηση<text:s/>2014-2020»<text:s/>και<text:s/>β)<text:s/>ύψους<text:s/>13.000.000<text:s/>ευρώ<text:s/>ως<text:s/>προς<text:s/>το<text:s/>εθνικό<text:s/>σκέλος<text:s/>σε<text:s/>βάρος<text:s/>του<text:s/>προϋπολογισμού<text:s/>του<text:s/>2018<text:s/>του<text:s/>Οργανισμού<text:s/>Απασχολήσεως<text:s/>Εργατικού<text:s/>Δυναμικού<text:s/>και<text:s/>ύψους<text:s/>50.495.962<text:s/>ευρώ<text:s/>ως<text:s/>προς<text:s/>το<text:s/>εθνικό<text:s/>σκέλος<text:s/>σε<text:s/>βάρος<text:s/>του<text:s/>προϋπολογισμού<text:s/>του<text:s/>2019<text:s/>του<text:s/>Οργανισμού<text:s/>Απασχολήσεως<text:s/>Εργατικού<text:s/>Δυναμικού(<text:s/>ΚΑΕ<text:s/>2493),<text:s/>αποφασίζουμε:</text:span></text:p>
      <text:h text:style-name="P24" text:outline-level="6"><text:span text:style-name="T24_1">Άρθρο<text:s/>1<text:s/></text:span></text:h>
      <text:h text:style-name="P25" text:outline-level="6"><text:span text:style-name="T25_1">Πλαίσιο<text:s/>ένταξης</text:span></text:h>
      <text:p text:style-name="P26"><text:span text:style-name="T26_1">1.</text:span><text:span text:style-name="T26_2"><text:s/>Η<text:s/>Γενική<text:s/>Γραμματεία<text:s/>Διαχείρισης<text:s/>Κοινοτικών<text:s/>και<text:s/>Άλλων<text:s/>Πόρων<text:s/>(ΓΓΔΚΑΠ)<text:s/>του<text:s/>Υπουργείου<text:s/>Εργασίας,<text:s/>Κοινωνικής<text:s/>Ασφάλισης<text:s/>και<text:s/>Κοινωνικής<text:s/>Αλληλεγγύης<text:s/>(ΥΠΕΚΑΑ)<text:s/>καταρτίζει<text:s/>τη<text:s/>δράση<text:s/>«Προώθηση<text:s/>της<text:s/>απασχόλησης<text:s/>μέσω<text:s/>προγραμμάτων<text:s/>κοινωφελούς<text:s/>χαρακτήρα,<text:s/>συμπεριλαμβανομένης<text:s/>και<text:s/>της<text:s/>κατάρτισης,<text:s/>σε<text:s/>Δήμους,<text:s/>Περιφέρειες<text:s/>και<text:s/>Κέντρα<text:s/>Κοινωνικής<text:s/>Πρόνοιας»,<text:s/>η<text:s/>οποία<text:s/>ως<text:s/>προς<text:s/>το<text:s/>συγχρηματοδοτούμενο<text:s/>σκέλος<text:s/>της<text:s/>εντάσσεται<text:s/>στο<text:s/>Επιχειρησιακό<text:s/>Πρόγραμμα<text:s/>(ΕΠ)<text:s/>«Ανάπτυξη<text:s/>Ανθρώπινου<text:s/>Δυναμικού,<text:s/>Εκπαίδευση<text:s/>και<text:s/>Διά<text:s/>Βίου<text:s/>Μάθηση»<text:s/>του<text:s/>Υπουργείου<text:s/>Οικονομίας<text:s/>και<text:s/>Ανάπτυξης<text:s/>και<text:s/>ως<text:s/>προς<text:s/>το<text:s/>σκέλος<text:s/>που<text:s/>χρηματοδοτείται<text:s/>από<text:s/>εθνικούς<text:s/>πόρους<text:s/>εντάσσεται<text:s/>στο<text:s/>πλαίσιο<text:s/>της<text:s/>υποπαρ.<text:s/>ΙΔ.1<text:s/>της<text:s/>παρ.<text:s/>ΙΔ<text:s/>του<text:s/>άρθρου<text:s/>πρώτου<text:s/>του<text:s/>ν.<text:s/>4152/2013.</text:span></text:p>
      <text:p text:style-name="P27"><text:span text:style-name="T27_1">2.</text:span><text:span text:style-name="T27_2"><text:s/>Η<text:s/>δράση,<text:s/>κατά<text:s/>το<text:s/>συγχρηματοδοτούμενο<text:s/>οκτάμηνης<text:s/>διάρκειας<text:s/>σκέλος<text:s/>της,<text:s/>απευθύνεται<text:s/>στο<text:s/>σύνολο<text:s/>των<text:s/>Δήμων,<text:s/>των<text:s/>Περιφερειών<text:s/>και<text:s/>των<text:s/>Κέντρων<text:s/>Κοινωνικής<text:s/>Πρόνοιας<text:s/>εκτός<text:s/>α)<text:s/>των<text:s/>Δήμων<text:s/>που<text:s/>συμμετέχουν<text:s/>στις<text:s/>δημόσιες<text:s/>προσκλήσεις<text:s/>του<text:s/>ΟΑΕΔ<text:s/>με<text:s/>αριθμ.<text:s/>8/2017<text:s/>και<text:s/>9/2017,<text:s/>β)<text:s/>των<text:s/>Δήμων<text:s/>που<text:s/>υπάγονται<text:s/>στις<text:s/>Περιφέρειες<text:s/>Αττικής<text:s/>και<text:s/>Νοτίου<text:s/>Αιγαίου,<text:s/>γ)<text:s/>των<text:s/>Περιφερειών<text:s/>Αττικής<text:s/>και<text:s/>Νοτίου<text:s/>Αιγαίου<text:s/>και<text:s/>δ)<text:s/>των<text:s/>Κέντρων<text:s/>Κοινωνικής<text:s/>Πρόνοιας<text:s/>που<text:s/>εδρεύουν<text:s/>στις<text:s/>Περιφέρειες<text:s/>Αττικής<text:s/>και<text:s/>Νοτίου<text:s/>Αιγαίου.</text:span></text:p>
      <text:p text:style-name="P28"><text:span text:style-name="T28_1">3.</text:span><text:span text:style-name="T28_2"><text:s/>Η<text:s/>δράση,<text:s/>κατά<text:s/>το<text:s/>οκτάμηνης<text:s/>διάρκειας<text:s/>σκέλος<text:s/>που<text:s/>χρηματοδοτείται<text:s/>από<text:s/>εθνικούς<text:s/>πόρους,<text:s/>απευθύνεται<text:s/>α)<text:s/>στους<text:s/>Δήμους<text:s/>που<text:s/>υπάγονται<text:s/>στις<text:s/>Περιφέρειες<text:s/>Αττικής<text:s/>και<text:s/>Νοτίου<text:s/>Αιγαίου,<text:s/>εκτός<text:s/>των<text:s/>Δήμων<text:s/>που<text:s/>συμμετέχουν<text:s/>στις<text:s/>Δημόσιες<text:s/>Προσκλήσεις<text:s/>του<text:s/>ΟΑΕΔ<text:s/>με<text:s/>αριθμ.<text:s/>8/2017<text:s/>(πλην<text:s/>των<text:s/>Δήμων<text:s/>Φυλής<text:s/>και<text:s/>Ασπροπύργου)<text:s/>και<text:s/>9/2017,<text:s/>β)<text:s/>στις<text:s/>Περιφέρειες<text:s/>Αττικής<text:s/>και<text:s/>Νοτίου<text:s/>Αιγαίου<text:s/>και<text:s/>γ)<text:s/>στα<text:s/>Κέντρα<text:s/>Κοινωνικής<text:s/>Πρόνοιας<text:s/>που<text:s/>εδρεύουν<text:s/>στις<text:s/>Περιφέρειες<text:s/>Αττικής<text:s/>και<text:s/>Νοτίου<text:s/>Αιγαίου.</text:span></text:p>
      <text:p text:style-name="P29"><text:span text:style-name="T29_1">4.</text:span><text:span text:style-name="T29_2"><text:s/>Η<text:s/>δράση<text:s/>αποσκοπεί:</text:span></text:p>
      <text:p text:style-name="P30"><text:span text:style-name="T30_1">α)</text:span><text:span text:style-name="T30_2"><text:tab/></text:span><text:span text:style-name="T30_3">στην<text:s/>επανασύνδεση<text:s/>των<text:s/>μακροχρονίως<text:s/>ανέργων<text:s/>και<text:s/>ευάλωτων<text:s/>ομάδων<text:s/>στην<text:s/>αγορά<text:s/>εργασίας,</text:span></text:p>
      <text:p text:style-name="P31"><text:span text:style-name="T31_1">β)</text:span><text:span text:style-name="T31_2"><text:tab/></text:span><text:span text:style-name="T31_3">στην<text:s/>αναβάθμιση<text:s/>των<text:s/>δεξιοτήτων<text:s/>των<text:s/>ανέργων,<text:s/>γ)<text:s/>στην<text:s/>κάλυψη<text:s/>κοινωνικών<text:s/>αναγκών<text:s/>και</text:span></text:p>
      <text:p text:style-name="P32"><text:span text:style-name="T32_1">δ)</text:span><text:span text:style-name="T32_2"><text:tab/></text:span><text:span text:style-name="T32_3">στη<text:s/>σύζευξη<text:s/>των<text:s/>παραγωγικών<text:s/>ικανοτήτων<text:s/>των<text:s/>ανέργων<text:s/>με<text:s/>τις<text:s/>ανάγκες<text:s/>της<text:s/>τοπικής<text:s/>κοινωνίας.</text:span></text:p>
      <text:h text:style-name="P33" text:outline-level="6"><text:span text:style-name="T33_1">Άρθρο<text:s/>2<text:s/></text:span></text:h>
      <text:h text:style-name="P34" text:outline-level="6"><text:span text:style-name="T34_1">Στόχος<text:s/>-<text:s/>Αντικείμενο<text:s/>-<text:s/>Διάρκεια</text:span></text:h>
      <text:p text:style-name="P35"><text:span text:style-name="T35_1">1.</text:span><text:span text:style-name="T35_2"><text:s/>Η<text:s/>δράση<text:s/>έχει<text:s/>ως<text:s/>στόχο<text:s/>την<text:s/>άμεση<text:s/>αντιμετώπιση<text:s/>της<text:s/>ανεργίας<text:s/>πληθυσμιακών<text:s/>ομάδων<text:s/>που<text:s/>συνεχίζουν<text:s/>να<text:s/>πλήττονται<text:s/>από<text:s/>την<text:s/>παρατεταμένη<text:s/>οικονομική<text:s/>κρίση<text:s/>και<text:s/>τη<text:s/>μακρά<text:s/>ύφεση<text:s/>που<text:s/>υπέστη<text:s/>η<text:s/>ελληνική<text:s/>οικονομία,<text:s/>βάσει<text:s/>των<text:s/>στοιχείων<text:s/>της<text:s/>εγγεγραμμένης<text:s/>ανεργίας<text:s/>του<text:s/>Οργανισμού<text:s/>Απασχολήσεως<text:s/>Εργατικού<text:s/>Δυναμικού<text:s/>(ΟΑΕΔ).<text:s/>Αποβλέπει<text:s/>στην<text:s/>ενίσχυση<text:s/>της<text:s/>απασχόλησης<text:s/>των<text:s/>ανέργων,<text:s/>στην<text:s/>ένταξη/επανένταξή<text:s/>τους<text:s/>στην<text:s/>αγορά<text:s/>εργασίας<text:s/>και<text:s/>ταυτόχρονα<text:s/>στην<text:s/>αναβάθμιση<text:s/>των<text:s/>παρεχόμενων<text:s/>προς<text:s/>τους<text:s/>πολίτες<text:s/>υπηρεσιών<text:s/>μέσω<text:s/>προγραμμάτων<text:s/>κοινωφελούς<text:s/>χαρακτήρα.</text:span></text:p>
      <text:p text:style-name="P36"><text:span text:style-name="T36_1">2.</text:span><text:span text:style-name="T36_2"><text:s/>Ενδεικτικά,<text:s/>τα<text:s/>προγράμματα<text:s/>εντάσσονται<text:s/>στους<text:s/>ακόλουθους<text:s/>τομείς<text:s/>προτεραιότητας:</text:span></text:p>
      <text:p text:style-name="P37"><text:span text:style-name="T37_1">•<text:s/>Αναβάθμιση<text:s/>των<text:s/>υπηρεσιών<text:s/>που<text:s/>παρέχονται<text:s/>προς<text:s/>τους<text:s/>πολίτες<text:s/>από<text:s/>τους<text:s/>φορείς<text:s/>Τοπικής<text:s/>Αυτοδιοίκησης,<text:s/>όπως<text:s/>η<text:s/>αναβάθμιση<text:s/>και<text:s/>συντήρηση<text:s/>δημοτικών<text:s/>υποδομών,<text:s/>η<text:s/>αναβάθμιση<text:s/>της<text:s/>λειτουργίας<text:s/>των<text:s/>δημοτικών<text:s/>υπηρεσιών<text:s/>με<text:s/>έμφαση<text:s/>στην<text:s/>προώθηση<text:s/>της<text:s/>χρήσης<text:s/>τεχνολογιών<text:s/>πληροφορικής<text:s/>και<text:s/>επικοινωνίας<text:s/>(ΤΠΕ),<text:s/>η<text:s/>καθαριότητα.</text:span></text:p>
      <text:p text:style-name="P38"><text:span text:style-name="T38_1">•<text:s/>Υποστήριξη<text:s/>και<text:s/>βελτίωση<text:s/>των<text:s/>υπηρεσιών<text:s/>της<text:s/>εκπαίδευσης.</text:span></text:p>
      <text:p text:style-name="P39"><text:span text:style-name="T39_1">•<text:s/>Βελτίωση<text:s/>των<text:s/>παρεχόμενων<text:s/>κοινωνικών<text:s/>υπηρεσιών<text:s/>και<text:s/>υπηρεσιών<text:s/>κοινής<text:s/>ωφέλειας<text:s/>της<text:s/>Δημόσιας<text:s/>Διοίκησης<text:s/>προς<text:s/>τους<text:s/>πολίτες<text:s/>που<text:s/>βρίσκονται<text:s/>σε<text:s/>ανάγκη<text:s/>λόγω<text:s/>των<text:s/>συνεπειών<text:s/>της<text:s/>οικονομικής<text:s/>κρίσης.</text:span></text:p>
      <text:p text:style-name="P40"><text:span text:style-name="T40_1">3.</text:span><text:span text:style-name="T40_2"><text:s/>Αντικείμενο<text:s/>της<text:s/>δράσης<text:s/>είναι<text:s/>η<text:s/>προώθηση<text:s/>στην<text:s/>απασχόληση<text:s/>ανέργων<text:s/>εγγεγραμμένων<text:s/>στα<text:s/>μητρώα<text:s/>του<text:s/>ΟΑΕΔ<text:s/>(ωφελούμενοι)<text:s/>μέσω<text:s/>της<text:s/>τοποθέτησής<text:s/>τους<text:s/>για<text:s/>συνολικό<text:s/>χρονικό<text:s/>διάστημα<text:s/>οκτώ<text:s/>(8)<text:s/>μηνών<text:s/>σύμφωνα<text:s/>με<text:s/>το<text:s/>ν.<text:s/>4152/2013,<text:s/>όπως<text:s/>η<text:s/>δημόσια<text:s/>πρόσκληση<text:s/>θα<text:s/>εξειδικεύσει,<text:s/>σε<text:s/>Δήμους,<text:s/>Περιφέρειες<text:s/>και<text:s/>Κέντρα<text:s/>Κοινωνικής<text:s/>Πρόνοιας<text:s/>του<text:s/>άρθρου<text:s/>9<text:s/>του<text:s/>ν.<text:s/>4109/2013<text:s/>(Α’<text:s/>16)<text:s/>(επιβλέποντες<text:s/>φορείς)<text:s/>και<text:s/>κατάρτισης<text:s/>για<text:s/>την<text:s/>περαιτέρω<text:s/>ενδυνάμωση<text:s/>και<text:s/>αναβάθμιση<text:s/>των<text:s/>προσόντων<text:s/>και<text:s/>των<text:s/>δεξιοτήτων<text:s/>των<text:s/>συμμετεχόντων<text:s/>σε<text:s/>συνδυασμό<text:s/>με<text:s/>την<text:s/>απασχόλησή<text:s/>τους<text:s/>προς<text:s/>την<text:s/>επίτευξη<text:s/>του<text:s/>στόχου<text:s/>της<text:s/>ένταξης<text:s/>/<text:s/>επανένταξής<text:s/>τους<text:s/>στην<text:s/>αγορά<text:s/>εργασίας.<text:s/>Η<text:s/>κατάρτιση<text:s/>πραγματοποιείται<text:s/>σε<text:s/>αδειοδοτημένα<text:s/>από<text:s/>τον<text:s/>Εθνικό<text:s/>Οργανισμό<text:s/>Πιστοποίησης<text:s/>Προσόντων<text:s/>και<text:s/>Επαγγελματικού<text:s/>Προσανατολισμού<text:s/>(ΕΟΠΠΕΠ)<text:s/>Κέντρα<text:s/>Διά<text:s/>Βίου<text:s/>Μάθησης,<text:s/>τα<text:s/>οποία<text:s/>έχουν<text:s/>ρόλο<text:s/>παρόχου<text:s/>κατάρτισης.<text:s/>Η<text:s/>συμμετοχή<text:s/>στην<text:s/>κατάρτιση<text:s/>είναι<text:s/>προαιρετική.</text:span></text:p>
      <text:p text:style-name="P41"><text:span text:style-name="T41_1">4.</text:span><text:span text:style-name="T41_2"><text:s/>Το<text:s/>εποπτευόμενο<text:s/>από<text:s/>το<text:s/>Υπουργείο<text:s/>Παιδείας,<text:s/>Έρευνας<text:s/>και<text:s/>Θρησκευμάτων<text:s/>Ινστιτούτο<text:s/>Τεχνολογίας<text:s/>Υπολογιστών<text:s/>και<text:s/>Εκδόσεων<text:s/>(ΙΤΥΕ)<text:s/>«ΔΙΟΦΑΝΤΟΣ»<text:s/>υποστηρίζει<text:s/>τα<text:s/>προγράμματα<text:s/>κατάρτισης<text:s/>με<text:s/>το<text:s/>σύστημα<text:s/>της<text:s/>επιταγής<text:s/>κατάρτισης<text:s/>(training<text:s/>voucher)<text:s/>που<text:s/>υλοποιούνται<text:s/>από<text:s/>την<text:s/>Ειδική<text:s/>Υπηρεσία<text:s/>«Επιτελική<text:s/>Δομή<text:s/>ΕΣΠΑ<text:s/>Υπουργείου<text:s/>Εργασίας,<text:s/>Κοινωνικής<text:s/>Ασφάλισης<text:s/>και<text:s/>Κοινωνικής<text:s/>Αλληλεγγύης,<text:s/>Τομέας<text:s/>Απασχόλησης<text:s/>και<text:s/>Κοινωνικής<text:s/>Οικονομίας»<text:s/>(ΕΔ<text:s/>ΕΣΠΑ<text:s/>ΥΠΕΚΑΑ<text:s/>ΑπΚΟ).</text:span></text:p>
      <text:p text:style-name="P42"><text:span text:style-name="T42_1">5.</text:span><text:span text:style-name="T42_2"><text:s/>Σε<text:s/>ειδικά<text:s/>αιτιολογημένες<text:s/>περιπτώσεις<text:s/>που<text:s/>άπτονται<text:s/>ζητημάτων<text:s/>αρμοδιότητας<text:s/>του<text:s/>Υπουργείου<text:s/>Παιδείας,<text:s/>Έρευνας<text:s/>και<text:s/>θρησκευμάτων,<text:s/>το<text:s/>χρονικό<text:s/>διάστημα<text:s/>απασχόλησης<text:s/>των<text:s/>ωφελουμένων<text:s/>δύναται<text:s/>να<text:s/>παραταθεί<text:s/>έως<text:s/>ένα<text:s/>(1)<text:s/>μήνα<text:s/>και<text:s/>δεκαπέντε<text:s/>(15)<text:s/>ημέρες,<text:s/>πέραν<text:s/>της<text:s/>προβλεπόμενης<text:s/>από<text:s/>την<text:s/>πρόσκληση<text:s/>συνολικής<text:s/>διάρκειας<text:s/>έκαστου<text:s/>προγράμματος<text:s/>και<text:s/>μέχρι<text:s/>τη<text:s/>συμπλήρωση<text:s/>του<text:s/>ανώτατου<text:s/>προβλεπόμενου<text:s/>από<text:s/>την<text:s/>πρόσκληση<text:s/>αριθμού<text:s/>ημερομισθίων.<text:s/>Στις<text:s/>περιπτώσεις<text:s/>αυτές<text:s/>η<text:s/>απασχόληση<text:s/>των<text:s/>ωφελουμένων<text:s/>αναστέλλεται<text:s/>κατά<text:s/>τη<text:s/>διάρκεια<text:s/>των<text:s/>διακοπών<text:s/>Χριστουγέννων,<text:s/>Πάσχα<text:s/>και<text:s/>θέρους,<text:s/>εφόσον<text:s/>οι<text:s/>σχολικές<text:s/>μονάδες<text:s/>παραμένουν<text:s/>κλειστές.<text:s/>Η<text:s/>διαδικασία<text:s/>και<text:s/>οι<text:s/>όροι<text:s/>υλοποίησης<text:s/>της<text:s/>κατάρτισης,<text:s/>που<text:s/>θα<text:s/>γίνει<text:s/>με<text:s/>το<text:s/>σύστημα<text:s/>επιταγών<text:s/>κατάρτισης<text:s/>(voucher),<text:s/>θα<text:s/>εξειδικευθούν<text:s/>σε<text:s/>ξεχωριστή<text:s/>πρόσκληση<text:s/>προς<text:s/>τους<text:s/>Παρόχους<text:s/>Κατάρτισης<text:s/>που<text:s/>εκδίδεται<text:s/>από<text:s/>την<text:s/>Ειδική<text:s/>Υπηρεσία<text:s/>«Επιτελική<text:s/>Δομή<text:s/>ΕΣΠΑ,<text:s/>ΑΠΑΣΧΟΛΗΣΗ<text:s/>ΚΑΙ<text:s/>ΚΟΙΝΩΝΙΚΗ<text:s/>ΟΙΚΟΝΟΜΙΑ<text:s/>του<text:s/>Υπουργείου<text:s/>Εργασίας,<text:s/>Κοινωνικής<text:s/>Ασφάλισης<text:s/>και<text:s/>Κοινωνικής<text:s/>Αλληλεγγύης».</text:span></text:p>
      <text:p text:style-name="P43"><text:span text:style-name="T43_1">6.</text:span><text:span text:style-name="T43_2"><text:s/>Όταν<text:s/>οι<text:s/>υπηρεσίες/φορείς<text:s/>όπου<text:s/>έχουν<text:s/>τοποθετηθεί<text:s/>οι<text:s/>ωφελούμενοι<text:s/>διακόπτουν<text:s/>τη<text:s/>λειτουργία<text:s/>τους,<text:s/>το<text:s/>χρονικό<text:s/>διάστημα<text:s/>απασχόλησης<text:s/>των<text:s/>ωφελουμένων<text:s/>δύναται<text:s/>να<text:s/>παραταθεί<text:s/>έως<text:s/>ένα<text:s/>(1)<text:s/>μήνα<text:s/>και<text:s/>δεκαπέντε<text:s/>(15)<text:s/>ημέρες,<text:s/>πέραν<text:s/>της<text:s/>προβλεπόμενης<text:s/>από<text:s/>την<text:s/>πρόσκληση<text:s/>συνολικής<text:s/>διάρκειας<text:s/>έκαστου<text:s/>προγράμματος<text:s/>και<text:s/>μέχρι<text:s/>τη<text:s/>συμπλήρωση<text:s/>του<text:s/>ανώτατου<text:s/>προβλεπόμενου<text:s/>από<text:s/>την<text:s/>πρόσκληση<text:s/>αριθμού<text:s/>ημερομισθίων.<text:s/>Στις<text:s/>περιπτώσεις<text:s/>αυτές<text:s/>η<text:s/>απασχόληση<text:s/>των<text:s/>ωφελουμένων<text:s/>αναστέλλεται<text:s/>το<text:s/>διάστημα<text:s/>κατά<text:s/>το<text:s/>οποίο<text:s/>η<text:s/>υπηρεσία/φορέας<text:s/>δεν<text:s/>λειτουργεί<text:s/>και<text:s/>συνεχίζεται<text:s/>με<text:s/>την<text:s/>έναρξη<text:s/>λειτουργίας.</text:span></text:p>
      <text:p text:style-name="P44"><text:span text:style-name="T44_1">7.</text:span><text:span text:style-name="T44_2"><text:s/>Όταν<text:s/>οι<text:s/>ωφελούμενοι<text:s/>κάνουν<text:s/>χρήση<text:s/>αναρρωτικής<text:s/>άδειας<text:s/>πέραν<text:s/>των<text:s/>δεκατριών<text:s/>(13)<text:s/>ημερών<text:s/>συνολικώς,<text:s/>όπως<text:s/>περιγράφονται<text:s/>στο<text:s/>άρθρο<text:s/>8<text:s/>παρ.<text:s/>14β,<text:s/>παρατείνεται<text:s/>η<text:s/>δυνατότητα<text:s/>απασχόλησής<text:s/>τους<text:s/>μέχρι<text:s/>του<text:s/>ανώτατου<text:s/>ορίου<text:s/>των<text:s/>ημερομισθίων<text:s/>που<text:s/>προβλέπεται<text:s/>από<text:s/>την<text:s/>πρόσκληση,<text:s/>εντός<text:s/>του<text:s/>χρονικού<text:s/>περιορισμού<text:s/>της<text:s/>παρ.<text:s/>5.</text:span></text:p>
      <text:p text:style-name="P45"><text:span text:style-name="T45_1">8.</text:span><text:span text:style-name="T45_2"><text:s/>Όταν<text:s/>η<text:s/>ωφελούμενη<text:s/>απουσιάζει<text:s/>λόγω<text:s/>α)<text:s/>επαπειλούμενης<text:s/>κύησης,<text:s/>β)<text:s/>κύησης<text:s/>και<text:s/>γ)<text:s/>λοχείας,<text:s/>οι<text:s/>οποίες<text:s/>βεβαιώνονται<text:s/>με<text:s/>τα<text:s/>απαραίτητα<text:s/>δικαιολογητικά,<text:s/>η<text:s/>απασχόληση<text:s/>αναστέλλεται<text:s/>και<text:s/>συνεχίζεται<text:s/>εντός<text:s/>δέκα<text:s/>(10)<text:s/>μηνών<text:s/>μετά<text:s/>την<text:s/>άρση<text:s/>του<text:s/>λόγου<text:s/>αναστολής,<text:s/>μέχρι<text:s/>τη<text:s/>συμπλήρωση<text:s/>του<text:s/>ανώτατου<text:s/>προβλεπόμενου<text:s/>από<text:s/>την<text:s/>πρόσκληση<text:s/>αριθμού<text:s/>ημερομισθίων<text:s/>και<text:s/>-<text:s/>ως<text:s/>προς<text:s/>το<text:s/>συγχρηματοδοτούμενο<text:s/>σκέλος<text:s/>της<text:s/>δράσης<text:s/>-<text:s/>όχι<text:s/>πέραν<text:s/>της<text:s/>ημερομηνίας<text:s/>λήξης<text:s/>του<text:s/>φυσικού<text:s/>αντικειμένου<text:s/>της.</text:span></text:p>
      <text:h text:style-name="P46" text:outline-level="6"><text:span text:style-name="T46_1">Άρθρο<text:s/>3<text:s/></text:span></text:h>
      <text:h text:style-name="P47" text:outline-level="6"><text:span text:style-name="T47_1">Ορισμοί-Αρμοδιότητες</text:span></text:h>
      <text:p text:style-name="P48"><text:span text:style-name="T48_1">1.</text:span><text:span text:style-name="T48_2"><text:s/>Υπεύθυνος<text:s/>φορέας<text:s/>για<text:s/>τη<text:s/>διαχείριση<text:s/>και<text:s/>παρακολούθηση<text:s/>της<text:s/>δράσης<text:s/>«Προώθηση<text:s/>της<text:s/>απασχόλησης<text:s/>μέσω<text:s/>προγραμμάτων<text:s/>κοινωφελούς<text:s/>χαρακτήρα,<text:s/>συμπεριλαμβανομένης<text:s/>και<text:s/>της<text:s/>κατάρτισης,<text:s/>σε<text:s/>Δήμους,<text:s/>Περιφέρειες<text:s/>και<text:s/>Κέντρα<text:s/>Κοινωνικής<text:s/>Πρόνοιας»<text:s/>ορίζεται<text:s/>η<text:s/>Ειδική<text:s/>Υπηρεσία<text:s/>Διαχείρισης<text:s/>του<text:s/>Επιχειρησιακού<text:s/>Προγράμματος<text:s/>«Ανάπτυξη<text:s/>Ανθρώπινου<text:s/>Δυναμικού,<text:s/>Εκπαίδευση<text:s/>και<text:s/>Διά<text:s/>Βίου<text:s/>Μάθηση»<text:s/>(ΕΥΔ<text:s/>ΕΠΑΝΑΔ)<text:s/>του<text:s/>Υπουργείου<text:s/>Οικονομίας<text:s/>και<text:s/>Ανάπτυξης<text:s/>ως<text:s/>προς<text:s/>το<text:s/>συγχρηματοδοτούμενο<text:s/>από<text:s/>πόρους<text:s/>του<text:s/>ΕΣΠΑ<text:s/>σκέλος<text:s/>της<text:s/>και<text:s/>ο<text:s/>ΟΑΕΔ<text:s/>ως<text:s/>προς<text:s/>το<text:s/>σκέλος<text:s/>που<text:s/>χρηματοδοτείται<text:s/>από<text:s/>εθνικούς<text:s/>πόρους.</text:span></text:p>
      <text:p text:style-name="P49"><text:span text:style-name="T49_1">2.</text:span><text:span text:style-name="T49_2"><text:s/>Δικαιούχος<text:s/>ως<text:s/>προς<text:s/>το<text:s/>συγχρηματοδοτούμενο<text:s/>από<text:s/>πόρους<text:s/>του<text:s/>ΕΣΠΑ<text:s/>σκέλος<text:s/>ορίζεται<text:s/>η<text:s/>Ειδική<text:s/>Υπηρεσία<text:s/>ΕΔ<text:s/>ΕΣΠΑ<text:s/>ΥΠΕΚΑΑ<text:s/>ΑπΚΟ<text:s/>που<text:s/>υπάγεται<text:s/>στη<text:s/>ΓΓΔΚΑΠ.<text:s/>Η<text:s/>ΓΓΔΚΚΑΠ<text:s/>ορίζεται<text:s/>αρμόδια<text:s/>για<text:s/>τον<text:s/>προσδιορισμό<text:s/>των<text:s/>επιβλεπόντων<text:s/>φορέων,<text:s/>στους<text:s/>οποίους<text:s/>θα<text:s/>απασχοληθούν<text:s/>οι<text:s/>άνεργοι,<text:s/>και<text:s/>των<text:s/>διατιθέμενων<text:s/>θέσεων<text:s/>απασχόλησης<text:s/>ανά<text:s/>ειδικότητα,<text:s/>τόσο<text:s/>ως<text:s/>προς<text:s/>το<text:s/>συγχρηματοδοτούμενο<text:s/>από<text:s/>πόρους<text:s/>του<text:s/>ΕΣΠΑ<text:s/>σκέλος<text:s/>όσο<text:s/>και<text:s/>ως<text:s/>προς<text:s/>το<text:s/>σκέλος<text:s/>που<text:s/>χρηματοδοτείται<text:s/>από<text:s/>εθνικούς<text:s/>πόρους.</text:span></text:p>
      <text:p text:style-name="P50"><text:span text:style-name="T50_1">3.</text:span><text:span text:style-name="T50_2"><text:s/>Ο<text:s/>ΟΑΕΔ<text:s/>καταρτίζει<text:s/>την<text:s/>πρόσκληση<text:s/>και<text:s/>είναι<text:s/>αρμόδιος<text:s/>για<text:s/>την<text:s/>υποδοχή<text:s/>των<text:s/>ηλεκτρονικών<text:s/>αιτήσεων<text:s/>των<text:s/>ωφελουμένων<text:s/>και<text:s/>την<text:s/>κατάρτιση<text:s/>των<text:s/>πινάκων<text:s/>κατάταξης<text:s/>των<text:s/>ανέργων,<text:s/>τη<text:s/>σύζευξη<text:s/>των<text:s/>ωφελουμένων<text:s/>με<text:s/>τις<text:s/>θέσεις<text:s/>απασχόλησης<text:s/>των<text:s/>επιβλεπόντων<text:s/>φορέων,<text:s/>όπως<text:s/>θα<text:s/>έχουν<text:s/>προσδιοριστεί<text:s/>από<text:s/>τη<text:s/>ΓΓΔΚΚΑΠ,<text:s/>τη<text:s/>διενέργεια<text:s/>δειγματοληπτικών<text:s/>επιτόπιων<text:s/>επαληθεύσεων<text:s/>για<text:s/>την<text:s/>πιστοποίηση<text:s/>της<text:s/>απασχόλησης<text:s/>και<text:s/>καθολικών<text:s/>διοικητικών<text:s/>επαληθεύσεων<text:s/>για<text:s/>την<text:s/>έγκαιρη<text:s/>καταβολή<text:s/>των<text:s/>ασφαλιστικών<text:s/>εισφορών<text:s/>στους<text:s/>επιβλέποντες<text:s/>φορείς,<text:s/>τις<text:s/>δράσεις<text:s/>συμβουλευτικών<text:s/>υπηρεσιών<text:s/>στους<text:s/>ωφελούμενους<text:s/>και<text:s/>την<text:s/>καταβολή<text:s/>των<text:s/>αμοιβών<text:s/>στους<text:s/>ωφελούμενους<text:s/>και<text:s/>των<text:s/>ασφαλιστικών<text:s/>εισφορών<text:s/>στους<text:s/>επιβλέποντες<text:s/>φορείς.</text:span></text:p>
      <text:p text:style-name="P51"><text:span text:style-name="T51_1">4.</text:span><text:span text:style-name="T51_2"><text:s/>Επιβλέποντες<text:s/>Φορείς<text:s/>ορίζονται<text:s/>οι<text:s/>φορείς<text:s/>(Δήμοι,<text:s/>Περιφέρειες<text:s/>και<text:s/>Κέντρα<text:s/>Κοινωνικής<text:s/>Πρόνοιας)<text:s/>οι<text:s/>οποίοι<text:s/>προσλαμβάνουν,<text:s/>απασχολούν<text:s/>ανέργους<text:s/>και<text:s/>πιστοποιούν<text:s/>την<text:s/>απασχόλησή<text:s/>τους<text:s/>στον<text:s/>ΟΑΕΔ.</text:span></text:p>
      <text:p text:style-name="P52"><text:span text:style-name="T52_1">5.</text:span><text:span text:style-name="T52_2"><text:s/>Υπεύθυνος<text:s/>επεξεργασίας<text:s/>δεδομένων<text:s/>προσωπικού<text:s/>χαρακτήρα<text:s/>και<text:s/>απογραφικών<text:s/>δελτίων<text:s/>εισόδου/εξόδου<text:s/>(microdata)<text:s/>ωφελουμένων<text:s/>ορίζεται<text:s/>το<text:s/>Υπουργείο<text:s/>Οικονομίας<text:s/>και<text:s/>Ανάπτυξης,<text:s/>σύμφωνα<text:s/>με<text:s/>το<text:s/>άρθρο<text:s/>54<text:s/>Α<text:s/>του<text:s/>ν.<text:s/>4314/2014,<text:s/>ως<text:s/>προς<text:s/>τις<text:s/>πράξεις<text:s/>που<text:s/>συγχρηματοδοτούνται<text:s/>από<text:s/>το<text:s/>Ευρωπαϊκό<text:s/>Κοινωνικό<text:s/>Ταμείο<text:s/>(ΕΚΤ)<text:s/>και<text:s/>υλοποιούνται<text:s/>στο<text:s/>πλαίσιο<text:s/>των<text:s/>ΕΠ.</text:span></text:p>
      <text:p text:style-name="P53"><text:span text:style-name="T53_1">6.</text:span><text:span text:style-name="T53_2"><text:s/>Εκτελούντες<text:s/>την<text:s/>επεξεργασία<text:s/>ορίζονται<text:s/>η<text:s/>ΕΥΔ<text:s/>ΕΠΑΝΑΔ<text:s/>και<text:s/>η<text:s/>Ειδική<text:s/>Υπηρεσία<text:s/>ΕΔ<text:s/>ΕΣΠΑ<text:s/>ΥΠΕΚΑΑ<text:s/>ΑπΚΟ<text:s/>για<text:s/>λογαριασμό<text:s/>του<text:s/>Υπουργείου<text:s/>Οικονομίας<text:s/>και<text:s/>Ανάπτυξης.</text:span></text:p>
      <text:p text:style-name="P54"><text:span text:style-name="T54_1">7.</text:span><text:span text:style-name="T54_2"><text:s/>Τρίτοι<text:s/>ορίζονται,<text:s/>σύμφωνα<text:s/>με<text:s/>το<text:s/>ν.<text:s/>2472/1997,<text:s/>οι<text:s/>επιβλέποντες<text:s/>φορείς<text:s/>οι<text:s/>οποίοι<text:s/>έχουν<text:s/>την<text:s/>ευθύνη<text:s/>μόνο<text:s/>της<text:s/>νόμιμης<text:s/>συλλογής,<text:s/>τήρησης<text:s/>και<text:s/>φύλαξης<text:s/>των<text:s/>δεδομένων<text:s/>προσωπικού<text:s/>χαρακτήρα<text:s/>και<text:s/>απογραφικών<text:s/>δελτίων<text:s/>εισόδου/εξόδου<text:s/>(microdata)<text:s/>των<text:s/>ωφελουμένων<text:s/>ως<text:s/>προς<text:s/>το<text:s/>σκέλος<text:s/>που<text:s/>χρηματοδοτείται<text:s/>από<text:s/>εθνικούς<text:s/>πόρους.</text:span></text:p>
      <text:h text:style-name="P55" text:outline-level="6"><text:span text:style-name="T55_1">Άρθρο<text:s/>4<text:s/></text:span></text:h>
      <text:h text:style-name="P56" text:outline-level="6"><text:span text:style-name="T56_1">Ωφελούμενοι<text:s/>-<text:s/>Κριτήρια<text:s/>και<text:s/>σύστημα<text:s/>επιλογής</text:span></text:h>
      <text:p text:style-name="P57"><text:span text:style-name="T57_1">1.</text:span><text:span text:style-name="T57_2"><text:s/>Ο<text:s/>ΟΑΕΔ<text:s/>υποδέχεται<text:s/>τις<text:s/>ηλεκτρονικές<text:s/>αιτήσεις<text:s/>ωφελουμένων,<text:s/>καταρτίζει<text:s/>πίνακα<text:s/>κατάταξης<text:s/>ανέργων,<text:s/>προβαίνει<text:s/>στη<text:s/>σύζευξη<text:s/>των<text:s/>ωφελουμένων<text:s/>με<text:s/>τις<text:s/>θέσεις<text:s/>απασχόλησης<text:s/>των<text:s/>επιβλεπόντων<text:s/>φορέων,<text:s/>καταβάλλει<text:s/>μισθολογικό<text:s/>και<text:s/>μη<text:s/>μισθολογικό<text:s/>κόστος<text:s/>στους<text:s/>ωφελούμενους<text:s/>και<text:s/>τους<text:s/>επιβλέποντες<text:s/>φορείς<text:s/>αντιστοίχως<text:s/>και<text:s/>διενεργεί<text:s/>δειγματοληπτικούς<text:s/>επιτόπιους<text:s/>ελέγχους<text:s/>στους<text:s/>επιβλέποντες<text:s/>φορείς.</text:span></text:p>
      <text:p text:style-name="P58"><text:span text:style-name="T58_1">2.</text:span><text:span text:style-name="T58_2"><text:s/>Ωφελούμενοι<text:s/>της<text:s/>δράσης<text:s/>είναι<text:s/>Έλληνες<text:s/>πολίτες,<text:s/>πολίτες<text:s/>κρατών-μελών<text:s/>της<text:s/>ΕΕ,<text:s/>Βορειοηπειρώτες,<text:s/>ομογενείς<text:s/>και<text:s/>ομογενείς<text:s/>αλλοδαποί<text:s/>που<text:s/>προέρχονται<text:s/>από<text:s/>την<text:s/>Κωνσταντινούπολη<text:s/>και<text:s/>από<text:s/>τα<text:s/>νησιά<text:s/>Ίμβρο<text:s/>και<text:s/>Τένεδο,<text:s/>χωρίς<text:s/>να<text:s/>απαιτείται<text:s/>πιστοποιητικό<text:s/>ελληνικής<text:s/>ιθαγένειας,<text:s/>υπό<text:s/>την<text:s/>προϋπόθεση<text:s/>ότι<text:s/>η<text:s/>ιδιότητά<text:s/>τους<text:s/>ως<text:s/>Ελλήνων<text:s/>κατά<text:s/>το<text:s/>γένος<text:s/>και<text:s/>τη<text:s/>συνείδηση<text:s/>αποδεικνύεται<text:s/>με<text:s/>άλλους<text:s/>τρόπους<text:s/>(ν.δ.<text:s/>3832/1958),<text:s/>οι<text:s/>οποίοι<text:s/>ανήκουν<text:s/>σε<text:s/>τουλάχιστον<text:s/>μία<text:s/>από<text:s/>τις<text:s/>παρακάτω<text:s/>κατηγορίες:</text:span></text:p>
      <text:p text:style-name="P59"><text:span text:style-name="T59_1">α)</text:span><text:span text:style-name="T59_2"><text:tab/></text:span><text:span text:style-name="T59_3">άνεργοι,<text:s/>εγγεγραμμένοι<text:s/>στα<text:s/>μητρώα<text:s/>ανέργων<text:s/>του<text:s/>ΟΑΕΔ,<text:s/>μέλη<text:s/>οικογενειών<text:s/>στις<text:s/>οποίες<text:s/>δεν<text:s/>εργάζεται<text:s/>κανείς<text:s/>και<text:s/>οι<text:s/>σύζυγοι<text:s/>αυτών<text:s/>είναι<text:s/>εγγεγραμμένοι<text:s/>άνεργοι<text:s/>στα<text:s/>μητρώα<text:s/>ανέργων<text:s/>του<text:s/>ΟΑΕΔ,</text:span></text:p>
      <text:p text:style-name="P60"><text:span text:style-name="T60_1">β)</text:span><text:span text:style-name="T60_2"><text:tab/></text:span><text:span text:style-name="T60_3">άνεργοι,<text:s/>εγγεγραμμένοι<text:s/>στα<text:s/>μητρώα<text:s/>ανέργων<text:s/>του<text:s/>ΟΑΕΔ,<text:s/>μέλη<text:s/>μονογονεϊκών<text:s/>οικογενειών<text:s/>στις<text:s/>οποίες<text:s/>δεν<text:s/>εργάζεται<text:s/>κανείς,</text:span></text:p>
      <text:p text:style-name="P61"><text:span text:style-name="T61_1">γ)</text:span><text:span text:style-name="T61_2"><text:tab/></text:span><text:span text:style-name="T61_3">μακροχρόνια<text:s/>άνεργοι,<text:s/>εγγεγραμμένοι<text:s/>στα<text:s/>μητρώα<text:s/>ανέργων<text:s/>του<text:s/>ΟΑΕΔ,</text:span></text:p>
      <text:p text:style-name="P62"><text:span text:style-name="T62_1">δ)</text:span><text:span text:style-name="T62_2"><text:tab/></text:span><text:span text:style-name="T62_3">άνεργοι<text:s/>πτυχιούχοι<text:s/>πανεπιστημιακού<text:s/>και<text:s/>τεχνολογικού<text:s/>τομέα,<text:s/>εγγεγραμμένοι<text:s/>στα<text:s/>μητρώα<text:s/>ανέργων<text:s/>του<text:s/>ΟΑΕΔ,<text:s/>για<text:s/>την<text:s/>κάλυψη<text:s/>θέσεων<text:s/>με<text:s/>βάση<text:s/>τα<text:s/>τυπικά<text:s/>προσόντα,</text:span></text:p>
      <text:p text:style-name="P63"><text:span text:style-name="T63_1">ε)</text:span><text:span text:style-name="T63_2"><text:tab/></text:span><text:span text:style-name="T63_3">άνεργοι<text:s/>ηλικίας<text:s/>άνω<text:s/>των<text:s/>29<text:s/>ετών,<text:s/>εγγεγραμμένοι<text:s/>στα<text:s/>μητρώα<text:s/>ανέργων<text:s/>του<text:s/>ΟΑΕΔ,</text:span></text:p>
      <text:p text:style-name="P64"><text:span text:style-name="T64_1">στ)</text:span><text:span text:style-name="T64_2"><text:tab/></text:span><text:span text:style-name="T64_3">εγγεγραμμένοι<text:s/>στα<text:s/>μητρώα<text:s/>ανέργων<text:s/>ΑμεΑ<text:s/>του<text:s/>ΟΑΕΔ<text:s/>και</text:span></text:p>
      <text:p text:style-name="P65"><text:span text:style-name="T65_1">ζ)</text:span><text:span text:style-name="T65_2"><text:tab/></text:span><text:span text:style-name="T65_3">άνεργοι<text:s/>δικαιούχοι<text:s/>«Κοινωνικού<text:s/>Εισοδήματος<text:s/>Αλληλεγγύης<text:s/>(ΚΕΑ)»,<text:s/>εγγεγραμμένοι<text:s/>στα<text:s/>μητρώα<text:s/>ανέργων<text:s/>του<text:s/>ΟΑΕΔ.</text:span></text:p>
      <text:p text:style-name="P66"><text:span text:style-name="T66_1">3.</text:span><text:span text:style-name="T66_2"><text:s/>Για<text:s/>την<text:s/>εφαρμογή<text:s/>της<text:s/>παρούσας,<text:s/>ως<text:s/>μέλη<text:s/>οικογενειών<text:s/>των<text:s/>περιπτ.<text:s/>α<text:s/>και<text:s/>β<text:s/>νοούνται<text:s/>οι<text:s/>εγγεγραμμένοι<text:s/>άνεργοι<text:s/>σύζυγοι<text:s/>της<text:s/>περίπτ.<text:s/>α<text:s/>και<text:s/>ο<text:s/>εγγεγραμμένος<text:s/>άνεργος<text:s/>αρχηγός<text:s/>μονογονεϊκής<text:s/>οικογένειας<text:s/>της<text:s/>περίπτ.<text:s/>β.</text:span></text:p>
      <text:p text:style-name="P67"><text:span text:style-name="T67_1">4.</text:span><text:span text:style-name="T67_2"><text:s/>Ωφελούμενος<text:s/>είναι<text:s/>ένας<text:s/>έκτων<text:s/>δύο<text:s/>εγγεγραμμένων<text:s/>ανέργων<text:s/>συζύγων,<text:s/>εκτός<text:s/>εάν<text:s/>εμπίπτει<text:s/>στις<text:s/>περιπτ.<text:s/>γ<text:s/>(για<text:s/>τους<text:s/>μακροχρόνια<text:s/>ανέργους<text:s/>12<text:s/>μηνών<text:s/>και<text:s/>άνω),<text:s/>στ,<text:s/>ε<text:s/>και<text:s/>ζ.</text:span></text:p>
      <text:p text:style-name="P68"><text:span text:style-name="T68_1">5.</text:span><text:span text:style-name="T68_2"><text:s/>Οι<text:s/>ωφελούμενοι<text:s/>κατατάσσονται<text:s/>σε<text:s/>πίνακες<text:s/>κατά<text:s/>κλάδο<text:s/>και<text:s/>ειδικότητα<text:s/>με<text:s/>βάση<text:s/>τα<text:s/>ακόλουθα<text:s/>κριτήρια<text:s/>επιλογής<text:s/>και<text:s/>κατάταξης:</text:span></text:p>
      <text:p text:style-name="P69"><text:span text:style-name="T69_1">α)</text:span><text:span text:style-name="T69_2"><text:tab/></text:span><text:span text:style-name="T69_3">Χρονικό<text:s/>διάστημα<text:s/>συνεχόμενης<text:s/>εγγεγραμμένης<text:s/>ανεργίας<text:s/>ωφελούμενου,<text:s/>με<text:s/>ανώτατο<text:s/>όριο<text:s/>τους<text:s/>εξήντα<text:s/>(60)<text:s/>μήνες:<text:s/>ένα<text:s/>(1)<text:s/>μόριο<text:s/>ανά<text:s/>πλήρη<text:s/>μήνα,<text:s/>το<text:s/>οποίο<text:s/>διπλασιάζεται<text:s/>για<text:s/>τους<text:s/>ανέργους<text:s/>αρχηγούς<text:s/>μονογονεϊκών<text:s/>οικογενειών.</text:span></text:p>
      <text:p text:style-name="P70"><text:span text:style-name="T70_1">β)</text:span><text:span text:style-name="T70_2"><text:tab/></text:span><text:span text:style-name="T70_3">Χρονικό<text:s/>διάστημα<text:s/>συνεχόμενης<text:s/>εγγεγραμμένης<text:s/>ανεργίας<text:s/>του/ης<text:s/>συζύγου<text:s/>των<text:s/>ανέργων<text:s/>της<text:s/>ανωτέρω<text:s/>κατηγορίας,<text:s/>με<text:s/>ανώτατο<text:s/>όριο<text:s/>τους<text:s/>εξήντα<text:s/>μήνες<text:s/>(60):<text:s/>ένα<text:s/>(1)<text:s/>μόριο<text:s/>ανά<text:s/>πλήρη<text:s/>μήνα.</text:span></text:p>
      <text:p text:style-name="P71"><text:span text:style-name="T71_1">γ)</text:span><text:span text:style-name="T71_2"><text:tab/></text:span><text:span text:style-name="T71_3">Αναπηρία<text:s/>ωφελούμενου<text:s/>σε<text:s/>ποσοστό<text:s/>50%<text:s/>και<text:s/>άνω:<text:s/>δεκαπέντε<text:s/>(15)<text:s/>μόρια.</text:span></text:p>
      <text:p text:style-name="P72"><text:span text:style-name="T72_1">δ)</text:span><text:span text:style-name="T72_2"><text:tab/></text:span><text:span text:style-name="T72_3">Ετήσιο<text:s/>εισόδημα<text:s/>του<text:s/>έτους<text:s/>2017.<text:s/>ατομικό<text:s/>ή<text:s/>οικογενειακό.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3"><text:span text:style-name="T73_1">Α)<text:s/>Ατομικό<text:s/>0-3.500<text:s/>ευρώ</text:span></text:p>
          </table:table-cell>
          <table:table-cell table:style-name="Cell2">
            <text:p text:style-name="P74"><text:span text:style-name="T74_1">Τριάντα<text:s/>(30)<text:s/>μόρια</text:span></text:p>
          </table:table-cell>
        </table:table-row>
        <table:table-row table:style-name="Row2">
          <table:table-cell table:style-name="Cell3">
            <text:p text:style-name="P75"><text:span text:style-name="T75_1">Β)<text:s/>Οικογενειακό<text:s/>0-7.000<text:s/>ευρώ</text:span></text:p>
          </table:table-cell>
          <table:table-cell table:style-name="Cell4">
            <text:p text:style-name="P76"/>
          </table:table-cell>
        </table:table-row>
      </table:table>
      <text:p text:style-name="P77"/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78"><text:span text:style-name="T78_1">Α)<text:s/>Ατομικό<text:s/>3.501-5.000<text:s/>ευρώ</text:span></text:p>
          </table:table-cell>
          <table:table-cell table:style-name="Cell6">
            <text:p text:style-name="P79"><text:span text:style-name="T79_1">Είκοσι<text:s/>πέντε<text:s/>(25)<text:s/>μόρια</text:span></text:p>
          </table:table-cell>
        </table:table-row>
        <table:table-row table:style-name="Row4">
          <table:table-cell table:style-name="Cell7">
            <text:p text:style-name="P80"><text:span text:style-name="T80_1">Β)<text:s/>Οικογενειακό</text:span></text:p>
            <text:p text:style-name="P81"><text:span text:style-name="T81_1">7.001-10.000<text:s/>ευρώ</text:span></text:p>
          </table:table-cell>
          <table:table-cell table:style-name="Cell8">
            <text:p text:style-name="P82"/>
          </table:table-cell>
        </table:table-row>
        <table:table-row table:style-name="Row5">
          <table:table-cell table:style-name="Cell9">
            <text:p text:style-name="P83"><text:span text:style-name="T83_1">Α)<text:s/>Ατομικό<text:s/>5.001-8.000<text:s/>ευρώ</text:span></text:p>
          </table:table-cell>
          <table:table-cell table:style-name="Cell10">
            <text:p text:style-name="P84"><text:span text:style-name="T84_1">Είκοσι<text:s/>(20)<text:s/>μόρια</text:span></text:p>
          </table:table-cell>
        </table:table-row>
        <table:table-row table:style-name="Row6">
          <table:table-cell table:style-name="Cell11">
            <text:p text:style-name="P85"><text:span text:style-name="T85_1">Β)<text:s/>Οικογενειακό<text:s/>10.001-16.000<text:s/>ευρώ</text:span></text:p>
          </table:table-cell>
          <table:table-cell table:style-name="Cell12">
            <text:p text:style-name="P86"/>
          </table:table-cell>
        </table:table-row>
      </table:table>
      <text:p text:style-name="P87"/>
      <table:table table:style-name="Table3">
        <table:table-column table:style-name="Column5"/>
        <table:table-column table:style-name="Column6"/>
        <table:table-row table:style-name="Row7">
          <table:table-cell table:style-name="Cell13">
            <text:p text:style-name="P88"><text:span text:style-name="T88_1">Α)<text:s/>Ατομικό<text:s/>8.001-12.000<text:s/>ευρώ</text:span></text:p>
          </table:table-cell>
          <table:table-cell table:style-name="Cell14">
            <text:p text:style-name="P89"><text:span text:style-name="T89_1">Δέκα<text:s/>(10)<text:s/>μόρια</text:span></text:p>
          </table:table-cell>
        </table:table-row>
        <table:table-row table:style-name="Row8">
          <table:table-cell table:style-name="Cell15">
            <text:p text:style-name="P90"><text:span text:style-name="T90_1">Β)<text:s/>Οικογενειακό<text:s/>16.001-26.000<text:s/>ευρώ</text:span></text:p>
          </table:table-cell>
          <table:table-cell table:style-name="Cell16">
            <text:p text:style-name="P91"/>
          </table:table-cell>
        </table:table-row>
      </table:table>
      <text:p text:style-name="P92"/>
      <table:table table:style-name="Table4">
        <table:table-column table:style-name="Column7"/>
        <table:table-column table:style-name="Column8"/>
        <table:table-row table:style-name="Row9">
          <table:table-cell table:style-name="Cell17">
            <text:p text:style-name="P93"><text:span text:style-name="T93_1">Α)<text:s/>Ατομικό<text:s/>άνω<text:s/>των<text:s/>12.000<text:s/>ευρώ</text:span></text:p>
          </table:table-cell>
          <table:table-cell table:style-name="Cell18">
            <text:p text:style-name="P94"><text:span text:style-name="T94_1">Μηδέν<text:s/>(0)<text:s/>μόρια</text:span></text:p>
          </table:table-cell>
        </table:table-row>
        <table:table-row table:style-name="Row10">
          <table:table-cell table:style-name="Cell19">
            <text:p text:style-name="P95"><text:span text:style-name="T95_1">Β)<text:s/>Οικογενειακό<text:s/>άνω<text:s/>των<text:s/>26.000<text:s/>ευρώ</text:span></text:p>
          </table:table-cell>
          <table:table-cell table:style-name="Cell20">
            <text:p text:style-name="P96"/>
          </table:table-cell>
        </table:table-row>
      </table:table>
      <text:p text:style-name="P97"><text:span text:style-name="T97_1">ε)</text:span><text:span text:style-name="T97_2"><text:tab/></text:span><text:span text:style-name="T97_3">Ηλικία</text:span></text:p>
      <table:table table:style-name="Table5">
        <table:table-column table:style-name="Column9"/>
        <table:table-column table:style-name="Column10"/>
        <table:table-row table:style-name="Row11">
          <table:table-cell table:style-name="Cell21">
            <text:p text:style-name="P98"><text:span text:style-name="T98_1">18<text:s/>έως<text:s/>29<text:s/>ετών</text:span></text:p>
          </table:table-cell>
          <table:table-cell table:style-name="Cell22">
            <text:p text:style-name="P99"><text:span text:style-name="T99_1">Δεκαπέντε<text:s/>(15)<text:s/>μόρια</text:span></text:p>
          </table:table-cell>
        </table:table-row>
        <table:table-row table:style-name="Row12">
          <table:table-cell table:style-name="Cell23">
            <text:p text:style-name="P100"><text:span text:style-name="T100_1">30<text:s/>έως<text:s/>44<text:s/>ετών</text:span></text:p>
          </table:table-cell>
          <table:table-cell table:style-name="Cell24">
            <text:p text:style-name="P101"><text:span text:style-name="T101_1">Είκοσι<text:s/>πέντε<text:s/>(25)<text:s/>μόρια</text:span></text:p>
          </table:table-cell>
        </table:table-row>
        <table:table-row table:style-name="Row13">
          <table:table-cell table:style-name="Cell25">
            <text:p text:style-name="P102"><text:span text:style-name="T102_1">45<text:s/>έως<text:s/>54<text:s/>ετών</text:span></text:p>
          </table:table-cell>
          <table:table-cell table:style-name="Cell26">
            <text:p text:style-name="P103"><text:span text:style-name="T103_1">Τριάντα<text:s/>πέντε<text:s/>(35)<text:s/>μόρια</text:span></text:p>
          </table:table-cell>
        </table:table-row>
        <table:table-row table:style-name="Row14">
          <table:table-cell table:style-name="Cell27">
            <text:p text:style-name="P104"><text:span text:style-name="T104_1">55<text:s/>ετών<text:s/>και<text:s/>άνω</text:span></text:p>
          </table:table-cell>
          <table:table-cell table:style-name="Cell28">
            <text:p text:style-name="P105"><text:span text:style-name="T105_1">Σαράντα<text:s/>πέντε<text:s/>(45)<text:s/>μόρια</text:span></text:p>
          </table:table-cell>
        </table:table-row>
      </table:table>
      <text:p text:style-name="P106"><text:span text:style-name="T106_1">στ)</text:span><text:span text:style-name="T106_2"><text:tab/></text:span><text:span text:style-name="T106_3">Αριθμός<text:s/>ανηλίκων<text:s/>τέκνων:<text:s/>δέκα<text:s/>(10)<text:s/>μόρια<text:s/>για<text:s/>κάθε<text:s/>ανήλικο<text:s/>τέκνο.</text:span></text:p>
      <text:p text:style-name="P107"><text:span text:style-name="T107_1">ζ)</text:span><text:span text:style-name="T107_2"><text:tab/></text:span><text:span text:style-name="T107_3">Γονέας<text:s/>προστατευόμενου<text:s/>ή<text:s/>προστατευόμενων<text:s/>τέκνων<text:s/>ΑΜΕΑ,<text:s/>ανηλίκων<text:s/>ή<text:s/>και<text:s/>ενηλίκων,<text:s/>με<text:s/>ποσοστό<text:s/>αναπηρίας<text:s/>67%<text:s/>και<text:s/>άνω:<text:s/>δέκα<text:s/>(10)<text:s/>μόρια,<text:s/>ανεξαρτήτως<text:s/>συνολικού<text:s/>αριθμού<text:s/>τέκνων.</text:span></text:p>
      <text:p text:style-name="P108"><text:span text:style-name="T108_1">η)</text:span><text:span text:style-name="T108_2"><text:tab/></text:span><text:span text:style-name="T108_3">Δικαιούχοι<text:s/>του<text:s/>Κοινωνικού<text:s/>Επιδόματος<text:s/>Αλληλεγγύης:<text:s/>τριάντα<text:s/>πέντε<text:s/>(35)<text:s/>μόρια<text:s/>και</text:span></text:p>
      <text:p text:style-name="P109"><text:span text:style-name="T109_1">ι)</text:span><text:span text:style-name="T109_2"><text:tab/></text:span><text:span text:style-name="T109_3">Ωφελούμενοι<text:s/>που<text:s/>δεν<text:s/>είχαν<text:s/>τοποθετηθεί<text:s/>σε<text:s/>ολοκληρωμένες<text:s/>ή<text:s/>υπό<text:s/>υλοποίηση<text:s/>δράσεις<text:s/>«ΠΡΟΩΘΗΣΗΣ<text:s/>ΤΗΣ<text:s/>ΑΠΑΣΧΟΛΗΣΗΣ<text:s/>ΜΕΣΩ<text:s/>ΠΡΟΓΡΑΜΜΑΤΩΝ<text:s/>ΚΟΙΝΩΦΕΛΟΥΣ<text:s/>ΧΑΡΑΚΤΗΡΑ»<text:s/>της<text:s/>προγραμματικής<text:s/>περιόδου<text:s/>ΕΣΠΑ<text:s/>2014-2020:<text:s/>δέκα<text:s/>(10)<text:s/>μόρια.</text:span></text:p>
      <text:p text:style-name="P110"><text:span text:style-name="T110_1">6.</text:span><text:span text:style-name="T110_2"><text:s/>Για<text:s/>τις<text:s/>περιπτώσεις<text:s/>των<text:s/>κριτηρίων<text:s/>γ)<text:s/>και<text:s/>δ),<text:s/>απαιτείται<text:s/>σχετική<text:s/>γνωμάτευση<text:s/>του<text:s/>Κέντρου<text:s/>Πιστοποίησης<text:s/>Αναπηρίας<text:s/>(ΚΕΠΑ)<text:s/>με<text:s/>την<text:s/>οποία<text:s/>πιστοποιούνται<text:s/>τα<text:s/>ποσοστά<text:s/>αναπηρίας.</text:span></text:p>
      <text:p text:style-name="P111"><text:span text:style-name="T111_1">7.</text:span><text:span text:style-name="T111_2"><text:s/>Σε<text:s/>περίπτωση<text:s/>που<text:s/>μόνο<text:s/>ο<text:s/>ένας<text:s/>εκ<text:s/>των<text:s/>δύο<text:s/>άνεργων<text:s/>συζύγων<text:s/>της<text:s/>κατηγορίας<text:s/>1<text:s/>αιτηθεί<text:s/>συμμετοχή<text:s/>στο<text:s/>πρόγραμμα,<text:s/>τότε<text:s/>προστίθεται<text:s/>στον<text:s/>αριθμό<text:s/>των<text:s/>μορίων<text:s/>του<text:s/>ο<text:s/>αριθμός<text:s/>των<text:s/>μορίων<text:s/>της<text:s/>ανεργίας<text:s/>του/της<text:s/>συζύγου.<text:s/>Στην<text:s/>περίπτωση<text:s/>που<text:s/>και<text:s/>οι<text:s/>δύο<text:s/>σύζυγοι<text:s/>εγγεγραμμένοι<text:s/>άνεργοι<text:s/>υποβάλλουν<text:s/>ηλεκτρονική<text:s/>αίτηση<text:s/>συμμετοχής<text:s/>ως<text:s/>ωφελούμενοι,<text:s/>επειδή<text:s/>ο<text:s/>ένας<text:s/>τουλάχιστον<text:s/>ανήκει<text:s/>σε<text:s/>τουλάχιστον<text:s/>μία<text:s/>από<text:s/>τις<text:s/>κατηγορίες<text:s/>3,<text:s/>5,<text:s/>6<text:s/>και<text:s/>7<text:s/>ο<text:s/>καθένας<text:s/>από<text:s/>τους<text:s/>συζύγους<text:s/>λαμβάνει<text:s/>τον<text:s/>αριθμό<text:s/>των<text:s/>μορίων<text:s/>της<text:s/>εγγεγραμμένης<text:s/>ανεργίας<text:s/>του.</text:span></text:p>
      <text:p text:style-name="P112"><text:span text:style-name="T112_1">8.</text:span><text:span text:style-name="T112_2"><text:s/>Στην<text:s/>περίπτωση<text:s/>που<text:s/>οι<text:s/>άνεργοι<text:s/>της<text:s/>ως<text:s/>άνω<text:s/>κατηγορίας<text:s/>(πτυχιούχοι<text:s/>ΠΕ<text:s/>ή<text:s/>TE)<text:s/>δεν<text:s/>επιλέξουν<text:s/>θέση<text:s/>απασχόλησης<text:s/>με<text:s/>ειδικότητα<text:s/>αντίστοιχη<text:s/>των<text:s/>ειδικών<text:s/>τυπικών<text:s/>προσόντων<text:s/>τους,<text:s/>αποκλείεται<text:s/>η<text:s/>ηλεκτρονική<text:s/>αίτηση<text:s/>συμμετοχής<text:s/>τους<text:s/>στο<text:s/>πρόγραμμα,<text:s/>εκτός<text:s/>εάν<text:s/>ανήκουν<text:s/>έστω<text:s/>και<text:s/>σε<text:s/>μία<text:s/>από<text:s/>τις<text:s/>ανωτέρω<text:s/>κατηγορίες<text:s/>1,2,3,5,6<text:s/>και<text:s/>7.</text:span></text:p>
      <text:p text:style-name="P113"><text:span text:style-name="T113_1">9.</text:span><text:span text:style-name="T113_2"><text:s/>Το<text:s/>σύστημα<text:s/>επιλογής<text:s/>βασίζεται<text:s/>στη<text:s/>μοριοδότηση<text:s/>των<text:s/>παραπάνω<text:s/>κριτηρίων,<text:s/>στον<text:s/>καθορισμό<text:s/>τυχόν<text:s/>δικαιολογητικών<text:s/>που<text:s/>πρέπει<text:s/>να<text:s/>υποβληθούν<text:s/>από<text:s/>τους<text:s/>δυνητικά<text:s/>ωφελούμενους,<text:s/>στον<text:s/>ορισμό<text:s/>μηχανισμού<text:s/>ελέγχου<text:s/>των<text:s/>δικαιολογητικών<text:s/>αυτών<text:s/>και<text:s/>στη<text:s/>βαθμολόγηση,<text:s/>κατάταξη<text:s/>και<text:s/>τοποθέτηση<text:s/>των<text:s/>υποψηφίων<text:s/>σε<text:s/>αντίστοιχες<text:s/>θέσεις<text:s/>με<text:s/>τη<text:s/>χρήση<text:s/>μηχανογραφικού<text:s/>λογισμικού.<text:s/>Όλα<text:s/>τα<text:s/>παραπάνω<text:s/>εξειδικεύονται<text:s/>στην<text:s/>πρόσκληση<text:s/>του<text:s/>ΟΑΕΔ<text:s/>η<text:s/>οποία<text:s/>εκδίδεται<text:s/>κατόπιν<text:s/>έγκρισης<text:s/>του<text:s/>Ανωτάτου<text:s/>Συμβουλίου<text:s/>Επιλογής<text:s/>Προσωπικού<text:s/>(ΑΣΕΠ).<text:s/>Το<text:s/>ΑΣΕΠ<text:s/>εγκρίνει<text:s/>ή<text:s/>τροποποιεί<text:s/>τη<text:s/>σχετική<text:s/>πρόσκληση<text:s/>μέσα<text:s/>σε<text:s/>αποκλειστική<text:s/>προθεσμία<text:s/>πέντε<text:s/>(5)<text:s/>εργάσιμων<text:s/>ημερών<text:s/>από<text:s/>την<text:s/>περιέλευση<text:s/>του<text:s/>αντίστοιχου<text:s/>σχεδίου<text:s/>σε<text:s/>αυτό.</text:span></text:p>
      <text:h text:style-name="P114" text:outline-level="6"><text:span text:style-name="T114_1">Άρθρο<text:s/>5<text:s/></text:span></text:h>
      <text:h text:style-name="P115" text:outline-level="6"><text:span text:style-name="T115_1">Διαδικασία<text:s/>υποβολής<text:s/>αιτήσεων</text:span></text:h>
      <text:p text:style-name="P116"><text:span text:style-name="T116_1">και<text:s/>κατάρτιση<text:s/>πίνακα<text:s/>κατάταξης<text:s/>ανέργων</text:span></text:p>
      <text:p text:style-name="P117"><text:span text:style-name="T117_1">1.</text:span><text:span text:style-name="T117_2"><text:s/>Οι<text:s/>δυνητικοί<text:s/>ωφελούμενοι,<text:s/>κατόπιν<text:s/>πρόσκλησης<text:s/>του<text:s/>ΟΑΕΔ,<text:s/>καλούνται<text:s/>να<text:s/>υποβάλουν<text:s/>αποκλειστικά<text:s/>με<text:s/>ηλεκτρονικό<text:s/>τρόπο<text:s/>μία<text:s/>αίτηση<text:s/>συμμετοχής<text:s/>για<text:s/>την<text:s/>τοποθέτησή<text:s/>τους<text:s/>στις<text:s/>προκηρυσσόμενες<text:s/>θέσεις,<text:s/>για<text:s/>μία<text:s/>ειδικότητα,<text:s/>επιλέγοντας<text:s/>από<text:s/>μία<text:s/>(1)<text:s/>μέχρι<text:s/>τρεις<text:s/>(3)<text:s/>υπηρεσίες<text:s/>τοποθέτησης<text:s/>ή/και<text:s/>επιβλέποντες<text:s/>φορείς,<text:s/>όπως<text:s/>προβλέπει<text:s/>η<text:s/>πρόσκληση.</text:span></text:p>
      <text:p text:style-name="P118"><text:span text:style-name="T118_1">2.</text:span><text:span text:style-name="T118_2"><text:s/>Η<text:s/>αίτηση<text:s/>αναρτάται<text:s/>στην<text:s/>ιστοσελίδα<text:s/>του<text:s/>ΟΑΕΔ<text:s/>(</text:span><text:span text:style-name="T118_3"><text:a xlink:type="simple" xlink:href="http://www.oaed.gr"><text:span text:style-name="T118_4">www.oaed.gr</text:span></text:a></text:span><text:span text:style-name="T118_5">)<text:s/>και<text:s/>μετά<text:s/>τη<text:s/>συμπλήρωσή<text:s/>της<text:s/>οι<text:s/>δυνητικοί<text:s/>ωφελούμενοι<text:s/>την<text:s/>αποστέλλουν<text:s/>μέσω<text:s/>του<text:s/>συστήματος<text:s/>ηλεκτρονικών<text:s/>αιτήσεων<text:s/>(</text:span><text:span text:style-name="T118_6"><text:a xlink:type="simple" xlink:href="http://ait.oaed.gr/"><text:span text:style-name="T118_7">http://ait.oaed.gr/</text:span></text:a></text:span><text:span text:style-name="T118_8">).</text:span></text:p>
      <text:p text:style-name="P119"><text:span text:style-name="T119_1">3.</text:span><text:span text:style-name="T119_2"><text:s/>Σε<text:s/>περίπτωση<text:s/>υποβολής<text:s/>της<text:s/>αίτησης<text:s/>με<text:s/>τρόπο<text:s/>διαφορετικό<text:s/>από<text:s/>αυτόν<text:s/>που<text:s/>ορίζεται<text:s/>ρητά<text:s/>στην<text:s/>πρόσκληση,<text:s/>ο<text:s/>δυνητικός<text:s/>ωφελούμενος<text:s/>αποκλείεται<text:s/>από<text:s/>τη<text:s/>διαδικασία<text:s/>κατάρτισης<text:s/>του<text:s/>πίνακα<text:s/>κατάταξης<text:s/>ανέργων<text:s/>και,<text:s/>κατά<text:s/>συνέπεια,<text:s/>από<text:s/>τη<text:s/>διαδικασία<text:s/>τοποθετήσεων<text:s/>βάσει<text:s/>αυτού.</text:span></text:p>
      <text:p text:style-name="P120"><text:span text:style-name="T120_1">4.</text:span><text:span text:style-name="T120_2"><text:s/>Η<text:s/>αίτηση<text:s/>υποβάλλεται<text:s/>μέσα<text:s/>στην<text:s/>προθεσμία<text:s/>που<text:s/>θα<text:s/>οριστεί<text:s/>στην<text:s/>πρόσκληση.<text:s/>Το<text:s/>εμπρόθεσμο<text:s/>αυτής<text:s/>κρίνεται<text:s/>με<text:s/>βάση<text:s/>την<text:s/>ημερομηνία<text:s/>της<text:s/>αποστολής<text:s/>της.<text:s/>Μετά<text:s/>τη<text:s/>λήξη<text:s/>της<text:s/>προθεσμίας<text:s/>δεν<text:s/>είναι<text:s/>δυνατή<text:s/>η<text:s/>υποβολή<text:s/>αιτήσεων.</text:span></text:p>
      <text:p text:style-name="P121"><text:span text:style-name="T121_1">5.</text:span><text:span text:style-name="T121_2"><text:s/>Η<text:s/>αίτηση<text:s/>του<text:s/>δυνητικού<text:s/>ωφελούμενου<text:s/>επέχει<text:s/>θέση<text:s/>υπεύθυνης<text:s/>δήλωσης,<text:s/>σύμφωνα<text:s/>με<text:s/>το<text:s/>άρθρο<text:s/>8<text:s/>του<text:s/>ν.<text:s/>1599/<text:s/>1986,<text:s/>ως<text:s/>προς<text:s/>τα<text:s/>στοιχεία<text:s/>που<text:s/>αναφέρονται<text:s/>σε<text:s/>αυτήν.<text:s/>Η<text:s/>ανακρίβεια<text:s/>των<text:s/>στοιχείων<text:s/>που<text:s/>δηλώνονται<text:s/>από<text:s/>το<text:s/>δυνητικό<text:s/>ωφελούμενο<text:s/>επισύρει<text:s/>τον<text:s/>αποκλεισμό<text:s/>του<text:s/>από<text:s/>τη<text:s/>διαδικασία<text:s/>και<text:s/>τις<text:s/>προβλεπόμενες<text:s/>ποινικές<text:s/>και<text:s/>διοικητικές<text:s/>κυρώσεις.</text:span></text:p>
      <text:p text:style-name="P122"><text:span text:style-name="T122_1">6.</text:span><text:span text:style-name="T122_2"><text:s/>Η<text:s/>αίτηση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για<text:s/>τους<text:s/>σκοπούς<text:s/>της<text:s/>πρόσκλησης.</text:span></text:p>
      <text:p text:style-name="P123"><text:span text:style-name="T123_1">7.</text:span><text:span text:style-name="T123_2"><text:s/>Ο<text:s/>δυνητικός<text:s/>ωφελούμενος<text:s/>φέρει<text:s/>την<text:s/>ευθύνη<text:s/>της<text:s/>πλήρους<text:s/>και<text:s/>ορθής<text:s/>συμπλήρωσης<text:s/>της<text:s/>αίτησής<text:s/>του.<text:s/>Συμπληρώνει<text:s/>τα<text:s/>σχετικά<text:s/>πεδία<text:s/>με<text:s/>τα<text:s/>στοιχεία<text:s/>που<text:s/>θα<text:s/>οριστούν<text:s/>στην<text:s/>πρόσκληση<text:s/>και<text:s/>αντιστοιχούν<text:s/>σε<text:s/>προτιμήσεις<text:s/>φορέων<text:s/>και<text:s/>κριτήρια<text:s/>κατάταξης<text:s/>σύμφωνα<text:s/>με<text:s/>την<text:s/>παρ.<text:s/>5<text:s/>του<text:s/>άρθρου<text:s/>4.</text:span></text:p>
      <text:p text:style-name="P124"><text:span text:style-name="T124_1">8.</text:span><text:span text:style-name="T124_2"><text:s/>Διόρθωση<text:s/>ή<text:s/>τροποποίηση<text:s/>ή<text:s/>συμπλήρωση<text:s/>των<text:s/>αιτήσεων<text:s/>για<text:s/>ελλιπή<text:s/>στοιχεία<text:s/>-δικαιολογητικά,<text:s/>έστω<text:s/>και<text:s/>συμπληρωματικά<text:s/>ή<text:s/>διευκρινιστικά,<text:s/>επιτρέπεται<text:s/>με<text:s/>νέες<text:s/>αιτήσεις<text:s/>μέχρι<text:s/>τη<text:s/>λήξη<text:s/>της<text:s/>προθεσμίας<text:s/>υποβολής<text:s/>των<text:s/>ηλεκτρονικών<text:s/>αιτήσεων.<text:s/>Οι<text:s/>νέες<text:s/>αιτήσεις<text:s/>αντικαθιστούν<text:s/>τις<text:s/>προηγούμενες<text:s/>οι<text:s/>οποίες<text:s/>ακυρώνονται.</text:span></text:p>
      <text:p text:style-name="P125"><text:span text:style-name="T125_1">9.</text:span><text:span text:style-name="T125_2"><text:s/>Μετά<text:s/>τη<text:s/>λήξη<text:s/>της<text:s/>διαδικασίας<text:s/>υποβολής<text:s/>αιτήσεων<text:s/>ο<text:s/>υποψήφιος<text:s/>μπορεί<text:s/>να<text:s/>εκτυπώσει<text:s/>την<text:s/>ηλεκτρονική<text:s/>αίτησή<text:s/>του,<text:s/>στην<text:s/>οποία<text:s/>περιλαμβάνονται<text:s/>ο<text:s/>αριθμός<text:s/>και<text:s/>η<text:s/>ημερομηνία<text:s/>της<text:s/>ηλεκτρονικής<text:s/>υποβολής.</text:span></text:p>
      <text:p text:style-name="P126"><text:span text:style-name="T126_1">10.</text:span><text:span text:style-name="T126_2"><text:s/>Ο<text:s/>ΟΑΕΔ<text:s/>επεξεργάζεται<text:s/>τις<text:s/>αιτήσεις<text:s/>των<text:s/>δυνητικών<text:s/>ωφελουμένων<text:s/>για<text:s/>την<text:s/>απασχόλησή<text:s/>τους<text:s/>ανά<text:s/>ειδικότητα<text:s/>και<text:s/>τους<text:s/>κατατάσσει<text:s/>με<text:s/>μηχανογραφικό<text:s/>τρόπο<text:s/>σε<text:s/>προσωρινό<text:s/>πίνακα<text:s/>κατάταξης<text:s/>ανέργων<text:s/>Στον<text:s/>πίνακα<text:s/>αυτόν<text:s/>αναγράφονται<text:s/>υποχρεωτικά<text:s/>ο<text:s/>κωδικός<text:s/>αριθμός,<text:s/>η<text:s/>συνολική<text:s/>βαθμολογία<text:s/>των<text:s/>δυνητικών<text:s/>ωφελουμένων,<text:s/>οι<text:s/>μονάδες<text:s/>που<text:s/>αντιστοιχούν<text:s/>σε<text:s/>καθένα<text:s/>από<text:s/>τα<text:s/>κριτήρια<text:s/>κατάταξης<text:s/>της<text:s/>παρ.<text:s/>5<text:s/>του<text:s/>άρθρου<text:s/>4,<text:s/>η<text:s/>σειρά<text:s/>κατάταξης<text:s/>με<text:s/>βάση<text:s/>τη<text:s/>συνολική<text:s/>βαθμολόγηση<text:s/>των<text:s/>κριτηρίων,<text:s/>η<text:s/>ειδικότητα<text:s/>των<text:s/>υποψηφίων,<text:s/>οι<text:s/>δηλωθείσες<text:s/>προτιμήσεις<text:s/>και<text:s/>η<text:s/>υπηρεσία<text:s/>τοποθέτησης<text:s/>ή/και<text:s/>ο<text:s/>επιβλέπων<text:s/>φορέας.</text:span></text:p>
      <text:p text:style-name="P127"><text:span text:style-name="T127_1">11.</text:span><text:span text:style-name="T127_2"><text:s/>Κρίσιμος<text:s/>χρόνος<text:s/>συνδρομής<text:s/>των<text:s/>προϋποθέσεων<text:s/>συμμετοχής<text:s/>στη<text:s/>διαδικασία<text:s/>και<text:s/>των<text:s/>κριτηρίων<text:s/>που<text:s/>λαμβάνονται<text:s/>υπόψη<text:s/>για<text:s/>την<text:s/>κατάταξη<text:s/>των<text:s/>υποψηφίων<text:s/>στους<text:s/>επιβλέποντες<text:s/>φορείς<text:s/>ή/και<text:s/>υπηρεσίες<text:s/>τοποθέτησης<text:s/>είναι<text:s/>ο<text:s/>χρόνος<text:s/>λήξης<text:s/>της<text:s/>προθεσμίας<text:s/>υποβολής<text:s/>των<text:s/>αιτήσεων<text:s/>συμμετοχής<text:s/>στην<text:s/>πρόσκληση<text:s/>για<text:s/>την<text:s/>κατάρτιση<text:s/>πίνακα<text:s/>κατάταξης<text:s/>ανέργων.</text:span></text:p>
      <text:p text:style-name="P128"><text:span text:style-name="T128_1">12.</text:span><text:span text:style-name="T128_2"><text:s/>Ο<text:s/>προσωρινός<text:s/>πίνακας<text:s/>κατάταξης<text:s/>ανέργων<text:s/>καταρτίζεται<text:s/>από<text:s/>τον<text:s/>ΟΑΕΔ<text:s/>και<text:s/>υπογράφεται<text:s/>από<text:s/>τον<text:s/>Διοικητή<text:s/>ή<text:s/>από<text:s/>άλλο<text:s/>όργανο<text:s/>που<text:s/>ορίζεται<text:s/>με<text:s/>απόφαση<text:s/>του<text:s/>Διοικητή.<text:s/>Ο<text:s/>προσωρινός<text:s/>πίνακας<text:s/>κατάταξης<text:s/>ανέργων<text:s/>περιλαμβάνει<text:s/>προσωρινό<text:s/>πίνακα<text:s/>επιτυχόντων,<text:s/>προσωρινό<text:s/>πίνακα<text:s/>επιλαχόντων<text:s/>και<text:s/>προσωρινό<text:s/>πίνακα<text:s/>αποκλειομένων<text:s/>στον<text:s/>οποίο<text:s/>αναφέρεται<text:s/>συγκεκριμένος<text:s/>λόγος<text:s/>αποκλεισμού.<text:s/>Ο<text:s/>προσωρινός<text:s/>πίνακας<text:s/>αναρτάται<text:s/>στο<text:s/>διαδικτυακό<text:s/>τόπο<text:s/>του<text:s/>ΟΑΕΔ<text:s/>και<text:s/>ανακοινώνεται<text:s/>η<text:s/>έκδοσή<text:s/>του<text:s/>στον<text:s/>πίνακα<text:s/>ανακοινώσεων<text:s/>του<text:s/>αρμόδιου<text:s/>Κέντρου<text:s/>Προώθησης<text:s/>Απασχόλησης<text:s/>(ΚΠΑ)<text:s/>2.</text:span></text:p>
      <text:p text:style-name="P129"><text:span text:style-name="T129_1">13.</text:span><text:span text:style-name="T129_2"><text:s/>Κατά<text:s/>των<text:s/>ανωτέρω<text:s/>πινάκων<text:s/>επιτρέπεται<text:s/>η<text:s/>υποβολή,<text:s/>με<text:s/>ηλεκτρονικό<text:s/>μόνο<text:s/>τρόπο,<text:s/>ένστασης<text:s/>μέσα<text:s/>σε<text:s/>αποκλειστική<text:s/>προθεσμία<text:s/>τριών<text:s/>(3)<text:s/>εργάσιμων<text:s/>ημερών<text:s/>προς<text:s/>το<text:s/>Διοικητικό<text:s/>Συμβούλιο<text:s/>(ΔΣ)<text:s/>του<text:s/>ΟΑΕΔ<text:s/>η<text:s/>οποία<text:s/>αρχίζει<text:s/>από<text:s/>την<text:s/>επόμενη<text:s/>ημέρα<text:s/>της<text:s/>ανάρτησης<text:s/>των<text:s/>πινάκων<text:s/>στο<text:s/>διαδικτυακό<text:s/>τόπο<text:s/>του<text:s/>Οργανισμού.<text:s/>Μετά<text:s/>τη<text:s/>λήξη<text:s/>της<text:s/>προθεσμίας<text:s/>δεν<text:s/>είναι<text:s/>δυνατή<text:s/>η<text:s/>υποβολή<text:s/>ενστάσεων.<text:s/>Οι<text:s/>λεπτομέρειες<text:s/>για<text:s/>την<text:s/>υποβολή<text:s/>και<text:s/>την<text:s/>εξέταση<text:s/>των<text:s/>ενστάσεων<text:s/>καθορίζονται<text:s/>στην<text:s/>πρόσκληση<text:s/>του<text:s/>ΟΑΕΔ.</text:span></text:p>
      <text:p text:style-name="P130"><text:span text:style-name="T130_1">14.</text:span><text:span text:style-name="T130_2"><text:s/>Κατόπιν<text:s/>εξέτασης<text:s/>των<text:s/>ενστάσεων<text:s/>από<text:s/>το<text:s/>ΔΣ<text:s/>του<text:s/>ΟΑΕΔ<text:s/>εντός<text:s/>δέκα<text:s/>(10)<text:s/>εργάσιμων<text:s/>ημερών,<text:s/>ο<text:s/>οριστικός<text:s/>πίνακας<text:s/>κατάταξης<text:s/>ανέργων,<text:s/>ο<text:s/>οποίος<text:s/>περιλαμβάνει<text:s/>τον<text:s/>οριστικό<text:s/>πίνακα<text:s/>επιτυχόντων,<text:s/>τον<text:s/>οριστικό<text:s/>πίνακα<text:s/>επιλαχόντων<text:s/>και<text:s/>τον<text:s/>οριστικό<text:s/>πίνακα<text:s/>αποκλειομένων,<text:s/>εγκρίνεται<text:s/>από<text:s/>το<text:s/>Διοικητή<text:s/>ή<text:s/>από<text:s/>άλλο<text:s/>όργανο<text:s/>που<text:s/>ορίζεται<text:s/>με<text:s/>απόφασή<text:s/>του.<text:s/>Ο<text:s/>οριστικός<text:s/>πίνακας<text:s/>κατάταξης<text:s/>ανέργων<text:s/>αναρτάται<text:s/>στο<text:s/>διαδικτυακό<text:s/>τόπο<text:s/>του<text:s/>ΟΑΕΔ<text:s/>και<text:s/>η<text:s/>έκδοση<text:s/>του<text:s/>ανακοινώνεται<text:s/>στον<text:s/>πίνακα<text:s/>ανακοινώσεων<text:s/>του<text:s/>αρμόδιου<text:s/>ΚΠΑ2<text:s/>και<text:s/>στον<text:s/>πίνακα<text:s/>ανακοινώσεων<text:s/>εκάστου<text:s/>επιβλέποντος<text:s/>φορέα.</text:span></text:p>
      <text:p text:style-name="P131"><text:span text:style-name="T131_1">15.</text:span><text:span text:style-name="T131_2"><text:s/>Οι<text:s/>άνεργοι<text:s/>που<text:s/>περιλαμβάνονται<text:s/>στον<text:s/>οριστικό<text:s/>πίνακα<text:s/>κατάταξης<text:s/>ανέργων<text:s/>θα<text:s/>πρέπει<text:s/>να<text:s/>είναι<text:s/>εγγεγραμμένοι<text:s/>στα<text:s/>μητρώα<text:s/>ανέργων<text:s/>του<text:s/>ΟΑΕΔ<text:s/>κατά<text:s/>την<text:s/>ημερομηνία<text:s/>υπόδειξής<text:s/>τους<text:s/>στους<text:s/>επιβλέποντες<text:s/>φορείς.</text:span></text:p>
      <text:p text:style-name="P132"><text:span text:style-name="T132_1">16.</text:span><text:span text:style-name="T132_2"><text:s/>Όσοι<text:s/>από<text:s/>την<text:s/>επόμενη<text:s/>ημέρα<text:s/>της<text:s/>προθεσμίας<text:s/>λήξης<text:s/>υποβολής<text:s/>των<text:s/>αιτήσεών<text:s/>τους<text:s/>απώλεσαν<text:s/>προσωρινά<text:s/>την<text:s/>ιδιότητα<text:s/>του<text:s/>ανέργου<text:s/>λόγω<text:s/>απασχόλησης<text:s/>ή<text:s/>ασθένειας<text:s/>και<text:s/>την<text:s/>επανακτούν<text:s/>μέχρι<text:s/>την<text:s/>ημερομηνία<text:s/>υπόδειξής<text:s/>τους<text:s/>στους<text:s/>επιβλέποντες<text:s/>φορείς<text:s/>παραμένουν<text:s/>στον<text:s/>οριστικό<text:s/>πίνακα<text:s/>κατάταξης<text:s/>ανέργων<text:s/>με<text:s/>τα<text:s/>ίδια<text:s/>αρχικά<text:s/>κριτήρια<text:s/>κατάταξης.</text:span></text:p>
      <text:p text:style-name="P133"><text:span text:style-name="T133_1">17.</text:span><text:span text:style-name="T133_2"><text:s/>Τα<text:s/>ανωτέρω<text:s/>δεν<text:s/>ισχύουν<text:s/>για<text:s/>όσους<text:s/>απώλεσαν<text:s/>προσωρινά<text:s/>την<text:s/>ιδιότητα<text:s/>του<text:s/>ανέργου<text:s/>λόγω<text:s/>μη<text:s/>ανανέωσης<text:s/>του<text:s/>δελτίου<text:s/>ανεργίας<text:s/>τους.</text:span></text:p>
      <text:h text:style-name="P134" text:outline-level="6"><text:span text:style-name="T134_1">Άρθρο<text:s/>6<text:s/></text:span></text:h>
      <text:h text:style-name="P135" text:outline-level="6"><text:span text:style-name="T135_1">Υπόδειξη<text:s/>-<text:s/>Τοποθέτηση<text:s/>ωφελουμένων</text:span></text:h>
      <text:p text:style-name="P136"><text:span text:style-name="T136_1">1.</text:span><text:span text:style-name="T136_2"><text:s/>Δικαίωμα<text:s/>τοποθέτησης<text:s/>σε<text:s/>θέσεις<text:s/>απασχόλησης<text:s/>στους<text:s/>επιβλέποντες<text:s/>φορείς<text:s/>έχουν<text:s/>οι<text:s/>δυνητικοί<text:s/>ωφελούμενοι<text:s/>που<text:s/>έχουν<text:s/>ενταχθεί<text:s/>στον<text:s/>οριστικό<text:s/>πίνακα<text:s/>κατάταξης<text:s/>ανέργων<text:s/>και<text:s/>μόνο<text:s/>εφόσον<text:s/>διαθέτουν<text:s/>δελτίο<text:s/>ανεργίας<text:s/>σε<text:s/>ισχύ,<text:s/>τόσο<text:s/>κατά<text:s/>την<text:s/>υπόδειξή<text:s/>τους<text:s/>από<text:s/>το<text:s/>ΚΠΑ2,<text:s/>όσο<text:s/>και<text:s/>κατά<text:s/>την<text:s/>πρόσληψή<text:s/>τους<text:s/>από<text:s/>τον<text:s/>επιβλέποντα<text:s/>φορέα,<text:s/>και<text:s/>υπό<text:s/>την<text:s/>προϋπόθεση<text:s/>ότι<text:s/>πληρούν<text:s/>τα<text:s/>τυπικά<text:s/>προσόντα<text:s/>που<text:s/>προβλέπονται<text:s/>στην<text:s/>πρόσκληση.</text:span></text:p>
      <text:p text:style-name="P137"><text:span text:style-name="T137_1">2.</text:span><text:span text:style-name="T137_2"><text:s/>Η<text:s/>υπόδειξη<text:s/>πραγματοποιείται<text:s/>από<text:s/>τον<text:s/>ΟΑΕΔ,<text:s/>σύμφωνα<text:s/>με<text:s/>τον<text:s/>οριστικό<text:s/>πίνακα<text:s/>κατάταξης<text:s/>ανέργων,<text:s/>ανά<text:s/>ειδικότητα,<text:s/>με<text:s/>βάση<text:s/>τη<text:s/>συνολική<text:s/>βαθμολογία<text:s/>των<text:s/>υποψηφίων<text:s/>και<text:s/>τις<text:s/>προτιμήσεις<text:s/>τους,<text:s/>σύμφωνα<text:s/>με<text:s/>τα<text:s/>οριζόμενα<text:s/>στην<text:s/>πρόσκληση.<text:s/>Σε<text:s/>περίπτωση<text:s/>ισοβαθμίας<text:s/>στη<text:s/>συνολική<text:s/>βαθμολογία,<text:s/>προηγείται<text:s/>ο<text:s/>άνεργος<text:s/>που<text:s/>συγκεντρώνει<text:s/>τις<text:s/>περισσότερες<text:s/>μονάδες<text:s/>από<text:s/>το<text:s/>πρώτο<text:s/>κριτήριο<text:s/>κατάταξης<text:s/>και<text:s/>αν<text:s/>αυτές<text:s/>συμπίπτουν,<text:s/>από<text:s/>το<text:s/>δεύτερο<text:s/>κριτήριο<text:s/>και<text:s/>ούτω<text:s/>καθ'<text:s/>εξής<text:s/>από<text:s/>τα<text:s/>επιμέρους<text:s/>κριτήρια<text:s/>της<text:s/>παρ.<text:s/>5<text:s/>του<text:s/>άρθρου<text:s/>4.<text:s/>Αν<text:s/>και<text:s/>πάλι<text:s/>δεν<text:s/>καταστεί<text:s/>δυνατός<text:s/>ο<text:s/>καθορισμός<text:s/>της<text:s/>σειράς<text:s/>κατάταξης<text:s/>βάσει<text:s/>όλων<text:s/>των<text:s/>ανωτέρω,<text:s/>αυτή<text:s/>καθορίζεται<text:s/>σύμφωνα<text:s/>με<text:s/>το<text:s/>χρόνο<text:s/>υποβολής<text:s/>της<text:s/>ηλεκτρονικής<text:s/>αίτησης.</text:span></text:p>
      <text:p text:style-name="P138"><text:span text:style-name="T138_1">3.</text:span><text:span text:style-name="T138_2"><text:s/>Οι<text:s/>υποψήφιοι<text:s/>υποβάλλουν<text:s/>αυτοπροσώπως,<text:s/>μετά<text:s/>την<text:s/>επιλογή<text:s/>τους,<text:s/>στον<text:s/>Επιβλέποντα<text:s/>Φορέα<text:s/>στον<text:s/>οποίο<text:s/>θα<text:s/>απασχοληθούν,<text:s/>όλα<text:s/>τα<text:s/>προβλεπόμενα<text:s/>από<text:s/>την<text:s/>πρόσκληση<text:s/>δικαιολογητικά.<text:s/>Η<text:s/>μη<text:s/>υποβολή<text:s/>των<text:s/>απαιτούμενων<text:s/>δικαιολογητικών<text:s/>επιφέρει<text:s/>τον<text:s/>αποκλεισμό<text:s/>τους.</text:span></text:p>
      <text:p text:style-name="P139"><text:span text:style-name="T139_1">4.</text:span><text:span text:style-name="T139_2"><text:s/>Ο<text:s/>επιβλέπων<text:s/>φορέας<text:s/>υποβάλλει<text:s/>στο<text:s/>ΠΣ<text:s/>ΕΡΓΑΝΗ<text:s/>το<text:s/>έντυπο<text:s/>Ε3.1<text:s/>των<text:s/>υποδειχθέντων<text:s/>από<text:s/>τα<text:s/>ΚΠΑ2<text:s/>επιλεγέντων<text:s/>σύμφωνα<text:s/>με<text:s/>τον<text:s/>οριστικό<text:s/>πίνακα<text:s/>κατάταξης,<text:s/>εντός<text:s/>εξήντα<text:s/>(60)<text:s/>ημερολογιακών<text:s/>ημερών<text:s/>από<text:s/>την<text:s/>προσκόμιση<text:s/>στο<text:s/>φορέα<text:s/>του<text:s/>συστατικού<text:s/>σημειώματος<text:s/>από<text:s/>τον<text:s/>ωφελούμενο.<text:s/>Επισημαίνεται<text:s/>ότι<text:s/>οι<text:s/>αντικαταστάσεις<text:s/>των<text:s/>ωφελουμένων<text:s/>θα<text:s/>πρέπει<text:s/>να<text:s/>ολοκληρώνονται<text:s/>μέσα<text:s/>σε<text:s/>διάστημα<text:s/>τεσσάρων<text:s/>(4)<text:s/>μηνών<text:s/>από<text:s/>την<text:s/>ημερομηνία<text:s/>ανάρτησης<text:s/>του<text:s/>Οριστικού<text:s/>Πίνακα<text:s/>Κατάταξης<text:s/>των<text:s/>επιτυχόντων<text:s/>της<text:s/>παρούσας<text:s/>Δημόσιας<text:s/>Πρόσκλησης.</text:span></text:p>
      <text:p text:style-name="P140"><text:span text:style-name="T140_1">5.</text:span><text:span text:style-name="T140_2"><text:s/>Στη<text:s/>συνέχεια<text:s/>ο<text:s/>επιβλέπων<text:s/>φορέας<text:s/>ενημερώνει<text:s/>τον<text:s/>ΟΑΕΔ<text:s/>για<text:s/>την<text:s/>ολοκλήρωση<text:s/>της<text:s/>διαδικασίας<text:s/>ώστε<text:s/>οι<text:s/>τοποθετημένοι<text:s/>ωφελούμενοι<text:s/>να<text:s/>διαγραφούν<text:s/>από<text:s/>τον<text:s/>οριστικό<text:s/>πίνακα<text:s/>κατάταξης.<text:s/>Οι<text:s/>τοποθετημένοι<text:s/>ωφελούμενοι<text:s/>αναγράφονται<text:s/>σε<text:s/>πίνακα<text:s/>που<text:s/>αναρτάται<text:s/>στον<text:s/>πίνακα<text:s/>ανακοινώσεων<text:s/>του<text:s/>επιβλέποντα<text:s/>φορέα<text:s/>ή/και<text:s/>υπηρεσία<text:s/>τοποθέτησης.</text:span></text:p>
      <text:p text:style-name="P141"><text:span text:style-name="T141_1">6.</text:span><text:span text:style-name="T141_2"><text:s/>Ο<text:s/>επιβλέπων<text:s/>φορέας,<text:s/>για<text:s/>τις<text:s/>περιπτώσεις<text:s/>των<text:s/>υποδειχθέντων<text:s/>δυνητικών<text:s/>ωφελουμένων<text:s/>οι<text:s/>οποίοι<text:s/>δεν<text:s/>αποδέχονται<text:s/>την<text:s/>τοποθέτησή<text:s/>τους<text:s/>ή<text:s/>δεν<text:s/>προσκομίζουν<text:s/>τα<text:s/>αιτούμενα<text:s/>δικαιολογητικά,<text:s/>ενημερώνει<text:s/>σχετικά<text:s/>το<text:s/>ΚΠΑ2<text:s/>του<text:s/>ΟΑΕΔ<text:s/>και<text:s/>δύναται<text:s/>να<text:s/>ζητήσει<text:s/>την<text:s/>αντικατάστασή<text:s/>τους.<text:s/>Οι<text:s/>δυνητικοί<text:s/>ωφελούμενοι<text:s/>οι<text:s/>οποίοι<text:s/>δεν<text:s/>αποδέχονται<text:s/>τη<text:s/>θέση<text:s/>τοποθέτησης<text:s/>διαγράφονται<text:s/>οριστικά<text:s/>από<text:s/>τον<text:s/>ισχύοντα<text:s/>οριστικό<text:s/>πίνακα<text:s/>κατάταξης<text:s/>ανέργων.</text:span></text:p>
      <text:p text:style-name="P142"><text:span text:style-name="T142_1">7.</text:span><text:span text:style-name="T142_2"><text:s/>Οποιαδήποτε<text:s/>διαφορά<text:s/>προκύπτει<text:s/>από<text:s/>την<text:s/>συμμετοχή<text:s/>του<text:s/>ωφελούμενου<text:s/>στο<text:s/>πρόγραμμα<text:s/>επιλύεται<text:s/>με<text:s/>απόφαση<text:s/>του<text:s/>ΔΣ<text:s/>του<text:s/>ΟΑΕΔ<text:s/>ή<text:s/>από<text:s/>άλλο<text:s/>όργανο<text:s/>που<text:s/>ορίζεται<text:s/>με<text:s/>απόφασή<text:s/>του.</text:span></text:p>
      <text:p text:style-name="P143"><text:span text:style-name="T143_1">8.</text:span><text:span text:style-name="T143_2"><text:s/>Ο<text:s/>επιβλέπων<text:s/>φορέας<text:s/>δικαιούται<text:s/>μόνον<text:s/>για<text:s/>λόγους<text:s/>ανωτέρας<text:s/>βίας<text:s/>να<text:s/>μην<text:s/>αποδεχθεί<text:s/>τον<text:s/>υποδειχθέντα<text:s/>από<text:s/>το<text:s/>ΚΠΑ2<text:s/>άνεργο.<text:s/>Στην<text:s/>περίπτωση<text:s/>αυτή<text:s/>η<text:s/>συγκεκριμένη<text:s/>θέση<text:s/>δεν<text:s/>καλύπτεται<text:s/>και<text:s/>ο<text:s/>υποδειχθείς<text:s/>άνεργος<text:s/>που<text:s/>δεν<text:s/>τοποθετήθηκε,<text:s/>τοποθετείται<text:s/>με<text:s/>απόφαση<text:s/>του<text:s/>ΔΣ<text:s/>του<text:s/>ΟΑΕΔ,<text:s/>σε<text:s/>αντίστοιχη<text:s/>θέση<text:s/>άλλου<text:s/>επιβλέποντα<text:s/>φορέα<text:s/>ή/και<text:s/>υπηρεσία<text:s/>τοποθέτησης<text:s/>του<text:s/>σχετικού<text:s/>παραρτήματος<text:s/>της<text:s/>πρόσκλησης<text:s/>και<text:s/>κατόπιν<text:s/>σύμφωνης<text:s/>γνώμης<text:s/>του<text:s/>φορέα<text:s/>αυτού,<text:s/>βάσει<text:s/>της<text:s/>αίτησης<text:s/>ή<text:s/>άλλης<text:s/>επιλογής<text:s/>του<text:s/>ωφελουμένου,<text:s/>καθ'<text:s/>υπέρβαση<text:s/>του<text:s/>εγκεκριμένου<text:s/>στον<text:s/>νέο<text:s/>επιβλέποντα<text:s/>φορέα,<text:s/>αριθμού<text:s/>θέσεων.</text:span></text:p>
      <text:p text:style-name="P144"><text:span text:style-name="T144_1">9.</text:span><text:span text:style-name="T144_2"><text:s/>Η<text:s/>ίδια<text:s/>διαδικασία<text:s/>ακολουθείται<text:s/>και<text:s/>όταν<text:s/>ο<text:s/>ωφελούμενος<text:s/>για<text:s/>σπουδαίο<text:s/>λόγο,<text:s/>ο<text:s/>οποίος<text:s/>δύναται<text:s/>να<text:s/>αποδειχθεί<text:s/>εγγράφως,<text:s/>αιτείται<text:s/>να<text:s/>τοποθετηθεί<text:s/>σε<text:s/>διαφορετική<text:s/>θέση<text:s/>υπό<text:s/>την<text:s/>προϋπόθεση<text:s/>ότι<text:s/>η<text:s/>αίτηση<text:s/>υποβάλλεται<text:s/>μετά<text:s/>την<text:s/>τοποθέτησή<text:s/>του<text:s/>από<text:s/>τον<text:s/>Επιβλέποντα<text:s/>Φορέα.</text:span></text:p>
      <text:p text:style-name="P145"><text:span text:style-name="T145_1">10.</text:span><text:span text:style-name="T145_2"><text:s/>Πρόωρη<text:s/>διακοπή<text:s/>του<text:s/>προγράμματος<text:s/>ωφελουμένου<text:s/>δύναται,<text:s/>με<text:s/>αιτιολογημένη<text:s/>έκθεση<text:s/>του<text:s/>επιβλέποντα<text:s/>φορέα,<text:s/>να<text:s/>πραγματοποιηθεί<text:s/>σε<text:s/>περιπτώσεις<text:s/>ανωτέρας<text:s/>βίας<text:s/>ή<text:s/>σπουδαίου<text:s/>υπηρεσιακού<text:s/>λόγου<text:s/>(ενδεικτικά:<text:s/>απιστία<text:s/>στην<text:s/>υπηρεσία,<text:s/>ανάρμοστη<text:s/>συμπεριφορά),<text:s/>κοινοποιούμενη<text:s/>στο<text:s/>δικαιούχο<text:s/>και<text:s/>στον<text:s/>ΟΑΕΔ.<text:s/>Σε<text:s/>περιπτώσεις<text:s/>σπουδαίου<text:s/>υπηρεσιακού<text:s/>λόγου,<text:s/>ο<text:s/>ωφελούμενος<text:s/>δύναται<text:s/>να<text:s/>διαγραφεί<text:s/>από<text:s/>το<text:s/>μητρώο<text:s/>ωφελουμένων<text:s/>του<text:s/>προγράμματος<text:s/>κατόπιν<text:s/>απόφασης<text:s/>του<text:s/>ΔΣ<text:s/>του<text:s/>ΟΑΕΔ<text:s/>ή<text:s/>άλλου<text:s/>οργάνου<text:s/>που<text:s/>ορίζεται<text:s/>με<text:s/>απόφαση<text:s/>του<text:s/>Διοικητή.</text:span></text:p>
      <text:p text:style-name="P146"><text:span text:style-name="T146_1">11.</text:span><text:span text:style-name="T146_2"><text:s/>Στην<text:s/>περίπτωση<text:s/>διακοπής<text:s/>της<text:s/>συμμετοχής<text:s/>ωφελουμένου<text:s/>σε<text:s/>πρόγραμμα<text:s/>κατά<text:s/>παρέκκλιση<text:s/>της<text:s/>ανωτέρω<text:s/>διαδικασίας,<text:s/>η<text:s/>θέση<text:s/>αυτή<text:s/>δεν<text:s/>καλύπτεται<text:s/>από<text:s/>έτερο<text:s/>ωφελούμενο.<text:s/>Ο<text:s/>ωφελούμενος<text:s/>θα<text:s/>τοποθετείται,<text:s/>με<text:s/>απόφαση<text:s/>του<text:s/>ΔΣ<text:s/>του<text:s/>ΟΑΕΔ,<text:s/>σε<text:s/>αντίστοιχη<text:s/>θέση<text:s/>άλλου<text:s/>επιβλέποντος<text:s/>φορέα,<text:s/>βάσει<text:s/>της<text:s/>αίτησής<text:s/>του<text:s/>ή<text:s/>άλλης<text:s/>επιλογής<text:s/>του,<text:s/>καθ'<text:s/>υπέρβαση<text:s/>του<text:s/>εγκεκριμένου<text:s/>σε<text:s/>αυτόν<text:s/>αριθμού<text:s/>θέσεων<text:s/>και<text:s/>με<text:s/>τη<text:s/>σύμφωνη<text:s/>γνώμη<text:s/>του<text:s/>νέου<text:s/>επιβλέποντος<text:s/>φορέα.</text:span></text:p>
      <text:p text:style-name="P147"><text:span text:style-name="T147_1">12.</text:span><text:span text:style-name="T147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ποιαδήποτε<text:s/>αποζημίωση<text:s/>και<text:s/>χωρίς<text:s/>να<text:s/>απαιτείται<text:s/>η<text:s/>έκδοση<text:s/>διαπιστωτικής<text:s/>πράξης,<text:s/>Οι<text:s/>επιβλέποντες<text:s/>φορείς<text:s/>χορηγούν,<text:s/>με<text:s/>τη<text:s/>λήξη<text:s/>του<text:s/>προγράμματος,<text:s/>στους<text:s/>ωφελούμενους<text:s/>βεβαίωση<text:s/>χρόνου<text:s/>απασχόλησης<text:s/>σε<text:s/>κοινωφελές<text:s/>πρόγραμμα.</text:span></text:p>
      <text:p text:style-name="P148"><text:span text:style-name="T148_1">13.</text:span><text:span text:style-name="T148_2"><text:s/>Το<text:s/>ΑΣΕΠ<text:s/>ελέγχει<text:s/>τη<text:s/>νομιμότητα<text:s/>της<text:s/>διαδικασίας<text:s/>επιλογής<text:s/>από<text:s/>τον<text:s/>επιβλέποντα<text:s/>φορέα,<text:s/>επιλαμβανόμενο<text:s/>αυτεπαγγέλτως<text:s/>ή<text:s/>κατόπιν<text:s/>καταγγελίας<text:s/>ή<text:s/>αιτήματος<text:s/>των<text:s/>ΕΥΔ<text:s/>των<text:s/>ΕΠ.<text:s/>Εάν<text:s/>κατά<text:s/>τον<text:s/>έλεγχο<text:s/>διαπιστωθεί<text:s/>ότι<text:s/>δεν<text:s/>συντρέχουν<text:s/>οι<text:s/>προϋποθέσεις<text:s/>τοποθέτησ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<text:s/>ή<text:s/>τα<text:s/>απαιτούμενα<text:s/>κατά<text:s/>περίπτωση<text:s/>προσόντα,<text:s/>η<text:s/>τοποθέτηση<text:s/>ανακαλείται<text:s/>υποχρεωτικά,<text:s/>με<text:s/>απόφαση<text:s/>του<text:s/>αρμόδιου<text:s/>οργάνου<text:s/>του<text:s/>επιβλέποντα<text:s/>φορέα,<text:s/>και<text:s/>ενημερώνεται<text:s/>σχετικά<text:s/>ο<text:s/>ΟΑΕΔ.<text:s/>Για<text:s/>τυχόν<text:s/>διαφορές<text:s/>μεταξύ<text:s/>ωφελουμένων<text:s/>και<text:s/>επιβλεπόντων<text:s/>φορέων<text:s/>σχετικά<text:s/>με<text:s/>αμφισβήτηση<text:s/>τυπικών<text:s/>προσόντων,<text:s/>αρμόδιο<text:s/>όργανο<text:s/>είναι<text:s/>το<text:s/>ΑΣΕΠ.<text:s/>Ο<text:s/>ΟΑΕΔ<text:s/>και<text:s/>οι<text:s/>επιβλέποντες<text:s/>φορείς<text:s/>κοινοποιούν<text:s/>αμελλητί<text:s/>στο<text:s/>ΑΣΕΠ<text:s/>τα<text:s/>σχετικά<text:s/>δικαιολογητικά/έγγραφα<text:s/>που<text:s/>απαιτούνται<text:s/>για<text:s/>να<text:s/>προβεί<text:s/>στις<text:s/>προβλεπόμενες<text:s/>από<text:s/>τις<text:s/>αρμοδιότητες<text:s/>του<text:s/>ενέργειες.</text:span></text:p>
      <text:h text:style-name="P149" text:outline-level="6"><text:span text:style-name="T149_1">Άρθρο<text:s/>7<text:s/></text:span></text:h>
      <text:h text:style-name="P150" text:outline-level="6"><text:span text:style-name="T150_1">Ένταξη<text:s/>-<text:s/>υλοποίηση</text:span></text:h>
      <text:p text:style-name="P151"><text:span text:style-name="T151_1">1.</text:span><text:span text:style-name="T151_2"><text:s/>Ο<text:s/>δικαιούχος<text:s/>της<text:s/>δράσης,<text:s/>μετά<text:s/>τη<text:s/>δημοσίευση<text:s/>σχετικής<text:s/>πρόσκλησης<text:s/>της<text:s/>ΕΥΔ<text:s/>ΕΠΑΝΑΔ,<text:s/>υποβάλλει<text:s/>αίτηση<text:s/>χρηματοδότησης<text:s/>για<text:s/>την<text:s/>ένταξη<text:s/>της<text:s/>δράσης<text:s/>στο<text:s/>ΕΠ<text:s/>συνοδευόμενη<text:s/>από<text:s/>τα<text:s/>προβλεπόμενα<text:s/>δικαιολογητικά<text:s/>και<text:s/>στοιχεία<text:s/>καθώς<text:s/>και<text:s/>τα<text:s/>σχετικά<text:s/>έγγραφα,<text:s/>όπως<text:s/>θα<text:s/>εξειδικεύονται<text:s/>στη<text:s/>σχετική<text:s/>πρόσκληση.<text:s/>Στην<text:s/>αίτηση<text:s/>προσδιορίζονται<text:s/>οι<text:s/>επιβλέποντες<text:s/>φορείς<text:s/>και<text:s/>ο<text:s/>αριθμός<text:s/>θέσεων<text:s/>απασχόλησης<text:s/>ανά<text:s/>ειδικότητα.</text:span></text:p>
      <text:p text:style-name="P152"><text:span text:style-name="T152_1">2.</text:span><text:span text:style-name="T152_2"><text:s/>Η<text:s/>δράση<text:s/>υλοποιείται<text:s/>με<text:s/>τη<text:s/>μορφή<text:s/>επιχορήγησης<text:s/>από<text:s/>το<text:s/>Πρόγραμμα<text:s/>Δημοσίων<text:s/>Επενδύσεων<text:s/>(ΠΔΕ)<text:s/>προς<text:s/>τον<text:s/>ΟΑΕΔ<text:s/>ως<text:s/>προς<text:s/>το<text:s/>συγχρηματοδοτούμενο<text:s/>σκέλος<text:s/>της<text:s/>(σύμφωνα<text:s/>με<text:s/>τα<text:s/>παραδοτέα<text:s/>του<text:s/>έργου<text:s/>όπως<text:s/>αυτά<text:s/>εξειδικεύονται<text:s/>στην<text:s/>πρόσκληση)<text:s/>και<text:s/>από<text:s/>πόρους<text:s/>του<text:s/>ΟΑΕΔ<text:s/>ως<text:s/>προς<text:s/>το<text:s/>εθνικό<text:s/>σκέλος.</text:span></text:p>
      <text:h text:style-name="P153" text:outline-level="6"><text:span text:style-name="T153_1">Άρθρο<text:s/>8<text:s/></text:span></text:h>
      <text:h text:style-name="P154" text:outline-level="6"><text:span text:style-name="T154_1">Χρηματοδότηση<text:s/>δράσης<text:s/>-<text:s/>Επιλέξιμες<text:s/>δαπάνες<text:s/>-<text:s/>Απουσίες<text:s/>ωφελουμένων</text:span></text:h>
      <text:p text:style-name="P155"><text:span text:style-name="T155_1">1.</text:span><text:span text:style-name="T155_2"><text:s/>Μετά<text:s/>την<text:s/>ολοκλήρωση<text:s/>της<text:s/>διαδικασίας<text:s/>έγκρισης<text:s/>που<text:s/>αφορά<text:s/>το<text:s/>συγχρηματοδοτούμενο<text:s/>σκέλος<text:s/>της<text:s/>δράσης,<text:s/>η<text:s/>έκδοση<text:s/>της<text:s/>απόφασης<text:s/>ένταξης<text:s/>αποτελεί<text:s/>αυτοδικαίως<text:s/>πρόταση<text:s/>εγγραφής<text:s/>σε<text:s/>συλλογική<text:s/>απόφαση<text:s/>του<text:s/>συγχρηματοδοτούμενου<text:s/>σκέλους<text:s/>του<text:s/>ΠΔΕ<text:s/>του<text:s/>φορέα<text:s/>χρηματοδότησης.</text:span></text:p>
      <text:p text:style-name="P156"><text:span text:style-name="T156_1">2.</text:span><text:span text:style-name="T156_2"><text:s/>Η<text:s/>αναλογούσα<text:s/>εθνική<text:s/>συμμετοχή<text:s/>καθώς<text:s/>και<text:s/>η<text:s/>αντίστοιχη<text:s/>ενωσιακή<text:s/>συνδρομή<text:s/>της<text:s/>δράσης<text:s/>θα<text:s/>καλυφθούν<text:s/>από<text:s/>το<text:s/>ΠΔΕ.<text:s/>Οι<text:s/>σχετικές<text:s/>εισροές<text:s/>των<text:s/>πόρων<text:s/>του<text:s/>ΕΚΤ<text:s/>θα<text:s/>αποτελέσουν<text:s/>έσοδα<text:s/>του<text:s/>ΠΔΕ<text:s/>και<text:s/>θα<text:s/>εκταμιεύονται<text:s/>σύμφωνα<text:s/>με<text:s/>το<text:s/>ισχύον<text:s/>θεσμικό<text:s/>πλαίσιο.</text:span></text:p>
      <text:p text:style-name="P157"><text:span text:style-name="T157_1">3.</text:span><text:span text:style-name="T157_2"><text:s/>Η<text:s/>υλοποίηση<text:s/>της<text:s/>δράσης<text:s/>καθώς<text:s/>και<text:s/>όλα<text:s/>τα<text:s/>δικαιώματα<text:s/>και<text:s/>οι<text:s/>υποχρεώσεις<text:s/>που<text:s/>απορρέουν<text:s/>από<text:s/>τα<text:s/>εγκριτικά<text:s/>έγγραφα<text:s/>δεν<text:s/>μεταβιβάζονται<text:s/>ούτε<text:s/>εκχωρούνται<text:s/>σε<text:s/>οποιονδήποτε<text:s/>τρίτο.<text:s/>Για<text:s/>την<text:s/>υλοποίηση<text:s/>της<text:s/>δράσης<text:s/>δύναται<text:s/>να<text:s/>εφαρμοσθεί<text:s/>μεθοδολογία<text:s/>μοναδιαίου<text:s/>κόστους.</text:span></text:p>
      <text:p text:style-name="P158"><text:span text:style-name="T158_1">4.</text:span><text:span text:style-name="T158_2"><text:s/>Το<text:s/>κόστος<text:s/>του<text:s/>σκέλους<text:s/>που<text:s/>υλοποιείται<text:s/>από<text:s/>εθνικούς<text:s/>πόρους<text:s/>καλύπτεται<text:s/>κατά<text:s/>τα<text:s/>οριζόμενα<text:s/>στην<text:s/>παρ.<text:s/>2<text:s/>του<text:s/>άρθρου<text:s/>7.</text:span></text:p>
      <text:p text:style-name="P159"><text:span text:style-name="T159_1">5.</text:span><text:span text:style-name="T159_2"><text:s/>Για<text:s/>το<text:s/>συγχρηματοδοτούμενο<text:s/>σκέλος<text:s/>της<text:s/>δράσης<text:s/>οι<text:s/>πληρωμές<text:s/>προς<text:s/>τον<text:s/>ΟΑΕΔ<text:s/>πραγματοποιούνται<text:s/>ως<text:s/>εξής:<text:s/>α)<text:s/>Η<text:s/>πρώτη<text:s/>δόση<text:s/>καταβάλλεται<text:s/>με<text:s/>την<text:s/>ολοκλήρωση<text:s/>της<text:s/>διαδικασίας<text:s/>σύζευξης<text:s/>των<text:s/>ανέργων<text:s/>με<text:s/>τις<text:s/>θέσεις<text:s/>των<text:s/>επιβλεπόντων<text:s/>φορέων<text:s/>και<text:s/>ανέρχεται<text:s/>σε<text:s/>ποσοστό<text:s/>4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ην<text:s/>παρ.<text:s/>2<text:s/>του<text:s/>άρθρου<text:s/>6.</text:span></text:p>
      <text:p text:style-name="P160"><text:span text:style-name="T160_1">β)</text:span><text:span text:style-name="T160_2"><text:tab/></text:span><text:span text:style-name="T160_3">Η<text:s/>δεύτερη<text:s/>δόση<text:s/>καταβάλλεται<text:s/>αφού<text:s/>οι<text:s/>επιβλέποντες<text:s/>φορείς<text:s/>έχουν<text:s/>ολοκληρώσει<text:s/>το<text:s/>80%<text:s/>των<text:s/>αναγγελιών<text:s/>τοποθέτησης<text:s/>επί<text:s/>του<text:s/>συνόλου<text:s/>των<text:s/>επιτυχόντων<text:s/>ανέργων<text:s/>και<text:s/>ανέρχεται<text:s/>σε<text:s/>ποσοστό<text:s/>4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ις<text:s/>παρ.<text:s/>4<text:s/>και<text:s/>5<text:s/>του<text:s/>άρθρου<text:s/>6.<text:s/>Απαραίτητη<text:s/>προϋπόθεση<text:s/>για<text:s/>την<text:s/>πληρωμή<text:s/>είναι<text:s/>η<text:s/>συλλογή<text:s/>των<text:s/>απογραφικών<text:s/>δελτίων<text:s/>(microdata)<text:s/>ΕΙΣΟΔΟΥ<text:s/>των<text:s/>ωφελουμένων<text:s/>από<text:s/>τον<text:s/>επιβλέποντα<text:s/>φορέα.</text:span></text:p>
      <text:p text:style-name="P161"><text:span text:style-name="T161_1">γ)</text:span><text:span text:style-name="T161_2"><text:tab/></text:span><text:span text:style-name="T161_3">Η<text:s/>τρίτη<text:s/>και<text:s/>τελευταία<text:s/>δόση,<text:s/>η<text:s/>οποία<text:s/>συνιστά<text:s/>την<text:s/>αποπληρωμή,<text:s/>διαμορφώνεται<text:s/>ανάλογα<text:s/>με<text:s/>την<text:s/>τελική<text:s/>πλήρωση<text:s/>των<text:s/>θέσεων<text:s/>στους<text:s/>επιβλέποντες<text:s/>φορείς<text:s/>και<text:s/>το<text:s/>χρόνο<text:s/>απασχόλησης<text:s/>των<text:s/>ωφελουμένων<text:s/>σε<text:s/>καθεμία<text:s/>από<text:s/>αυτές<text:s/>και<text:s/>μπορεί<text:s/>να<text:s/>ανέρχεται<text:s/>έως<text:s/>και<text:s/>το<text:s/>υπόλοιπο<text:s/>20%<text:s/>του<text:s/>αρχικού<text:s/>προϋπολογισμού<text:s/>της<text:s/>δράσης.<text:s/>Καταβάλλεται<text:s/>με<text:s/>την<text:s/>πιστοποίηση<text:s/>ολοκλήρωσης<text:s/>φυσικού<text:s/>αντικειμένου<text:s/>της<text:s/>δράσης.</text:span></text:p>
      <text:p text:style-name="P162"><text:span text:style-name="T162_1">6.</text:span><text:span text:style-name="T162_2"><text:s/>Ο<text:s/>ΟΑΕΔ<text:s/>καλύπτει<text:s/>το<text:s/>μισθολογικό<text:s/>κόστος<text:s/>των<text:s/>ωφελουμένων<text:s/>που<text:s/>θα<text:s/>απασχολήσει<text:s/>ο<text:s/>επιβλέπων<text:s/>φορέας<text:s/>και<text:s/>τις<text:s/>ασφαλιστικές<text:s/>εισφορές<text:s/>(φορέα<text:s/>-<text:s/>ωφελουμένου).</text:span></text:p>
      <text:p text:style-name="P163"><text:span text:style-name="T163_1">7.</text:span><text:span text:style-name="T163_2"><text:s/>Για<text:s/>κάθε<text:s/>ωφελούμενο<text:s/>που<text:s/>θα<text:s/>τοποθετηθεί<text:s/>από<text:s/>τον<text:s/>επιβλέποντα<text:s/>φορέα<text:s/>το<text:s/>μισθολογικό<text:s/>κόστος<text:s/>αντιστοιχεί<text:s/>α)<text:s/>σε<text:s/>19,81<text:s/>ευρώ<text:s/>ημερησίως<text:s/>και<text:s/>όχι<text:s/>περισσότερα<text:s/>από<text:s/>495,25<text:s/>ευρώ<text:s/>μηνιαίως<text:s/>για<text:s/>ωφελούμενους<text:s/>ηλικίας<text:s/>25<text:s/>ετών<text:s/>και<text:s/>άνω<text:s/>και<text:s/>β)<text:s/>σε<text:s/>17,27<text:s/>ευρώ<text:s/>ημερησίως<text:s/>και<text:s/>όχι<text:s/>περισσότερα<text:s/>από<text:s/>431,75<text:s/>ευρώ<text:s/>μηνιαίως<text:s/>για<text:s/>ωφελούμενους<text:s/>ηλικίας<text:s/>κάτω<text:s/>των<text:s/>25<text:s/>ετών.</text:span></text:p>
      <text:p text:style-name="P164"><text:span text:style-name="T164_1">8.</text:span><text:span text:style-name="T164_2"><text:s/>Ο<text:s/>ΟΑΕΔ<text:s/>και<text:s/>ο<text:s/>Επιβλέπων<text:s/>Φορέας,<text:s/>εκτός<text:s/>από<text:s/>τα<text:s/>οριζόμενα<text:s/>ποσά<text:s/>στην<text:s/>παρούσα,<text:s/>δεν<text:s/>καταβάλλει<text:s/>οποιαδήποτε<text:s/>άλλη<text:s/>παροχή,<text:s/>ενίσχυση<text:s/>ή<text:s/>αμοιβή<text:s/>στους<text:s/>ωφελούμενους<text:s/>(ενδεικτικά:<text:s/>επίδομα<text:s/>αδείας).</text:span></text:p>
      <text:p text:style-name="P165"><text:span text:style-name="T165_1">9.</text:span><text:span text:style-name="T165_2"><text:s/>Οι<text:s/>ωφελούμενοι<text:s/>ασφαλίζονται<text:s/>και<text:s/>λαμβάνουν<text:s/>τα<text:s/>προβλεπόμενα<text:s/>στην<text:s/>παρ.<text:s/>7<text:s/>ανώτατα<text:s/>μηνιαία<text:s/>ποσά<text:s/>για</text:span></text:p>
      <text:p text:style-name="P166"><text:span text:style-name="T166_1">25<text:s/>ημέρες.<text:s/>Οι<text:s/>ωφελούμενοι<text:s/>δεν<text:s/>επιτρέπεται<text:s/>να<text:s/>απασχολούνται<text:s/>σε<text:s/>ημέρες<text:s/>ή<text:s/>ώρες<text:s/>που<text:s/>δημιουργούν<text:s/>πρόσθετο<text:s/>μισθολογικό<text:s/>κόστος.</text:span></text:p>
      <text:p text:style-name="P167"><text:span text:style-name="T167_1">10.</text:span><text:span text:style-name="T167_2"><text:s/>Ως<text:s/>επιλέξιμη<text:s/>δαπάνη<text:s/>ορίζονται<text:s/>και<text:s/>οι<text:s/>ασφαλιστικές<text:s/>εισφορές<text:s/>ωφελουμένου<text:s/>και<text:s/>επιβλέποντα<text:s/>φορέα.<text:s/>Επιλέξιμη<text:s/>δαπάνη<text:s/>αποτελεί<text:s/>και<text:s/>η<text:s/>εισφορά<text:s/>του<text:s/>άρθρου<text:s/>89Γ<text:s/>παρ.<text:s/>1<text:s/>και<text:s/>5<text:s/>του<text:s/>ν.<text:s/>3996/2011<text:s/>(Α’<text:s/>170).</text:span></text:p>
      <text:p text:style-name="P168"><text:span text:style-name="T168_1">11.</text:span><text:span text:style-name="T168_2"><text:s/>Οι<text:s/>ωφελούμενοι<text:s/>απολαμβάνουν<text:s/>πλήρους<text:s/>ιατροφαρμακευτικής<text:s/>κάλυψης,<text:s/>υπαγόμενοι<text:s/>στην<text:s/>ασφάλιση<text:s/>του<text:s/>Ενιαίου<text:s/>Φορέα<text:s/>Κοινωνικής<text:s/>Ασφάλισης<text:s/>(ΕΦΚΑ).</text:span></text:p>
      <text:p text:style-name="P169"><text:span text:style-name="T169_1">12.</text:span><text:span text:style-name="T169_2"><text:s/>Για<text:s/>τους<text:s/>ωφελούμενους<text:s/>που<text:s/>θα<text:s/>απασχοληθούν<text:s/>σε<text:s/>βαριές<text:s/>και<text:s/>ανθυγιεινές<text:s/>εργασίες,<text:s/>όπως<text:s/>αυτές<text:s/>περιγράφονται<text:s/>στην<text:s/>αριθμ.<text:s/>Φ10221/οικ.26816/929/2-12-2011<text:s/>απόφαση<text:s/>του<text:s/>Υπουργού<text:s/>Εργασίας<text:s/>και<text:s/>Κοινωνικής<text:s/>Ασφάλισης<text:s/>(Β’<text:s/>2778),<text:s/>η<text:s/>καταβολή<text:s/>στο<text:s/>ΕΦΚΑ<text:s/>της<text:s/>αντίστοιχης<text:s/>εισφοράς<text:s/>του<text:s/>κλάδου<text:s/>βαρέων<text:s/>αποτελεί<text:s/>επίσης<text:s/>επιλέξιμη<text:s/>δαπάνη.</text:span></text:p>
      <text:p text:style-name="P170"><text:span text:style-name="T170_1">13.</text:span><text:span text:style-name="T170_2"><text:s/>Οι<text:s/>ωφελούμενοι<text:s/>διατηρούν<text:s/>την<text:s/>ασφάλιση<text:s/>για<text:s/>παροχές<text:s/>ασθένειας,<text:s/>ή<text:s/>αλλιώς<text:s/>την<text:s/>ασφαλιστική<text:s/>κάλυψη<text:s/>για<text:s/>ιατροφαρμακευτική<text:s/>περίθαλψη<text:s/>που<text:s/>απολάμβαναν<text:s/>ως<text:s/>μακροχρόνια<text:s/>άνεργοι,<text:s/>μέχρι<text:s/>τη<text:s/>λήξη<text:s/>διάρκειας<text:s/>των<text:s/>προγραμμάτων.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<text:s/>για<text:s/>τους<text:s/>οποίους<text:s/>οι<text:s/>εισφορές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<text:s/>Οι<text:s/>συνολικές<text:s/>ασφαλιστικές<text:s/>εισφορές<text:s/>των<text:s/>ανωτέρω<text:s/>ωφελούμενων<text:s/>δηλαδή<text:s/>των<text:s/>ωφελούμενων,<text:s/>που<text:s/>υπάγονται<text:s/>στην<text:s/>ασφάλιση<text:s/>του<text:s/>Ε.Τ.Α.Α.<text:s/>αποτελεί<text:s/>επίσης,<text:s/>επιλέξιμη<text:s/>δαπάνη<text:s/>χωρίς<text:s/>τους<text:s/>περιορισμούς<text:s/>της<text:s/>ανωτέρω<text:s/>υποπαραγράφου.</text:span></text:p>
      <text:p text:style-name="P171"><text:span text:style-name="T171_1">14.</text:span><text:span text:style-name="T171_2"><text:s/>Σε<text:s/>περιπτώσεις<text:s/>επιτρεπόμενης<text:s/>απουσίας<text:s/>ωφελουμένων<text:s/>από<text:s/>το<text:s/>πρόγραμμα,<text:s/>άνευ<text:s/>περικοπής<text:s/>αποδοχών<text:s/>τους,<text:s/>προηγείται<text:s/>έγγραφη<text:s/>αίτηση<text:s/>προς<text:s/>έγκρισή<text:s/>της<text:s/>από<text:s/>τον<text:s/>επιβλέποντα<text:s/>φορέα,<text:s/>με<text:s/>επισυναπτόμενα<text:s/>όλα<text:s/>τα<text:s/>απαραίτητα<text:s/>δικαιολογητικά,<text:s/>ανάλογα<text:s/>με<text:s/>καθεμία<text:s/>από<text:s/>τις<text:s/>ακόλουθες<text:s/>περιπτώσεις:</text:span></text:p>
      <text:p text:style-name="P172"><text:span text:style-name="T172_1">α)</text:span><text:span text:style-name="T172_2"><text:tab/></text:span><text:span text:style-name="T172_3">δύο<text:s/>(2)<text:s/>ημέρες<text:s/>απασχόλησης<text:s/>μηνιαίως.<text:s/>Το<text:s/>δικαίωμα<text:s/>δύναται<text:s/>να<text:s/>ασκείται<text:s/>κατά<text:s/>τη<text:s/>διάρκεια<text:s/>και<text:s/>πριν<text:s/>την<text:s/>ολοκλήρωση<text:s/>του<text:s/>κάθε<text:s/>μήνα<text:s/>(δηλαδή<text:s/>και<text:s/>του<text:s/>πρώτου<text:s/>μήνα<text:s/>απασχόλησης).<text:s/>Επίσης,<text:s/>σε<text:s/>περίπτωση<text:s/>μη<text:s/>άσκησης<text:s/>του<text:s/>δικαιώματος<text:s/>διήμερης<text:s/>ανά<text:s/>μήνα<text:s/>απουσίας,<text:s/>ο<text:s/>ωφελούμενος<text:s/>δικαιούται<text:s/>να<text:s/>μεταφέρει<text:s/>το<text:s/>δικαίωμά<text:s/>του<text:s/>αυτό<text:s/>στον<text:s/>επόμενο<text:s/>ή<text:s/>τους<text:s/>επόμενους<text:s/>μήνες<text:s/>απασχόλησής<text:s/>του.</text:span></text:p>
      <text:p text:style-name="P173"><text:span text:style-name="T173_1">β)</text:span><text:span text:style-name="T173_2"><text:tab/></text:span><text:span text:style-name="T173_3"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έως<text:s/>δεκατρείς<text:s/>(13)<text:s/>ημέρες.<text:s/>Οι<text:s/>αναρρωτικές<text:s/>άδειες<text:s/>βεβαιώνονται<text:s/>με<text:s/>τα<text:s/>απαραίτητα<text:s/>δικαιολογητικά.<text:s/>Η<text:s/>καταβολή<text:s/>των<text:s/>αποδοχών<text:s/>στους<text:s/>ωφελούμενους<text:s/>και<text:s/>των<text:s/>ασφαλιστικών<text:s/>εισφορών<text:s/>στους<text:s/>επιβλέποντες<text:s/>φορείς<text:s/>αποτελούν<text:s/>επιλέξιμες<text:s/>δαπάνες<text:s/>του<text:s/>προγράμματος.</text:span></text:p>
      <text:p text:style-name="P174"><text:span text:style-name="T174_1">γ)</text:span><text:span text:style-name="T174_2"><text:tab/></text:span><text:span text:style-name="T174_3">Στις<text:s/>περιπτώσεις<text:s/>απουσίας<text:s/>λόγω<text:s/>επαπειλούμενης<text:s/>κύησης,<text:s/>κύησης<text:s/>και<text:s/>λοχείας,<text:s/>οι<text:s/>οποίες<text:s/>βεβαιώνονται<text:s/>με<text:s/>τα<text:s/>απαραίτητα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στην<text:s/>παρ.<text:s/>8<text:s/>του<text:s/>άρθρου<text:s/>2.<text:s/>Ο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/text:p>
      <text:p text:style-name="P175"><text:span text:style-name="T175_1">δ)</text:span><text:span text:style-name="T175_2"><text:tab/></text:span><text:span text:style-name="T175_3"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/text:p>
      <text:p text:style-name="P176"><text:span text:style-name="T176_1">ε)</text:span><text:span text:style-name="T176_2"><text:tab/></text:span><text:span text:style-name="T176_3"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text:s/>(Στην<text:s/>περίπτωση<text:s/>των<text:s/>θετών<text:s/>γονέων,<text:s/>το<text:s/>δικαίωμα<text:s/>ασκείται<text:s/>με<text:s/>χρονική<text:s/>αφετηρία<text:s/>την<text:s/>υιοθεσία<text:s/>του<text:s/>παιδιού<text:s/>και<text:s/>έως<text:s/>την<text:s/>συμπλήρωση<text:s/>της<text:s/>ηλικίας<text:s/>των<text:s/>έξι<text:s/>(6)<text:s/>ετών<text:s/>αυτού).</text:span></text:p>
      <text:p text:style-name="P177"><text:span text:style-name="T177_1">στ)</text:span><text:span text:style-name="T177_2"><text:tab/></text:span><text:span text:style-name="T177_3">Το<text:s/>δικαίωμα<text:s/>αυτό<text:s/>ασκείται<text:s/>από<text:s/>τον<text:s/>έναν<text:s/>εκ<text:s/>των<text:s/>γονέων,<text:s/>και<text:s/>όχι<text:s/>σωρευτικά,<text:s/>προσκομίζοντας<text:s/>τα<text:s/>απαραίτητα<text:s/>δικαιολογητικά.</text:span></text:p>
      <text:p text:style-name="P178"><text:span text:style-name="T178_1">ζ)</text:span><text:span text:style-name="T178_2"><text:tab/></text:span><text:span text:style-name="T178_3">Εάν<text:s/>ο<text:s/>ωφελούμενος<text:s/>υποστεί<text:s/>εργατικό<text:s/>ατύχημα<text:s/>κατά<text:s/>τη<text:s/>διάρκεια<text:s/>της<text:s/>απασχόλησής<text:s/>του<text:s/>και<text:s/>προσκομίσει<text:s/>τα<text:s/>κατάλληλα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.</text:span></text:p>
      <text:p text:style-name="P179"><text:span text:style-name="T179_1">η)</text:span><text:span text:style-name="T179_2"><text:tab/></text:span><text:span text:style-name="T179_3"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/text:p>
      <text:p text:style-name="P180"><text:span text:style-name="T180_1">θ)</text:span><text:span text:style-name="T180_2"><text:tab/></text:span><text:span text:style-name="T180_3">Πέντε<text:s/>(5)<text:s/>ημέρες<text:s/>απασχόλησης<text:s/>λόγω<text:s/>γάμου.</text:span></text:p>
      <text:p text:style-name="P181"><text:span text:style-name="T181_1">ι)</text:span><text:span text:style-name="T181_2"><text:tab/></text:span><text:span text:style-name="T181_3"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/text:p>
      <text:p text:style-name="P182"><text:span text:style-name="T182_1">κ)</text:span><text:span text:style-name="T182_2"><text:tab/></text:span><text:span text:style-name="T182_3">Άδεια<text:s/>προκειμένου<text:s/>να<text:s/>παραστεί<text:s/>ενώπιον<text:s/>δικαστικών<text:s/>λειτουργών<text:s/>κατόπιν<text:s/>νόμιμης<text:s/>κλήτευσης.</text:span></text:p>
      <text:p text:style-name="P183"><text:span text:style-name="T183_1">15.</text:span><text:span text:style-name="T183_2"><text:s/>Τις<text:s/>παραπάνω<text:s/>ημέρες<text:s/>απουσίας<text:s/>θα<text:s/>συνοδεύουν<text:s/>τα<text:s/>έντυπα<text:s/>αιτήσεων<text:s/>του<text:s/>ωφελουμένου<text:s/>και<text:s/>της<text:s/>έγκρισης<text:s/>του<text:s/>επιβλέποντα<text:s/>φορέα.<text:s/>Τα<text:s/>παραπάνω<text:s/>είναι<text:s/>επιλέξιμη<text:s/>δαπάνη<text:s/>του<text:s/>Προγράμματος.</text:span></text:p>
      <text:h text:style-name="P184" text:outline-level="6"><text:span text:style-name="T184_1">Άρθρο<text:s/>9<text:s/></text:span></text:h>
      <text:h text:style-name="P185" text:outline-level="6"><text:span text:style-name="T185_1">Διαδικασία<text:s/>καταβολής<text:s/>μισθολογικού</text:span></text:h>
      <text:p text:style-name="P186"><text:span text:style-name="T186_1">και<text:s/>μη<text:s/>μισθολογικού<text:s/>κόστους</text:span></text:p>
      <text:p text:style-name="P187"><text:span text:style-name="T187_1">σε<text:s/>ωφελούμενους<text:s/>και<text:s/>επιβλέποντες<text:s/>φορείς</text:span></text:p>
      <text:p text:style-name="P188"><text:span text:style-name="T188_1">1.</text:span><text:span text:style-name="T188_2"><text:s/>Μετά<text:s/>τη<text:s/>λήξη<text:s/>κάθε<text:s/>μήνα<text:s/>απασχόλησης,<text:s/>οι<text:s/>επιβλέποντες<text:s/>φορείς<text:s/>υποβάλλουν<text:s/>στο<text:s/>αρμόδιο<text:s/>ΚΠΑ2<text:s/>τα<text:s/>παρακάτω<text:s/>δικαιολογητικά:</text:span></text:p>
      <text:p text:style-name="P189"><text:span text:style-name="T189_1">α)</text:span><text:span text:style-name="T189_2"><text:tab/></text:span><text:span text:style-name="T189_3">βεβαίωση<text:s/>υπογεγραμμένη<text:s/>από<text:s/>το<text:s/>νόμιμο<text:s/>εκπρόσωπο<text:s/>του<text:s/>φορέα<text:s/>στην<text:s/>οποία<text:s/>δηλώνεται<text:s/>ότι<text:s/>το<text:s/>πρόγραμμα<text:s/>υλοποιείται<text:s/>σύμφωνα<text:s/>με<text:s/>τους<text:s/>όρους<text:s/>της<text:s/>παρούσας<text:s/>και<text:s/>της<text:s/>δημόσιας<text:s/>πρόσκλησης,</text:span></text:p>
      <text:p text:style-name="P190"><text:span text:style-name="T190_1">β)</text:span><text:span text:style-name="T190_2"><text:tab/></text:span><text:span text:style-name="T190_3">μηνιαία<text:s/>συγκεντρωτική<text:s/>κατάσταση,<text:s/>υπογεγραμμένη<text:s/>από<text:s/>τον<text:s/>νόμιμο<text:s/>εκπρόσωπο<text:s/>του<text:s/>επιβλέποντος<text:s/>φορέα,<text:s/>στην<text:s/>οποία<text:s/>θα<text:s/>αναφέρονται<text:s/>τα<text:s/>ακόλουθα<text:s/>στοιχεία<text:s/>του<text:s/>ωφελουμένου:</text:span></text:p>
      <text:p text:style-name="P191"><text:span text:style-name="T191_1">•<text:s/>Ονοματεπώνυμο<text:s/>και<text:s/>όνομα<text:s/>πατέρα<text:s/>και<text:s/>μητέρας.</text:span></text:p>
      <text:p text:style-name="P192"><text:span text:style-name="T192_1">•<text:s/>Αριθμό<text:s/>Φορολογικού<text:s/>Μητρώου<text:s/>(ΑΦΜ).</text:span></text:p>
      <text:p text:style-name="P193"><text:span text:style-name="T193_1">•<text:s/>Αριθμό<text:s/>Μητρώου<text:s/>Κοινωνικής<text:s/>Ασφάλισης<text:s/>(AMΚΑ).</text:span></text:p>
      <text:p text:style-name="P194"><text:span text:style-name="T194_1">•<text:s/>Αριθμό<text:s/>Μητρώου<text:s/>(AM)<text:s/>ΕΦΚΑ.</text:span></text:p>
      <text:p text:style-name="P195"><text:span text:style-name="T195_1">•<text:s/>Κωδικό<text:s/>πακέτου<text:s/>κάλυψης<text:s/>ασφαλισμένου-ωφελούμενου.</text:span></text:p>
      <text:p text:style-name="P196"><text:span text:style-name="T196_1">•<text:s/>Χρονολογία<text:s/>γέννησης.</text:span></text:p>
      <text:p text:style-name="P197"><text:span text:style-name="T197_1">•<text:s/>Ημερομηνία<text:s/>αναγγελίας<text:s/>πρόσληψης.</text:span></text:p>
      <text:p text:style-name="P198"><text:span text:style-name="T198_1">•<text:s/>Αριθμός<text:s/>καταθετικού<text:s/>λογαριασμού<text:s/>σε<text:s/>μορφή<text:s/>ΙΒΑΝ.</text:span></text:p>
      <text:p text:style-name="P199"><text:span text:style-name="T199_1">•<text:s/>Αριθμός<text:s/>ημερών<text:s/>ασφάλισης.</text:span></text:p>
      <text:p text:style-name="P200"><text:span text:style-name="T200_1">•<text:s/>Καθαρά<text:s/>ημερήσια<text:s/>ποσά<text:s/>αμοιβής.</text:span></text:p>
      <text:p text:style-name="P201"><text:span text:style-name="T201_1">•<text:s/>Καθαρές<text:s/>μηνιαίες<text:s/>αμοιβές.</text:span></text:p>
      <text:p text:style-name="P202"><text:span text:style-name="T202_1">•<text:s/>Μηνιαίες<text:s/>ασφαλιστικές<text:s/>εισφορές<text:s/>ωφελουμένου/<text:s/>ασφαλισμένου.</text:span></text:p>
      <text:p text:style-name="P203"><text:span text:style-name="T203_1">•<text:s/>Μηνιαίες<text:s/>ασφαλιστικές<text:s/>εισφορές<text:s/>επιβλέποντος<text:s/>φορέα.</text:span></text:p>
      <text:p text:style-name="P204"><text:span text:style-name="T204_1">•<text:s/>Συνολικές<text:s/>μηνιαίες<text:s/>ασφαλιστικές<text:s/>εισφορές<text:s/>(ωφελουμένου<text:s/>και<text:s/>επιβλέποντος<text:s/>φορέα).</text:span></text:p>
      <text:p text:style-name="P205"><text:span text:style-name="T205_1">γ)</text:span><text:span text:style-name="T205_2"><text:tab/></text:span><text:span text:style-name="T205_3">Μηνιαίες<text:s/>ηλεκτρονικές<text:s/>Αναλυτικές<text:s/>Περιοδικές<text:s/>Δηλώσεις<text:s/>(ΑΠΔ),<text:s/>για<text:s/>κάθε<text:s/>ωφελούμενο<text:s/>ξεχωριστά,<text:s/>οι<text:s/>οποίες<text:s/>θα<text:s/>συντάσσονται<text:s/>ειδικά<text:s/>για<text:s/>τις<text:s/>ανάγκες<text:s/>του<text:s/>προγράμματος,<text:s/>δ)<text:s/>Αριθμό<text:s/>λογαριασμού<text:s/>σε<text:s/>μορφή<text:s/>ΙΒΑΝ<text:s/>του<text:s/>επιβλέποντος<text:s/>φορέα<text:s/>και</text:span></text:p>
      <text:p text:style-name="P206"><text:span text:style-name="T206_1">ε)</text:span><text:span text:style-name="T206_2"><text:tab/></text:span><text:span text:style-name="T206_3">αριθμό<text:s/>λογαριασμού<text:s/>σε<text:s/>μορφή<text:s/>ΙΒΑΝ<text:s/>του<text:s/>ΕΦΚΑ<text:s/>στην<text:s/>περίπτωση<text:s/>όταν<text:s/>ο<text:s/>επιβλέπων<text:s/>φορέας<text:s/>είναι<text:s/>φορέας<text:s/>Κεντρικής<text:s/>Διοίκησης.</text:span></text:p>
      <text:p text:style-name="P207"><text:span text:style-name="T207_1">2.</text:span><text:span text:style-name="T207_2"><text:s/>Απαραίτητη<text:s/>προϋπόθεση<text:s/>για<text:s/>την<text:s/>πληρωμή<text:s/>των<text:s/>ωφελουμένων<text:s/>για<text:s/>τον<text:s/>τελευταίο<text:s/>μήνα<text:s/>απασχόλησής<text:s/>τους<text:s/>είναι<text:s/>η<text:s/>συλλογή<text:s/>των<text:s/>απογραφικών<text:s/>δελτίων<text:s/>(microdata)<text:s/>ΕΞΟΔΟΥ<text:s/>των<text:s/>ωφελουμένων<text:s/>από<text:s/>τον<text:s/>επιβλέποντα<text:s/>φορέα.</text:span></text:p>
      <text:p text:style-name="P208"><text:span text:style-name="T208_1">3.</text:span><text:span text:style-name="T208_2"><text:s/>Ο<text:s/>τρόπος<text:s/>υποβολής<text:s/>των<text:s/>ως<text:s/>άνω<text:s/>δικαιολογητικών<text:s/>καθορίζεται<text:s/>από<text:s/>τον<text:s/>ΟΑΕΔ<text:s/>στην<text:s/>πρόσκληση.</text:span></text:p>
      <text:p text:style-name="P209"><text:span text:style-name="T209_1">4.</text:span><text:span text:style-name="T209_2"><text:s/>Μετά<text:s/>τη<text:s/>διαδικασία<text:s/>της<text:s/>έγκρισης<text:s/>της<text:s/>πληρωμής,<text:s/>όπως<text:s/>αυτή<text:s/>εξειδικεύεται<text:s/>στην<text:s/>πρόσκληση,<text:s/>ο<text:s/>ΟΑΕΔ<text:s/>πιστώνει<text:s/>άμεσα<text:s/>τους<text:s/>λογαριασμούς<text:s/>των<text:s/>ωφελουμένων<text:s/>με<text:s/>τα<text:s/>ποσά<text:s/>που<text:s/>αντιστοιχούν<text:s/>στις<text:s/>καθαρές<text:s/>αμοιβές<text:s/>τους,<text:s/>βάσει<text:s/>της<text:s/>μηνιαίας<text:s/>κατάστασης,<text:s/>και<text:s/>τους<text:s/>λογαριασμούς<text:s/>των<text:s/>επιβλεπόντων<text:s/>φορέων<text:s/>ή<text:s/>λογαριασμό<text:s/>ΙΒΑΝ<text:s/>του<text:s/>ΕΦΚΑ<text:s/>(όταν<text:s/>πρόκειται<text:s/>για<text:s/>φορέα<text:s/>Κεντρικής<text:s/>Διοίκησης)<text:s/>με<text:s/>το<text:s/>ποσό<text:s/>που<text:s/>αντιστοιχεί<text:s/>στις<text:s/>συνολικές<text:s/>ασφαλιστικές<text:s/>εισφορές<text:s/>(ωφελουμένων<text:s/>και<text:s/>επιβλεπόντων<text:s/>φορέων).</text:span></text:p>
      <text:p text:style-name="P210"><text:span text:style-name="T210_1">5.</text:span><text:span text:style-name="T210_2"><text:s/>Η<text:s/>πίστωση<text:s/>των<text:s/>λογαριασμών<text:s/>των<text:s/>επιβλεπόντων<text:s/>φορέων<text:s/>θα<text:s/>γίνεται<text:s/>μετά<text:s/>την<text:s/>προσκόμιση<text:s/>των<text:s/>αποδεικτικών<text:s/>ηλεκτρονικής<text:s/>υποβολής<text:s/>των<text:s/>ΑΠΔ<text:s/>στον<text:s/>ΕΦΚΑ.<text:s/>Οι<text:s/>επιβλέποντες<text:s/>φορείς<text:s/>υποβάλλουν<text:s/>στο<text:s/>αρμόδιο<text:s/>ΚΠΑ2<text:s/>παραστατικά<text:s/>καταβολής<text:s/>ασφαλιστικών<text:s/>εισφορών<text:s/>μετά<text:s/>την<text:s/>καταβολή<text:s/>τους<text:s/>στον<text:s/>ΕΦΚΑ.</text:span></text:p>
      <text:p text:style-name="P211"><text:span text:style-name="T211_1">6.</text:span><text:span text:style-name="T211_2"><text:s/>Ο<text:s/>τρόπος<text:s/>υπολογισμού<text:s/>των<text:s/>ασφαλιστικών<text:s/>εισφορών<text:s/>εξειδικεύεται<text:s/>στην<text:s/>πρόσκληση.</text:span></text:p>
      <text:h text:style-name="P212" text:outline-level="6"><text:span text:style-name="T212_1">Άρθρο<text:s/>10<text:s/></text:span></text:h>
      <text:h text:style-name="P213" text:outline-level="6"><text:span text:style-name="T213_1">Υποχρεώσεις<text:s/>επιβλέποντος<text:s/>φορέα</text:span></text:h>
      <text:p text:style-name="P214"><text:span text:style-name="T214_1">1.</text:span><text:span text:style-name="T214_2"><text:s/>Ως<text:s/>προς<text:s/>το<text:s/>σκέλος<text:s/>που<text:s/>συγχρηματοδοτείται<text:s/>από<text:s/>πόρους<text:s/>του<text:s/>ΕΣΠΑ,<text:s/>ο<text:s/>επιβλέπων<text:s/>φορέας,<text:s/>τηρεί<text:s/>τις<text:s/>απαιτήσεις<text:s/>του<text:s/>Παραρτήματος<text:s/>Υποχρεώσεων<text:s/>Δικαιούχου<text:s/>της<text:s/>απόφασης<text:s/>ένταξης<text:s/>της<text:s/>δράσης<text:s/>στο<text:s/>ΕΠ<text:s/>και<text:s/>συνολικά<text:s/>του<text:s/>Συστήματος<text:s/>Διαχείρισης<text:s/>και<text:s/>Ελέγχου<text:s/>των<text:s/>ΕΠ.<text:s/>Ως<text:s/>προς<text:s/>το<text:s/>σκέλος<text:s/>που<text:s/>χρηματοδοτείται<text:s/>από<text:s/>εθνικούς<text:s/>πόρους,<text:s/>ο<text:s/>επιβλέπων<text:s/>φορέας<text:s/>τηρεί<text:s/>τις<text:s/>απαιτήσεις<text:s/>της<text:s/>πρόσκλησης.</text:span></text:p>
      <text:p text:style-name="P215"><text:span text:style-name="T215_1">2.</text:span><text:span text:style-name="T215_2"><text:s/>Ως<text:s/>προς<text:s/>το<text:s/>σκέλος<text:s/>που<text:s/>συγχρηματοδοτείται<text:s/>από<text:s/>πόρους<text:s/>του<text:s/>ΕΣΠΑ,<text:s/>ο<text:s/>επιβλέπων<text:s/>φορέας<text:s/>τηρεί<text:s/>και<text:s/>καταθέτει<text:s/>στοιχεία<text:s/>φυσικού<text:s/>αντικειμένου<text:s/>βάσει<text:s/>του<text:s/>Ενιαίου<text:s/>Συστήματος<text:s/>Παρακολούθησης<text:s/>Δεικτών<text:s/>του<text:s/>ΕΣΠΑ<text:s/>20142020,<text:s/>κατ'<text:s/>εφαρμογή<text:s/>του<text:s/>Παραρτήματος<text:s/>Ι<text:s/>του<text:s/>Κανονισμού<text:s/>1304/2013<text:s/>του<text:s/>Ευρωπαϊκού<text:s/>Κοινοβουλίου<text:s/>και<text:s/>του<text:s/>Συμβουλίου<text:s/>της<text:s/>17ης<text:s/>Δεκεμβρίου<text:s/>2013,<text:s/>καθώς<text:s/>και<text:s/>βάσει<text:s/>των<text:s/>οδηγιών<text:s/>των<text:s/>Ειδικών<text:s/>Υπηρεσιών<text:s/>και<text:s/>των<text:s/>απαιτήσεων<text:s/>των<text:s/>δράσεων.<text:s/>Ως<text:s/>προς<text:s/>το<text:s/>σκέλος<text:s/>που<text:s/>χρηματοδοτείται<text:s/>από<text:s/>εθνικούς<text:s/>πόρους,<text:s/>ο<text:s/>επιβλέπων<text:s/>φορέας<text:s/>τηρεί<text:s/>αντίστοιχα<text:s/>στοιχεία<text:s/>τα<text:s/>οποία<text:s/>υποβάλλει<text:s/>προς<text:s/>τον<text:s/>ΟΑΕΔ<text:s/>σύμφωνα<text:s/>με<text:s/>τους<text:s/>όρους<text:s/>της<text:s/>πρόσκλησης.</text:span></text:p>
      <text:p text:style-name="P216"><text:span text:style-name="T216_1">3.</text:span><text:span text:style-name="T216_2"><text:s/>Ο<text:s/>επιβλέπων<text:s/>φορέας<text:s/>συλλέγει<text:s/>νομίμως<text:s/>στοιχεία<text:s/>αναφορικά<text:s/>με<text:s/>τα<text:s/>απογραφικά<text:s/>δελτία<text:s/>(microdata)<text:s/>των<text:s/>ωφελουμένων<text:s/>τους<text:s/>οποίους<text:s/>απασχολεί<text:s/>και<text:s/>τα<text:s/>καταχωρεί<text:s/>στο<text:s/>ΠΣ<text:s/>του<text:s/>δικαιούχου,<text:s/>σύμφωνα<text:s/>με<text:s/>το<text:s/>ν.<text:s/>2472/1997,<text:s/>τις<text:s/>παρ.<text:s/>5,<text:s/>6<text:s/>και<text:s/>7<text:s/>του<text:s/>άρθρου<text:s/>3<text:s/>και<text:s/>την<text:s/>πρόσκληση.</text:span></text:p>
      <text:p text:style-name="P217"><text:span text:style-name="T217_1">4.</text:span><text:span text:style-name="T217_2"><text:s/>Ο<text:s/>επιβλέπων<text:s/>φορέας<text:s/>υποχρεούται<text:s/>να<text:s/>παρέχει<text:s/>στους<text:s/>ωφελούμενους<text:s/>επαρκή<text:s/>και<text:s/>κατάλληλη<text:s/>εκπαίδευση<text:s/>για<text:s/>την<text:s/>εκτέλεση<text:s/>των<text:s/>καθηκόντων<text:s/>τους,<text:s/>καθώς<text:s/>και<text:s/>τις<text:s/>κατάλληλες<text:s/>οδηγίες<text:s/>όσον<text:s/>αφορά<text:s/>τους<text:s/>κινδύνους<text:s/>για<text:s/>την<text:s/>ασφάλεια<text:s/>και<text:s/>την<text:s/>υγεία<text:s/>τους.</text:span></text:p>
      <text:p text:style-name="P218"><text:span text:style-name="T218_1">5.</text:span><text:span text:style-name="T218_2"><text:s/>Ο<text:s/>επιβλέπων<text:s/>φορέας<text:s/>με<text:s/>πλήρη<text:s/>ευθύνη<text:s/>του<text:s/>διασφαλίζει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και<text:s/>στο<text:s/>ίδιο<text:s/>επίπεδο<text:s/>προστασίας<text:s/>που<text:s/>παρέχεται<text:s/>και<text:s/>στους<text:s/>άλλους<text:s/>εργαζομένους<text:s/>του,<text:s/>σύμφωνα<text:s/>με<text:s/>τον<text:s/>Κώδικα<text:s/>Νόμων<text:s/>για<text:s/>την<text:s/>Υγεία<text:s/>και<text:s/>την<text:s/>Ασφάλεια<text:s/>των<text:s/>Εργαζομένων<text:s/>(ΚΝΥΑΕ),<text:s/>που<text:s/>κυρώθηκε<text:s/>με<text:s/>το<text:s/>άρθρο<text:s/>πρώτο<text:s/>του<text:s/>ν.<text:s/>3850/2010<text:s/>(Α’<text:s/>84)<text:s/>καθώς<text:s/>και<text:s/>ειδικότερες<text:s/>σχετικές<text:s/>διατάξεις.</text:span></text:p>
      <text:p text:style-name="P219"><text:span text:style-name="T219_1">6.</text:span><text:span text:style-name="T219_2"><text:s/>Ο<text:s/>επιβλέπων<text:s/>φορέας<text:s/>απασχολεί<text:s/>τους<text:s/>ωφελούμενους<text:s/>στις<text:s/>ειδικότητες<text:s/>για<text:s/>τις<text:s/>οποίες<text:s/>έχουν<text:s/>τοποθετηθεί<text:s/>και<text:s/>εφόσον<text:s/>εξασφαλίσει<text:s/>ότι<text:s/>είναι<text:s/>κατάλληλοι<text:s/>για<text:s/>τη<text:s/>θέση<text:s/>στην<text:s/>οποία<text:s/>θα<text:s/>απασχοληθούν.</text:span></text:p>
      <text:p text:style-name="P220"><text:span text:style-name="T220_1">7.</text:span><text:span text:style-name="T220_2"><text:s/>Ο<text:s/>επιβλέπων<text:s/>φορέας<text:s/>δεν<text:s/>αναθέτει<text:s/>σε<text:s/>ωφελούμενους<text:s/>καθήκοντα<text:s/>τα<text:s/>οποία<text:s/>απαιτούν<text:s/>εξειδικευμένη<text:s/>γνώση<text:s/>και<text:s/>εμπειρία<text:s/>η<text:s/>οποία<text:s/>δεν<text:s/>προκύπτει<text:s/>από<text:s/>την<text:s/>ειδικότητά<text:s/>τους,<text:s/>ιδιαιτέρως<text:s/>δε<text:s/>όταν<text:s/>τα<text:s/>καθήκοντα<text:s/>αυτά<text:s/>περιλαμβάνουν<text:s/>τη<text:s/>χρήση<text:s/>εξοπλισμού<text:s/>-<text:s/>μηχανημάτων<text:s/>και<text:s/>εργαλείων.<text:s/>Ειδικότερα<text:s/>αναφορικά<text:s/>με<text:s/>τους<text:s/>ωφελούμενους<text:s/>που<text:s/>απασχολούνται<text:s/>στην<text:s/>καθαριότητα<text:s/>των<text:s/>Δήμων,<text:s/>απαγορεύεται<text:s/>να<text:s/>τους<text:s/>αναθέτει<text:s/>καθήκοντα<text:s/>στην<text:s/>αποκομιδή<text:s/>απορριμμάτων<text:s/>με<text:s/>απορριμματοφόρα<text:s/>οχήματα.</text:span></text:p>
      <text:p text:style-name="P221"><text:span text:style-name="T221_1">8.</text:span><text:span text:style-name="T221_2"><text:s/>Ο<text:s/>επιβλέπων<text:s/>φορέας<text:s/>οφείλει<text:s/>να<text:s/>παραδώσει<text:s/>στον<text:s/>ωφελούμενο<text:s/>εκτύπωση<text:s/>του<text:s/>εντύπου<text:s/>Ε3.1<text:s/>το<text:s/>οποίο<text:s/>έχει<text:s/>υποβληθεί<text:s/>στο<text:s/>πλαίσιο<text:s/>της<text:s/>αναγγελίας<text:s/>πρόσληψης<text:s/>(ΠΣ<text:s/>ΕΡΓΑΝΗ).</text:span></text:p>
      <text:p text:style-name="P222"><text:span text:style-name="T222_1">9.</text:span><text:span text:style-name="T222_2"><text:s/>Όταν<text:s/>περισσότερες<text:s/>της<text:s/>μίας<text:s/>περιφερειακές<text:s/>ενότητες<text:s/>ορίζονται<text:s/>ως<text:s/>τόπος<text:s/>εργασίας,<text:s/>ο<text:s/>επιβλέπων<text:s/>φορέας<text:s/>εξασφαλίζει<text:s/>τη<text:s/>μετάβαση<text:s/>του<text:s/>ωφελουμένου<text:s/>στον<text:s/>τόπο<text:s/>απασχόλησής<text:s/>του,<text:s/>τηρούμενης<text:s/>της<text:s/>αρχής<text:s/>της<text:s/>καλής<text:s/>πίστης.</text:span></text:p>
      <text:h text:style-name="P223" text:outline-level="6"><text:span text:style-name="T223_1">Άρθρο<text:s/>11<text:s/></text:span></text:h>
      <text:h text:style-name="P224" text:outline-level="6"><text:span text:style-name="T224_1">Έλεγχος<text:s/>και<text:s/>παρακολούθηση<text:s/>συγχρηματοδοτούμενου<text:s/>σκέλους</text:span></text:h>
      <text:p text:style-name="P225"><text:span text:style-name="T225_1">1<text:s/>.<text:s/>Προκειμένου<text:s/>να<text:s/>διασφαλιστούν<text:s/>η<text:s/>αποτελεσματικότητα<text:s/>και<text:s/>η<text:s/>ορθή<text:s/>εφαρμογή<text:s/>της<text:s/>δράσης,<text:s/>τα<text:s/>αρμόδια<text:s/>όργανα,<text:s/>σύμφωνα<text:s/>με<text:s/>το<text:s/>θεσμικό<text:s/>πλαίσιο<text:s/>που<text:s/>διέπει<text:s/>το<text:s/>ΕΣΠΑ,<text:s/>λαμβάνουν<text:s/>τα<text:s/>αναγκαία<text:s/>μέτρα<text:s/>με<text:s/>στόχο:</text:span></text:p>
      <text:p text:style-name="P226"><text:span text:style-name="T226_1">•<text:s/>τη<text:s/>χρηστή<text:s/>και<text:s/>αποτελεσματική<text:s/>διαχείριση<text:s/>των<text:s/>πόρων,</text:span></text:p>
      <text:p text:style-name="P227"><text:span text:style-name="T227_1">•<text:s/>την<text:s/>τήρηση<text:s/>των<text:s/>εθνικών<text:s/>και<text:s/>ενωσιακών<text:s/>διατάξεων,</text:span></text:p>
      <text:p text:style-name="P228"><text:span text:style-name="T228_1">•<text:s/>την<text:s/>ορθή<text:s/>υλοποίηση<text:s/>του<text:s/>φυσικού<text:s/>αντικειμένου,<text:s/>σύμφωνα<text:s/>με<text:s/>την<text:s/>απόφαση<text:s/>ένταξης<text:s/>της<text:s/>δράσης,</text:span></text:p>
      <text:p text:style-name="P229"><text:span text:style-name="T229_1">•<text:s/>την<text:s/>επιλεξιμότητα<text:s/>των<text:s/>δαπανών<text:s/>των<text:s/>δράσεων<text:s/>και<text:s/>την<text:s/>αιτιολόγησή<text:s/>τους,</text:span></text:p>
      <text:p text:style-name="P230"><text:span text:style-name="T230_1">•<text:s/>την<text:s/>πρόληψη<text:s/>ή<text:s/>τη<text:s/>διαπίστωση<text:s/>τυχόν<text:s/>παραβάσεων<text:s/>και<text:s/>την<text:s/>επιβολή<text:s/>κυρώσεων,</text:span></text:p>
      <text:p text:style-name="P231"><text:span text:style-name="T231_1">•<text:s/>την<text:s/>ανάκτηση<text:s/>τυχόν<text:s/>αχρεωστήτως<text:s/>καταβληθέντων<text:s/>ποσών<text:s/>μετά<text:s/>τη<text:s/>διαπίστωση<text:s/>σχετικής<text:s/>παράβασης<text:s/>και</text:span></text:p>
      <text:p text:style-name="P232"><text:span text:style-name="T232_1">•<text:s/>την<text:s/>εξασφάλιση<text:s/>επαρκούς<text:s/>διαδρομής<text:s/>ελέγχου.</text:span></text:p>
      <text:p text:style-name="P233"><text:span text:style-name="T233_1">2.</text:span><text:span text:style-name="T233_2"><text:s/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ενωσιακές<text:s/>και<text:s/>εθνικές<text:s/>διατάξεις,<text:s/>και<text:s/>περιλαμβάνει:</text:span></text:p>
      <text:p text:style-name="P234"><text:span text:style-name="T234_1">α)</text:span><text:span text:style-name="T234_2"><text:tab/></text:span><text:span text:style-name="T234_3">διοικητικές<text:s/>και<text:s/>επιτόπιες<text:s/>επαληθεύσεις<text:s/>που<text:s/>διενεργούνται<text:s/>από<text:s/>τον<text:s/>υπεύθυνο<text:s/>φορέα<text:s/>και<text:s/>από<text:s/>το<text:s/>δικαιούχο,</text:span></text:p>
      <text:p text:style-name="P235"><text:span text:style-name="T235_1">β)</text:span><text:span text:style-name="T235_2"><text:tab/></text:span><text:span text:style-name="T235_3">επιθεωρήσεις<text:s/>οι<text:s/>οποίες<text:s/>διενεργούνται<text:s/>από<text:s/>την<text:s/>Αρχή<text:s/>Πιστοποίησης<text:s/>ή<text:s/>υπό<text:s/>την<text:s/>ευθύνη<text:s/>της,<text:s/>στη<text:s/>Διαχειριστική<text:s/>Αρχή,<text:s/>στο<text:s/>Δικαιούχο,<text:s/>στον<text:s/>ΟΑΕΔ<text:s/>και<text:s/>στους<text:s/>επιβλέποντες<text:s/>φορείς,</text:span></text:p>
      <text:p text:style-name="P236"><text:span text:style-name="T236_1">γ)</text:span><text:span text:style-name="T236_2"><text:tab/></text:span><text:span text:style-name="T236_3">ελέγχους<text:s/>οι<text:s/>οποίοι<text:s/>διενεργούνται<text:s/>από<text:s/>την<text:s/>Αρχή<text:s/>Ελέγχου<text:s/>(ΕΔΕΛ),<text:s/>σύμφωνα<text:s/>με<text:s/>το<text:s/>ν.<text:s/>4314/2014<text:s/>και<text:s/>το<text:s/>λοιπό<text:s/>νομικό<text:s/>πλαίσιο<text:s/>του<text:s/>ΕΣΠΑ<text:s/>και</text:span></text:p>
      <text:p text:style-name="P237"><text:span text:style-name="T237_1">δ)</text:span><text:span text:style-name="T237_2"><text:tab/></text:span><text:span text:style-name="T237_3">ελέγχους<text:s/>οι<text:s/>οποίοι<text:s/>διενεργούνται<text:s/>από<text:s/>τα<text:s/>αρμόδια<text:s/>ελεγκτικά<text:s/>όργανα<text:s/>της<text:s/>Ευρωπαϊκής<text:s/>Επιτροπής.</text:span></text:p>
      <text:p text:style-name="P238"><text:span text:style-name="T238_1">3.</text:span><text:span text:style-name="T238_2"><text:s/>Οι<text:s/>επιτόπιες<text:s/>επαληθεύσεις,<text:s/>καθώς<text:s/>και<text:s/>οι<text:s/>έλεγχοι<text:s/>συνίστανται<text:s/>στην<text:s/>επαλήθευση<text:s/>της<text:s/>παράδοσης<text:s/>των<text:s/>συγχρηματοδοτούμενων<text:s/>υπηρεσιών<text:s/>και<text:s/>της<text:s/>πραγματοποίησης<text:s/>των<text:s/>δαπανών<text:s/>που<text:s/>δηλώνει<text:s/>ο<text:s/>δικαιούχος,<text:s/>σύμφωνα<text:s/>με<text:s/>τους<text:s/>όρους<text:s/>της<text:s/>απόφασης<text:s/>ένταξης,<text:s/>καθώς<text:s/>και<text:s/>της<text:s/>συμμόρφωσής<text:s/>του<text:s/>με<text:s/>τους<text:s/>εθνικούς<text:s/>και<text:s/>ενωσιακούς<text:s/>κανόνες<text:s/>καθ'<text:s/>όλη<text:s/>την<text:s/>περίοδο<text:s/>υλοποίησης,<text:s/>και<text:s/>βασίζονται:</text:span></text:p>
      <text:p text:style-name="P239"><text:span text:style-name="T239_1">α)</text:span><text:span text:style-name="T239_2"><text:tab/></text:span><text:span text:style-name="T239_3">στην<text:s/>αριθμ.<text:s/>110427/ΕΥΘΥ1020/20.10.2016<text:s/>υπουργική<text:s/>απόφαση<text:s/>για<text:s/>την<text:s/>τροποποίηση<text:s/>και<text:s/>αντικατάσταση<text:s/>της<text:s/>αριθμ.<text:s/>81986/ΕΥΘΥ712/31.07.2015<text:s/>(ΦΕΚ<text:s/>Β’1822)<text:s/>υπουργικής<text:s/>απόφασης<text:s/>«Εθνικοί<text:s/>Κανόνες<text:s/>Επιλεξιμότητας<text:s/>δαπανών<text:s/>για<text:s/>τα<text:s/>προγράμματα<text:s/>του<text:s/>ΕΣΠΑ<text:s/>2014-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»<text:s/>(ΕΚΕΔ)<text:s/>(Β’<text:s/>3521),</text:span></text:p>
      <text:p text:style-name="P240"><text:span text:style-name="T240_1">β)</text:span><text:span text:style-name="T240_2"><text:tab/></text:span><text:span text:style-name="T240_3">στην<text:s/>παρούσα<text:s/>Κοινή<text:s/>υπουργική<text:s/>απόφαση,</text:span></text:p>
      <text:p text:style-name="P241"><text:span text:style-name="T241_1">γ)</text:span><text:span text:style-name="T241_2"><text:tab/></text:span><text:span text:style-name="T241_3">στη<text:s/>χρηστή<text:s/>δημοσιονομική<text:s/>διαχείριση,<text:s/>η<text:s/>οποία<text:s/>μεταξύ<text:s/>άλλων<text:s/>περιλαμβάνει<text:s/>την<text:s/>αιτιολόγηση,<text:s/>τη<text:s/>λογιστική<text:s/>καταγραφή<text:s/>των<text:s/>δαπανών<text:s/>και<text:s/>την<text:s/>τήρηση<text:s/>των<text:s/>φορολογικών<text:s/>νόμων<text:s/>και</text:span></text:p>
      <text:p text:style-name="P242"><text:span text:style-name="T242_1">δ)</text:span><text:span text:style-name="T242_2"><text:tab/></text:span><text:span text:style-name="T242_3">στην<text:s/>εναρμόνιση<text:s/>της<text:s/>δράσης<text:s/>με<text:s/>τους<text:s/>στόχους<text:s/>του<text:s/>ΕΠ<text:s/>και<text:s/>του<text:s/>ΕΣΠΑ<text:s/>και<text:s/>με<text:s/>τις<text:s/>διατάξεις<text:s/>των<text:s/>Κανονισμών<text:s/>που<text:s/>αφορούν<text:s/>την<text:s/>αποστολή<text:s/>των<text:s/>διαρθρωτικών<text:s/>ταμείων.</text:span></text:p>
      <text:p text:style-name="P243"><text:span text:style-name="T243_1">4.</text:span><text:span text:style-name="T243_2"><text:s/>Έλεγχοι<text:s/>μπορούν<text:s/>να<text:s/>διενεργούνται<text:s/>και<text:s/>από<text:s/>τον<text:s/>ΟΑΕΔ,<text:s/>προς<text:s/>τους<text:s/>επιβλέποντες<text:s/>φορείς,<text:s/>για<text:s/>την<text:s/>πιστοποίηση<text:s/>της<text:s/>απασχόλησης<text:s/>των<text:s/>ωφελουμένων<text:s/>και<text:s/>την<text:s/>έγκαιρη<text:s/>απόδοση<text:s/>των<text:s/>ασφαλιστικών<text:s/>εισφορών.<text:s/>Η<text:s/>πιστοποίηση<text:s/>της<text:s/>απασχόλησης<text:s/>περιλαμβάνει<text:s/>τις<text:s/>διοικητικές<text:s/>πράξεις<text:s/>τοποθέτησης<text:s/>των<text:s/>ωφελουμένων,<text:s/>παρουσιολόγια,<text:s/>κτλ.</text:span></text:p>
      <text:p text:style-name="P244"><text:span text:style-name="T244_1">5.</text:span><text:span text:style-name="T244_2"><text:s/>Όταν<text:s/>ολοκληρωθεί<text:s/>ο<text:s/>έλεγχος,<text:s/>τα<text:s/>ελεγκτικά<text:s/>όργανα<text:s/>του<text:s/>ΟΑΕΔ<text:s/>συντάσσουν<text:s/>έκθεση<text:s/>ελέγχου<text:s/>η<text:s/>οποία<text:s/>διαβιβάζεται<text:s/>στο<text:s/>δικαιούχο<text:s/>προκειμένου<text:s/>να<text:s/>εκδώσει<text:s/>τις<text:s/>σχετικές<text:s/>διοικητικές<text:s/>πράξεις.</text:span></text:p>
      <text:p text:style-name="P245"><text:span text:style-name="T245_1">6.</text:span><text:span text:style-name="T245_2"><text:s/>Σε<text:s/>κάθε<text:s/>επίπεδο<text:s/>ελέγχου<text:s/>(Δικαιούχο,<text:s/>επιβλέποντες<text:s/>φορείς,<text:s/>αρμόδια<text:s/>ΕΥΔ<text:s/>και<text:s/>Αρχή<text:s/>Πιστοποίησης)<text:s/>πρέπει<text:s/>να<text:s/>ελέγχονται<text:s/>και<text:s/>να<text:s/>τηρούνται<text:s/>παραστατικά<text:s/>στοιχεία<text:s/>και<text:s/>να<text:s/>καταχωρίζονται<text:s/>λογιστικές<text:s/>εγγραφές<text:s/>της<text:s/>δράσης<text:s/>που<text:s/>χρηματοδοτείται<text:s/>από<text:s/>το<text:s/>ΕΚΤ.</text:span></text:p>
      <text:p text:style-name="P246"><text:span text:style-name="T246_1">7.</text:span><text:span text:style-name="T246_2"><text:s/>Για<text:s/>κάθε<text:s/>συγχρηματοδοτούμενη<text:s/>δράση<text:s/>απαιτείται<text:s/>ο<text:s/>καθορισμός<text:s/>διαδικασιών<text:s/>για<text:s/>τη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247"><text:span text:style-name="T247_1">α)</text:span><text:span text:style-name="T247_2"><text:tab/></text:span><text:span text:style-name="T247_3">Η<text:s/>συμφωνία<text:s/>μεταξύ<text:s/>των<text:s/>συνολικών<text:s/>ποσών<text:s/>που<text:s/>πιστοποιούνται<text:s/>στην<text:s/>Επιτροπή<text:s/>και<text:s/>των<text:s/>αναλυτικών<text:s/>λογιστικών<text:s/>εγγράφων<text:s/>και<text:s/>δικαιολογητικών<text:s/>που<text:s/>τηρούνται<text:s/>από<text:s/>την<text:s/>Αρχή<text:s/>Πιστοποίησης,<text:s/>τις<text:s/>αρμόδιες<text:s/>Ειδικές<text:s/>Υπηρεσίες,<text:s/>τους<text:s/>ενδιάμεσους<text:s/>φορείς<text:s/>και<text:s/>το<text:s/>δικαιούχο.<text:s/>Οι<text:s/>λογιστικές<text:s/>καταχωρίσεις<text:s/>πρέπει<text:s/>να<text:s/>παρέχουν<text:s/>αναλυτικές<text:s/>πληροφορίες<text:s/>για<text:s/>τις<text:s/>δαπάνες<text:s/>που<text:s/>πραγματοποίησαν<text:s/>οι<text:s/>Δικαιούχοι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τη<text:s/>μέθοδο<text:s/>της<text:s/>πληρωμής<text:s/>και<text:s/>να<text:s/>αποδεικνύονται<text:s/>από<text:s/>τα<text:s/>αναγκαία<text:s/>παραστατικά,<text:s/>τα<text:s/>οποία<text:s/>θα<text:s/>επισυνάπτονται.</text:span></text:p>
      <text:p text:style-name="P248"><text:span text:style-name="T248_1">β)</text:span><text:span text:style-name="T248_2"><text:tab/></text:span><text:span text:style-name="T248_3">Η<text:s/>επαλήθευση<text:s/>της<text:s/>καταβολής<text:s/>της<text:s/>δημόσιας<text:s/>συνεισφοράς<text:s/>στους<text:s/>επιβλέποντες<text:s/>φορείς.</text:span></text:p>
      <text:p text:style-name="P249"><text:span text:style-name="T249_1">γ)</text:span><text:span text:style-name="T249_2"><text:tab/></text:span><text:span text:style-name="T249_3">Η<text:s/>επαλήθευση<text:s/>της<text:s/>εφαρμογής<text:s/>των<text:s/>κριτηρίων<text:s/>επιλογής<text:s/>που<text:s/>καθορίζονται<text:s/>από<text:s/>την<text:s/>Επιτροπή<text:s/>Παρακολούθησης<text:s/>και</text:span></text:p>
      <text:p text:style-name="P250"><text:span text:style-name="T250_1">δ)</text:span><text:span text:style-name="T250_2"><text:tab/></text:span><text:span text:style-name="T250_3">Η<text:s/>ύπαρξη,<text:s/>για<text:s/>κάθε<text:s/>δράση,<text:s/>κατά<text:s/>περίπτωση,<text:s/>των<text:s/>τεχνικών<text:s/>προδιαγραφών<text:s/>και<text:s/>του<text:s/>σχεδίου<text:s/>χρηματοδότησης,<text:s/>εγγράφων<text:s/>σχετικά<text:s/>με<text:s/>την<text:s/>έγκριση<text:s/>επιχορήγησης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251" text:outline-level="6"><text:span text:style-name="T251_1">Άρθρο<text:s/>12<text:s/></text:span></text:h>
      <text:h text:style-name="P252" text:outline-level="6"><text:span text:style-name="T252_1">Έλεγχος<text:s/>και<text:s/>παρακολούθηση<text:s/>σκέλους</text:span></text:h>
      <text:p text:style-name="P253"><text:span text:style-name="T253_1">χρηματοδοτούμενου<text:s/>από<text:s/>εθνικούς<text:s/>πόρους</text:span></text:p>
      <text:p text:style-name="P254"><text:span text:style-name="T254_1">12.1.</text:span><text:span text:style-name="T254_2"><text:s/>Γενικά:</text:span></text:p>
      <text:p text:style-name="P255"><text:span text:style-name="T255_1">Στα<text:s/>Προγράμματα<text:s/>ή<text:s/>τμήματα<text:s/>Προγραμμάτων<text:s/>που<text:s/>υλοποιούνται<text:s/>από<text:s/>εθνικούς<text:s/>πόρους,<text:s/>ο<text:s/>έλεγχος<text:s/>και<text:s/>η<text:s/>παρακολούθηση<text:s/>αυτών<text:s/>από<text:s/>τον<text:s/>ΟΑΕΔ,<text:s/>εξασφαλίζονται<text:s/>με<text:s/>την<text:s/>εφαρμογή<text:s/>των<text:s/>ισχυουσών<text:s/>διατάξεων<text:s/>και<text:s/>λαμβάνουν<text:s/>τα<text:s/>αναγκαία<text:s/>μέτρα<text:s/>με<text:s/>σκοπό:</text:span></text:p>
      <text:p text:style-name="P256"><text:span text:style-name="T256_1">•<text:s/>τη<text:s/>χρηστή<text:s/>και<text:s/>αποτελεσματική<text:s/>διαχείριση<text:s/>των<text:s/>πόρων,</text:span></text:p>
      <text:p text:style-name="P257"><text:span text:style-name="T257_1">•<text:s/>την<text:s/>τήρηση<text:s/>των<text:s/>εθνικών<text:s/>και<text:s/>Ενωσιακών<text:s/>διατάξεων,</text:span></text:p>
      <text:p text:style-name="P258"><text:span text:style-name="T258_1">•<text:s/>την<text:s/>ορθή<text:s/>υλοποίηση<text:s/>του<text:s/>φυσικού<text:s/>αντικειμένου,</text:span></text:p>
      <text:p text:style-name="P259"><text:span text:style-name="T259_1">•<text:s/>την<text:s/>αιτιολόγηση<text:s/>των<text:s/>δαπανών,</text:span></text:p>
      <text:p text:style-name="P260"><text:span text:style-name="T260_1">•<text:s/>την<text:s/>πρόληψη<text:s/>ή<text:s/>τη<text:s/>διαπίστωση<text:s/>τυχόν<text:s/>παραβάσεων<text:s/>και<text:s/>την<text:s/>επιβολή<text:s/>κυρώσεων,</text:span></text:p>
      <text:p text:style-name="P261"><text:span text:style-name="T261_1">•<text:s/>την<text:s/>ανάκτηση<text:s/>τυχόν<text:s/>αχρεωστήτως<text:s/>καταβληθέντων<text:s/>ποσών<text:s/>μετά<text:s/>τη<text:s/>διαπίστωση<text:s/>σχετικής<text:s/>παράβασης,</text:span></text:p>
      <text:p text:style-name="P262"><text:span text:style-name="T262_1">•<text:s/>την<text:s/>εξασφάλιση<text:s/>επαρκούς<text:s/>διαδρομής<text:s/>ελέγχου.</text:span></text:p>
      <text:p text:style-name="P263"><text:span text:style-name="T263_1">12.2.</text:span><text:span text:style-name="T263_2"><text:s/>Επίπεδα<text:s/>-<text:s/>είδη<text:s/>ελέγχων:</text:span></text:p>
      <text:p text:style-name="P264"><text:span text:style-name="T264_1">Α)<text:s/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εθνικές<text:s/>και<text:s/>Ενωσιακές<text:s/>διατάξεις.</text:span></text:p>
      <text:p text:style-name="P265"><text:span text:style-name="T265_1">Επίσης<text:s/>ελέγχεται<text:s/>η<text:s/>καλή<text:s/>δημοσιονομική<text:s/>διαχείριση,<text:s/>η<text:s/>οποία<text:s/>μεταξύ<text:s/>άλλων<text:s/>περιλαμβάνει<text:s/>τη<text:s/>δικαιολόγηση<text:s/>και<text:s/>τη<text:s/>λογιστική<text:s/>καταγραφή<text:s/>των<text:s/>δαπανών,<text:s/>την<text:s/>τήρηση<text:s/>της<text:s/>ισχύουσας<text:s/>φορολογικής<text:s/>νομοθεσίας<text:s/>και<text:s/>τη<text:s/>διαχείριση<text:s/>σύμφωνα<text:s/>με<text:s/>τις<text:s/>αρχές<text:s/>της<text:s/>οικονομίας<text:s/>και<text:s/>της<text:s/>χρηστής<text:s/>δημοσιονομικής<text:s/>διαχείρισης.<text:s/>Οι<text:s/>επιτόπιες<text:s/>επαληθεύσεις<text:s/>διενεργούνται<text:s/>από<text:s/>τον<text:s/>ΟΑΕΔ<text:s/>προς<text:s/>τους<text:s/>Επιβλέποντες<text:s/>Φορείς<text:s/>για<text:s/>την<text:s/>πιστοποίηση<text:s/>της<text:s/>απασχόλησης<text:s/>των<text:s/>Ωφελουμένων<text:s/>και<text:s/>την<text:s/>έγκαιρη<text:s/>απόδοση<text:s/>των<text:s/>ασφαλιστικών<text:s/>εισφορών.</text:span></text:p>
      <text:p text:style-name="P266"><text:span text:style-name="T266_1">Β)<text:s/>Επίσης,<text:s/>διενεργούνται<text:s/>επιτόπιες<text:s/>επαληθεύσεις<text:s/>που<text:s/>συνίστανται<text:s/>στην<text:s/>επαλήθευση<text:s/>της<text:s/>παράδοσης<text:s/>των<text:s/>υπηρεσιών<text:s/>και<text:s/>της<text:s/>πραγματοποίησης<text:s/>των<text:s/>δαπανών<text:s/>που<text:s/>δηλώνουν<text:s/>οι<text:s/>Επιβλέποντες<text:s/>Φορείς,<text:s/>σύμφωνα<text:s/>με<text:s/>τους<text:s/>όρους<text:s/>της<text:s/>πρόσκλησης,<text:s/>καθώς<text:s/>και<text:s/>της<text:s/>συμμόρφωσής<text:s/>τους<text:s/>με<text:s/>τους<text:s/>εθνικούς<text:s/>και<text:s/>Ενωσιακούς<text:s/>κανόνες<text:s/>καθ'<text:s/>όλη<text:s/>την<text:s/>περίοδο<text:s/>υλοποίησης,<text:s/>και<text:s/>βασίζονται:</text:span></text:p>
      <text:p text:style-name="P267"><text:span text:style-name="T267_1">•<text:s/>στην<text:s/>παρούσα<text:s/>Κοινή<text:s/>υπουργική<text:s/>απόφαση,</text:span></text:p>
      <text:p text:style-name="P268"><text:span text:style-name="T268_1">•<text:s/>στην<text:s/>καλή<text:s/>δημοσιονομική<text:s/>διαχείριση,<text:s/>η<text:s/>οποία<text:s/>μεταξύ<text:s/>άλλων<text:s/>περιλαμβάνει<text:s/>την<text:s/>αιτιολόγηση,<text:s/>τη<text:s/>λογιστική<text:s/>καταγραφή<text:s/>των<text:s/>δαπανών<text:s/>και<text:s/>την<text:s/>τήρηση<text:s/>των<text:s/>φορολογικών<text:s/>νόμων,<text:s/>σύμφωνα<text:s/>με<text:s/>τις<text:s/>αρχές<text:s/>της<text:s/>οικονομίας<text:s/>και<text:s/>της<text:s/>χρηστής<text:s/>δημοσιονομικής<text:s/>διαχείρισης.</text:span></text:p>
      <text:p text:style-name="P269"><text:span text:style-name="T269_1">Γ)<text:s/>Σε<text:s/>όλα<text:s/>τα<text:s/>επίπεδα,<text:s/>από<text:s/>τον<text:s/>ΟΑΕΔ<text:s/>και<text:s/>τους<text:s/>Επιβλέποντες<text:s/>Φορείς,<text:s/>πρέπει<text:s/>να<text:s/>ελέγχονται,<text:s/>να<text:s/>τηρούνται<text:s/>παραστατικά<text:s/>στοιχεία<text:s/>και<text:s/>να<text:s/>καταχωρίζονται<text:s/>λογιστικές<text:s/>εγγραφές<text:s/>της<text:s/>Δράσης<text:s/>που<text:s/>χρηματοδοτείται<text:s/>από<text:s/>εθνικούς<text:s/>πόρους.</text:span></text:p>
      <text:p text:style-name="P270"><text:span text:style-name="T270_1">12.3.</text:span><text:span text:style-name="T270_2"><text:s/>Διαδρομή<text:s/>του<text:s/>ελέγχου:</text:span></text:p>
      <text:p text:style-name="P271"><text:span text:style-name="T271_1">Για<text:s/>κάθε<text:s/>χρηματοδοτούμενη<text:s/>από<text:s/>εθνικούς<text:s/>πόρους<text:s/>Δράση<text:s/>ή<text:s/>σκέλος,<text:s/>απαιτείται<text:s/>ο<text:s/>καθορισμός<text:s/>διαδικασιών<text:s/>για<text:s/>τη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272"><text:span text:style-name="T272_1">α)</text:span><text:span text:style-name="T272_2"><text:tab/></text:span><text:span text:style-name="T272_3">Η<text:s/>συμφωνία<text:s/>μεταξύ<text:s/>των<text:s/>συνολικών<text:s/>ποσών<text:s/>και<text:s/>των<text:s/>αναλυτικών<text:s/>λογιστικών<text:s/>εγγράφων<text:s/>και<text:s/>δικαιολογητικών<text:s/>που<text:s/>τηρούνται<text:s/>από<text:s/>τους<text:s/>Επιβλέποντες<text:s/>Φορείς.</text:span></text:p>
      <text:p text:style-name="P273"><text:span text:style-name="T273_1">Οι<text:s/>λογιστικές<text:s/>καταχωρίσεις<text:s/>πρέπει<text:s/>να<text:s/>παρέχουν<text:s/>αναλυτικές<text:s/>πληροφορίες<text:s/>για<text:s/>τις<text:s/>δαπάνες<text:s/>που<text:s/>πραγματοποίησαν<text:s/>οι<text:s/>Επιβλέποντες<text:s/>Φορείς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τη<text:s/>μέθοδο<text:s/>της<text:s/>πληρωμής<text:s/>και<text:s/>να<text:s/>αποδεικνύονται<text:s/>από<text:s/>τα<text:s/>αναγκαία<text:s/>παραστατικά,<text:s/>τα<text:s/>οποία<text:s/>θα<text:s/>επισυνάπτονται.</text:span></text:p>
      <text:p text:style-name="P274"><text:span text:style-name="T274_1">β)</text:span><text:span text:style-name="T274_2"><text:tab/></text:span><text:span text:style-name="T274_3">Η<text:s/>επαλήθευση<text:s/>της<text:s/>καταβολής<text:s/>του<text:s/>εθνικού<text:s/>κονδυλίου<text:s/>στους<text:s/>Επιβλέποντες<text:s/>Φορείς.</text:span></text:p>
      <text:p text:style-name="P275"><text:span text:style-name="T275_1">γ)</text:span><text:span text:style-name="T275_2"><text:tab/></text:span><text:span text:style-name="T275_3">Η<text:s/>επαλήθευση<text:s/>της<text:s/>εφαρμογής<text:s/>των<text:s/>κριτηρίων<text:s/>επιλογής<text:s/>που<text:s/>καθορίζονται<text:s/>από<text:s/>την<text:s/>παρούσα<text:s/>απόφαση<text:s/>και<text:s/>την<text:s/>εκάστοτε<text:s/>Δημόσια<text:s/>Πρόσκληση.</text:span></text:p>
      <text:p text:style-name="P276"><text:span text:style-name="T276_1">δ)</text:span><text:span text:style-name="T276_2"><text:tab/></text:span><text:span text:style-name="T276_3">Η<text:s/>ύπαρξη,<text:s/>για<text:s/>κάθε<text:s/>Δράση,<text:s/>κατά<text:s/>περίπτωση,<text:s/>των<text:s/>τεχνικών<text:s/>προδιαγραφών<text:s/>και<text:s/>του<text:s/>σχεδίου<text:s/>χρηματοδότησης,<text:s/>εγγράφων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277" text:outline-level="6"><text:span text:style-name="T277_1">Άρθρο<text:s/>13<text:s/></text:span></text:h>
      <text:h text:style-name="P278" text:outline-level="6"><text:span text:style-name="T278_1">Κυρώσεις<text:s/>σύμφωνα<text:s/>με<text:s/>το<text:s/>ν.<text:s/>4152/2013</text:span></text:h>
      <text:p text:style-name="P279"><text:span text:style-name="T279_1">1.</text:span><text:span text:style-name="T279_2"><text:s/>Στον<text:s/>επιβλέποντα<text:s/>φορέα<text:s/>που<text:s/>δεν<text:s/>τηρεί<text:s/>τις<text:s/>υποχρεώσεις<text:s/>των<text:s/>παρ.<text:s/>4,<text:s/>5<text:s/>και<text:s/>6<text:s/>(στην<text:s/>περίπτωση<text:s/>αναιτιολόγητης<text:s/>μη<text:s/>αποδοχής<text:s/>ωφελουμένου<text:s/>και<text:s/>μη<text:s/>επαρκούς<text:s/>αιτιολόγησης<text:s/>για<text:s/>πρόωρη<text:s/>διακοπή<text:s/>του<text:s/>προγράμματος<text:s/>ωφελουμένου)<text:s/>του<text:s/>άρθρου<text:s/>6<text:s/>και<text:s/>των<text:s/>παρ.<text:s/>4<text:s/>και<text:s/>5<text:s/>του<text:s/>άρθρου<text:s/>10,<text:s/>ο<text:s/>δικαιούχος<text:s/>δύναται<text:s/>να<text:s/>επιβάλει<text:s/>την<text:s/>περικοπή<text:s/>κατά<text:s/>το<text:s/>ήμισυ<text:s/>του<text:s/>συνολικού<text:s/>αριθμού<text:s/>των<text:s/>ωφελουμένων<text:s/>που<text:s/>μπορεί<text:s/>να<text:s/>δηλώσει<text:s/>ο<text:s/>επιβλέπων<text:s/>φορέας<text:s/>σε<text:s/>επόμενη<text:s/>δράση<text:s/>κοινωφελούς<text:s/>χαρακτήρα<text:s/>που<text:s/>θα<text:s/>υλοποιηθεί<text:s/>από<text:s/>το<text:s/>ΥΠΕΚΑΑ.</text:span></text:p>
      <text:p text:style-name="P280"><text:span text:style-name="T280_1">2.</text:span><text:span text:style-name="T280_2"><text:s/>Επίσης,<text:s/>ο<text:s/>δικαιούχος<text:s/>δύναται<text:s/>να<text:s/>επιβάλει<text:s/>την<text:s/>επιβάρυνση<text:s/>του<text:s/>επιβλέποντος<text:s/>φορέα<text:s/>με<text:s/>την<text:s/>καταβολή<text:s/>του<text:s/>μισθολογικού<text:s/>και<text:s/>μη<text:s/>μισθολογικού<text:s/>κόστους<text:s/>του<text:s/>ωφελουμένου<text:s/>όταν<text:s/>δεν<text:s/>έχει<text:s/>γίνει<text:s/>ενδελεχής<text:s/>έλεγχος<text:s/>των<text:s/>δικαιολογητικών<text:s/>επιλεξιμότητας<text:s/>και<text:s/>έλεγχος<text:s/>της<text:s/>γνησιότητάς<text:s/>τους.<text:s/>Σε<text:s/>περιπτώσεις<text:s/>επαναλαμβανόμενων<text:s/>παρατυπιών<text:s/>του<text:s/>επιβλέποντος<text:s/>φορέα,<text:s/>ο<text:s/>δικαιούχος<text:s/>δύναται<text:s/>να<text:s/>επιβάλει<text:s/>τον<text:s/>αποκλεισμό<text:s/>του<text:s/>από<text:s/>επόμενη<text:s/>δράση<text:s/>κοινωφελούς<text:s/>χαρακτήρα<text:s/>που<text:s/>θα<text:s/>υλοποιηθεί<text:s/>από<text:s/>το<text:s/>ΥΠΕΚΑΑ.</text:span></text:p>
      <text:p text:style-name="P281"><text:span text:style-name="T281_1">3.</text:span><text:span text:style-name="T281_2"><text:s/>Η<text:s/>μη<text:s/>τήρηση<text:s/>των<text:s/>παραπάνω<text:s/>υποχρεώσεων<text:s/>διαπιστώνεται<text:s/>είτε<text:s/>κατόπιν<text:s/>διερεύνησης<text:s/>σχετικών<text:s/>καταγγελιών<text:s/>είτε<text:s/>κατόπιν<text:s/>διοικητικής/επιτόπιας<text:s/>επαλήθευσης<text:s/>ή<text:s/>ελέγχου<text:s/>των<text:s/>αρμοδίων<text:s/>οργάνων.<text:s/>Ο<text:s/>Δικαιούχος<text:s/>εκδίδει<text:s/>τη<text:s/>σχετική<text:s/>απόφαση<text:s/>επιβολής<text:s/>κυρώσεων.</text:span></text:p>
      <text:p text:style-name="P282"><text:span text:style-name="T282_1">4.</text:span><text:span text:style-name="T282_2"><text:s/>Ένσταση<text:s/>κατά<text:s/>της<text:s/>απόφασης<text:s/>υποβάλλεται<text:s/>στο<text:s/>Γενικό<text:s/>Γραμματέα<text:s/>της<text:s/>ΓΓΔΚΑΠ,<text:s/>εντός<text:s/>αποκλειστικής<text:s/>προθεσμίας<text:s/>δέκα<text:s/>(10)<text:s/>εργάσιμων<text:s/>ημερών<text:s/>από<text:s/>την<text:s/>κοινοποίηση<text:s/>της<text:s/>σχετικής<text:s/>απόφασης.<text:s/>Ο<text:s/>Γενικός<text:s/>Γραμματέας<text:s/>της<text:s/>ΓΓΔΚΑΠ<text:s/>αποφαίνεται,<text:s/>μετά<text:s/>από<text:s/>εισήγηση<text:s/>του<text:s/>Δικαιούχου,<text:s/>εντός<text:s/>επτά<text:s/>(7)<text:s/>εργάσιμων<text:s/>ημερών<text:s/>από<text:s/>την<text:s/>κατάθεση<text:s/>της<text:s/>ένστασης.</text:span></text:p>
      <text:p text:style-name="P283"><text:span text:style-name="T283_1">5.</text:span><text:span text:style-name="T283_2"><text:s/>Μετά<text:s/>την<text:s/>εξέταση<text:s/>της<text:s/>ένστασης<text:s/>του<text:s/>ελεγχόμενου<text:s/>φορέα,<text:s/>η<text:s/>απόφαση<text:s/>οριστικοποιείται<text:s/>και<text:s/>ο<text:s/>δικαιούχος<text:s/>προβαίνει<text:s/>στις<text:s/>απαραίτητες<text:s/>ενέργειες.</text:span></text:p>
      <text:h text:style-name="P284" text:outline-level="6"><text:span text:style-name="T284_1">Άρθρο<text:s/>14<text:s/></text:span></text:h>
      <text:h text:style-name="P285" text:outline-level="6"><text:span text:style-name="T285_1">Τήρηση<text:s/>κανόνων<text:s/>πληροφόρησης<text:s/>και<text:s/>δημοσιότητας<text:s/>ως<text:s/>προς<text:s/>το<text:s/>συγχρηματοδοτούμενο<text:s/>από<text:s/>πόρους<text:s/>του<text:s/>ΕΣΠΑ<text:s/>σκέλος</text:span></text:h>
      <text:p text:style-name="P286"><text:span text:style-name="T286_1">1.</text:span><text:span text:style-name="T286_2"><text:s/>Όλοι<text:s/>οι<text:s/>εμπλεκόμενοι<text:s/>φορείς<text:s/>τηρούν<text:s/>τους<text:s/>κανόνες<text:s/>πληροφόρησης<text:s/>και<text:s/>επικοινωνίας<text:s/>όπως<text:s/>αυτοί<text:s/>καθορίζονται<text:s/>στον<text:s/>Καν.<text:s/>(ΕΕ)<text:s/>1303/2013<text:s/>(άρθρα<text:s/>115-117,<text:s/>ΕΕΕΕ<text:s/>L347<text:s/>και<text:s/>παράρτημα<text:s/>XII)<text:s/>της<text:s/>Προγραμματικής<text:s/>Περιόδου<text:s/>2014-2020.</text:span></text:p>
      <text:p text:style-name="P287"><text:span text:style-name="T287_1">2.</text:span><text:span text:style-name="T287_2"><text:s/>Όλοι<text:s/>οι<text:s/>εμπλεκόμενοι<text:s/>φορείς<text:s/>τηρούν<text:s/>το<text:s/>ν.<text:s/>2472/1997<text:s/>προκειμένου<text:s/>αφενός<text:s/>να<text:s/>τηρούνται<text:s/>οι<text:s/>απαιτήσεις<text:s/>της<text:s/>εθνικής<text:s/>νομοθεσίας<text:s/>για<text:s/>την<text:s/>προστασία<text:s/>του<text:s/>ατόμου<text:s/>από</text:span></text:p>
      <text:p text:style-name="P288"><text:span text:style-name="T288_1">την<text:s/>επεξεργασία<text:s/>δεδομένων<text:s/>προσωπικού<text:s/>χαρακτήρα<text:s/>και<text:s/>αφετέρου<text:s/>να<text:s/>είναι<text:s/>δυνατή<text:s/>η<text:s/>επεξεργασία<text:s/>και<text:s/>χρήση<text:s/>προσωπικών<text:s/>δεδομένων<text:s/>σύμφωνα<text:s/>με<text:s/>τις<text:s/>απαιτήσεις<text:s/>των<text:s/>καν.<text:s/>1303/2013<text:s/>και<text:s/>1304/2013.<text:s/>Προς<text:s/>το<text:s/>σκοπό<text:s/>αυτό,<text:s/>ο<text:s/>ΟΑΕΔ<text:s/>και<text:s/>ο<text:s/>δικαιούχος<text:s/>επιμελούνται<text:s/>τρόπους<text:s/>κωδικοποίησης<text:s/>της<text:s/>δημοσιοποίησης<text:s/>των<text:s/>στοιχείων<text:s/>των<text:s/>ωφελουμένων.</text:span></text:p>
      <text:p text:style-name="P289"><text:span text:style-name="T289_1">3.</text:span><text:span text:style-name="T289_2"><text:s/>Όλοι<text:s/>οι<text:s/>εμπλεκόμενοι<text:s/>φορείς<text:s/>αποτελούν<text:s/>ουσιαστικούς<text:s/>συντελεστές<text:s/>διάχυσης<text:s/>της<text:s/>πληροφόρησης<text:s/>και,<text:s/>υπό<text:s/>την<text:s/>έννοια<text:s/>αυτή,<text:s/>δύνανται<text:s/>να<text:s/>χρησιμοποιούν,<text:s/>ορθολογικά,<text:s/>κάθε<text:s/>πρόσφορο<text:s/>μέσο<text:s/>επικοινωνίας<text:s/>που<text:s/>θα<text:s/>συμβάλλει<text:s/>στη<text:s/>διαφάνεια<text:s/>και<text:s/>στη<text:s/>διάχυση<text:s/>λεπτομερών<text:s/>πληροφοριών.</text:span></text:p>
      <text:h text:style-name="P290" text:outline-level="6"><text:span text:style-name="T290_1">Άρθρο<text:s/>15<text:s/></text:span></text:h>
      <text:h text:style-name="P291" text:outline-level="6"><text:span text:style-name="T291_1">Τελικές<text:s/>διατάξεις</text:span></text:h>
      <text:p text:style-name="P292"><text:span text:style-name="T292_1">1.</text:span><text:span text:style-name="T292_2"><text:s/>Στην<text:s/>πρόσκληση<text:s/>που<text:s/>θα<text:s/>εκδοθεί<text:s/>σύμφωνα<text:s/>με<text:s/>τις<text:s/>διατάξεις<text:s/>της<text:s/>παρούσας<text:s/>εξειδικεύεται<text:s/>ή/και<text:s/>ορίζεται<text:s/>οτιδήποτε<text:s/>δεν<text:s/>αναφέρεται<text:s/>στους<text:s/>όρους<text:s/>της<text:s/>παρούσας,<text:s/>στο<text:s/>πλαίσιο<text:s/>της<text:s/>εθνικής<text:s/>και<text:s/>της<text:s/>ενωσιακής<text:s/>νομοθεσίας.</text:span></text:p>
      <text:p text:style-name="P293"><text:span text:style-name="T293_1">2.</text:span><text:span text:style-name="T293_2"><text:s/>Η<text:s/>απόφαση<text:s/>αυτή<text:s/>ισχύει<text:s/>από<text:s/>τη<text:s/>δημοσίευσή<text:s/>της.</text:span></text:p>
      <text:p text:style-name="P294"><text:span text:style-name="T294_1">Η<text:s/>απόφαση<text:s/>αυτή<text:s/>να<text:s/>δημοσιευθεί<text:s/>στην<text:s/>Εφημερίδα<text:s/>της<text:s/>Κυβερνήσεως.</text:span></text:p>
      <text:p text:style-name="P295"><text:span text:style-name="T295_1">Αθήνα,<text:s/>25<text:s/>Iουλίου<text:s/>2018</text:span></text:p>
      <text:p text:style-name="P296"><text:span text:style-name="T296_1">Οι<text:s/>Υπουργοί</text:span></text:p>
      <table:table table:style-name="Table6">
        <table:table-column table:style-name="Column11"/>
        <table:table-column table:style-name="Column12"/>
        <table:table-row table:style-name="Row15">
          <table:table-cell table:style-name="Cell29">
            <text:p text:style-name="P297"/>
          </table:table-cell>
          <table:table-cell table:style-name="Cell30">
            <text:p text:style-name="P298"><text:span text:style-name="T298_1">Αναπληρωτής<text:s/>Υπουργός<text:s/>Παιδείας,<text:s/>Έρευνας</text:span></text:p>
          </table:table-cell>
        </table:table-row>
        <table:table-row table:style-name="Row16">
          <table:table-cell table:style-name="Cell31">
            <text:p text:style-name="P299"><text:span text:style-name="T299_1">Εσωτερικών</text:span></text:p>
            <text:p text:style-name="P300"><text:span text:style-name="T300_1">ΠΑΝΑΓΙΩΤΗΣ<text:s/>ΣΚΟΥΡΛΕΤΗΣ</text:span></text:p>
          </table:table-cell>
          <table:table-cell table:style-name="Cell32">
            <text:p text:style-name="P301"><text:span text:style-name="T301_1">Οικονομίας<text:s/>και<text:s/>Ανάπτυξης<text:s/>και<text:s/>Θρησκευμάτων</text:span></text:p>
            <text:p text:style-name="P302"><text:span text:style-name="T302_1">ΑΛΕΞΑΝΔΡΟΣ<text:s/>ΧΑΡΙΤΣΗΣ<text:s/>ΚΩΝΣΤΑΝΤΙΝΟΣ<text:s/>ΓΑΒΡΟΓΛΟΥ</text:span></text:p>
          </table:table-cell>
        </table:table-row>
        <table:table-row table:style-name="Row17">
          <table:table-cell table:style-name="Cell33">
            <text:p text:style-name="P303"><text:span text:style-name="T303_1">Αναπληρώτρια<text:s/>Υπουργός<text:s/>Εργασίας,<text:s/>Κοινωνικής<text:s/>Ασφάλισης<text:s/>και<text:s/>Κοινωνικής<text:s/>Αλληλεγγύης</text:span></text:p>
            <text:p text:style-name="P304"><text:span text:style-name="T304_1">ΘΕΑΝΩ<text:s/>ΦΩΤΙΟΥ</text:span></text:p>
          </table:table-cell>
          <table:table-cell table:style-name="Cell34">
            <text:p text:style-name="P305"><text:span text:style-name="T305_1">Υφυπουργός</text:span></text:p>
            <text:p text:style-name="P306"><text:span text:style-name="T306_1">Εργασίας,<text:s/>Κοινωνικής<text:s/>Ασφάλισης<text:s/>Αναπληρωτής<text:s/>Υπουργός</text:span></text:p>
            <text:p text:style-name="P307"><text:span text:style-name="T307_1">και<text:s/>Κοινωνικής<text:s/>Αλληλεγγύης<text:s/>Οικονομικών</text:span></text:p>
            <text:p text:style-name="P308"><text:span text:style-name="T308_1">ΑΘΑΝΑΣΙΟΣ<text:s/>ΗΛΙΟΠΟΥΛΟΣ<text:s/>ΓΕΩΡΓΙΟΣ<text:s/>ΧΟΥΛΙΑΡΑΚΗΣ</text:span></text:p>
          </table:table-cell>
        </table:table-row>
      </table:table>
      <text:p text:style-name="P309"><text:span text:style-name="T309_1">Διοικητικής<text:s/>Ανασυγκρότησης</text:span></text:p>
      <text:p text:style-name="P310"><text:span text:style-name="T310_1">ΟΛΓΑ<text:s/>ΓΕΡΟΒΑΣΙΛ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