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2.<text:s/></text:span><text:span text:style-name="T4_2">2.ΔΙΕΥΘΥΝΣΗ<text:s/>ΕΦΑΡΜΟΓΗΣ<text:s/>ΦΟΡΟΛΟΓΙΑΣ<text:s/>ΕΙΣΟΔΗΜΑΤΟΣ<text:s/>ΤΜΗΜΑ<text:s/>Α΄</text:span></text:p>
      <text:p text:style-name="P5"><text:span text:style-name="T5_1">Καρ.<text:s/>Σερβίας<text:s/>10<text:s/>101<text:s/>84<text:s/>Αθήνα<text:s/>210<text:s/>33<text:s/>75000<text:s/></text:span><text:span text:style-name="T5_2"><text:a xlink:type="simple" xlink:href="http://www.aade.gr/"><text:span text:style-name="T5_3">www.aade.gr</text:span></text:a></text:span></text:p>
      <text:p text:style-name="P6"><text:span text:style-name="T6_1">ΘΕΜΑ:<text:s/>«Καθορισμός<text:s/>των<text:s/>λεπτομερειών<text:s/>εφαρμογής<text:s/>του<text:s/>άρθρου<text:s/>6<text:s/>της<text:s/>από<text:s/>26.7.2018<text:s/>Πράξης<text:s/>Νομοθετικού<text:s/>Περιεχομένου<text:s/>με<text:s/>την<text:s/>οποία<text:s/>λαμβάνονται<text:s/>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/text:span></text:p>
      <text:p text:style-name="P7"><text:span text:style-name="T7_1">ΑΠΟΦΑΣΗ</text:span><text:span text:style-name="T7_2"><text:line-break/></text:span><text:span text:style-name="T7_3">Ο<text:s/>ΔΙΟΙΚΗΤΗΣ<text:s/>ΤΗΣ<text:s/>ΑΝΕΞΑΡΤΗΤΗΣ<text:s/>ΑΡΧΗΣ<text:s/>ΔΗΜΟΣΙΩΝ<text:s/>ΕΣΟΔΩΝ</text:span><text:span text:style-name="T7_4"><text:line-break/></text:span><text:span text:style-name="T7_5">Έχοντας<text:s/>υπόψη:</text:span></text:p>
      <text:p text:style-name="P8"><text:span text:style-name="T8_1">1.<text:s/>τις<text:s/>διατάξεις<text:s/>του<text:s/>άρθρου<text:s/>6,<text:s/>παρ.<text:s/>5<text:s/>της<text:s/>από<text:s/>26.7.2018<text:s/>(ΦΕΚ<text:s/>Α΄<text:s/>138)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,</text:span></text:p>
      <text:p text:style-name="P9"><text:span text:style-name="T9_1">2.<text:s/>τις<text:s/>διατάξεις<text:s/>του<text:s/>ν.4174/2013<text:s/>(ΦΕΚ<text:s/>Α΄<text:s/>170)<text:s/>«Φορολογικές<text:s/>διαδικασίες<text:s/>και<text:s/>άλλες<text:s/>διατάξεις»,</text:span></text:p>
      <text:p text:style-name="P10"><text:span text:style-name="T10_1">3.<text:s/>τις<text:s/>διατάξεις<text:s/>του<text:s/>ν.δ.<text:s/>356/1974<text:s/>(ΦΕΚ<text:s/>Α΄<text:s/>90)<text:s/>«Περί<text:s/>Κώδικος<text:s/>Εισπράξεως<text:s/>Δημοσίων<text:s/>Εσόδων»,</text:span></text:p>
      <text:p text:style-name="P11"><text:span text:style-name="T11_1">4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ΦΕΚ<text:s/>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12"><text:span text:style-name="T12_1">5.<text:s/>τις<text:s/>διατάξεις<text:s/>της<text:s/>υποπαραγράφου<text:s/>Ε2<text:s/>της<text:s/>παραγράφου<text:s/>Ε'<text:s/>του<text:s/>πρώτου<text:s/>άρθρου<text:s/>του<text:s/>ν.<text:s/>4093/2012<text:s/>(ΦΕΚ<text:s/>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,</text:span></text:p>
      <text:p text:style-name="P13"><text:span text:style-name="T13_1">6.<text:s/>τις<text:s/>διατάξεις<text:s/>του<text:s/>π.δ.<text:s/>16/1989<text:s/>(ΦΕΚ<text:s/>Α΄<text:s/>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,</text:span></text:p>
      <text:p text:style-name="P14"><text:span text:style-name="T14_1">7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<text:s/>και<text:s/>την<text:s/>αριθ.<text:s/>39/3/30.11.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/text:span></text:p>
      <text:p text:style-name="P15"><text:span text:style-name="T15_1">8.<text:s/>την<text:s/>αριθ.<text:s/>Δ.<text:s/>ΟΡΓ.<text:s/>Α<text:s/>1036960<text:s/>ΕΞ<text:s/>2017/10.03.2017<text:s/>απόφαση<text:s/>του<text:s/>Διοικητή<text:s/>της<text:s/>ΑΑΔΕ<text:s/>«Οργανισμός<text:s/>της<text:s/>Ανεξάρτητης<text:s/>Αρχής<text:s/>Δημοσίων<text:s/>Εσόδων<text:s/>(Α.Α.Δ.Ε.)»<text:s/>(ΦΕΚ<text:s/>Β'<text:s/>968),</text:span></text:p>
      <text:p text:style-name="P16"><text:span text:style-name="T16_1">9.<text:s/>την<text:s/>ανάγκη<text:s/>καθορισμού<text:s/>των<text:s/>λεπτομερειών<text:s/>εφαρμογής<text:s/>του<text:s/>άρθρου<text:s/>6<text:s/>της<text:s/>από<text:s/>26.7.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σχετικά<text:s/>με<text:s/>τις<text:s/>φορολογικές<text:s/>ρυθμίσεις<text:s/>για<text:s/>πυρόπληκτους<text:s/>και</text:span></text:p>
      <text:p text:style-name="P17"><text:span text:style-name="T17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18"><text:span text:style-name="T18_1">Α<text:s/>Π<text:s/>Ο<text:s/>Φ<text:s/>Α<text:s/>Σ<text:s/>Ι<text:s/>Ζ<text:s/>Ο<text:s/>Υ<text:s/>Μ<text:s/>Ε</text:span></text:p>
      <text:h text:style-name="P19" text:outline-level="6"><text:span text:style-name="T19_1">Άρθρο<text:s/></text:span></text:h>
      <text:h text:style-name="P20" text:outline-level="6"><text:span text:style-name="T20_1">1</text:span></text:h>
      <text:p text:style-name="P21"><text:span text:style-name="T21_1">Καθορισμός<text:s/>δικαιολογητικών<text:s/>για<text:s/>την<text:s/>υπαγωγή<text:s/>στις<text:s/>διατάξεις<text:s/>τουάρθρου<text:s/>6<text:s/>της<text:s/>από<text:s/>26.7.2018<text:s/>Πράξης<text:s/>Νομοθετικού<text:s/>Περιεχομένου</text:span></text:p>
      <text:p text:style-name="P22"><text:span text:style-name="T22_1">1.</text:span><text:span text:style-name="T22_2"><text:s/>Τα<text:s/>πρόσωπα<text:s/>που<text:s/>υπάγονται<text:s/>στην<text:s/>παρ.1<text:s/>του<text:s/>άρθρου<text:s/>6<text:s/>της<text:s/>Πράξης<text:s/>Νομοθετικού<text:s/>Περιεχομένου<text:s/>(ΦΕΚ<text:s/>Α΄138/26.7.2018)<text:s/>και<text:s/>συγκεκριμένα<text:s/>οι<text:s/>φορολογούμενοι<text:s/>που,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είτε<text:s/>υπέστησαν<text:s/>σωματική<text:s/>βλάβη<text:s/>οι<text:s/>ίδιοι<text:s/>ή<text:s/>οι<text:s/>σύζυγοι<text:s/>ή<text:s/>πρόσωπα<text:s/>με<text:s/>τα<text:s/>οποία<text:s/>έχουν<text:s/>συνάψει<text:s/>σύμφωνο<text:s/>συμβίωσης<text:s/>ή<text:s/>αδελφοί<text:s/>ή<text:s/>ανιόντες<text:s/>ή<text:s/>κατιόντες<text:s/>αυτών<text:s/>μέχρι<text:s/>και<text:s/>β΄<text:s/>βαθμού,<text:s/>είτε<text:s/>απώλεσαν<text:s/>σύζυγο,<text:s/>πρόσωπο<text:s/>με<text:s/>το<text:s/>οποίο<text:s/>έχουν<text:s/>συνάψει<text:s/>σύμφωνο<text:s/>συμβίωσης,<text:s/>αδελφό<text:s/>ή<text:s/>ανιόντα<text:s/>ή<text:s/>κατιόντα<text:s/>αυτών<text:s/>μέχρι<text:s/>και<text:s/>β΄<text:s/>βαθμού,<text:s/>είτε<text:s/>οι<text:s/>φορολογούμενοι<text:s/>αυτοί<text:s/>υπέστησαν<text:s/>υλικές<text:s/>ζημιές<text:s/>στην<text:s/>ακίνητη<text:s/>περιουσία<text:s/>τους,<text:s/>προκειμένου<text:s/>να<text:s/>υπαχθούν<text:s/>στις<text:s/>σχετικές<text:s/>ρυθμίσεις<text:s/>παράτασης<text:s/>της<text:s/>προθεσμίας<text:s/>υποβολής<text:s/>της<text:s/>δήλωσης<text:s/>φορολογίας<text:s/>εισοδήματος<text:s/>και<text:s/>καταβολής<text:s/>του<text:s/>φόρου<text:s/>εισοδήματος,<text:s/>οφείλουν<text:s/>να<text:s/>προσκομίσουν<text:s/>στην<text:s/>Δ.Ο.Υ.<text:s/>στην<text:s/>οποία<text:s/>υπάγονται<text:s/>τα<text:s/>ακόλουθα<text:s/>δικαιολογητικά:<text:s/>α)<text:s/>Για<text:s/>σωματική<text:s/>βλάβη,<text:s/>ιατρική<text:s/>βεβαίωση<text:s/>από<text:s/>δημόσιο<text:s/>ή<text:s/>ιδιωτικό<text:s/>νοσηλευτικό<text:s/>ίδρυμα,<text:s/>από<text:s/>την<text:s/>οποία<text:s/>να<text:s/>προκύπτει<text:s/>πως<text:s/>η<text:s/>βλάβη<text:s/>της<text:s/>υγείας<text:s/>προήλθε<text:s/>από<text:s/>τις<text:s/>ως<text:s/>άνω<text:s/>πυρκαγιές,<text:s/>β)<text:s/>για<text:s/>θάνατο,<text:s/>ληξιαρχική<text:s/>πράξη<text:s/>θανάτου<text:s/>ή<text:s/>ιατρικό<text:s/>πιστοποιητικό<text:s/>θανάτου<text:s/>από<text:s/>τα<text:s/>οποία<text:s/>προκύπτει<text:s/>πως<text:s/>ο<text:s/>θάνατος<text:s/>επήλθε<text:s/>λόγω<text:s/>των<text:s/>πυρκαγιών<text:s/>και<text:s/>σε<text:s/>περίπτωση<text:s/>αγνοουμένου<text:s/>βεβαίωση<text:s/>από<text:s/>την<text:s/>αρμόδια<text:s/>δημόσια<text:s/>αρχή<text:s/>πως<text:s/>το<text:s/>αναφερόμενο<text:s/>πρόσωπο<text:s/>περιλαμβάνεται<text:s/>στους<text:s/>αγνοούμενους<text:s/>εξαιτίας<text:s/>των<text:s/>ανωτέρω<text:s/>πυρκαγιών,<text:s/>γ)<text:s/>για<text:s/>υλικές<text:s/>ζημιές,<text:s/>βεβαίωση<text:s/>από<text:s/>την<text:s/>οριζόμενη<text:s/>ως<text:s/>αρμόδια<text:s/>δημόσια<text:s/>αρχή<text:s/>για<text:s/>αυτοψία<text:s/>και<text:s/>έλεγχο<text:s/>για<text:s/>ύπαρξη<text:s/>υλικής<text:s/>ζημίας<text:s/>σε<text:s/>ακίνητο.</text:span></text:p>
      <text:p text:style-name="P23"><text:span text:style-name="T23_1">2.</text:span><text:span text:style-name="T23_2"><text:s/>Η<text:s/>συζυγική<text:s/>σχέση,<text:s/>η<text:s/>σύναψη<text:s/>συμφώνου<text:s/>συμβίωσης<text:s/>και<text:s/>η<text:s/>συγγενική<text:s/>σχέση,<text:s/>αποδεικνύονται<text:s/>με<text:s/>τα<text:s/>κατά<text:s/>περίπτωση<text:s/>απαραίτητα<text:s/>δικαιολογητικά<text:s/>ήτοι<text:s/>ενδεικτικά:<text:s/>ληξιαρχική<text:s/>πράξη<text:s/>γάμου,<text:s/>συμβολαιογραφική<text:s/>πράξη<text:s/>συμφώνου<text:s/>συμβίωσης,<text:s/>πιστοποιητικό<text:s/>οικογενειακής<text:s/>κατάστασης,<text:s/>πιστοποιητικό<text:s/>εγγυτέρων<text:s/>συγγενών.</text:span></text:p>
      <text:h text:style-name="P24" text:outline-level="6"><text:span text:style-name="T24_1">Άρθρο<text:s/></text:span></text:h>
      <text:h text:style-name="P25" text:outline-level="6"><text:span text:style-name="T25_1">2Παράταση<text:s/>και<text:s/>αναστολή<text:s/>καταβολής<text:s/>βεβαιωμένων<text:s/>οφειλών</text:span></text:h>
      <text:p text:style-name="P26"><text:span text:style-name="T26_1">1.</text:span><text:span text:style-name="T26_2"><text:s/>Παρατείνονται<text:s/>έως<text:s/>και<text:s/>την<text:s/>23.01.2019<text:s/>οι<text:s/>προθεσμίες<text:s/>καταβολής<text:s/>των<text:s/>βεβαιωμένων<text:s/>στις<text:s/>Δ.Ο.Υ./<text:s/>Ελεγκτικά<text:s/>Κέντρα<text:s/>οφειλών<text:s/>των<text:s/>προσώπων<text:s/>του<text:s/>άρθρου<text:s/>1<text:s/>της<text:s/>απόφασης<text:s/>που<text:s/>λήγουν<text:s/>ή<text:s/>έληξαν<text:s/>από<text:s/>23.07.2018<text:s/>μέχρι<text:s/>και<text:s/>23.01.2019.</text:span></text:p>
      <text:p text:style-name="P27"><text:span text:style-name="T27_1">2.</text:span><text:span text:style-name="T27_2"><text:s/>Έως<text:s/>την<text:s/>ίδια<text:s/>ημερομηνία<text:s/>και<text:s/>για<text:s/>τις<text:s/>ίδιες<text:s/>οφειλές<text:s/>και<text:s/>πρόσωπα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text:s/>Οι<text:s/>δόσεις<text:s/>των<text:s/>εν<text:s/>λόγω<text:s/>ρυθμίσεων<text:s/>που<text:s/>λήγουν<text:s/>από<text:s/>23.07.2018<text:s/>έως<text:s/>23.01.2019<text:s/>δύνανται<text:s/>να<text:s/>αποπληρωθούν<text:s/>το<text:s/>αργότερο<text:s/>έως<text:s/>και<text:s/>την<text:s/>23.01.2019,<text:s/>προκειμένου<text:s/>να<text:s/>μην<text:s/>απολεσθούν<text:s/>οι<text:s/>ρυθμίσεις<text:s/>στις<text:s/>24.01.2019<text:s/>βάσει<text:s/>των<text:s/>όρων<text:s/>και<text:s/>προϋποθέσεων<text:s/>του<text:s/>θεσμικού<text:s/>πλαισίου<text:s/>που<text:s/>τις<text:s/>διέπει.<text:s/>Για<text:s/>το<text:s/>χρονικό<text:s/>διάστημα<text:s/>αυτό<text:s/>δεν<text:s/>επιβάλλεται<text:s/>η<text:s/>επιβάρυνση<text:s/>λόγω<text:s/>καθυστέρησης<text:s/>πληρωμής<text:s/>δόσης<text:s/>ρύθμισης<text:s/>που<text:s/>ορίζεται<text:s/>από<text:s/>τις<text:s/>ισχύουσες<text:s/>διατάξεις<text:s/>των<text:s/>ρυθμίσεων<text:s/>τμηματικής<text:s/>καταβολής.</text:span></text:p>
      <text:p text:style-name="P28"><text:span text:style-name="T28_1">3.</text:span><text:span text:style-name="T28_2"><text:s/>Αναστέλλεται<text:s/>μέχρι<text:s/>και<text:s/>την<text:s/>23.01.2019<text:s/>η<text:s/>πληρωμή<text:s/>των<text:s/>βεβαιωμένων<text:s/>και<text:s/>ληξιπρόθεσμων<text:s/>την<text:s/>23.07.2018<text:s/>οφειλών<text:s/>των<text:s/>ανωτέρω<text:s/>προσώπων.</text:span></text:p>
      <text:h text:style-name="P29" text:outline-level="6"><text:span text:style-name="T29_1">Άρθρο<text:s/>3</text:span></text:h>
      <text:h text:style-name="P30" text:outline-level="6"><text:span text:style-name="T30_1">Διαδικασία<text:s/>άρσης<text:s/>και<text:s/>επιστροφής<text:s/>κατασχεθέντων<text:s/>και<text:s/>αποδοθέντωνποσών</text:span></text:h>
      <text:p text:style-name="P31"><text:span text:style-name="T31_1">1.</text:span><text:span text:style-name="T31_2"><text:s/>Κατασχέσεις<text:s/>που<text:s/>έχουν<text:s/>επιβληθεί<text:s/>σε<text:s/>βάρος<text:s/>των<text:s/>προσώπων<text:s/>του<text:s/>άρθρου<text:s/>1<text:s/>σε<text:s/>λογαριασμούς<text:s/>που<text:s/>τηρούνται<text:s/>σε<text:s/>πιστωτικά<text:s/>ιδρύματα<text:s/>και<text:s/>σε<text:s/>ιδρύματα<text:s/>πληρωμών<text:s/>ηλεκτρονικού<text:s/>χρήματος<text:s/>για<text:s/>ατομικά<text:s/>χρέη<text:s/>και<text:s/>χρέη<text:s/>λόγω<text:s/>συνυπευθυνότητας<text:s/>από<text:s/>οποιαδήποτε<text:s/>αιτία,<text:s/>αίρονται,<text:s/>ανεξαρτήτως<text:s/>του<text:s/>χρόνου<text:s/>επιβολής<text:s/>των,<text:s/>ύστερα<text:s/>από<text:s/>αίτηση<text:s/>των<text:s/>προσώπων<text:s/>αυτών<text:s/>στον<text:s/>αρμόδιο<text:s/>για<text:s/>την<text:s/>επιδίωξη<text:s/>είσπραξης<text:s/>της<text:s/>οφειλής<text:s/>Προϊστάμενο<text:s/>της<text:s/>Δ.Ο.Υ.<text:s/>ή<text:s/>Ελεγκτικού<text:s/>Κέντρου<text:s/>και<text:s/>την<text:s/>έκδοση<text:s/>σχετικής<text:s/>προς<text:s/>τούτο<text:s/>απόφασης<text:s/>αυτού.<text:s/>Η<text:s/>αίτηση<text:s/>μπορεί<text:s/>να<text:s/>υποβληθεί<text:s/>μέχρι<text:s/>και<text:s/>23.1.2019,<text:s/>ημερομηνία<text:s/>μέχρι<text:s/>την<text:s/>οποία<text:s/>πρέπει<text:s/>να<text:s/>εκδοθεί<text:s/>και<text:s/>η<text:s/>ανωτέρω<text:s/>απόφαση<text:s/>άρσης<text:s/>της<text:s/>κατάσχεσης.<text:s/>Μέχρι<text:s/>την<text:s/>ανωτέρω<text:s/>ημερομηνία<text:s/>δεν<text:s/>επιβάλλονται<text:s/>νέες<text:s/>κατασχέσεις<text:s/>σε<text:s/>βάρος<text:s/>των<text:s/>προσώπων<text:s/>του<text:s/>άρθρου<text:s/>1.</text:span></text:p>
      <text:p text:style-name="P32"><text:span text:style-name="T32_1">2.</text:span><text:span text:style-name="T32_2"><text:s/>Ποσά<text:s/>τα<text:s/>οποία<text:s/>αποδόθηκαν<text:s/>στη<text:s/>Φορολογική<text:s/>Διοίκηση<text:s/>από<text:s/>23.7.2018<text:s/>έως<text:s/>και<text:s/>23.1.2019<text:s/>δυνάμει<text:s/>κατασχέσεων<text:s/>οι<text:s/>οποίες<text:s/>ήρθησαν<text:s/>κατά<text:s/>τα<text:s/>ανωτέρω,<text:s/>ανεξαρτήτως<text:s/>του<text:s/>χρόνου<text:s/>γένεσης<text:s/>των<text:s/>κατασχεμένων<text:s/>απαιτήσεων,<text:s/>επιστρέφονται<text:s/>στους<text:s/>δικαιούχους<text:s/>εντός<text:s/>της<text:s/>ανωτέρω<text:s/>προθεσμίας,<text:s/>εφόσον<text:s/>έχει<text:s/>υποβληθεί<text:s/>σχετική<text:s/>αίτηση,<text:s/>μετά<text:s/>από<text:s/>απόφαση<text:s/>του<text:s/>Προϊσταμένου<text:s/>που<text:s/>είναι<text:s/>αρμόδιος<text:s/>για<text:s/>την<text:s/>επιδίωξη<text:s/>είσπραξης<text:s/>της<text:s/>οφειλής.</text:span></text:p>
      <text:p text:style-name="P33"><text:span text:style-name="T33_1">3.</text:span><text:span text:style-name="T33_2"><text:s/>Η<text:s/>επιστροφή<text:s/>των<text:s/>κατασχεθέντων<text:s/>και<text:s/>αποδοθέντων<text:s/>στη<text:s/>Φορολογική<text:s/>Διοίκηση<text:s/>ποσών,<text:s/>σύμφωνα<text:s/>με<text:s/>τα<text:s/>ανωτέρω<text:s/>διενεργείται<text:s/>με<text:s/>ατομικό<text:s/>φύλλο<text:s/>έκπτωσης<text:s/>το<text:s/>οποίο<text:s/>εκδίδεται<text:s/>οίκοθεν<text:s/>από<text:s/>τον<text:s/>Προϊστάμενο<text:s/>της<text:s/>Δ.Ο.Υ.<text:s/>ή<text:s/>Ελεγκτικού<text:s/>Κέντρου<text:s/>που<text:s/>είναι<text:s/>βεβαιωμένη<text:s/>η<text:s/>οφειλή,<text:s/>στην<text:s/>οποία<text:s/>αποδόθηκε<text:s/>το<text:s/>ποσό<text:s/>της<text:s/>κατάσχεσης.<text:s/>Σε<text:s/>περίπτωση<text:s/>πίστωσης<text:s/>των<text:s/>ανωτέρω<text:s/>ποσών<text:s/>στα<text:s/>χρέη<text:s/>του<text:s/>οφειλέτη<text:s/>ακολουθείται<text:s/>η<text:s/>διαδικασία<text:s/>αναβίωσης<text:s/>αυτών.</text:span></text:p>
      <text:p text:style-name="P34"><text:span text:style-name="T34_1">4.</text:span><text:span text:style-name="T34_2"><text:s/>Τα<text:s/>επιστρεφόμενα<text:s/>ποσά<text:s/>δεν<text:s/>υπόκεινται<text:s/>σε<text:s/>συμψηφισμό<text:s/>και<text:s/>δεν<text:s/>απαιτείται<text:s/>αποδεικτικό<text:s/>φορολογικής<text:s/>ενημερότητας<text:s/>για<text:s/>την<text:s/>καταβολή<text:s/>τους,<text:s/>κατά<text:s/>παρέκκλιση<text:s/>των<text:s/>ισχυουσών<text:s/>διατάξεων<text:s/>(άρθρο<text:s/>6<text:s/>παρ.<text:s/>4<text:s/>ΠΝΠ<text:s/>ΦΕΚ<text:s/>138<text:s/>Α΄/26.7.2018).</text:span></text:p>
      <text:p text:style-name="P35"><text:span text:style-name="T35_1">5.</text:span><text:span text:style-name="T35_2"><text:s/>Για<text:s/>την<text:s/>εφαρμογή<text:s/>των<text:s/>ευεργετημάτων<text:s/>των<text:s/>άρθρων<text:s/>2<text:s/>και<text:s/>3<text:s/>της<text:s/>παρούσας<text:s/>απόφασης<text:s/>μαζί<text:s/>με<text:s/>την<text:s/>αίτηση<text:s/>συνυποβάλλονται<text:s/>τα<text:s/>κατά<text:s/>περίπτωση<text:s/>προβλεπόμενα<text:s/>στο<text:s/>άρθρο<text:s/>1<text:s/>δικαιολογητικά,<text:s/>εφόσον<text:s/>δεν<text:s/>έχουν<text:s/>ήδη<text:s/>υποβληθεί.</text:span></text:p>
      <text:p text:style-name="P36"><text:span text:style-name="T36_1">6.</text:span><text:span text:style-name="T36_2"><text:s/>Η<text:s/>παρούσα<text:s/>απόφαση<text:s/>να<text:s/>δημοσιευτεί<text:s/>στην<text:s/>Εφημερίδα<text:s/>της<text:s/>Κυβερνήσεως.</text:span></text:p>
      <text:p text:style-name="P37"><text:span text:style-name="T37_1">Ο<text:s/>ΔΙΟΙΚΗΤΗΣ</text:span></text:p>
      <text:p text:style-name="P38"><text:span text:style-name="T38_1">ΤΗΣ<text:s/>ΑΝΕΞΑΡΤΗΤΗΣ<text:s/>ΑΡΧΗΣ</text:span></text:p>
      <text:p text:style-name="P39"><text:span text:style-name="T39_1"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:</text:span></text:p>
      <text:p text:style-name="P42"><text:span text:style-name="T42_1">Α.<text:s/></text:span><text:span text:style-name="T42_2">ΠΡΟΣ<text:s/>ΕΝΕΡΓΕΙΑ</text:span></text:p>
      <text:p text:style-name="P43"><text:span text:style-name="T43_1">1.</text:span><text:span text:style-name="T43_2"><text:s/>Εθνικό<text:s/>Τυπογραφείο<text:s/>για<text:s/>Δημοσίευση<text:s/>στο<text:s/>τεύχος<text:s/>Β'</text:span></text:p>
      <text:p text:style-name="P44"><text:span text:style-name="T44_1">2.</text:span><text:span text:style-name="T44_2"><text:s/>Αποδέκτες<text:s/>πίνακα<text:s/>Γ<text:s/>&amp;<text:s/>Δ.</text:span></text:p>
      <text:p text:style-name="P45"><text:span text:style-name="T45_1">3.</text:span><text:span text:style-name="T45_2">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1)<text:s/>Γραφείο<text:s/>Υπουργού</text:span></text:p>
      <text:p text:style-name="P48"><text:span text:style-name="T48_1">2)<text:s/>Γραφείο<text:s/>Αναπληρωτή<text:s/>Υπουργού</text:span></text:p>
      <text:p text:style-name="P49"><text:span text:style-name="T49_1">3)<text:s/>Γραφείο<text:s/>Υφυπουργού</text:span></text:p>
      <text:p text:style-name="P50"><text:span text:style-name="T50_1">4)<text:s/>Αποδέκτες<text:s/>πίνακα<text:s/>Α,<text:s/>Β,<text:s/>Ε,<text:s/>ΣΤ,<text:s/>Ζ,<text:s/>Η,<text:s/>Θ,<text:s/>Ι,<text:s/>ΙΒ,<text:s/>ΙΔ,<text:s/>ΙΕ,<text:s/>ΙΣΤ.</text:span></text:p>
      <text:p text:style-name="P51"><text:span text:style-name="T51_1">Γ.<text:s/></text:span><text:span text:style-name="T51_2">ΕΣΩΤΕΡΙΚΗ<text:s/>ΔΙΑΝΟΜΗ:</text:span></text:p>
      <text:p text:style-name="P52"><text:span text:style-name="T52_1">1)<text:s/>Γραφείο<text:s/>Διοικητή<text:s/>Ανεξάρτητης<text:s/>Αρχής<text:s/>Δημοσίων<text:s/>Εσόδων</text:span></text:p>
      <text:p text:style-name="P53"><text:span text:style-name="T53_1">2)<text:s/>Γραφεία<text:s/>κ.κ.<text:s/>Γεν.<text:s/>Διευθυντών</text:span></text:p>
      <text:p text:style-name="P54"><text:span text:style-name="T54_1">3)<text:s/>Δ/νση<text:s/>Ηλεκτρονικής<text:s/>Διακυβέρνησης<text:s/>ΑΑΔΕ</text:span></text:p>
      <text:p text:style-name="P55"><text:span text:style-name="T55_1">4)<text:s/>Δ/νση<text:s/>Εισπράξεων-<text:s/>Τμήματα<text:s/>Α,<text:s/>Β,<text:s/>Γ,<text:s/>Δ,<text:s/>Ε,<text:s/>Γραμματεία</text:span></text:p>
      <text:p text:style-name="P56"><text:span text:style-name="T56_1">5)<text:s/>Γραφείο<text:s/>Τύπου<text:s/>και<text:s/>Δημοσίων<text:s/>Σχέσεων</text:span></text:p>
      <text:p text:style-name="P57"><text:span text:style-name="T57_1">6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