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ΠΟΛ.1151/2018</text:span><text:span text:style-name="T1_2"><text:note text:note-class="footnote"><text:note-citation/><text:note-body><text:p text:style-name="P2"><text:span text:style-name="T2_1">Αφαίρεση<text:s/>ΠΟΛ.1151/2018 07.08.2018</text:span></text:p></text:note-body></text:note></text:span></text:p>
      <text:p text:style-name="P3"><text:span text:style-name="T3_1">Καθορισμός<text:s/>της<text:s/>διαδικασίας<text:s/>και<text:s/>των<text:s/>δικαιολογητικών<text:s/>για<text:s/>τη<text:s/>χορήγηση<text:s/>της<text:s/>απαλλαγής<text:s/>που<text:s/>ορίζεται<text:s/>στην<text:s/>παράγραφο<text:s/>6<text:s/>του<text:s/>άρθρου<text:s/>3<text:s/>του<text:s/>ν.<text:s/>4223/2013<text:s/>(Α΄<text:s/>287),<text:s/>για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</text:span></text:p>
      <text:p text:style-name="P4"><text:span text:style-name="T4_1">Αθήνα,<text:s/>30.7.2018</text:span></text:p>
      <text:p text:style-name="P5"><text:span text:style-name="T5_1">ΠΟΛ.1151/30-07-2018</text:span></text:p>
      <text:p text:style-name="P6"><text:span text:style-name="T6_1">(ΦΕΚ<text:s/>Β'<text:s/>3225/07-08-2018)</text:span></text:p>
      <text:p text:style-name="P7"><text:span text:style-name="T7_1">ΕΛΛΗΝΙΚΗ<text:s/>ΔΗΜΟΚΡΑΤΙΑ</text:span></text:p>
      <text:p text:style-name="P8"><text:span text:style-name="T8_1">ΓΕΝΙΚΗ<text:s/>ΔΙΕΥΘΥΝΣΗ<text:s/>ΦΟΡΟΛΟΓΙΚΗΣ<text:s/>ΔΙΟΙΚΗΣΗΣ</text:span></text:p>
      <text:p text:style-name="P9"><text:span text:style-name="T9_1">ΔΙΕΥΘΥΝΣΗ<text:s/>ΕΦΑΡΜΟΓΗΣ<text:s/>ΦΟΡΟΛΟΓΙΑΣ<text:s/>ΚΕΦΑΛΑΙΟΥ<text:s/>ΚΑΙ<text:s/>ΠΕΡΙΟΥΣΙΟΛΟΓΙΟΥ</text:span></text:p>
      <text:h text:style-name="P10" text:outline-level="1"><text:span text:style-name="T10_1">ΤΜΗΜΑ<text:s/>Α΄</text:span></text:h>
      <text:p text:style-name="P11"><text:span text:style-name="T11_1">Ταχ.<text:s/>Δ/νση<text:s/>:<text:s/>Καρ.<text:s/>Σερβίας<text:s/>8</text:span></text:p>
      <text:p text:style-name="P12"><text:span text:style-name="T12_1">Ταχ.<text:s/>Κώδικας<text:s/>:<text:s/>10184<text:s/>Αθήνα</text:span></text:p>
      <text:p text:style-name="P13"><text:span text:style-name="T13_1">Τηλέφωνο<text:s/>:<text:s/>210<text:s/>3375878</text:span></text:p>
      <text:p text:style-name="P14"><text:span text:style-name="T14_1">E-Mail<text:s/>:<text:s/>defk.a<text:s/>@aade.gr</text:span></text:p>
      <text:p text:style-name="P15"><text:span text:style-name="T15_1">Url<text:s/>:<text:s/>www.aade.gr</text:span></text:p>
      <text:p text:style-name="P16"><text:span text:style-name="T16_1">ΕΞ.<text:s/>ΕΠΕΙΓΟΝ</text:span></text:p>
      <text:p text:style-name="P17"><text:span text:style-name="T17_1">ΠΟΛ<text:s/>1151/2018</text:span></text:p>
      <text:p text:style-name="P18"><text:span text:style-name="T18_1">ΘΕΜΑ:<text:s/>«Καθορισμός<text:s/>της<text:s/>διαδικασίας<text:s/>και<text:s/>των<text:s/>δικαιολογητικών<text:s/>για<text:s/>τη<text:s/>χορήγηση<text:s/>της<text:s/>απαλλαγής<text:s/>που<text:s/>ορίζεται<text:s/>στην<text:s/>παράγραφο<text:s/>6<text:s/>του<text:s/>άρθρου<text:s/>3<text:s/>του<text:s/>ν.<text:s/>4223/2013<text:s/>(Α΄<text:s/>287),<text:s/>για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.»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<text:s/>των<text:s/>παραγράφων<text:s/>6<text:s/>και<text:s/>7<text:s/>του<text:s/>άρθρου<text:s/>3<text:s/>του<text:s/>ν.<text:s/>4223/2013<text:s/>(ΦΕΚ<text:s/>Α΄<text:s/>287),<text:s/>οι<text:s/>οποίες<text:s/>προστέθηκαν<text:s/>με<text:s/>το<text:s/>άρθρο<text:s/>7<text:s/>της<text:s/>από<text:s/>26-7-2018<text:s/>Πράξης<text:s/>Νομοθετικού<text:s/>Περιεχομένου<text:s/>(Α΄138).</text:span></text:p>
      <text:p text:style-name="P23"><text:span text:style-name="T23_1">2.<text:s/>Τις<text:s/>διατάξεις<text:s/>του<text:s/>ν.<text:s/>4174/2013<text:s/>(ΦΕΚ<text:s/>170<text:s/>Α΄)<text:s/>«Φορολογικές<text:s/>διαδικασίες<text:s/>και<text:s/>άλλες<text:s/>διατάξεις»,<text:s/>όπως<text:s/>ισχύουν.</text:span></text:p>
      <text:p text:style-name="P24"><text:span text:style-name="T24_1">3.<text:s/>Τις<text:s/>διατάξεις<text:s/>του<text:s/>Κεφαλαίου<text:s/>Α΄<text:s/>«Σύσταση<text:s/>Ανεξάρτητης<text:s/>Αρχής<text:s/>Δημοσίων<text:s/>Εσόδων»<text:s/>του<text:s/>Πρώτου<text:s/>Μέρου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<text:s/>94).<text:s/></text:span></text:p>
      <text:p text:style-name="P25"><text:span text:style-name="T25_1">4.<text:s/>Την<text:s/>1/20.01.2016<text:s/>(ΦΕΚ<text:s/>18/τ.Υ.Ο.Δ.Δ.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και<text:s/>την<text:s/>αριθμ.<text:s/>39/3/30.11.2017<text:s/>(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,<text:s/>όπως<text:s/>ισχύουν.</text:span></text:p>
      <text:p text:style-name="P26"><text:span text:style-name="T26_1">5.<text:s/>Την<text:s/>Δ.<text:s/>ΟΡΓ.<text:s/>Α<text:s/>1115805<text:s/>ΕΞ<text:s/>2017<text:s/>(ΦΕΚ<text:s/>2743<text:s/>Β΄)<text:s/>απόφαση<text:s/>του<text:s/>Διοικητή<text:s/>Α.Α.Δ.Ε<text:s/>περί<text:s/>μεταβίβασης<text:s/>αρμοδιοτήτων<text:s/>και<text:s/>εξουσιοδότησης<text:s/>υπογραφής<text:s/>«Με<text:s/>εντολή<text:s/>Διοικητή»<text:s/>σε<text:s/>όργανα<text:s/>της<text:s/>Φορολογικής<text:s/>Διοίκησης,<text:s/>όπως<text:s/>ισχύει.</text:span></text:p>
      <text:p text:style-name="P27"><text:span text:style-name="T27_1">6.<text:s/>Τη<text:s/>Δ.<text:s/>ΟΡΓ.Α<text:s/>1036960<text:s/>ΕΞ<text:s/>2017<text:s/>(ΦΕΚ<text:s/>968<text:s/>και<text:s/>123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συμπληρώθηκε<text:s/>και<text:s/>ισχύει.</text:span></text:p>
      <text:p text:style-name="P28"><text:span text:style-name="T28_1">7.<text:s/>Το<text:s/>γεγονός<text:s/>ότι<text:s/>δεν<text:s/>προκαλείται<text:s/>δαπάνη<text:s/>σε<text:s/>βάρος<text:s/>του<text:s/>Κρατικού<text:s/>Προϋπολογισμού,<text:s/></text:span></text:p>
      <text:p text:style-name="P29"><text:span text:style-name="T29_1">αποφασίζουμε:</text:span></text:p>
      <text:p text:style-name="P30"><text:span text:style-name="T30_1">1.<text:s/>Αρμόδιο<text:s/>όργανο<text:s/>για<text:s/>τη<text:s/>χορήγηση<text:s/>της<text:s/>απαλλαγής<text:s/>που<text:s/>ορίζεται<text:s/>στην<text:s/>παράγραφο<text:s/>6<text:s/>του<text:s/>άρθρου<text:s/>3<text:s/>του<text:s/>ν.<text:s/>4223/2013,<text:s/>είναι<text:s/>ο<text:s/>προϊστάμενος<text:s/>Δ.Ο.Υ.<text:s/>της<text:s/>αρχικά<text:s/>εκδοθείσας<text:s/>«δήλωσης<text:s/>ΕΝ.Φ.Ι.Α.<text:s/>πράξης<text:s/>προσδιορισμού<text:s/>φόρου»<text:s/>του<text:s/>οικείου<text:s/>έτους.</text:span></text:p>
      <text:p text:style-name="P31"><text:span text:style-name="T31_1">2.<text:s/>Για<text:s/>τη<text:s/>χορήγηση<text:s/>της<text:s/>απαλλαγής<text:s/>απαιτείται<text:s/>η<text:s/>υποβολή<text:s/>αίτησης<text:s/>στον<text:s/>αρμόδιο<text:s/>Προϊστάμενο<text:s/>Δ.Ο.Υ.<text:s/>σύμφωνα<text:s/>με<text:s/>το<text:s/>συνημμένο<text:s/>στην<text:s/>ΠΟΛ.1200/2017<text:s/>(ΦΕΚ<text:s/>4429<text:s/>και<text:s/>4726<text:s/>Β΄)<text:s/>υπόδειγμα<text:s/>1Α,<text:s/>το<text:s/>οποίο<text:s/>επέχει<text:s/>θέση<text:s/>δήλωσης,<text:s/>συνοδευόμενο<text:s/>από<text:s/>βεβαίωση<text:s/>της<text:s/>αρμόδιας<text:s/>δημόσιας<text:s/>αρχής<text:s/>ή<text:s/>αρχών<text:s/>από<text:s/>την<text:s/>οποία<text:s/>πρέπει<text:s/>να<text:s/>προκύπτουν<text:s/>η<text:s/>απόφαση<text:s/>κήρυξης<text:s/>της<text:s/>περιοχής<text:s/>σε<text:s/>κατάσταση<text:s/>έκτακτης<text:s/>ανάγκης<text:s/>πολιτικής<text:s/>προστασίας,<text:s/>η<text:s/>διεύθυνση<text:s/>και<text:s/>το<text:s/>είδος<text:s/>του<text:s/>πληγέντος<text:s/>ακινήτου<text:s/>καθώς<text:s/>και<text:s/>ότι<text:s/>το<text:s/>κτίσμα<text:s/>έχει<text:s/>ολοσχερώς<text:s/>καταστραφεί<text:s/>ή<text:s/>ότι<text:s/>έχει<text:s/>κριθεί<text:s/>κατεδαφιστέο<text:s/>ή<text:s/>ότι<text:s/>είναι<text:s/>επισκευάσιμο<text:s/>μεν<text:s/>αλλά<text:s/>έχει<text:s/>υποστεί<text:s/>λειτουργικές<text:s/>ζημιές<text:s/>που<text:s/>το<text:s/>καθιστούν<text:s/>μη<text:s/>κατοικήσιμο.</text:span></text:p>
      <text:p text:style-name="P32"><text:span text:style-name="T32_1">3.<text:s/>Εφόσον<text:s/>η<text:s/>αίτηση<text:s/>γίνει<text:s/>αποδεκτή,<text:s/>εκδίδεται<text:s/>νέα<text:s/>«δήλωση<text:s/>ΕΝ.Φ.Ι.Α.<text:s/>πράξη<text:s/>διοικητικού<text:s/>προσδιορισμού<text:s/>φόρου»,<text:s/>η<text:s/>οποία<text:s/>κοινοποιείται<text:s/>κατά<text:s/>τις<text:s/>διατάξεις<text:s/>του<text:s/>άρθρου<text:s/>5<text:s/>του<text:s/>ν.<text:s/>4174/2013,<text:s/>όπως<text:s/>ισχύει<text:s/>και<text:s/>αναρτάται<text:s/>ηλεκτρονικά<text:s/>στο<text:s/>λογαριασμό<text:s/>του<text:s/>φορολογούμενου<text:s/>στο<text:s/>ΟΠΣ<text:s/>Περιουσιολόγιο<text:s/>(www.gsis.gr).</text:span></text:p>
      <text:p text:style-name="P33"><text:span text:style-name="T33_1">4.<text:s/>Εφόσον<text:s/>η<text:s/>αίτηση<text:s/>δεν<text:s/>γίνει<text:s/>αποδεκτή,<text:s/>εκδίδεται<text:s/>πράξη<text:s/>απόρριψης,<text:s/>σύμφωνα<text:s/>με<text:s/>το<text:s/>συνημμένο<text:s/>στην<text:s/>ΠΟΛ.1163/2015<text:s/>(ΦΕΚ<text:s/>1711<text:s/>B΄)<text:s/>απόφαση<text:s/>υπόδειγμα<text:s/>7<text:s/>και<text:s/>ενημερώνεται<text:s/>επί<text:s/>αποδείξει<text:s/>ο<text:s/>φορολογούμενος.</text:span></text:p>
      <text:p text:style-name="P34"><text:span text:style-name="T34_1">Η<text:s/>απόφαση<text:s/>να<text:s/>δημοσιευθεί<text:s/>στην<text:s/>Εφημερίδα<text:s/>της<text:s/>Κυβερνήσεως.</text:span></text:p>
      <text:p text:style-name="P35"><text:span text:style-name="T35_1">Ο<text:s/>Διοικητής<text:s/>της<text:s/>Ανεξάρτητης<text:s/>Αρχής<text:s/>Δημοσίων<text:s/>Εσόδων<text:s/></text:span></text:p>
      <text:p text:style-name="P36"><text:span text:style-name="T36_1">Γεώργιος<text:s/>Πιτσιλή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