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T16_4" style:family="text" style:parent-style-name="Internet_20_link">
      <style:text-properties fo:color="#0000ee" fo:language="el" fo:language-asian="el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style:text-position="sub 58%" fo:font-size="15pt" style:font-size-asian="15pt" style:font-size-complex="15pt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Καθορισμός<text:s/>της<text:s/>διαδικασίας<text:s/>και<text:s/>των<text:s/>δικαιολογητικών<text:s/>για<text:s/>τη<text:s/>χορήγηση<text:s/>της<text:s/>απαλλαγής<text:s/>που<text:s/>ορίζεται<text:s/>στην<text:s/>παράγραφο<text:s/>6<text:s/>του<text:s/>άρθρου<text:s/>3<text:s/>του<text:s/>ν.<text:s/>4223/2013<text:s/>(Α΄<text:s/>287),<text:s/>για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.»</text:span></text:p>
      <text:p text:style-name="P3"><text:span text:style-name="T3_1">ΑΠΟΦΑΣΗ</text:span></text:p>
      <text:p text:style-name="P4"><text:span text:style-name="T4_1">Ο<text:s/>ΔΙΟΙΚΗΤΗΣ<text:s/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text:s/>των<text:s/>παραγράφων<text:s/>6<text:s/>και<text:s/>7<text:s/>του<text:s/>άρθρου<text:s/>3<text:s/>του<text:s/>ν.<text:s/>4223/2013<text:s/>(ΦΕΚ<text:s/>Α΄<text:s/>287),<text:s/>οι<text:s/>οποίες<text:s/>προστέθηκαν<text:s/>με<text:s/>το<text:s/>άρθρο<text:s/>7<text:s/>της<text:s/>από<text:s/>26-7-2018<text:s/>Πράξης<text:s/>Νομοθετικού<text:s/>Περιεχομένου<text:s/>(Α΄138).</text:span></text:p>
      <text:p text:style-name="P7"><text:span text:style-name="T7_1">2.<text:s/>Τις<text:s/>διατάξεις<text:s/>του<text:s/>ν.4174/2013<text:s/>(ΦΕΚ<text:s/>170<text:s/>Α΄)<text:s/>«Φορολογικές<text:s/>διαδικασίες<text:s/>και<text:s/>άλλες<text:s/>διατάξεις»,<text:s/>όπως<text:s/>ισχύουν.</text:span></text:p>
      <text:p text:style-name="P8"><text:span text:style-name="T8_1">3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΄<text:s/>94).</text:span></text:p>
      <text:p text:style-name="P9"><text:span text:style-name="T9_1">4.<text:s/>Την<text:s/>1/20.01.2016<text:s/>(ΦΕΚ<text:s/>18/τ.<text:s/>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και<text:s/>την<text:s/>αριθ.<text:s/>39/3/30.11.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,<text:s/>όπως<text:s/>ισχύουν.</text:span></text:p>
      <text:p text:style-name="P10"><text:span text:style-name="T10_1">5.<text:s/>Την<text:s/>Δ.ΟΡΓ.Α<text:s/>1115805<text:s/>ΕΞ<text:s/>2017/31-7-2017<text:s/>(ΦΕΚ<text:s/>2743<text:s/>Β΄)<text:s/>απόφαση<text:s/>του<text:s/>Διοικητή<text:s/>Α.Α.Δ.Ε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11"><text:span text:style-name="T11_1">6.<text:s/>Τη<text:s/>Δ.<text:s/>ΟΡΓ.Α<text:s/>1036960<text:s/>ΕΞ<text:s/>2017<text:s/>(ΦΕΚ<text:s/>968<text:s/>&amp;123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συμπληρώθηκε<text:s/>και<text:s/>ισχύει.</text:span></text:p>
      <text:p text:style-name="P12"><text:span text:style-name="T12_1">7.<text:s/>Το<text:s/>γεγονός<text:s/>ότι<text:s/>δεν<text:s/>προκαλείται<text:s/>δαπάνη<text:s/>σε<text:s/>βάρος<text:s/>του<text:s/>Κρατικού<text:s/>Προϋπολογισμού.</text:span></text:p>
      <text:p text:style-name="P13"><text:span text:style-name="T13_1">Α<text:s/>Π<text:s/>Ο<text:s/>Φ<text:s/>Α<text:s/>Σ<text:s/>Ι<text:s/>Ζ<text:s/>Ο<text:s/>Υ<text:s/>Μ<text:s/>Ε</text:span></text:p>
      <text:p text:style-name="P14"><text:span text:style-name="T14_1">1.<text:s/>Αρμόδιο<text:s/>όργανο<text:s/>για<text:s/>τη<text:s/>χορήγηση<text:s/>της<text:s/>απαλλαγής<text:s/>που<text:s/>ορίζεται<text:s/>στην<text:s/>παράγραφο<text:s/>6<text:s/>του<text:s/>άρθρου<text:s/>3<text:s/>του<text:s/>ν.<text:s/>4223/2013,<text:s/>είναι<text:s/>ο<text:s/>προϊστάμενος<text:s/>Δ.Ο.Υ.<text:s/>της<text:s/>αρχικά<text:s/>εκδοθείσας<text:s/>«δήλωσης<text:s/>ΕΝ.Φ.Ι.Α.<text:s/>-<text:s/>πράξης<text:s/>προσδιορισμού<text:s/>φόρου»<text:s/>του<text:s/>οικείου<text:s/>έτους.</text:span></text:p>
      <text:p text:style-name="P15"><text:span text:style-name="T15_1">2.<text:s/>Για<text:s/>τη<text:s/>χορήγηση<text:s/>της<text:s/>απαλλαγής<text:s/>απαιτείται<text:s/>η<text:s/>υποβολή<text:s/>αίτησης<text:s/>στον<text:s/>αρμόδιο<text:s/>Προϊστάμενο<text:s/>Δ.Ο.Υ.<text:s/>σύμφωνα<text:s/>με<text:s/>το<text:s/>συνημμένο<text:s/>στην<text:s/>ΠΟΛ<text:s/>1200/2017<text:s/>(ΦΕΚ<text:s/>4429<text:s/>και<text:s/>4726<text:s/>Β΄)<text:s/>υπόδειγμα<text:s/>1Α,<text:s/>το<text:s/>οποίο<text:s/>επέχει<text:s/>θέση<text:s/>δήλωσης,<text:s/>συνοδευόμενο<text:s/>από<text:s/>βεβαίωση<text:s/>της<text:s/>αρμόδιας<text:s/>δημόσιας<text:s/>αρχής<text:s/>ή<text:s/>αρχών<text:s/>από<text:s/>την<text:s/>οποία<text:s/>πρέπει<text:s/>να<text:s/>προκύπτουν<text:s/>η<text:s/>απόφαση<text:s/>κήρυξης<text:s/>της<text:s/>περιοχής<text:s/>σε<text:s/>κατάσταση<text:s/>έκτακτης<text:s/>ανάγκης<text:s/>πολιτικής<text:s/>προστασίας,<text:s/>η<text:s/>διεύθυνση<text:s/>και<text:s/>το<text:s/>είδος<text:s/>του<text:s/>πληγέντος<text:s/>ακινήτου<text:s/>καθώς<text:s/>και<text:s/>ότι<text:s/>το<text:s/>κτίσμα<text:s/>έχει<text:s/>ολοσχερώς<text:s/>καταστραφεί<text:s/>ή<text:s/>ότι<text:s/>έχει<text:s/>κριθεί<text:s/>κατεδαφιστέο<text:s/>ή<text:s/>ότι<text:s/>είναι<text:s/>επισκευάσιμο<text:s/>μεν<text:s/>αλλά<text:s/>έχει<text:s/>υποστεί<text:s/>λειτουργικές<text:s/>ζημιές<text:s/>που<text:s/>το<text:s/>καθιστούν<text:s/>μη<text:s/>κατοικήσιμο.</text:span></text:p>
      <text:p text:style-name="P16"><text:span text:style-name="T16_1">3.<text:s/>Εφόσον<text:s/>η<text:s/>αίτηση<text:s/>γίνει<text:s/>αποδεκτή,<text:s/>εκδίδεται<text:s/>νέα<text:s/>«δήλωση<text:s/>ΕΝ.Φ.Ι.Α.<text:s/>-<text:s/>πράξη<text:s/>διοικητικού<text:s/>προσδιορισμού<text:s/>φόρου»,<text:s/>η<text:s/>οποία<text:s/>κοινοποιείται<text:s/>κατά<text:s/>τις<text:s/>διατάξεις<text:s/>του<text:s/>άρθρου<text:s/>5<text:s/>του<text:s/>ν.<text:s/>4174/2013,<text:s/>όπως<text:s/>ισχύει<text:s/>και<text:s/>αναρτάται<text:s/>ηλεκτρονικά<text:s/>στο<text:s/>λογαριασμό<text:s/>του<text:s/>φορολογούμενου<text:s/>στο<text:s/>ΟΠΣ<text:s/>Περιουσιολόγιο<text:s/></text:span><text:span text:style-name="T16_2"><text:a xlink:type="simple" xlink:href="http://www.gsis.gr/"><text:span text:style-name="T16_3">(</text:span><text:span text:style-name="T16_4">www.gsis.gr</text:span></text:a></text:span><text:span text:style-name="T16_5">).</text:span></text:p>
      <text:p text:style-name="P17"><text:span text:style-name="T17_1">4.<text:s/>Εφόσον<text:s/>η<text:s/>αίτηση<text:s/>δεν<text:s/>γίνει<text:s/>αποδεκτή,<text:s/>εκδίδεται<text:s/>πράξη<text:s/>απόρριψης,<text:s/>σύμφωνα<text:s/>με<text:s/>το<text:s/>συνημμένο<text:s/>στην<text:s/>ΠΟΛ<text:s/>1163/2015<text:s/>(ΦΕΚ<text:s/>1711<text:s/>B΄)<text:s/>απόφαση<text:s/>υπόδειγμα<text:s/>7<text:s/>και<text:s/>ενημερώνεται<text:s/>επί<text:s/>αποδείξει<text:s/>ο<text:s/>φορολογούμενος.</text:span></text:p>
      <text:p text:style-name="P18"><text:span text:style-name="T18_1">Η<text:s/>απόφαση<text:s/>να<text:s/>δημοσιευθεί<text:s/>στην<text:s/>Εφημερίδα<text:s/>της<text:s/>Κυβερνήσεως.</text:span></text:p>
      <text:p text:style-name="P19"><text:span text:style-name="T19_1">Ο<text:s/>Διοικητής<text:s/>της<text:s/>Ανεξάρτητης</text:span></text:p>
      <text:p text:style-name="P20"><text:span text:style-name="T20_1">Αρχής<text:s/>Δημοσίων<text:s/>Εσόδων</text:span></text:p>
      <text:p text:style-name="P21"><text:span text:style-name="T21_1">Γεώργιος<text:s/>Πιτσιλής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ΑΜΕΣΗ<text:s/>ΕΝΕΡΓΕΙΑ</text:span></text:p>
      <text:p text:style-name="P24"><text:span text:style-name="T24_1">Εθνικό<text:s/>Τυπογραφείο<text:s/>(για<text:s/>δημοσίευση)</text:span></text:p>
      <text:p text:style-name="P25"><text:span text:style-name="T25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26"><text:span text:style-name="T26_1">1.<text:s/>Αποδέκτες<text:s/>Πίνακα<text:s/>Γ΄(περιπτώσεις<text:s/>1<text:s/>και<text:s/>5)</text:span></text:p>
      <text:p text:style-name="P27"><text:span text:style-name="T27_1">2.<text:s/>Διεύθυνση<text:s/>Υποστήριξης<text:s/>Ηλεκτρονικών<text:s/>Υπηρεσιών<text:s/>–<text:s/>Τμήμα<text:s/>Α΄<text:s/>και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.)</text:span></text:p>
      <text:p text:style-name="P28"><text:span text:style-name="T28_1">ΙΙΙ.<text:s/>ΑΠΟΔΕΚΤΕΣ<text:s/>ΓΙΑ<text:s/>ΚΟΙΝΟΠΟΙΗΣΗ</text:span></text:p>
      <text:p text:style-name="P29"><text:span text:style-name="T29_1">1.<text:s/>Αποδέκτες<text:s/>Πίνακα<text:s/>Γ΄(περιπτώσεις<text:s/>2,<text:s/>3<text:s/>και<text:s/>4)</text:span></text:p>
      <text:p text:style-name="P30"><text:span text:style-name="T30_1">2.<text:s/>Αποδέκτες<text:s/>Πίνακα<text:s/>Ζ΄<text:s/>(περιπτώσεις<text:s/>1,<text:s/>5<text:s/>και<text:s/>6)</text:span></text:p>
      <text:p text:style-name="P31"><text:span text:style-name="T31_1">3.<text:s/>Αποδέκτες<text:s/>Πίνακα<text:s/>Η΄(περιπτώσεις<text:s/>1<text:s/>έως<text:s/>και<text:s/>3,<text:s/>5<text:s/>έως<text:s/>και<text:s/>9)</text:span></text:p>
      <text:p text:style-name="P32"><text:span text:style-name="T32_1">4.<text:s/>Αποδέκτες<text:s/>Πίνακα<text:s/>Θ΄<text:s/>(περιπτώσεις<text:s/>1<text:s/>έως<text:s/>και<text:s/>7)</text:span></text:p>
      <text:p text:style-name="P33"><text:span text:style-name="T33_1">5.<text:s/>Αποδέκτες<text:s/>Πίνακα<text:s/>Ι΄</text:span></text:p>
      <text:p text:style-name="P34"><text:span text:style-name="T34_1">6.<text:s/>Αποδέκτες<text:s/>Πίνακα<text:s/>ΚΑ΄(<text:s/>περιπτώσεις<text:s/>1<text:s/>και<text:s/>2)<text:s/></text:span><text:span text:style-name="T34_2">΄</text:span></text:p>
      <text:p text:style-name="P35"><text:span text:style-name="T35_1">IV.<text:s/>ΕΣΩΤΕΡΙΚΗ<text:s/>ΔΙΑΝΟΜΗ</text:span></text:p>
      <text:p text:style-name="P36"><text:span text:style-name="T36_1">1.<text:s/>Γραφείο<text:s/>Υπουργού</text:span></text:p>
      <text:p text:style-name="P37"><text:span text:style-name="T37_1">2.<text:s/>Γραφείο<text:s/>Υφυπουργού</text:span></text:p>
      <text:p text:style-name="P38"><text:span text:style-name="T38_1">3.<text:s/>Γραφείο<text:s/>Διοικητή<text:s/>Ανεξάρτητης<text:s/>Αρχής<text:s/>Δημοσίων<text:s/>Εσόδων</text:span></text:p>
      <text:p text:style-name="P39"><text:span text:style-name="T39_1">4.<text:s/>Γραφεία<text:s/>Προϊσταμένων<text:s/>Γενικών<text:s/>Διευθύνσεων</text:span></text:p>
      <text:p text:style-name="P40"><text:span text:style-name="T40_1">5.<text:s/>Διευθύνσεις,<text:s/>Αυτοτελή<text:s/>Τμήματα<text:s/>και<text:s/>Αυτοτελή<text:s/>Γραφεία<text:s/>της<text:s/>Α.Α.Δ.Ε.</text:span></text:p>
      <text:p text:style-name="P41"><text:span text:style-name="T41_1">6.<text:s/>Δ/νση<text:s/>Νομικής<text:s/>Υποστήριξης<text:s/>της<text:s/>Α.Α.Δ.Ε.</text:span></text:p>
      <text:p text:style-name="P42"><text:span text:style-name="T42_1">7.<text:s/>Διεύθυνση<text:s/>Εφαρμογής<text:s/>Φορολογίας<text:s/>Κεφαλαίου<text:s/>και<text:s/>Περιουσιολογίου-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