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Heading_20_2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Heading_20_2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" style:family="paragraph" style:parent-style-name="Heading_20_2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" style:family="paragraph" style:parent-style-name="Heading_20_2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" style:family="paragraph" style:parent-style-name="Heading_20_2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" style:family="paragraph" style:parent-style-name="Heading_20_2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" style:family="paragraph" style:parent-style-name="Heading_20_2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_2" style:family="text"/>
    <style:style style:name="T15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58_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15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" style:family="table">
      <style:table-properties table:align="left" style:width="7.86cm" fo:margin-left="0cm"/>
    </style:style>
    <style:style style:name="Column1" style:family="table-column">
      <style:table-column-properties style:column-width="7.354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4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" style:family="table">
      <style:table-properties table:align="left" style:width="16.506cm" fo:margin-left="0cm"/>
    </style:style>
    <style:style style:name="Column3" style:family="table-column">
      <style:table-column-properties style:column-width="1.656cm"/>
    </style:style>
    <style:style style:name="Column4" style:family="table-column">
      <style:table-column-properties style:column-width="9.35cm"/>
    </style:style>
    <style:style style:name="Column5" style:family="table-column">
      <style:table-column-properties style:column-width="0.833cm"/>
    </style:style>
    <style:style style:name="Column6" style:family="table-column">
      <style:table-column-properties style:column-width="0.833cm"/>
    </style:style>
    <style:style style:name="Column7" style:family="table-column">
      <style:table-column-properties style:column-width="0.833cm"/>
    </style:style>
    <style:style style:name="Column8" style:family="table-column">
      <style:table-column-properties style:column-width="0.833cm"/>
    </style:style>
    <style:style style:name="Column9" style:family="table-column">
      <style:table-column-properties style:column-width="0.833cm"/>
    </style:style>
    <style:style style:name="Column10" style:family="table-column">
      <style:table-column-properties style:column-width="0.833cm"/>
    </style:style>
    <style:style style:name="Column11" style:family="table-column">
      <style:table-column-properties style:column-width="0.504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12" style:family="table-column">
      <style:table-column-properties style:column-width="0.504cm"/>
    </style:style>
    <style:style style:name="Column13" style:family="table-column">
      <style:table-column-properties style:column-width="7.608cm"/>
    </style:style>
    <style:style style:name="Column14" style:family="table-column">
      <style:table-column-properties style:column-width="1.199cm"/>
    </style:style>
    <style:style style:name="Column15" style:family="table-column">
      <style:table-column-properties style:column-width="1.199cm"/>
    </style:style>
    <style:style style:name="Column16" style:family="table-column">
      <style:table-column-properties style:column-width="1.199cm"/>
    </style:style>
    <style:style style:name="Column17" style:family="table-column">
      <style:table-column-properties style:column-width="1.199cm"/>
    </style:style>
    <style:style style:name="Column18" style:family="table-column">
      <style:table-column-properties style:column-width="1.199cm"/>
    </style:style>
    <style:style style:name="Column19" style:family="table-column">
      <style:table-column-properties style:column-width="1.199cm"/>
    </style:style>
    <style:style style:name="Column20" style:family="table-column">
      <style:table-column-properties style:column-width="1.199cm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4" style:family="table">
      <style:table-properties table:align="left" style:width="9.084cm" fo:margin-left="0cm"/>
    </style:style>
    <style:style style:name="Column21" style:family="table-column">
      <style:table-column-properties style:column-width="2.729cm"/>
    </style:style>
    <style:style style:name="Column22" style:family="table-column">
      <style:table-column-properties style:column-width="0.506cm"/>
    </style:style>
    <style:style style:name="Column23" style:family="table-column">
      <style:table-column-properties style:column-width="5.343cm"/>
    </style:style>
    <style:style style:name="Column24" style:family="table-column">
      <style:table-column-properties style:column-width="0.506cm"/>
    </style:style>
    <style:style style:name="Row2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4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1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1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9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5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6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7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1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2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2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4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5" style:family="table">
      <style:table-properties table:align="left" style:width="16.514cm" fo:margin-left="0cm"/>
    </style:style>
    <style:style style:name="Column25" style:family="table-column">
      <style:table-column-properties style:column-width="4.046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0.6cm"/>
    </style:style>
    <style:style style:name="Column28" style:family="table-column">
      <style:table-column-properties style:column-width="3.233cm"/>
    </style:style>
    <style:style style:name="Column29" style:family="table-column">
      <style:table-column-properties style:column-width="0.6cm"/>
    </style:style>
    <style:style style:name="Column30" style:family="table-column">
      <style:table-column-properties style:column-width="6.331cm"/>
    </style:style>
    <style:style style:name="Column31" style:family="table-column">
      <style:table-column-properties style:column-width="0.6cm"/>
    </style:style>
    <style:style style:name="Column32" style:family="table-column">
      <style:table-column-properties style:column-width="0.6cm"/>
    </style:style>
    <style:style style:name="Row2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9" style:family="paragraph" style:parent-style-name="Normal">
      <style:paragraph-properties fo:text-align="justify" fo:margin-top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0" style:family="paragraph" style:parent-style-name="Normal">
      <style:paragraph-properties fo:text-align="justify" fo:margin-top="0.423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ΥΠΟΥΡΓΕΙΟ<text:s/>ΟΙΚΟΝΟΜΙΚΩΝ</text:span></text:p>
      <text:p text:style-name="P3"><text:span text:style-name="T3_1">ΓΕΝΙΚΗ<text:s/>ΓΡΑΜΜΑΤΕΙΑ<text:s/>ΠΛΗΡΟΦΟΡΙΑΚΩΝ</text:span></text:p>
      <text:p text:style-name="P4"><text:span text:style-name="T4_1">ΣΥΣΤΗΜΑΤΩΝ<text:s/>&amp;<text:s/>ΔΙΟΙΚΗΤΙΚΗΣ<text:s/>ΥΠΟΣΤΗΡΙΞΗΣ</text:span></text:p>
      <text:p text:style-name="P5"><text:span text:style-name="T5_1">AΥΤΟΤΕΛΕΣ<text:s/>ΤΜΗΜΑ<text:s/>ΑΣΦΑΛΕΙΑΣ</text:span></text:p>
      <text:p text:style-name="P6"><text:span text:style-name="T6_1">ΙΙ.</text:span></text:p>
      <text:p text:style-name="P7"><text:span text:style-name="T7_1">Α.<text:s/>ΑΥΤΟΤΕΛΕΣ<text:s/>ΓΡΑΦΕΙΟ<text:s/>ΑΣΦΑΛΕΙΑΣ</text:span></text:p>
      <text:p text:style-name="P8"><text:span text:style-name="T8_1">Β.<text:s/>Δ/ΝΣΗ<text:s/>ΔΙΕΘΝΩΝ<text:s/>ΟΙΚΟΝΟΜΙΚΩΝ<text:s/>ΣΧΕΣΕΩΝ<text:s/>ΤΜΗΜΑ<text:s/>Γ΄<text:s/>-<text:s/>ΔΙΕΘΝΟΥΣ<text:s/>ΔΙΟΙΚΗΤΙΚΗΣ<text:s/>ΣΥΝΕΡΓΑΣΙΑΣ</text:span></text:p>
      <text:p text:style-name="P9"><text:span text:style-name="T9_1">Γ.<text:s/>ΑΥΤΟΤΕΛΕΣ<text:s/>ΤΜΗΜΑ<text:s/>ΥΠΟΣΤΗΡΙΞΗΣ</text:span></text:p>
      <text:p text:style-name="P10"><text:span text:style-name="T10_1">ΥΠΕΥΘΥΝΟΥ<text:s/>ΠΡΟΣΤΑΣΙΑΣ<text:s/>ΔΕΔΟΜΕΝΩΝ</text:span></text:p>
      <text:p text:style-name="P11"><text:span text:style-name="T11_1">Δ.<text:s/>ΓΕΝΙΚΗ<text:s/>Δ/ΝΣΗ<text:s/>ΗΛΕΚΤΡΟΝΙΚΗΣ<text:s/>ΔΙΑΚΥΒΕΡΝΗΣΗΣ<text:s/>ΚΑΙ<text:s/>ΑΝΘΡΩΠΙΝΟΥ<text:s/>ΔΥΝΑΜΙΚΟΥ</text:span></text:p>
      <text:p text:style-name="P12"><text:span text:style-name="T12_1">1.<text:s/></text:span><text:span text:style-name="T12_2">Δ/ΝΣΗ<text:s/>ΗΛΕΚΤΡΟΝΙΚΗΣ<text:s/>ΔΙΑΚΥΒΕΡΝΗΣΗΣ<text:s/>(ΔΗΛΕΔ)</text:span></text:p>
      <text:p text:style-name="P13"><text:span text:style-name="T13_1">-</text:span><text:span text:style-name="T13_2"><text:tab/></text:span><text:span text:style-name="T13_3">ΑΥΤΟΤΕΛΕΣ<text:s/>ΤΜΗΜΑ<text:s/>ΙΓ’<text:s/>ΔΙΟΙΚΗΤΙΚΗΣ<text:s/>ΜΕΡΙΜΝΑΣ,<text:s/>ΥΠΟΔΟΧΗΣ<text:s/>ΑΙΤΗΜΑΤΩΝ<text:s/>ΚΑΙ<text:s/>ΔΙΑΣΦΑΛΙΣΗΣ</text:span></text:p>
      <text:p text:style-name="P14"><text:span text:style-name="T14_1">ΝΟΜΙΜΟΤΗΤΑΣ<text:s/>ΔΙΑΔΙΚΑΣΙΩΝ</text:span></text:p>
      <text:p text:style-name="P15"><text:span text:style-name="T15_1">2.<text:s/></text:span><text:span text:style-name="T15_2">Δ/ΝΣΗ<text:s/>ΥΠΟΣΤΗΡΙΞΗΣ<text:s/>ΗΛΕΚΤΡΟΝΙΚΩΝ</text:span></text:p>
      <text:p text:style-name="P16"><text:span text:style-name="T16_1">ΥΠΗΡΕΣΙΩΝ</text:span></text:p>
      <text:h text:style-name="P17" text:outline-level="1"><text:span text:style-name="T17_1">ΤΜΗΜΑ<text:s/>Δ’<text:s/></text:span></text:h>
      <text:h text:style-name="P18" text:outline-level="1"><text:span text:style-name="T18_1">ΔΙΑΧΕΙΡΙΣΗΣ<text:s/>ΜΗΤΡΩΟΥ</text:span></text:h>
      <text:p text:style-name="P19"><text:span text:style-name="T19_1">ΦΟΡΟΛΟΓΟΥΜΕΝΩΝ</text:span></text:p>
      <text:p text:style-name="P20"><text:span text:style-name="T20_1">Ε.<text:s/>ΓΕΝΙΚΗ<text:s/>Δ/ΝΣΗ<text:s/>ΦΟΡΟΛΟΓΙΚΗΣ<text:s/>ΔΙΟΙΚΗΣΗΣ</text:span></text:p>
      <text:p text:style-name="P21"><text:span text:style-name="T21_1">1.<text:s/></text:span><text:span text:style-name="T21_2">ΔΙΕΥΘΥΝΣΗ<text:s/>ΕΛΕΓΧΩΝ<text:s/>(ΔΕΛ)</text:span></text:p>
      <text:h text:style-name="P22" text:outline-level="1"><text:span text:style-name="T22_1">ΤΜΗΜΑ<text:s/>Ε’<text:s/></text:span></text:h>
      <text:h text:style-name="P23" text:outline-level="1"><text:span text:style-name="T23_1">ΜΗΤΡΩΟΥ<text:s/>ΚΑΙ<text:s/>ΕΓΓΡΑΦΗΣ</text:span></text:h>
      <text:p text:style-name="P24"><text:span text:style-name="T24_1">ΦΟΡΟΛΟΓΟΥΜΕΝΩΝ</text:span></text:p>
      <text:p text:style-name="P25"><text:span text:style-name="T25_1">2.<text:s/></text:span><text:span text:style-name="T25_2">Δ/ΝΣΗ<text:s/>ΕΦΑΡΜΟΓΗΣ<text:s/>ΦΟΡΟΛΟΓΙΑΣ<text:s/>ΚΕΦΑΛΑΙΟΥ</text:span></text:p>
      <text:p text:style-name="P26"><text:span text:style-name="T26_1">&amp;<text:s/>ΠΕΡΙΟΥΣΙΟΛΟΓΙΟΥ</text:span></text:p>
      <text:p text:style-name="P27"><text:span text:style-name="T27_1">ΤΜΗΜΑΤΑ<text:s/>Α΄ΚΑΙ<text:s/>Β΄</text:span></text:p>
      <text:p text:style-name="P28"><text:span text:style-name="T28_1">3.<text:s/></text:span><text:span text:style-name="T28_2">Δ/ΝΣΗ<text:s/>ΕΦΑΡΜΟΓΗΣ<text:s/>ΑΜΕΣΗΣ<text:s/>ΦΟΡΟΛΟΓΙΑΣ<text:s/>ΤΜΗΜΑΤΑ<text:s/>Α’<text:s/>ΚΑΙ<text:s/>Β’</text:span></text:p>
      <text:p text:style-name="P29"><text:span text:style-name="T29_1">4.<text:s/></text:span><text:span text:style-name="T29_2">Δ/ΝΣΗ<text:s/>ΕΦΑΡΜΟΓΗΣ<text:s/>ΕΜΜΕΣΗΣ<text:s/>ΦΟΡΟΛΟΓΙΑΣ</text:span></text:p>
      <text:p text:style-name="P30"><text:span text:style-name="T30_1">ΠΡΟΣ:<text:s/></text:span><text:span text:style-name="T30_2">ΑΠΟΔΕΚΤΕΣ<text:s/>Π.Δ.</text:span></text:p>
      <text:p text:style-name="P31"><text:span text:style-name="T31_1">Θέμα:<text:s/>Εφαρμογή<text:s/>του<text:s/>πλαισίου<text:s/>και<text:s/>της<text:s/>πολιτικής<text:s/>ασφάλειας<text:s/>του<text:s/>Υπουργείου<text:s/>Οικονομικών<text:s/>και<text:s/>της<text:s/>ΑΑΔΕ<text:s/>για<text:s/>την<text:s/>τήρηση<text:s/>του<text:s/>φορολογικού<text:s/>απορρήτου<text:s/>ανάλογα<text:s/>με<text:s/>την<text:s/>περίπτωση<text:s/>από<text:s/>τα<text:s/>πρόσωπα<text:s/>της<text:s/>παρ.<text:s/>1<text:s/>του<text:s/>άρθρου<text:s/>17<text:s/>ΚΦΔ,<text:s/>διαδικασίε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της<text:s/>καταχώρισης<text:s/>και<text:s/>παρακολούθησης<text:s/>της<text:s/>χορήγησης<text:s/>αυτής,<text:s/>καθώς<text:s/>και<text:s/>ρύθμιση<text:s/>λοιπών<text:s/>διαδικαστικών<text:s/>ή<text:s/>τεχνικών<text:s/>θεμάτων.</text:span></text:p>
      <text:p text:style-name="P32"><text:span text:style-name="T32_1">ΑΠΟΦΑΣΗΟ<text:s/>ΥΠΟΥΡΓΟΣ<text:s/>ΟΙΚΟΝΟΜΙΚΩΝ<text:s/>-<text:s/>Η<text:s/>ΥΦΥΠΟΥΡΓΟΣ<text:s/>ΟΙΚΟΝΟΜΙΚΩΝΚΑΙ</text:span></text:p>
      <text:p text:style-name="P33"><text:span text:style-name="T33_1">Ο<text:s/>ΔΙΟΙΚΗΤΗΣ<text:s/>ΤΗΣ<text:s/>ΑΝΕΞΑΡΤΗΤΗΣ<text:s/>ΑΡΧΗΣ<text:s/>ΔΗΜΟΣΙΩΝ<text:s/>ΕΣΟΔΩΝ</text:span></text:p>
      <text:p text:style-name="P34"><text:span text:style-name="T34_1">Έχοντας<text:s/>υπόψη:</text:span></text:p>
      <text:p text:style-name="P35"><text:span text:style-name="T35_1">1.<text:s/></text:span><text:span text:style-name="T35_2">-<text:s/></text:span><text:span text:style-name="T35_3">Τις<text:s/>διατάξεις:</text:span></text:p>
      <text:p text:style-name="P36"><text:span text:style-name="T36_1">α)</text:span><text:span text:style-name="T36_2"><text:tab/></text:span><text:span text:style-name="T36_3">Του<text:s/>άρθρου<text:s/>17<text:s/>του<text:s/>Ν.4174/2013<text:s/>(Α’<text:s/>170)<text:s/>«Κώδικας<text:s/>Φορολογικής<text:s/>Διαδικασίας<text:s/>και<text:s/>άλλες<text:s/>διατάξεις»<text:s/>και<text:s/>ειδικότερα<text:s/>των<text:s/>παρ.<text:s/>1,<text:s/>3,<text:s/>4,<text:s/>5<text:s/>και<text:s/>6<text:s/>αυτού,<text:s/>σε<text:s/>συνδυασμό<text:s/>με<text:s/>τις<text:s/>διατάξεις<text:s/>των<text:s/>άρθρων<text:s/>4<text:s/>και<text:s/>29<text:s/>του<text:s/>ίδιου<text:s/>Κώδικα.</text:span></text:p>
      <text:p text:style-name="P37"><text:span text:style-name="T37_1">β)</text:span><text:span text:style-name="T37_2"><text:tab/></text:span><text:span text:style-name="T37_3">Του<text:s/>Ν.2472/1997<text:s/>(Α΄<text:s/>50)<text:s/>«Προστασία<text:s/>του<text:s/>ατόμου<text:s/>από<text:s/>την<text:s/>επεξεργασία<text:s/>δεδομένων<text:s/>προσωπικού<text:s/>χαρακτήρα».</text:span></text:p>
      <text:p text:style-name="P38"><text:span text:style-name="T38_1">γ)</text:span><text:span text:style-name="T38_2"><text:tab/></text:span><text:span text:style-name="T38_3">του<text:s/>Κανονισμού<text:s/>(ΕΕ)<text:s/>2016/679/ΕΕ<text:s/>του<text:s/>Ευρωπαϊκού<text:s/>Κοινοβουλίου<text:s/>και<text:s/>του<text:s/>Συμβουλίου<text:s/>της<text:s/>27</text:span><text:span text:style-name="T38_4">ης</text:span><text:span text:style-name="T38_5">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text:s/>(ΕΕ<text:s/>ΕΕ<text:s/>L<text:s/>119<text:s/>)</text:span></text:p>
      <text:p text:style-name="P39"><text:span text:style-name="T39_1">δ)</text:span><text:span text:style-name="T39_2"><text:tab/></text:span><text:span text:style-name="T39_3">Του<text:s/>άρθρου<text:s/>5<text:s/>του<text:s/>άρθρου<text:s/>πρώτου<text:s/>του<text:s/>Ν.2690/1999<text:s/>(Α’<text:s/>45)<text:s/>«Κύρωση<text:s/>του<text:s/>Κώδικα<text:s/>Διοικητικής<text:s/>Διαδικασίας<text:s/>και<text:s/>άλλες<text:s/>διατάξεις.»</text:span></text:p>
      <text:p text:style-name="P40"><text:span text:style-name="T40_1">ε)</text:span><text:span text:style-name="T40_2"><text:tab/></text:span><text:span text:style-name="T40_3"><text:s/>Των<text:s/>άρθρων<text:s/>17<text:s/>και<text:s/>18<text:s/>του<text:s/>Ν.3979/2011<text:s/>(ΑΊ38)<text:s/>«Για<text:s/>την<text:s/>ηλεκτρονική<text:s/>Διακυβέρνηση<text:s/>και<text:s/>λοιπές<text:s/>διατάξεις»</text:span></text:p>
      <text:p text:style-name="P41"><text:span text:style-name="T41_1">στ)</text:span><text:span text:style-name="T41_2"><text:tab/></text:span><text:span text:style-name="T41_3">Του<text:s/>άρθρου<text:s/>37<text:s/>του<text:s/>Ν.4389/2016<text:s/>(Α’<text:s/>94)<text:s/>σχετικά<text:s/>με<text:s/>τη<text:s/>διαχείριση<text:s/>δεδομένων<text:s/>και<text:s/>συστημάτων,<text:s/>και<text:s/>ιδίως<text:s/>των<text:s/>διατάξεων<text:s/>με<text:s/>τις<text:s/>οποίες<text:s/>ορίζεται<text:s/>ότι<text:s/>η<text:s/>Αρχή<text:s/>έχει<text:s/>την<text:s/>αποκλειστική<text:s/>διαχείριση<text:s/>των<text:s/>δεδομένων<text:s/>και<text:s/>του<text:s/>λογισμικού<text:s/>εφαρμογών<text:s/>των<text:s/>Πληροφοριακών<text:s/>Συστημάτων<text:s/>της<text:s/>και<text:s/>των<text:s/>υπηρεσιών<text:s/>Ηλεκτρονικής<text:s/>Διακυβέρνησής<text:s/>της,<text:s/>ότι<text:s/>τα<text:s/>δεδομένα<text:s/>που<text:s/>διαχειρίζεται<text:s/>η<text:s/>Αρχή<text:s/>ανήκουν<text:s/>στο<text:s/>Υπουργείο<text:s/>Οικονομικών<text:s/>σε<text:s/>συνδυασμό<text:s/>με<text:s/>την<text:s/>πρόβλεψη<text:s/>ότι<text:s/>οι<text:s/>διαδικασίες<text:s/>τήρησης,<text:s/>πρόσβασης,<text:s/>διάθεσης,<text:s/>χορήγησης<text:s/>και<text:s/>δημοσιοποίησης<text:s/>των<text:s/>δεδομένων<text:s/>διέπονται<text:s/>από<text:s/>τις<text:s/>διατάξεις<text:s/>του<text:s/>άρθρου<text:s/>17<text:s/>του<text:s/>Κώδικα<text:s/>Φορολογικής<text:s/>Διαδικασίας<text:s/>(Ν.4174/2013,<text:s/>Α’<text:s/>170),<text:s/>καθώς<text:s/>και<text:s/>από<text:s/>τις<text:s/>διατάξεις<text:s/>περί<text:s/>προστασίας<text:s/>δεδομένων<text:s/>προσωπικού<text:s/>χαρακτήρα.</text:span></text:p>
      <text:p text:style-name="P42"><text:span text:style-name="T42_1">ζ)</text:span><text:span text:style-name="T42_2"><text:tab/></text:span><text:span text:style-name="T42_3">του<text:s/>Κεφαλαίου<text:s/>Α'<text:s/>«Σύσταση<text:s/>Ανεξάρτητης<text:s/>Αρχής<text:s/>Δημοσίων<text:s/>Εσόδων»<text:s/>του<text:s/>Πρώτου<text:s/>Μέρου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43"><text:span text:style-name="T43_1">η)</text:span><text:span text:style-name="T43_2"><text:tab/></text:span><text:span text:style-name="T43_3">του<text:s/>π.δ.<text:s/>142/2017<text:s/>(Α’<text:s/>181)<text:s/>«Οργανισμός<text:s/>του<text:s/>Υπουργείου<text:s/>Οικονομικών».</text:span></text:p>
      <text:p text:style-name="P44"><text:span text:style-name="T44_1">2.<text:s/>Την<text:s/>αριθ.<text:s/>ΓρΓΓΠ<text:s/>0000057<text:s/>ΕΞ<text:s/>2015/14.1.2015<text:s/>Απόφαση<text:s/>του<text:s/>Γενικού<text:s/>Γραμματέα<text:s/>της<text:s/>Γενικής<text:s/>Γραμματείας<text:s/>Πληροφοριακών<text:s/>Συστημάτων<text:s/>και<text:s/>Διοικητικής<text:s/>Υποστήριξης<text:s/>Υπουργείου<text:s/>Οικονομικών<text:s/>με<text:s/>θέμα<text:s/>«Καθορισμός<text:s/>των<text:s/>πολιτικών<text:s/>ασφάλειας<text:s/>των<text:s/>πληροφοριακών<text:s/>συστημάτων<text:s/>του<text:s/>Υπουργείου<text:s/>Οικονομικών»,<text:s/>όπως<text:s/>έχει<text:s/>τροποποιηθεί<text:s/>με<text:s/>τις<text:s/>αριθ.<text:s/>ΓΓΠΣ<text:s/>0000732<text:s/>ΕΞ<text:s/>2018/12.2.2018<text:s/>«Καθορισμός<text:s/>Πολιτικής<text:s/>Διαχείρισης<text:s/>Απειλών<text:s/>και<text:s/>Ευπαθειών»,<text:s/>αριθ.<text:s/>ΓΓΠΣ<text:s/>0000733<text:s/>ΕΞ<text:s/>2018/12.2.2018<text:s/>«Καθορισμός<text:s/>Πολιτικής<text:s/>Διαχείρισης<text:s/>Περιστατικών<text:s/>Ασφάλειας»,<text:s/>αριθ.<text:s/>ΓΓΠΣ<text:s/>0000727<text:s/>ΕΞ<text:s/>2018/12.2.2018<text:s/>«Καθορισμός<text:s/>Πολιτικής<text:s/>Φυσικής<text:s/>και<text:s/>Περιβαλλοντικής<text:s/>Ασφάλειας»<text:s/>και<text:s/>αριθ.<text:s/>ΓΓΠΣ<text:s/>0001547<text:s/>ΕΞ<text:s/>2018/2.4.2018<text:s/>«Καθορισμός<text:s/>Πολιτικής<text:s/>Διαχείρισης<text:s/>Πρόσβασης»<text:s/>αποφάσεις<text:s/>του<text:s/>Γενικού<text:s/>Γραμματέα<text:s/>Πληροφοριακών<text:s/>Συστημάτων<text:s/>και<text:s/>κάθε<text:s/>άλλη<text:s/>Πολιτική<text:s/>Ασφάλειας<text:s/>απορρέουσα<text:s/>από<text:s/>το<text:s/>Πλαίσιο<text:s/>Ασφάλειας<text:s/>του<text:s/>Υπουργείου<text:s/>Οικονομικών,<text:s/>όπως<text:s/>κάθε<text:s/>φορά<text:s/>ισχύουν<text:s/>και<text:s/>οι<text:s/>οποίες<text:s/>εφαρμόζονται<text:s/>σε<text:s/>όλες<text:s/>τις<text:s/>συνεργασίες,<text:s/>διαδικασίες<text:s/>και<text:s/>λειτουργίες<text:s/>της<text:s/>ΑΑΔΕ.</text:span></text:p>
      <text:p text:style-name="P45"><text:span text:style-name="T45_1">3.<text:s/>Την<text:s/>αριθ.<text:s/>Δ.Σ.Α.Ε.<text:s/>40148154/4.8.2016<text:s/>απόφαση<text:s/>του<text:s/>Υπουργού<text:s/>Οικονομικών<text:s/>(Β΄1710/2017)<text:s/>«Λειτουργία<text:s/>Κέντρου<text:s/>Διαλειτουργικότητας<text:s/>του<text:s/>Υπουργείου<text:s/>Οικονομικών<text:s/>και<text:s/>Διαδικασία<text:s/>Διάθεσης<text:s/>Διαδικτυακών<text:s/>Υπηρεσιών».</text:span></text:p>
      <text:p text:style-name="P46"><text:span text:style-name="T46_1">4.<text:s/>Την<text:s/>αριθ.<text:s/>Δ.<text:s/>ΟΡΓ.<text:s/>Α<text:s/>1036960<text:s/>ΕΞ<text:s/>2017/10.03.2017<text:s/>(Β’<text:s/>968/22.03.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47"><text:span text:style-name="T47_1">5.<text:s/>Την<text:s/>αριθ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.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αγράφου<text:s/>α'<text:s/>της<text:s/>παρ.<text:s/>3<text:s/>του<text:s/>άρθρου<text:s/>41<text:s/>του<text:s/>ν.<text:s/>4389/2016.</text:span></text:p>
      <text:p text:style-name="P48"><text:span text:style-name="T48_1">6.<text:s/>Την<text:s/>αριθ.<text:s/>2/30508/0004/5.5.2015<text:s/>(Β’<text:s/>785)<text:s/>απόφαση<text:s/>του<text:s/>Υπουργού<text:s/>Οικονομικών<text:s/>«Μεταβίβαση<text:s/>αρμοδιοτήτων<text:s/>και<text:s/>εξουσιοδότησης<text:s/>υπογραφής<text:s/>«Με<text:s/>εντολή<text:s/>Υπουργού»<text:s/>στους<text:s/>Γενικούς<text:s/>Γραμματείς<text:s/>και<text:s/>στον<text:s/>Ειδικό<text:s/>Γραμματέα<text:s/>του<text:s/>Υπουργείου<text:s/>Οικονομικών,<text:s/>πλην<text:s/>της<text:s/>Γενικής<text:s/>Γραμματείας<text:s/>Δημοσίων<text:s/>Εσόδων<text:s/>στους<text:s/>Προϊσταμένους<text:s/>των<text:s/>υπαγόμενων<text:s/>σε<text:s/>αυτούς<text:s/>οργανικών<text:s/>μονάδων<text:s/>καθώς<text:s/>και<text:s/>στους<text:s/>Προϊσταμένους<text:s/>των<text:s/>οργανικών<text:s/>μονάδων<text:s/>που<text:s/>υπάγονται<text:s/>απευθείας<text:s/>στον<text:s/>Υπουργό<text:s/>Οικονομικών.</text:span></text:p>
      <text:p text:style-name="P49"><text:span text:style-name="T49_1">7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.<text:s/>39/3/30.11.2017<text:s/>(Υ.Ο.Δ.Δ.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.</text:span></text:p>
      <text:p text:style-name="P50"><text:span text:style-name="T50_1">8.<text:s/>Την<text:s/>αριθ.<text:s/>1020/0004/21.10.2015<text:s/>(Υ.Ο.Δ.Δ.<text:s/>717)<text:s/>απόφαση<text:s/>του<text:s/>Πρωθυπουργού<text:s/>και<text:s/>του<text:s/>Υπουργού<text:s/>Οικονομικών<text:s/>«Διορισμός<text:s/>του<text:s/>Πέτρου<text:s/>Τριάρχη<text:s/>του<text:s/>Ιωάννη<text:s/>σε<text:s/>θέση<text:s/>μετακλητού<text:s/>Γενικού<text:s/>Γραμματέα<text:s/>της<text:s/>Γενικής<text:s/>Γραμματείας<text:s/>Πληροφοριακών<text:s/>Συστημάτων<text:s/>και<text:s/>Διοικητικής<text:s/>Υποστήριξης<text:s/>Υπουργείου<text:s/>Οικονομικών.</text:span></text:p>
      <text:p text:style-name="P51"><text:span text:style-name="T51_1">9.<text:s/>Την<text:s/>αριθ.<text:s/>Δ6Α<text:s/>1117082<text:s/>ΕΞ<text:s/>2013/23.3.2013<text:s/>απόφαση<text:s/>του<text:s/>Υπουργού<text:s/>Οικονομικών<text:s/>«Μεταφορά<text:s/>αρμοδιοτήτων,<text:s/>προσωπικού<text:s/>και<text:s/>διαθέσιμων<text:s/>πόρων<text:s/>οργανικών<text:s/>μονάδων<text:s/>της<text:s/>Γενικής<text:s/>Διεύθυνσης<text:s/>ΚΕ.Π.Υ.Ο.<text:s/>της<text:s/>Γενικής<text:s/>Γραμματείας<text:s/>Πληροφοριακών<text:s/>Συστημάτων<text:s/>στη<text:s/>Γενική<text:s/>Γραμματεία<text:s/>Δημοσίων<text:s/>Εσόδων<text:s/>και<text:s/>καθορισμός<text:s/>οργανικών<text:s/>θέσεων<text:s/>προσωπικού<text:s/>αυτής<text:s/>(Β΄1779)<text:s/>σε<text:s/>συνδυασμό<text:s/>με<text:s/>τις<text:s/>διατάξεις<text:s/>του<text:s/>άρθρου<text:s/>37<text:s/>του<text:s/>ν.4389/2016.</text:span></text:p>
      <text:p text:style-name="P52"><text:span text:style-name="T52_1">10.<text:s/>Τις<text:s/>διατάξεις<text:s/>του<text:s/>π.δ.<text:s/>73/2015<text:s/>(Α΄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53"><text:span text:style-name="T53_1">11.<text:s/>Τις<text:s/>διατάξεις<text:s/>του<text:s/>π.δ.<text:s/>125/2016<text:s/>(Α΄210)<text:s/>«Διορισμός<text:s/>Υπουργών,<text:s/>Αναπληρωτών<text:s/>Υπουργών<text:s/>και<text:s/>Υφυπουργών»</text:span></text:p>
      <text:p text:style-name="P54"><text:span text:style-name="T54_1">12.<text:s/>Την<text:s/>αριθ.<text:s/>ΥΠΟΙΚ<text:s/>0010218<text:s/>ΕΞ<text:s/>2016/14-11-2016<text:s/>(Β΄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</text:span></text:p>
      <text:p text:style-name="P55"><text:span text:style-name="T55_1">13.<text:s/>Την<text:s/>ανάγκη<text:s/>εφαρμογής<text:s/>των<text:s/>ανωτέρω<text:s/>υπό<text:s/>σημείο<text:s/>2<text:s/>αποφάσεων<text:s/>σχετικά<text:s/>με<text:s/>το<text:s/>πλαίσιο<text:s/>και<text:s/>την<text:s/>πολιτική<text:s/>ασφάλειας<text:s/>στη<text:s/>διαχείριση<text:s/>των<text:s/>δεδομένων,<text:s/>δηλαδή<text:s/>των<text:s/>στοιχείων<text:s/>και<text:s/>πληροφοριών<text:s/>των<text:s/>φορολογουμένων<text:s/>και<text:s/>στο<text:s/>λογισμικό<text:s/>εφαρμογών<text:s/>των<text:s/>Πληροφοριακών<text:s/>Συστημάτων<text:s/>της<text:s/>ΑΑΔΕ<text:s/>και<text:s/>των<text:s/>υπηρεσιών<text:s/>Ηλεκτρονικής<text:s/>Διακυβέρνησής<text:s/>της<text:s/>σε<text:s/>συνδυασμό<text:s/>με<text:s/>την<text:s/>πρόβλεψη<text:s/>του<text:s/>άρθρου<text:s/>37<text:s/>Ν.4389/2016<text:s/>ότι<text:s/>οι<text:s/>διαδικασίες<text:s/>τήρησης,<text:s/>πρόσβασης,<text:s/>διάθεσης,<text:s/>χορήγησης<text:s/>και<text:s/>δημοσιοποίησης<text:s/>των<text:s/>δεδομένων<text:s/>διέπονται<text:s/>από<text:s/>τις<text:s/>διατάξεις<text:s/>του<text:s/>άρθρου<text:s/>17<text:s/>του<text:s/>ΚΦΔ<text:s/>(Ν.4174/2013,<text:s/>Α’<text:s/>170),<text:s/>καθώς<text:s/>και<text:s/>από<text:s/>τις<text:s/>διατάξεις<text:s/>περί<text:s/>προστασίας<text:s/>δεδομένων<text:s/>προσωπικού<text:s/>χαρακτήρα<text:s/>προκειμένου<text:s/>να<text:s/>οριστούν<text:s/>οι<text:s/>διαδικασίες<text:s/>και<text:s/>το<text:s/>αρμόδιο<text:s/>όργανο<text:s/>της<text:s/>Φορολογικής<text:s/>Διοίκησης<text:s/>για<text:s/>την<text:s/>πρόσβαση,<text:s/>τη<text:s/>χορήγηση<text:s/>στοιχείων<text:s/>και<text:s/>πληροφοριών<text:s/>των<text:s/>φορολογουμένων<text:s/>που<text:s/>τηρούνται<text:s/>στα<text:s/>συστήματα<text:s/>της<text:s/>ΑΑΔΕ<text:s/>και<text:s/>στο<text:s/>Φορολογικό<text:s/>Μητρώο,<text:s/>σε<text:s/>γραπτή<text:s/>ή<text:s/>ηλεκτρονική<text:s/>μορφή<text:s/>ή<text:s/>μέσω<text:s/>διαδικτυακής<text:s/>υπηρεσίας,<text:s/>στα<text:s/>πρόσωπα<text:s/>της<text:s/>παρ.<text:s/>1<text:s/>του<text:s/>άρθρου<text:s/>17<text:s/>του<text:s/>ΚΦΔ,<text:s/>συμπεριλαμβανομένων<text:s/>των<text:s/>φορέων<text:s/>της<text:s/>Γενικής<text:s/>Κυβέρνησης.</text:span></text:p>
      <text:p text:style-name="P56"><text:span text:style-name="T56_1">1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ΑΔΕ<text:s/>και<text:s/>του<text:s/>Κρατικού<text:s/>Προϋπολογισμού.</text:span></text:p>
      <text:p text:style-name="P57"><text:span text:style-name="T57_1">ΑΠΟΦΑΣΙΖΟΥΜΕ</text:span></text:p>
      <text:h text:style-name="P58" text:outline-level="2"><text:span text:style-name="T58_1">ΚΕΦΑΛΑΙΟ<text:s/>Ι</text:span><text:span text:style-name="T58_2"><text:s/></text:span></text:h>
      <text:h text:style-name="P59" text:outline-level="2"><text:span text:style-name="T59_1">ΕΦΑΡΜΟΓΗ<text:s/>ΠΛΑΙΣΙΟΥ<text:s/>ΚΑΙ<text:s/>ΠΟΛΙΤΙΚΗΣ<text:s/>ΑΣΦΑΛΕΙΑΣ<text:s/>ΣΤΑ<text:s/>ΣΥΣΤΗΜΑΤΑ<text:s/>ΚΑΙ<text:s/>ΤΙΣ<text:s/>ΠΛΗΡΟΦΟΡΙΕΣ<text:s/>ΤΗΣ<text:s/>ΑΝΕΞΑΡΤΗΤΗΣ<text:s/>ΑΡΧΗΣ<text:s/>ΔΗΜΟΣΙΩΝ<text:s/>ΕΣΟΔΩΝ</text:span></text:h>
      <text:h text:style-name="P60" text:outline-level="6"><text:span text:style-name="T60_1">Άρθρο<text:s/>1</text:span><text:span text:style-name="T60_2"><text:s/></text:span></text:h>
      <text:h text:style-name="P61" text:outline-level="6"><text:span text:style-name="T61_1">Τήρηση<text:s/>απορρήτου<text:s/>από<text:s/>τα<text:s/>πρόσωπα<text:s/>του<text:s/>πρώτου<text:s/>εδαφίου<text:s/>της<text:s/>παρ.<text:s/>1</text:span></text:h>
      <text:p text:style-name="P62"><text:span text:style-name="T62_1">και<text:s/>της<text:s/>περιπτ.<text:s/>α’<text:s/>της<text:s/>παρ.<text:s/>1<text:s/>του<text:s/>άρθρου<text:s/>17<text:s/>του<text:s/>ΚΦΔ<text:s/>πλην<text:s/>των<text:s/>μελών<text:s/>του<text:s/>κύριου<text:s/>προσωπικού<text:s/>του<text:s/>Νομικού<text:s/>Συμβουλίου<text:s/>του<text:s/>Κράτους<text:s/>και<text:s/>των<text:s/>δικηγόρων<text:s/>του<text:s/>Δημοσίου</text:span></text:p>
      <text:p text:style-name="P63"><text:span text:style-name="T63_1">1.</text:span><text:span text:style-name="T63_2"><text:s/>Το<text:s/>πλαίσιο<text:s/>και<text:s/>η<text:s/>πολιτική<text:s/>ασφάλειας<text:s/>και<text:s/>ειδικότερα<text:s/>οι<text:s/>πολιτικές<text:s/>ασφάλειας<text:s/>των<text:s/>πληροφοριακών<text:s/>συστημάτων<text:s/>του<text:s/>Υπουργείου<text:s/>Οικονομικών<text:s/>συμπεριλαμβανομένης<text:s/>της<text:s/>πολιτικής<text:s/>ορθής<text:s/>χρήσης<text:s/>συστημάτων<text:s/>και<text:s/>πληροφοριών<text:s/>και<text:s/>της<text:s/>πολιτικής<text:s/>διαχείρισης<text:s/>πρόσβασης,<text:s/>όπως<text:s/>έχουν<text:s/>καθοριστεί<text:s/>από<text:s/>το<text:s/>Αυτοτελές<text:s/>Τμήμα<text:s/>Ασφάλειας<text:s/>της<text:s/>Γενικής<text:s/>Γραμματείας<text:s/>Πληροφοριακών<text:s/>Συστημάτων<text:s/>του<text:s/>Υπουργείου<text:s/>Οικονομικών,<text:s/>καθώς<text:s/>και<text:s/>το<text:s/>εξειδικευμένο<text:s/>πλαίσιο<text:s/>ασφάλειας,<text:s/>όπως<text:s/>συνδιαμορφώνεται<text:s/>δυνάμει<text:s/>της<text:s/>διάταξης<text:s/>του<text:s/>άρθρου<text:s/>37<text:s/>του<text:s/>ν.4389/2016<text:s/>από<text:s/>το<text:s/>προαναφερόμενο<text:s/>Τμήμα<text:s/>Ασφάλειας<text:s/>και<text:s/>το<text:s/>Αυτοτελές<text:s/>Γραφείο<text:s/>Ασφάλειας<text:s/>της<text:s/>Ανεξάρτητης<text:s/>Αρχής<text:s/>Δημοσίων<text:s/>Εσόδων<text:s/>(ΑΑΔΕ)<text:s/>και<text:s/>εξειδικεύεται<text:s/>με<text:s/>τις<text:s/>διατάξεις<text:s/>της<text:s/>παρούσας<text:s/>απόφασης</text:span><text:span text:style-name="T63_3">,<text:s/></text:span><text:span text:style-name="T63_4">εφαρμόζονται<text:s/>στο<text:s/>πλαίσιο<text:s/>άσκησης<text:s/>των<text:s/>καθηκόντων<text:s/>τους<text:s/>από:</text:span></text:p>
      <text:p text:style-name="P64"><text:span text:style-name="T64_1">(i)<text:s/>τα<text:s/>πρόσωπα<text:s/>που<text:s/>είναι<text:s/>ή<text:s/>έχουν<text:s/>διατελέσει<text:s/>υπάλληλοι<text:s/>της<text:s/>Φορολογικής<text:s/>Διοίκησης<text:s/>και<text:s/>του<text:s/>Υπουργείου<text:s/>Οικονομικών,</text:span></text:p>
      <text:p text:style-name="P65"><text:span text:style-name="T65_1">(ii)<text:s/>τα<text:s/>πρόσωπα<text:s/>που<text:s/>συνδέονται<text:s/>ή<text:s/>συνδέονταν<text:s/>με<text:s/>οποιαδήποτε<text:s/>σχέση<text:s/>εργασίας<text:s/>ή<text:s/>έργου<text:s/>με<text:s/>τη<text:s/>Φορολογική<text:s/>Διοίκηση<text:s/>και<text:s/>του<text:s/>Υπουργείου<text:s/>Οικονομικών,</text:span></text:p>
      <text:p text:style-name="P66"><text:span text:style-name="T66_1">(iii)<text:s/>τα<text:s/>πρόσωπα<text:s/>στα<text:s/>οποία<text:s/>έχουν<text:s/>ή<text:s/>είχαν<text:s/>ανατεθεί<text:s/>αρμοδιότητες<text:s/>ή<text:s/>καθήκοντα<text:s/>της<text:s/>Φορολογικής<text:s/>Διοίκησης.</text:span></text:p>
      <text:p text:style-name="P67"><text:span text:style-name="T67_1">2.</text:span><text:span text:style-name="T67_2"><text:s/>Κάθε<text:s/>πρόσωπο<text:s/>της<text:s/>παρ.<text:s/>1<text:s/>του<text:s/>παρόντος<text:s/>άρθρου<text:s/>που<text:s/>έχει<text:s/>πρόσβαση,<text:s/>λόγω<text:s/>της<text:s/>άσκησης<text:s/>των<text:s/>καθηκόντων<text:s/>του,<text:s/>σε<text:s/>στοιχεία<text:s/>και<text:s/>πληροφορίες<text:s/>των<text:s/>φορολογουμένων<text:s/>που<text:s/>αποκτώνται<text:s/>κατά<text:s/>την<text:s/>αμοιβαία<text:s/>διοικητική<text:s/>συνδρομή<text:s/>σε<text:s/>φορολογικά<text:s/>θέματα<text:s/>του<text:s/>άρθρου<text:s/>29<text:s/>του<text:s/>ΚΦΔ,<text:s/>υποχρεούται<text:s/>να<text:s/>εφαρμόζει<text:s/>τις<text:s/>ειδικές<text:s/>διατάξεις<text:s/>του<text:s/>νομοθετικού<text:s/>και<text:s/>κανονιστικού<text:s/>πλαισίου<text:s/>που<text:s/>διέπει<text:s/>τη<text:s/>διοικητική<text:s/>συνεργασία<text:s/>σε<text:s/>ενωσιακό<text:s/>και<text:s/>διεθνές<text:s/>επίπεδο.<text:s/>Για<text:s/>το<text:s/>λόγο<text:s/>αυτό<text:s/>τα<text:s/>εισερχόμενα<text:s/>στοιχεία<text:s/>και<text:s/>πληροφορίες<text:s/>φορολογουμένων<text:s/>από<text:s/>αλλοδαπές<text:s/>αρμόδιες<text:s/>αρχές<text:s/>σηματοδοτούνται<text:s/>ανάλογα<text:s/>με<text:s/>τη<text:s/>δικαιοδοσία<text:s/>προέλευσης<text:s/>καθώς<text:s/>και<text:s/>το<text:s/>εφαρμοστέο<text:s/>πλαίσιο,<text:s/>μέχρι<text:s/>το<text:s/>πέρας<text:s/>της<text:s/>διάρκειας<text:s/>ζωής<text:s/>τους<text:s/>που<text:s/>καθορίζεται<text:s/>από<text:s/>τη<text:s/>μεταγενέστερη<text:s/>ημερομηνία<text:s/>από<text:s/>τις<text:s/>ακόλουθες:<text:s/>(α)<text:s/>την<text:s/>ημερομηνία<text:s/>που<text:s/>λήγει<text:s/>η<text:s/>υποχρέωση<text:s/>τήρησης<text:s/>αρχείου<text:s/>για<text:s/>αυτά<text:s/>ή<text:s/>(β)<text:s/>την<text:s/>ημερομηνία<text:s/>που<text:s/>ολοκληρώνεται<text:s/>το<text:s/>σύνολο<text:s/>των<text:s/>προβλεπόμενων<text:s/>φορολογικών<text:s/>διαδικασιών<text:s/>για<text:s/>τον<text:s/>προσδιορισμό<text:s/>και<text:s/>την<text:s/>είσπραξη<text:s/>των<text:s/>οφειλόμενων<text:s/>φόρων.</text:span></text:p>
      <text:p text:style-name="P68"><text:span text:style-name="T68_1">3.</text:span><text:span text:style-name="T68_2"><text:s/>Οι<text:s/>υπηρεσίες<text:s/>της<text:s/>Ανεξάρτητης<text:s/>Αρχής<text:s/>Δημοσίων<text:s/>Εσόδων<text:s/>(ΑΑΔΕ),<text:s/>στο<text:s/>πλαίσιο<text:s/>άσκησης<text:s/>των<text:s/>καθηκόντων<text:s/>τους,<text:s/>δυνάμει<text:s/>του<text:s/>Οργανισμού<text:s/>της,<text:s/>μπορούν<text:s/>να<text:s/>εισηγούνται<text:s/>τη<text:s/>χρήση<text:s/>παρόχων<text:s/>υπηρεσιών<text:s/>και<text:s/>ιδίως<text:s/>παρόχων<text:s/>διαδικτυακών<text:s/>υπηρεσιών,<text:s/>συμπεριλαμβανομένων<text:s/>ενδιάμεσων<text:s/>κόμβων,<text:s/>για<text:s/>να<text:s/>τηρήσουν<text:s/>τις<text:s/>υποχρεώσεις<text:s/>που<text:s/>ισχύουν<text:s/>για<text:s/>τις<text:s/>ίδιες,<text:s/>συμπεριλαμβανομένων<text:s/>των<text:s/>υποχρεώσεων<text:s/>που<text:s/>απορρέουν<text:s/>από<text:s/>τις<text:s/>διατάξεις<text:s/>της<text:s/>νομοθεσίας<text:s/>σχετικά<text:s/>με<text:s/>την<text:s/>τήρηση<text:s/>του<text:s/>φορολογικού<text:s/>απορρήτου,<text:s/>της<text:s/>εμπιστευτικότητας<text:s/>των<text:s/>πληροφοριών<text:s/>και<text:s/>των<text:s/>διατάξεων<text:s/>για<text:s/>την<text:s/>προστασία<text:s/>των<text:s/>προσωπικών<text:s/>δεδομένων.<text:s/>Η<text:s/>χρησιμοποίηση<text:s/>τρίτων<text:s/>παρόχων<text:s/>υπηρεσιών,<text:s/>μπορεί<text:s/>να<text:s/>γίνει<text:s/>μόνο<text:s/>για<text:s/>εργασίες<text:s/>εκτός<text:s/>παραγωγικής<text:s/>λειτουργίας<text:s/>και<text:s/>μόνον<text:s/>εφόσον<text:s/>η<text:s/>ΑΑΔΕ,<text:s/>ως<text:s/>αναθέτουσα<text:s/>αρχή,<text:s/>υποχρεώνει<text:s/>εγγράφως<text:s/>τον<text:s/>τρίτο<text:s/>πάροχο<text:s/>υπηρεσίας<text:s/>σωρευτικά:</text:span></text:p>
      <text:p text:style-name="P69"><text:span text:style-name="T69_1">(α)<text:s/>να<text:s/>τηρεί<text:s/>το<text:s/>φορολογικό<text:s/>απόρρητο<text:s/>δυνάμει<text:s/>των<text:s/>παρ.<text:s/>1<text:s/>και<text:s/>3<text:s/>του<text:s/>άρθρου<text:s/>17<text:s/>ΚΦΔ<text:s/>και<text:s/>να<text:s/>διαφυλάττει<text:s/>την<text:s/>εμπιστευτικότητα<text:s/>των<text:s/>πληροφοριών,</text:span></text:p>
      <text:p text:style-name="P70"><text:span text:style-name="T70_1">(β)<text:s/>να<text:s/>λαμβάνει<text:s/>και<text:s/>να<text:s/>τηρεί<text:s/>τα<text:s/>κατάλληλα<text:s/>για<text:s/>κάθε<text:s/>περίπτωση<text:s/>τεχνικά<text:s/>και<text:s/>οργανωτικά<text:s/>μέτρα<text:s/>ασφάλειας<text:s/>των<text:s/>πληροφοριών,<text:s/>όπως<text:s/>τουλάχιστον<text:s/>η<text:s/>καταγραφή<text:s/>και<text:s/>παρακολούθηση<text:s/>των<text:s/>προσβάσεων<text:s/>(log)<text:s/>και<text:s/>η<text:s/>διασφάλιση<text:s/>ιχνηλασιμότητας<text:s/>των<text:s/>δεδομένων<text:s/>και<text:s/>να<text:s/>προστατεύει<text:s/>τα<text:s/>στοιχεία<text:s/>και<text:s/>τις<text:s/>πληροφορίες<text:s/>από<text:s/>κάθε<text:s/>παραβίαση<text:s/>καθώς<text:s/>και<text:s/>από<text:s/>σκόπιμη<text:s/>ή<text:s/>τυχαία<text:s/>απειλή,</text:span></text:p>
      <text:p text:style-name="P71"><text:span text:style-name="T71_1">(γ)<text:s/>να<text:s/>κάνει<text:s/>χρήση<text:s/>των<text:s/>πληροφοριών<text:s/>και<text:s/>στοιχείων<text:s/>αποκλειστικά<text:s/>και<text:s/>μόνο<text:s/>για<text:s/>την<text:s/>επίτευξη<text:s/>του<text:s/>σκοπού<text:s/>για<text:s/>τον<text:s/>οποίο<text:s/>χορηγήθηκαν<text:s/>αυτά,</text:span></text:p>
      <text:p text:style-name="P72"><text:span text:style-name="T72_1">(δ)<text:s/>να<text:s/>αποδέχεται<text:s/>τον<text:s/>έλεγχο<text:s/>σχετικά<text:s/>με<text:s/>τα<text:s/>τεχνικά<text:s/>και<text:s/>οργανωτικά<text:s/>μέτρα<text:s/>που<text:s/>έχει<text:s/>λάβει<text:s/>με<text:s/>εντολή<text:s/>της<text:s/>αναθέτουσας<text:s/>αρχής<text:s/>σύμφωνα<text:s/>με<text:s/>τα<text:s/>ειδικότερα<text:s/>οριζόμενα<text:s/>στο<text:s/>άρθρο<text:s/>2<text:s/>παρ.<text:s/>5<text:s/>της<text:s/>παρούσας<text:s/>απόφασης.</text:span></text:p>
      <text:p text:style-name="P73"><text:span text:style-name="T73_1">Για<text:s/>την<text:s/>παρακολούθηση<text:s/>της<text:s/>τήρησης<text:s/>των<text:s/>ανωτέρω<text:s/>υποχρεώσεων<text:s/>εκ<text:s/>μέρους<text:s/>των<text:s/>τρίτων<text:s/>παρόχων<text:s/>υπηρεσιών<text:s/>ευθύνονται,<text:s/>κατά<text:s/>λόγο<text:s/>αρμοδιότητας,<text:s/>οι<text:s/>υπηρεσίες<text:s/>της<text:s/>αναθέτουσας<text:s/>αρχής<text:s/>της<text:s/>ΑΑΔΕ,<text:s/>οι<text:s/>οποίες<text:s/>τηρούν<text:s/>αρχείο<text:s/>για<text:s/>την<text:s/>καταγραφή<text:s/>των<text:s/>ενεργειών<text:s/>σχετικά<text:s/>με<text:s/>τα<text:s/>παραπάνω.</text:span></text:p>
      <text:p text:style-name="P74"><text:span text:style-name="T74_1">Ως<text:s/>τρίτοι<text:s/>πάροχοι<text:s/>υπηρεσιών<text:s/>της<text:s/>παρούσας<text:s/>απόφασης<text:s/>νοούνται<text:s/>κάθε<text:s/>είδους<text:s/>εξωτερικοί<text:s/>συνεργάτες,<text:s/>ανάδοχοι<text:s/>μελετών,<text:s/>έργων,<text:s/>υπηρεσιών<text:s/>δυνάμει<text:s/>του<text:s/>ισχύοντος<text:s/>νομοθετικού<text:s/>και<text:s/>κανονιστικού<text:s/>πλαισίου<text:s/>των<text:s/>δημοσίων<text:s/>συμβάσεων<text:s/>και<text:s/>των<text:s/>δωρεών.</text:span></text:p>
      <text:p text:style-name="P75"><text:span text:style-name="T75_1">4.</text:span><text:span text:style-name="T75_2"><text:s/>Ο<text:s/>κατά<text:s/>περίπτωση<text:s/>αρμόδιος<text:s/>Προϊστάμενος<text:s/>κάθε<text:s/>Υπηρεσίας<text:s/>της<text:s/>ΑΑΔΕ<text:s/>είναι<text:s/>υπεύθυνος<text:s/>για<text:s/>τη<text:s/>χορήγηση<text:s/>πρόσβασης<text:s/>και<text:s/>άρσης<text:s/>αυτής<text:s/>σύμφωνα<text:s/>με<text:s/>τα<text:s/>οριζόμενα<text:s/>στην<text:s/>Πολιτική<text:s/>Διαχείρισης<text:s/>Πρόσβασης<text:s/>της<text:s/>παρ.<text:s/>1<text:s/>του<text:s/>παρόντος<text:s/>άρθρου,<text:s/>με<text:s/>την<text:s/>επιφύλαξη<text:s/>των<text:s/>επόμενων<text:s/>εδαφίων.</text:span></text:p>
      <text:p text:style-name="P76"><text:span text:style-name="T76_1">Στην<text:s/>περίπτωση<text:s/>που<text:s/>η<text:s/>χορήγηση<text:s/>πρόσβασης<text:s/>και<text:s/>άρσης<text:s/>αυτής<text:s/>διενεργείται<text:s/>μέσω<text:s/>των<text:s/>πληροφοριακών<text:s/>συστημάτων<text:s/>της<text:s/>ΑΑΔΕ,<text:s/>ορίζεται<text:s/>ότι<text:s/>εντός<text:s/>έξι<text:s/>(6)<text:s/>μηνών<text:s/>από<text:s/>την<text:s/>έναρξη<text:s/>εφαρμογής<text:s/>της<text:s/>παρούσας<text:s/>απόφασης,<text:s/>από<text:s/>κοινού<text:s/>και<text:s/>κατά<text:s/>λόγο<text:s/>αρμοδιότητας,</text:span></text:p>
      <text:p text:style-name="P77"><text:span text:style-name="T77_1">(i)<text:s/>ο<text:s/>Προϊστάμενος<text:s/>του<text:s/>Αυτοτελούς<text:s/>Γραφείου<text:s/>Ασφάλειας<text:s/>της<text:s/>ΑΑΔΕ,</text:span></text:p>
      <text:p text:style-name="P78"><text:span text:style-name="T78_1">(ii)<text:s/>ο<text:s/>Προϊστάμενος<text:s/>της<text:s/>Διεύθυνσης<text:s/>που<text:s/>είναι<text:s/>αρμόδια<text:s/>για<text:s/>την<text:s/>εφαρμογή<text:s/>του<text:s/>νομοθετικού<text:s/>και<text:s/>κανονιστικού<text:s/>πλαισίου<text:s/>που<text:s/>διέπει<text:s/>την<text:s/>εκάστοτε<text:s/>συγκεκριμένη<text:s/>φορολογία<text:s/>ή<text:s/>το<text:s/>αντικείμενο<text:s/>(φορολογία<text:s/>εισοδήματος,<text:s/>κεφαλαίου,<text:s/>τελών<text:s/>και<text:s/>ειδικών<text:s/>φορολογιών,<text:s/>διοικητική<text:s/>συνδρομή<text:s/>δυνάμει<text:s/>του<text:s/>άρθρου<text:s/>29<text:s/>ΚΦΔ<text:s/>κά),<text:s/>και</text:span></text:p>
      <text:p text:style-name="P79"><text:span text:style-name="T79_1">(iii)<text:s/>ο<text:s/>Προϊστάμενος<text:s/>της<text:s/>Διεύθυνσης<text:s/>Ηλεκτρονικής<text:s/>Διακυβέρνησης<text:s/>(ΔΗΛΕΔ)<text:s/>για<text:s/>τα<text:s/>στοιχεία<text:s/>και<text:s/>τις<text:s/>πληροφορίες<text:s/>που<text:s/>τηρούνται<text:s/>ηλεκτρονικά<text:s/>πλην<text:s/>των<text:s/>στοιχείων<text:s/>του<text:s/>Φορολογικού<text:s/>Μητρώου<text:s/>ή<text:s/>ο<text:s/>Προϊστάμενος<text:s/>της<text:s/>Διεύθυνσης<text:s/>Υποστήριξης<text:s/>Ηλεκτρονικών<text:s/>Υπηρεσιών<text:s/>(ΔΥΠΗΛΥ),<text:s/>εφόσον<text:s/>πρόκειται<text:s/>για<text:s/>στοιχεία<text:s/>Φορολογικού<text:s/>Μητρώου,</text:span></text:p>
      <text:p text:style-name="P80"><text:span text:style-name="T80_1">καταγράφουν<text:s/>τις<text:s/>λειτουργίες<text:s/>του<text:s/>εκάστοτε<text:s/>πληροφοριακού<text:s/>συστήματος<text:s/>που<text:s/>είναι<text:s/>διαθέσιμες<text:s/>για<text:s/>την<text:s/>εκτέλεση<text:s/>των<text:s/>κατά<text:s/>αρμοδιότητα<text:s/>εργασιών<text:s/>κάθε<text:s/>υπηρεσίας<text:s/>της<text:s/>ΑΑΔΕ<text:s/>και<text:s/>καθορίζουν<text:s/>τον<text:s/>τρόπο<text:s/>και<text:s/>τη<text:s/>διαδικασία<text:s/>χορήγησης<text:s/>πρόσβασης,<text:s/>διαβάθμισης,<text:s/>εύρους<text:s/>πρόσβασης<text:s/>στο<text:s/>εκάστοτε<text:s/>πληροφοριακό<text:s/>σύστημα<text:s/>και<text:s/>τις<text:s/>αντίστοιχες<text:s/>βάσεις<text:s/>δεδομένων<text:s/>για<text:s/>τους<text:s/>υπηρετούντες<text:s/>υπαλλήλους<text:s/>της<text:s/>ΑΑΔΕ<text:s/>στο<text:s/>πλαίσιο<text:s/>της<text:s/>ισχύουσας<text:s/>για<text:s/>τις<text:s/>υπηρεσίες<text:s/>της<text:s/>ΑΑΔΕ<text:s/>Πολιτικής<text:s/>Διαχείρισης<text:s/>Πρόσβασης.<text:s/>Η<text:s/>διαδικασία<text:s/>του<text:s/>προηγούμενου<text:s/>εδαφίου<text:s/>εφαρμόζεται<text:s/>αναλόγως<text:s/>και<text:s/>σε<text:s/>κάθε<text:s/>περίπτωση<text:s/>είτε<text:s/>έναρξης<text:s/>λειτουργίας<text:s/>νέων<text:s/>πληροφοριακών<text:s/>συστημάτων<text:s/>είτε<text:s/>προσθήκης<text:s/>ή/και<text:s/>αφαίρεσης<text:s/>λειτουργιών<text:s/>στα<text:s/>ήδη<text:s/>υφιστάμενα<text:s/>και<text:s/>λειτουργούντα<text:s/>πληροφοριακά<text:s/>συστήματα.<text:s/>Στο<text:s/>Παράρτημα<text:s/>Α’<text:s/>της<text:s/>παρούσας<text:s/>απόφασης<text:s/>περιλαμβάνεται<text:s/>ως<text:s/>Υπόδειγμα<text:s/>το<text:s/>παράδειγμα<text:s/>διοικητικής<text:s/>πράξης<text:s/>μιας<text:s/>Δημόσιας<text:s/>Οικονομικής<text:s/>Υπηρεσίας<text:s/>της<text:s/>ΑΑΔΕ<text:s/>που<text:s/>αφορά<text:s/>τη<text:s/>χορήγηση<text:s/>πρόσβασης<text:s/>στο<text:s/>Ολοκληρωμένο<text:s/>Πληροφοριακό<text:s/>Σύστημα<text:s/>(ΟΠΣ)-<text:s/>Περιουσιολόγιο.</text:span></text:p>
      <text:h text:style-name="P81" text:outline-level="6"><text:span text:style-name="T81_1">Άρθρο<text:s/>2</text:span><text:span text:style-name="T81_2"><text:s/></text:span></text:h>
      <text:h text:style-name="P82" text:outline-level="6"><text:span text:style-name="T82_1">Τήρηση<text:s/>απορρήτου<text:s/>από<text:s/>τα<text:s/>πρόσωπα<text:s/>όλων<text:s/>των<text:s/>περιπτώσεων<text:s/>της<text:s/>παρ.<text:s/>1<text:s/>του<text:s/>άρθρου<text:s/></text:span></text:h>
      <text:p text:style-name="P83"><text:span text:style-name="T83_1">17</text:span></text:p>
      <text:p text:style-name="P84"><text:span text:style-name="T84_1">του<text:s/>ΚΦΔ<text:s/>πέραν<text:s/>των<text:s/>υπαλλήλων<text:s/>της<text:s/>ΑΑΔΕ<text:s/>και<text:s/>προϋποθέσεις<text:s/>χορήγησης<text:s/>στοιχείων<text:s/>καιπληροφοριών<text:s/>φορολογουμένων<text:s/>σε<text:s/>αυτά<text:s/>τα<text:s/>πρόσωπα</text:span></text:p>
      <text:p text:style-name="P85"><text:span text:style-name="T85_1">1.</text:span><text:span text:style-name="T85_2"><text:s/>Τα<text:s/>πρόσωπα,<text:s/>πέραν<text:s/>των<text:s/>υπαλλήλων<text:s/>της<text:s/>ΑΑΔΕ,<text:s/>της<text:s/>παρ.<text:s/>1<text:s/>του<text:s/>άρθρου<text:s/>17<text:s/>του<text:s/>ΚΦΔ,<text:s/>υποχρεούνται<text:s/>να<text:s/>τηρούν<text:s/>το<text:s/>απόρρητο<text:s/>και<text:s/>να<text:s/>διαφυλάττουν<text:s/>τις<text:s/>πληροφορίες<text:s/>σύμφωνα<text:s/>με<text:s/>τα<text:s/>οριζόμενα<text:s/>στις<text:s/>παρ.1,<text:s/>2,<text:s/>3,<text:s/>4<text:s/>και<text:s/>5<text:s/>του<text:s/>άρθρου<text:s/>17<text:s/>του<text:s/>ΚΦΔ<text:s/>για<text:s/>τις<text:s/>πληροφορίες<text:s/>και<text:s/>τα<text:s/>στοιχεία<text:s/>των<text:s/>φορολογουμένων<text:s/>των<text:s/>οποίων<text:s/>λαμβάνουν<text:s/>γνώση,<text:s/>κατόπιν<text:s/>σχετικού<text:s/>αιτήματος<text:s/>που<text:s/>υποβάλλεται<text:s/>σύμφωνα<text:s/>με<text:s/>τα<text:s/>οριζόμενα<text:s/>στο<text:s/>άρθρο<text:s/>3<text:s/>της<text:s/>παρούσας<text:s/>απόφασης.</text:span></text:p>
      <text:p text:style-name="P86"><text:span text:style-name="T86_1">2.</text:span><text:span text:style-name="T86_2"><text:s/>Τα<text:s/>πρόσωπα<text:s/>των<text:s/>περιπτ.<text:s/>β’,<text:s/>γ’,<text:s/>ε’,<text:s/>στ’,<text:s/>η’,<text:s/>ι’,<text:s/>ια’,<text:s/>ιβ’,<text:s/>ιγ’<text:s/>και<text:s/>ιδ’<text:s/>της<text:s/>παρ.<text:s/>1<text:s/>του<text:s/>άρθρου<text:s/>17<text:s/>του<text:s/>ΚΦΔ,<text:s/>υποχρεούνται<text:s/>να<text:s/>διαθέτουν<text:s/>εσωτερικό<text:s/>πλαίσιο<text:s/>και<text:s/>πολιτική<text:s/>ασφάλειας<text:s/>των<text:s/>χορηγούμενων<text:s/>σε<text:s/>αυτά<text:s/>στοιχείων<text:s/>και<text:s/>πληροφοριών<text:s/>καθώς<text:s/>και<text:s/>να<text:s/>λαμβάνουν<text:s/>όλα<text:s/>τα<text:s/>απαιτούμενα<text:s/>μέτρα<text:s/>ασφάλειας,<text:s/>και<text:s/>σε<text:s/>κάθε<text:s/>περίπτωση<text:s/>να<text:s/>συμμορφώνονται<text:s/>με<text:s/>το<text:s/>πλαίσιο<text:s/>και<text:s/>την<text:s/>πολιτική<text:s/>ασφάλειας<text:s/>της<text:s/>παρ.1<text:s/>του<text:s/>άρθρου<text:s/>1<text:s/>της<text:s/>παρούσας<text:s/>απόφασης,<text:s/>ώστε<text:s/>να<text:s/>εξασφαλίζεται<text:s/>η<text:s/>εμπιστευτικότητα<text:s/>των<text:s/>χορηγούμενων<text:s/>πληροφοριών<text:s/>και<text:s/>στοιχείων.<text:s/>Ειδικότερα<text:s/>οφείλουν<text:s/>να<text:s/>διαθέτουν<text:s/>διαδικασίες<text:s/>με<text:s/>τις<text:s/>οποίες<text:s/>μπορεί<text:s/>να<text:s/>εντοπιστεί<text:s/>κάθε<text:s/>χρήστης<text:s/>των<text:s/>πληροφοριών<text:s/>εντός<text:s/>του<text:s/>πεδίου<text:s/>ευθύνης<text:s/>του<text:s/>και<text:s/>σε<text:s/>περίπτωση<text:s/>οιασδήποτε<text:s/>διαπίστωσης<text:s/>παραβίασης<text:s/>της<text:s/>ασφάλειας<text:s/>των<text:s/>χορηγούμενων<text:s/>στοιχείων<text:s/>και<text:s/>πληροφοριών<text:s/>ή<text:s/>περιστατικού<text:s/>παραβίασης<text:s/>από<text:s/>οποιαδήποτε<text:s/>αιτία,<text:s/>τα<text:s/>πρόσωπα<text:s/>του<text:s/>προηγούμενου<text:s/>εδαφίου<text:s/>υποχρεούνται<text:s/>να<text:s/>ειδοποιούν<text:s/>αμελλητί<text:s/>το<text:s/>αρμόδιο<text:s/>όργανο<text:s/>χορήγησης<text:s/>των<text:s/>στοιχείων<text:s/>και<text:s/>πληροφοριών.</text:span></text:p>
      <text:p text:style-name="P87"><text:span text:style-name="T87_1">3.</text:span><text:span text:style-name="T87_2"><text:s/>Ειδικά<text:s/>στην<text:s/>περίπτωση<text:s/>χορήγησης<text:s/>στοιχείων<text:s/>και<text:s/>πληροφοριών<text:s/>φορολογουμένων<text:s/>στα<text:s/>πρόσωπα<text:s/>της<text:s/>παρ.<text:s/>2<text:s/>του<text:s/>παρόντος<text:s/>άρθρου,<text:s/>μέσω<text:s/>διαδικτυακών<text:s/>υπηρεσιών<text:s/>συμπεριλαμβανομένης<text:s/>της<text:s/>άμεσης<text:s/>πρόσβασης<text:s/>με<text:s/>κωδικούς<text:s/>ΤΑΧΙSNET,<text:s/>αυτά<text:s/>τα<text:s/>πρόσωπα<text:s/>φέρουν<text:s/>την<text:s/>ευθύνη<text:s/>για<text:s/>την<text:s/>ασφαλή,<text:s/>σύμφωνα<text:s/>με<text:s/>το<text:s/>ισχύον<text:s/>νομοθετικό<text:s/>και<text:s/>κανονιστικό<text:s/>πλαίσιο,<text:s/>και<text:s/>ορθή<text:s/>χρήση,<text:s/>σύμφωνα<text:s/>με<text:s/>την<text:s/>εκάστοτε<text:s/>ισχύουσα<text:s/>Πολιτική<text:s/>Ορθής<text:s/>Χρήσης<text:s/>Διαδικτυακής<text:s/>Υπηρεσίας,<text:s/>όπως<text:s/>αυτή<text:s/>ενημερώνεται,<text:s/>αναρτάται<text:s/>στον<text:s/>ιστότοπο<text:s/>της<text:s/>ΑΑΔΕ<text:s/>και<text:s/>κοινοποιείται<text:s/>αρμοδίως<text:s/>στα<text:s/>πρόσωπα<text:s/>της<text:s/>παρ.<text:s/>2<text:s/>του<text:s/>παρόντος<text:s/>άρθρου.<text:s/>Κατά<text:s/>την<text:s/>πρώτη<text:s/>εφαρμογή<text:s/>των<text:s/>διατάξεων<text:s/>της<text:s/>παρούσας<text:s/>απόφασης<text:s/>το<text:s/>ελάχιστο<text:s/>περιεχόμενο<text:s/>της<text:s/>Δήλωσης<text:s/>Αποδοχής<text:s/>των<text:s/>όρων<text:s/>που<text:s/>διέπουν<text:s/>την<text:s/>Πολιτική<text:s/>Ορθής<text:s/>Χρήσης<text:s/>Διαδικτυακής<text:s/>Υπηρεσίας<text:s/>από<text:s/>τα<text:s/>πρόσωπα<text:s/>της<text:s/>παρ.<text:s/>2<text:s/>του<text:s/>παρόντος<text:s/>άρθρου<text:s/>ορίζεται<text:s/>στο<text:s/>Παράρτημα<text:s/>Β’,<text:s/>που<text:s/>αποτελεί<text:s/>αναπόσπαστο<text:s/>μέρος<text:s/>της<text:s/>παρούσας<text:s/>απόφασης.<text:s/>Ειδικότερα<text:s/>τα<text:s/>πρόσωπα<text:s/>της<text:s/>παρ.<text:s/>2<text:s/>του<text:s/>παρόντος<text:s/>άρθρου<text:s/>υποχρεούνται<text:s/>να<text:s/>δηλώνουν<text:s/>ότι:</text:span></text:p>
      <text:p text:style-name="P88"><text:span text:style-name="T88_1">(α)<text:s/>έχουν<text:s/>λάβει<text:s/>και<text:s/>τηρούν<text:s/>τα<text:s/>κατάλληλα<text:s/>και<text:s/>αναγκαία<text:s/>τεχνικά<text:s/>και<text:s/>οργανωτικά<text:s/>μέτρα<text:s/>ασφάλειας<text:s/>πληροφοριών,<text:s/>όπως<text:s/>η<text:s/>καταγραφή<text:s/>και<text:s/>παρακολούθηση<text:s/>των<text:s/>προσβάσεων<text:s/>(log)<text:s/>και<text:s/>η<text:s/>διασφάλιση<text:s/>ιχνηλασιμότητας<text:s/>των<text:s/>δεδομένων,<text:s/>και<text:s/>υφίσταται<text:s/>προστασία<text:s/>από<text:s/>κάθε<text:s/>παραβίαση,<text:s/>καθώς<text:s/>και<text:s/>από<text:s/>σκόπιμη<text:s/>ή<text:s/>τυχαία<text:s/>απειλή,</text:span></text:p>
      <text:p text:style-name="P89"><text:span text:style-name="T89_1">(β)<text:s/>η<text:s/>χρήση<text:s/>της<text:s/>διαδικτυακής<text:s/>υπηρεσίας<text:s/>γίνεται<text:s/>αποκλειστικά<text:s/>και<text:s/>μόνο<text:s/>για<text:s/>την<text:s/>εξυπηρέτηση<text:s/>του<text:s/>σκοπού<text:s/>για<text:s/>τον<text:s/>οποίο<text:s/>χορηγείται<text:s/>η<text:s/>πρόσβαση<text:s/>σύμφωνα<text:s/>με<text:s/>τη<text:s/>διαδικασία<text:s/>που<text:s/>ορίζεται<text:s/>στο<text:s/>άρθρο<text:s/>3<text:s/>της<text:s/>παρούσας<text:s/>και<text:s/>μόνο<text:s/>από<text:s/>εξουσιοδοτημένους<text:s/>χρήστες,<text:s/>στους<text:s/>οποίους<text:s/>έχει<text:s/>αρμοδίως<text:s/>ανατεθεί<text:s/>η<text:s/>συγκεκριμένη<text:s/>εργασία,<text:s/>και</text:span></text:p>
      <text:p text:style-name="P90"><text:span text:style-name="T90_1">(γ)<text:s/>η<text:s/>χρήση<text:s/>της<text:s/>διαδικτυακής<text:s/>υπηρεσίας<text:s/>δεν<text:s/>γίνεται<text:s/>καταχρηστικά,<text:s/>προκαλώντας<text:s/>υπερφόρτωση<text:s/>των<text:s/>συστημάτων<text:s/>της<text:s/>ΑΑΔΕ<text:s/>και<text:s/>του<text:s/>Υπουργείου<text:s/>Οικονομικών.</text:span></text:p>
      <text:p text:style-name="P91"><text:span text:style-name="T91_1">Πέραν<text:s/>των<text:s/>ανωτέρω,<text:s/>τα<text:s/>πρόσωπα<text:s/>της<text:s/>παρ.<text:s/>2<text:s/>του<text:s/>παρόντος<text:s/>άρθρου<text:s/>οφείλουν<text:s/>να<text:s/>τηρούν<text:s/>και<text:s/>την<text:s/>Πολιτική<text:s/>Ορθής<text:s/>Χρήσης<text:s/>Διαδικτυακών<text:s/>Υπηρεσιών<text:s/>του<text:s/>Κέντρου<text:s/>Διαλειτουργικότητας<text:s/>στις<text:s/>περιπτώσεις<text:s/>που<text:s/>η<text:s/>ΑΑΔΕ<text:s/>διαθέτει<text:s/>τα<text:s/>δεδομένα<text:s/>μέσω<text:s/>του<text:s/>Κέντρου<text:s/>Διαλειτουργικότητας<text:s/>του<text:s/>Υπουργείου<text:s/>Οικονομικών.</text:span></text:p>
      <text:p text:style-name="P92"><text:span text:style-name="T92_1">4.</text:span><text:span text:style-name="T92_2"><text:s/>Εφόσον<text:s/>τα<text:s/>πρόσωπα<text:s/>της<text:s/>παρ.<text:s/>2<text:s/>του<text:s/>παρόντος<text:s/>άρθρου<text:s/>μπορούν<text:s/>να<text:s/>χρησιμοποιούν<text:s/>τρίτους<text:s/>παρόχους<text:s/>υπηρεσιών,<text:s/>σύμφωνα<text:s/>με<text:s/>τις<text:s/>διατάξεις<text:s/>που<text:s/>διέπουν<text:s/>τη<text:s/>λειτουργία<text:s/>τους,<text:s/>επιτρέπεται<text:s/>να<text:s/>χρησιμοποιούν<text:s/>τρίτους<text:s/>παρόχους<text:s/>υπηρεσιών<text:s/>και<text:s/>ιδίως<text:s/>τρίτους<text:s/>παρόχους<text:s/>διαδικτυακών<text:s/>υπηρεσιών<text:s/>συμπεριλαμβανομένων<text:s/>ενδιάμεσων<text:s/>κόμβων,<text:s/>για<text:s/>να<text:s/>τηρήσουν<text:s/>τις<text:s/>υποχρεώσεις<text:s/>που<text:s/>ισχύουν<text:s/>για<text:s/>τα<text:s/>ίδια,<text:s/>συμπεριλαμβανομένων<text:s/>των<text:s/>υποχρεώσεων<text:s/>που<text:s/>απορρέουν<text:s/>από<text:s/>τις<text:s/>διατάξεις<text:s/>της<text:s/>νομοθεσίας<text:s/>σχετικά<text:s/>με<text:s/>την<text:s/>τήρηση<text:s/>του<text:s/>φορολογικού<text:s/>απορρήτου,<text:s/>της<text:s/>εμπιστευτικότητας<text:s/>των<text:s/>πληροφοριών<text:s/>και<text:s/>των<text:s/>διατάξεων<text:s/>για<text:s/>την<text:s/>προστασία<text:s/>των<text:s/>προσωπικών<text:s/>δεδομένων<text:s/>υπό<text:s/>τους<text:s/>όρους<text:s/>του<text:s/>άρθρου<text:s/>3<text:s/>παρ.<text:s/>3<text:s/>της<text:s/>παρούσας<text:s/>απόφασης,<text:s/>μόνο<text:s/>εάν<text:s/>υπάρχει<text:s/>έγγραφη<text:s/>δέσμευση<text:s/>του<text:s/>τρίτου<text:s/>παρόχου<text:s/>ότι<text:s/>χρησιμοποιεί<text:s/>τα<text:s/>στοιχεία<text:s/>αποκλειστικά<text:s/>για<text:s/>τον<text:s/>σκοπό<text:s/>για<text:s/>τον<text:s/>οποίο<text:s/>του<text:s/>χορηγήθηκαν,<text:s/>τηρεί<text:s/>το<text:s/>απόρρητο<text:s/>και<text:s/>διαφυλάττει<text:s/>τις<text:s/>χορηγούμενες<text:s/>σε<text:s/>αυτόν<text:s/>πληροφορίες<text:s/>δυνάμει<text:s/>της<text:s/>παρ.<text:s/>3<text:s/>του<text:s/>άρθρου<text:s/>17<text:s/>ΚΦΔ,<text:s/>καθώς<text:s/>και<text:s/>ότι<text:s/>λαμβάνει<text:s/>και<text:s/>τηρεί<text:s/>τα<text:s/>κατάλληλα<text:s/>και<text:s/>αναγκαία<text:s/>τεχνικά<text:s/>και<text:s/>οργανωτικά<text:s/>μέτρα<text:s/>ασφάλειας<text:s/>των<text:s/>πληροφοριών,<text:s/>όπως<text:s/>τουλάχιστον<text:s/>την<text:s/>καταγραφή<text:s/>και<text:s/>παρακολούθηση<text:s/>των<text:s/>προσβάσεων<text:s/>(log)<text:s/>και<text:s/>τη<text:s/>διασφάλιση<text:s/>ιχνηλασιμότητας<text:s/>των<text:s/>δεδομένων<text:s/>καθώς<text:s/>και<text:s/>την<text:s/>προστασία<text:s/>από<text:s/>κάθε<text:s/>παραβίαση<text:s/>καθώς<text:s/>και<text:s/>από<text:s/>σκόπιμη<text:s/>ή<text:s/>τυχαία<text:s/>απειλή.<text:s/>Για<text:s/>τις<text:s/>ανωτέρω<text:s/>υποχρεώσεις<text:s/>εξακολουθούν<text:s/>να<text:s/>ευθύνονται<text:s/>έναντι<text:s/>της<text:s/>ΑΑΔΕ<text:s/>τα<text:s/>πρόσωπα<text:s/>της<text:s/>παρ.<text:s/>2<text:s/>του<text:s/>παρόντος<text:s/>άρθρου.</text:span></text:p>
      <text:p text:style-name="P93"><text:span text:style-name="T93_1">5.</text:span><text:span text:style-name="T93_2"><text:s/>Για<text:s/>τη<text:s/>διαπίστωση<text:s/>της<text:s/>λήψης<text:s/>και<text:s/>της<text:s/>τήρησης<text:s/>των<text:s/>κατάλληλων<text:s/>και<text:s/>αναγκαίων<text:s/>μέτρων<text:s/>για<text:s/>τη<text:s/>διαφύλαξη<text:s/>των<text:s/>πληροφοριών<text:s/>και<text:s/>την<text:s/>τήρηση<text:s/>του<text:s/>φορολογικού<text:s/>απορρήτου<text:s/>από<text:s/>τα<text:s/>πρόσωπα<text:s/>της<text:s/>παρ.<text:s/>2<text:s/>του<text:s/>παρόντος<text:s/>άρθρου<text:s/>και<text:s/>τους<text:s/>τρίτους<text:s/>παρόχους<text:s/>υπηρεσιών<text:s/>υπό<text:s/>τους<text:s/>όρους<text:s/>της<text:s/>παρ.<text:s/>4<text:s/>του<text:s/>παρόντος<text:s/>άρθρου,<text:s/>οι<text:s/>αρμόδιες<text:s/>υπηρεσίες<text:s/>του<text:s/>Υπουργείου<text:s/>Οικονομικών<text:s/>και<text:s/>της<text:s/>ΑΑΔΕ,<text:s/>κατά<text:s/>λόγο<text:s/>αρμοδιότητας,<text:s/>διατηρούν<text:s/>το<text:s/>δικαίωμα<text:s/>να<text:s/>ζητήσουν<text:s/>οποτεδήποτε<text:s/>από<text:s/>τα<text:s/>παραπάνω<text:s/>πρόσωπα<text:s/>τις<text:s/>απαραίτητες<text:s/>πληροφορίες<text:s/>και<text:s/>αποδείξεις<text:s/>σχετικά<text:s/>με<text:s/>τα<text:s/>μέτρα<text:s/>ασφάλειας<text:s/>που<text:s/>λαμβάνουν<text:s/>για<text:s/>τις<text:s/>πληροφορίες<text:s/>και<text:s/>τα<text:s/>στοιχεία<text:s/>των<text:s/>φορολογούμενων,<text:s/>και<text:s/>σε<text:s/>περίπτωση<text:s/>έλλειψης,<text:s/>ανεπάρκειας<text:s/>ή<text:s/>παραβίασης<text:s/>αυτών<text:s/>να<text:s/>αρνηθούν<text:s/>τη<text:s/>χορήγηση<text:s/>στοιχείων<text:s/>και<text:s/>πληροφοριών<text:s/>φορολογουμένων<text:s/>ή<text:s/>να<text:s/>διακόψουν<text:s/>αμελλητί<text:s/>τη<text:s/>χορήγησή<text:s/>τους<text:s/>ή<text:s/>να<text:s/>άρουν<text:s/>τη<text:s/>διάθεση<text:s/>της<text:s/>διαδικτυακής<text:s/>υπηρεσίας.</text:span></text:p>
      <text:h text:style-name="P94" text:outline-level="2"><text:span text:style-name="T94_1">ΚΕΦΑΛΑΙΟ<text:s/>ΙΙ</text:span><text:span text:style-name="T94_2"><text:s/></text:span></text:h>
      <text:h text:style-name="P95" text:outline-level="2"><text:span text:style-name="T95_1">ΔΙΑΔΙΚΑΣΙΕΣ<text:s/>ΚΑΙ<text:s/>ΟΡΓΑΝΑ<text:s/>ΧΟΡΗΓΗΣΗΣ<text:s/>ΣΤΟΙΧΕΙΩΝ<text:s/>ΚΑΙ<text:s/>ΠΛΗΡΟΦΟΡΙΩΝΣΤΑ<text:s/>ΠΡΟΣΩΠΑ<text:s/>ΟΛΩΝ<text:s/>ΤΩΝ<text:s/>ΠΕΡΙΠΤΩΣΕΩΝ<text:s/>ΤΗΣ<text:s/>ΠΑΡ.<text:s/>1<text:s/>ΤΟΥ<text:s/>ΑΡΘΡΟΥ<text:s/>17<text:s/></text:span></text:h>
      <text:p text:style-name="P96"><text:span text:style-name="T96_1">ΤΟΥ<text:s/>ΚΦΔΠΛΗΝ<text:s/>ΤΩΝ<text:s/>ΥΠΑΛΛΗΛΩΝ<text:s/>ΤΗΣ<text:s/>ΑΑΔΕ<text:s/>ΚΑΙ<text:s/>ΤΩΝ<text:s/>ΦΟΡΟΛΟΓΙΚΩΝ<text:s/>ΑΡΧΩΝ<text:s/>ΤΗΣ<text:s/>ΑΛΛΟΔΑΠΗΣ</text:span></text:p>
      <text:h text:style-name="P97" text:outline-level="6"><text:span text:style-name="T97_1">Άρθρο<text:s/></text:span></text:h>
      <text:h text:style-name="P98" text:outline-level="6"><text:span text:style-name="T98_1">3</text:span></text:h>
      <text:p text:style-name="P99"><text:span text:style-name="T99_1">Περιεχόμενο<text:s/>και<text:s/>υποβολή<text:s/>αιτήματος<text:s/>για<text:s/>χορήγηση<text:s/>στοιχείωνκαι<text:s/>πληροφοριών<text:s/>φορολογουμένων</text:span></text:p>
      <text:p text:style-name="P100"><text:span text:style-name="T100_1">1.</text:span><text:span text:style-name="T100_2"><text:s/>Τα<text:s/>πρόσωπα<text:s/>όλων<text:s/>των<text:s/>περιπτώσεων<text:s/>της<text:s/>παρ.<text:s/>1<text:s/>του<text:s/>άρθρου<text:s/>17<text:s/>του<text:s/>ΚΦΔ<text:s/>πλην<text:s/>των<text:s/>υπαλλήλων<text:s/>της<text:s/>ΑΑΔΕ<text:s/>και<text:s/>των<text:s/>φορολογικών<text:s/>αρχών<text:s/>της<text:s/>αλλοδαπής<text:s/>δύνανται<text:s/>να<text:s/>υποβάλουν<text:s/>αίτημα,<text:s/>σε<text:s/>έντυπη<text:s/>ή<text:s/>ηλεκτρονική<text:s/>μορφή<text:s/>συμπεριλαμβανομένης<text:s/>της<text:s/>άμεσης<text:s/>πρόσβασης<text:s/>(με<text:s/>κωδικούς<text:s/>ΤΑΧΙSNET),<text:s/>προκειμένου<text:s/>να<text:s/>τους<text:s/>χορηγηθούν,<text:s/>σε<text:s/>έντυπη<text:s/>ή<text:s/>ηλεκτρονική<text:s/>μορφή<text:s/>ή<text:s/>μέσω<text:s/>διάθεσης<text:s/>διαδικτυακών<text:s/>υπηρεσιών,<text:s/>στοιχεία<text:s/>και<text:s/>πληροφορίες<text:s/>φορολογουμένων,<text:s/>με<text:s/>τους<text:s/>όρους<text:s/>που<text:s/>θέτει<text:s/>σε<text:s/>κάθε<text:s/>περίπτωση<text:s/>η<text:s/>διάταξη<text:s/>της<text:s/>παρ.<text:s/>1<text:s/>του<text:s/>άρθρου<text:s/>17<text:s/>ΚΦΔ<text:s/>και<text:s/>σύμφωνα<text:s/>με<text:s/>τον<text:s/>τύπο<text:s/>και<text:s/>το<text:s/>περιεχόμενο<text:s/>των<text:s/>Υποδειγμάτων<text:s/>Γ1,<text:s/>Γ2<text:s/>ή<text:s/>Γ3<text:s/>του<text:s/>Παραρτήματος<text:s/>Γ’<text:s/>της<text:s/>παρούσας<text:s/>απόφασης<text:s/>αντίστοιχα,<text:s/>τα<text:s/>οποία<text:s/>διατίθενται<text:s/>σε<text:s/>ηλεκτρονική<text:s/>μορφή<text:s/>στην<text:s/>ιστοσελίδα<text:s/>της<text:s/>ΑΑΔΕ.<text:s/>Το<text:s/>αίτημα<text:s/>αυτό<text:s/>υποβάλλεται<text:s/>στο<text:s/>αρμόδιο<text:s/>για<text:s/>τη<text:s/>χορήγηση<text:s/>στοιχείων<text:s/>και<text:s/>πληροφοριών<text:s/>όργανο<text:s/>του<text:s/>άρθρου<text:s/>4<text:s/>της<text:s/>παρούσας<text:s/>απόφασης,<text:s/>ανάλογα<text:s/>με<text:s/>την<text:s/>περίπτωση<text:s/>και<text:s/>σύμφωνα<text:s/>με<text:s/>τα<text:s/>οριζόμενα<text:s/>στις<text:s/>παρ.<text:s/>2<text:s/>και<text:s/>3<text:s/>του<text:s/>παρόντος<text:s/>άρθρου.</text:span></text:p>
      <text:p text:style-name="P101"><text:span text:style-name="T101_1">2.</text:span><text:span text:style-name="T101_2"><text:s/></text:span><text:span text:style-name="T101_3">α.<text:s/></text:span><text:span text:style-name="T101_4">Εφόσον<text:s/>το<text:s/>αίτημα<text:s/>της<text:s/>παρ.<text:s/>1<text:s/>του<text:s/>παρόντος<text:s/>άρθρου<text:s/>αφορά<text:s/>τη<text:s/>χορήγηση<text:s/>στοιχείων<text:s/>και<text:s/>πληροφοριών,<text:s/>σε<text:s/>έντυπη<text:s/>ή<text:s/>ηλεκτρονική<text:s/>μορφή<text:s/>συμπεριλαμβανομένης<text:s/>της<text:s/>άμεσης<text:s/>πρόσβασης<text:s/>(με<text:s/>κωδικούς<text:s/>ΤΑΧΙSNET),<text:s/>συμπληρώνονται<text:s/>υποχρεωτικά<text:s/>τα<text:s/>πεδία<text:s/>που<text:s/>περιλαμβάνονται<text:s/>στα<text:s/>Υποδείγματα<text:s/>Γ1<text:s/>ή<text:s/>Γ2,<text:s/>ως<text:s/>εξής:</text:span></text:p>
      <text:p text:style-name="P102"><text:span text:style-name="T102_1">(αα)<text:s/>τα<text:s/>πεδία<text:s/>του<text:s/>Υποδείγματος<text:s/>Γ1<text:s/>συμπληρώνονται<text:s/>από<text:s/>τα<text:s/>πρόσωπα<text:s/>των<text:s/>περιπτ.<text:s/>β’,<text:s/>γ’,<text:s/>ε’,<text:s/>στ’,<text:s/>η’,<text:s/>θ’,<text:s/>ι’,<text:s/>ια’,<text:s/>ιβ’,<text:s/>ιγ’<text:s/>και<text:s/>ιδ’<text:s/>της<text:s/>παρ.<text:s/>1<text:s/>του<text:s/>άρθρου<text:s/>17<text:s/>του<text:s/>ΚΦΔ,<text:s/>οποιασδήποτε<text:s/>νομικής<text:s/>μορφής<text:s/>του<text:s/>δημόσιου<text:s/>ή<text:s/>ιδιωτικού<text:s/>τομέα,</text:span></text:p>
      <text:p text:style-name="P103"><text:span text:style-name="T103_1">(ββ)<text:s/>τα<text:s/>πεδία<text:s/>του<text:s/>Υποδείγματος<text:s/>Γ2<text:s/>συμπληρώνονται<text:s/>από<text:s/>τα<text:s/>φυσικά<text:s/>πρόσωπα<text:s/>πλην<text:s/>των<text:s/>υπαλλήλων<text:s/>της<text:s/>ΑΑΔΕ<text:s/>των<text:s/>περιπτ.<text:s/>α’,<text:s/>ζ’,<text:s/>θ’<text:s/>και<text:s/>ι’<text:s/>της<text:s/>παρ.<text:s/>1<text:s/>του<text:s/>άρθρου<text:s/>17<text:s/>ΚΦΔ.</text:span></text:p>
      <text:p text:style-name="P104"><text:span text:style-name="T104_1">β.<text:s/></text:span><text:span text:style-name="T104_2">Η<text:s/>υποβολή<text:s/>του<text:s/>αιτήματος<text:s/>χορήγησης<text:s/>στοιχείων<text:s/>και<text:s/>πληροφοριών<text:s/>συνοδεύεται,<text:s/>ανάλογα<text:s/>με<text:s/>την<text:s/>περίπτωση<text:s/>της<text:s/>παρ.<text:s/>1<text:s/>του<text:s/>άρθρου<text:s/>17<text:s/>ΚΦΔ<text:s/>στην<text:s/>οποία<text:s/>υπάγονται,<text:s/>από<text:s/>δήλωση<text:s/>σύμφωνα<text:s/>με<text:s/>τα<text:s/>στοιχεία<text:s/>(αα)<text:s/>ή<text:s/>(ββ)<text:s/>της<text:s/>παρούσας<text:s/>παραγράφου,<text:s/>προσκομίζοντας<text:s/>και<text:s/>τα<text:s/>οριζόμενα<text:s/>δικαιολογητικά,<text:s/>ως<text:s/>εξής:</text:span></text:p>
      <text:p text:style-name="P105"><text:span text:style-name="T105_1">(αα)<text:s/>δήλωση<text:s/>του<text:s/>αιτούντος<text:s/>προσώπου<text:s/>που<text:s/>υποχρεούται<text:s/>στη<text:s/>συμπλήρωση<text:s/>του<text:s/>Υποδείγματος<text:s/>Γ1<text:s/>σύμφωνα<text:s/>με<text:s/>το<text:s/>στοιχείο<text:s/>(αα)<text:s/>της<text:s/>περίπτ.<text:s/>α’<text:s/>της<text:s/>παρούσας<text:s/>παραγράφου,<text:s/>η<text:s/>οποία<text:s/>αφορά<text:s/>την<text:s/>ορθή<text:s/>και<text:s/>ασφαλή<text:s/>χρήση<text:s/>των<text:s/>χορηγούμενων<text:s/>στοιχείων<text:s/>και<text:s/>πληροφοριών<text:s/>και<text:s/>περιλαμβάνει<text:s/>σωρευτικά<text:s/>ότι:</text:span></text:p>
      <text:p text:style-name="P106"><text:span text:style-name="T106_1">(i)<text:s/>τα<text:s/>στοιχεία<text:s/>και<text:s/>οι<text:s/>πληροφορίες<text:s/>που<text:s/>χορηγούνται<text:s/>από<text:s/>την<text:s/>ΑΑΔΕ<text:s/>διαφυλάττονται<text:s/>και<text:s/>τηρείται<text:s/>το<text:s/>φορολογικό<text:s/>απόρρητο<text:s/>δυνάμει<text:s/>των<text:s/>παρ.<text:s/>1<text:s/>και<text:s/>3<text:s/>του<text:s/>άρθρου<text:s/>17<text:s/>ΚΦΔ,</text:span></text:p>
      <text:p text:style-name="P107"><text:span text:style-name="T107_1">(ii)<text:s/>τα<text:s/>αναγκαία<text:s/>και<text:s/>κατάλληλα<text:s/>τεχνικά<text:s/>και<text:s/>οργανωτικά<text:s/>μέτρα<text:s/>ασφάλειας<text:s/>των<text:s/>πληροφοριών,<text:s/>όπως<text:s/>τουλάχιστον<text:s/>η<text:s/>καταγραφή<text:s/>και<text:s/>παρακολούθηση<text:s/>των<text:s/>προσβάσεων<text:s/>(log)<text:s/>και<text:s/>η<text:s/>διασφάλιση<text:s/>ιχνηλασιμότητας<text:s/>των<text:s/>δεδομένων<text:s/>έχουν<text:s/>ληφθεί<text:s/>και<text:s/>τηρούνται<text:s/>και<text:s/>υφίσταται<text:s/>προστασία<text:s/>από<text:s/>κάθε<text:s/>παραβίαση<text:s/>καθώς<text:s/>και<text:s/>από<text:s/>σκόπιμη<text:s/>ή<text:s/>τυχαία<text:s/>απειλή,<text:s/>και</text:span></text:p>
      <text:p text:style-name="P108"><text:span text:style-name="T108_1">(iii)<text:s/>η<text:s/>χρήση<text:s/>των<text:s/>αιτούμενων<text:s/>στοιχείων<text:s/>και<text:s/>πληροφοριών<text:s/>γίνεται<text:s/>αποκλειστικά<text:s/>και<text:s/>μόνο<text:s/>για<text:s/>την<text:s/>επίτευξη<text:s/>του<text:s/>σκοπού<text:s/>για<text:s/>τον<text:s/>οποίο<text:s/>χορηγούνται.</text:span></text:p>
      <text:p text:style-name="P109"><text:span text:style-name="T109_1">(ββ)<text:s/>δήλωση<text:s/>του<text:s/>αιτούντος<text:s/>προσώπου<text:s/>των<text:s/>περιπτ.<text:s/>α’<text:s/>πλην<text:s/>των<text:s/>υπαλλήλων<text:s/>της<text:s/>ΑΑΔΕ,<text:s/>ζ’,<text:s/>θ’<text:s/>και<text:s/>ι΄<text:s/>της<text:s/>παρ.<text:s/>1<text:s/>του<text:s/>άρθρου<text:s/>17<text:s/>ΚΦΔ<text:s/>που<text:s/>υποχρεούται<text:s/>στη<text:s/>συμπλήρωση<text:s/>του<text:s/>Υποδείγματος<text:s/>Γ2<text:s/>σύμφωνα<text:s/>με<text:s/>το<text:s/>στοιχείο<text:s/>(ββ)<text:s/>της<text:s/>περίπτ.<text:s/>α΄<text:s/>της<text:s/>παρούσας<text:s/>παραγράφου<text:s/>που<text:s/>περιλαμβάνει<text:s/>σωρευτικά<text:s/>ότι:</text:span></text:p>
      <text:p text:style-name="P110"><text:span text:style-name="T110_1">(i)<text:s/>τα<text:s/>στοιχεία<text:s/>και<text:s/>οι<text:s/>πληροφορίες<text:s/>που<text:s/>χορηγούνται<text:s/>από<text:s/>την<text:s/>ΑΑΔΕ<text:s/>διαφυλάττονται<text:s/>και<text:s/>τηρείται<text:s/>το<text:s/>φορολογικό<text:s/>απόρρητο<text:s/>δυνάμει<text:s/>των<text:s/>παρ.<text:s/>1<text:s/>και<text:s/>3<text:s/>του<text:s/>άρθρου<text:s/>17<text:s/>ΚΦΔ,</text:span></text:p>
      <text:p text:style-name="P111"><text:span text:style-name="T111_1">(ii)<text:s/>η<text:s/>χρήση<text:s/>των<text:s/>αιτούμενων<text:s/>στοιχείων<text:s/>και<text:s/>πληροφοριών<text:s/>γίνεται<text:s/>αποκλειστικά<text:s/>και<text:s/>μόνο<text:s/>για<text:s/>την<text:s/>επίτευξη<text:s/>του<text:s/>σκοπού<text:s/>για<text:s/>τον<text:s/>οποίο<text:s/>χορηγούνται.</text:span></text:p>
      <text:p text:style-name="P112"><text:span text:style-name="T112_1">Ειδικά<text:s/>από<text:s/>τα<text:s/>αιτούντα<text:s/>πρόσωπα<text:s/>των<text:s/>περιπτ.<text:s/>ζ’<text:s/>και<text:s/>θ’<text:s/>της<text:s/>παρ.<text:s/>1<text:s/>του<text:s/>άρθρου<text:s/>17<text:s/>ΚΦΔ,<text:s/>που<text:s/>συμπληρώνουν<text:s/>τις<text:s/>αντίστοιχες<text:s/>δηλώσεις<text:s/>των<text:s/>υπό<text:s/>στοιχεία<text:s/>(αα)<text:s/>και<text:s/>(ββ)<text:s/>της<text:s/>περίπτ.<text:s/>β’<text:s/>της<text:s/>παρούσας<text:s/>παραγράφου,<text:s/>προσκομίζονται<text:s/>οι<text:s/>εισαγγελικές<text:s/>παραγγελίες,<text:s/>οι<text:s/>οποίες<text:s/>σύμφωνα<text:s/>με<text:s/>τον<text:s/>νόμο<text:s/>ορίζουν<text:s/>τα<text:s/>στοιχεία<text:s/>του<text:s/>φορολογουμένου<text:s/>για<text:s/>τα<text:s/>οποία<text:s/>μπορεί<text:s/>να<text:s/>υποβάλει<text:s/>αίτημα<text:s/>χορήγησης<text:s/>το<text:s/>αιτούν<text:s/>πρόσωπο<text:s/>της<text:s/>περίπτ.<text:s/>ζ’<text:s/>ή<text:s/>αναφέρουν<text:s/>ρητά<text:s/>ότι<text:s/>δεν<text:s/>συντρέχει<text:s/>περίπτωση<text:s/>φορολογικού<text:s/>απορρήτου<text:s/>για<text:s/>τα<text:s/>στοιχεία<text:s/>και<text:s/>τις<text:s/>πληροφορίες<text:s/>φορολογουμένων<text:s/>για<text:s/>τα<text:s/>οποία<text:s/>υποβάλλει<text:s/>το<text:s/>αίτημα<text:s/>χορήγησης<text:s/>το<text:s/>αιτούν<text:s/>πρόσωπο<text:s/>της<text:s/>περίπτ.<text:s/>θ’.</text:span></text:p>
      <text:p text:style-name="P113"><text:span text:style-name="T113_1">γ.<text:s/></text:span><text:span text:style-name="T113_2">Το<text:s/>αιτούν<text:s/>πρόσωπο<text:s/>φέρει<text:s/>την<text:s/>ευθύνη<text:s/>για<text:s/>την<text:s/>ασφαλή<text:s/>και<text:s/>ορθή<text:s/>χρήση<text:s/>των<text:s/>αιτούμενων<text:s/>στοιχείων<text:s/>και<text:s/>πληροφοριών<text:s/>των<text:s/>φορολογουμένων<text:s/>σύμφωνα<text:s/>με<text:s/>τις<text:s/>παρ.<text:s/>2,<text:s/>3,<text:s/>4<text:s/>και<text:s/>5<text:s/>του<text:s/>άρθρου<text:s/>2<text:s/>της<text:s/>παρούσας<text:s/>απόφασης.</text:span></text:p>
      <text:p text:style-name="P114"><text:span text:style-name="T114_1">δ.<text:s/></text:span><text:span text:style-name="T114_2">Το<text:s/>αίτημα<text:s/>της<text:s/>παρ.<text:s/>1<text:s/>του<text:s/>παρόντος<text:s/>άρθρου<text:s/>υπογράφεται<text:s/>από<text:s/>το<text:s/>αρμόδιο<text:s/>κατά<text:s/>περίπτωση<text:s/>διοικητικό<text:s/>όργανο<text:s/>ή<text:s/>νόμιμο<text:s/>εκπρόσωπο<text:s/>της<text:s/>αρχής<text:s/>ή<text:s/>της<text:s/>υπηρεσίας<text:s/>ή<text:s/>του<text:s/>φορέα<text:s/>του<text:s/>αιτούντος<text:s/>προσώπου<text:s/>και<text:s/>νομιμοποιείται<text:s/>στην<text:s/>υποβολή<text:s/>της<text:s/>δήλωσης<text:s/>της<text:s/>περίπτ.<text:s/>β’<text:s/>της<text:s/>παρούσας<text:s/>παραγράφου,<text:s/>συνοδεύεται<text:s/>από<text:s/>τα<text:s/>νομιμοποιητικά<text:s/>έγγραφα<text:s/>αυτού<text:s/>και<text:s/>σε<text:s/>αυτό<text:s/>αναγράφονται<text:s/>τα<text:s/>πλήρη<text:s/>στοιχεία<text:s/>του<text:s/>φυσικού<text:s/>προσώπου<text:s/>που<text:s/>παραλαμβάνει<text:s/>ή<text:s/>εξουσιοδοτείται<text:s/>για<text:s/>την<text:s/>παραλαβή.<text:s/>Ειδικά<text:s/>για<text:s/>αιτούν<text:s/>πρόσωπο<text:s/>που<text:s/>υπάγεται<text:s/>στην<text:s/>περίπτ.<text:s/>α’,<text:s/>πλην<text:s/>των<text:s/>υπαλλήλων<text:s/>της<text:s/>ΑΑΔΕ,<text:s/>ή<text:s/>ζ’<text:s/>ή<text:s/>θ’<text:s/>της<text:s/>παρ.<text:s/>1<text:s/>του<text:s/>άρθρου<text:s/>17<text:s/>του<text:s/>ΚΦΔ,<text:s/>το<text:s/>αίτημα<text:s/>υπογράφεται<text:s/>από<text:s/>το<text:s/>ίδιο<text:s/>ή<text:s/>εξουσιοδοτημένο<text:s/>από<text:s/>αυτό<text:s/>πρόσωπο.</text:span></text:p>
      <text:p text:style-name="P115"><text:span text:style-name="T115_1">ε.<text:s/></text:span><text:span text:style-name="T115_2">Το<text:s/>αιτούν<text:s/>πρόσωπο<text:s/>της<text:s/>περίπτ.<text:s/>ε’<text:s/>της<text:s/>παρ.<text:s/>1<text:s/>του<text:s/>άρθρου<text:s/>17<text:s/>ΚΦΔ<text:s/>συνυποβάλλει<text:s/>υπεύθυνη<text:s/>δήλωση<text:s/>του<text:s/>άρθρου<text:s/>8<text:s/>του<text:s/>Ν.1599/1986,<text:s/>όπως<text:s/>ισχύει,<text:s/>του<text:s/>νόμιμου<text:s/>εκπροσώπου<text:s/>του<text:s/>φορέα,<text:s/>στην<text:s/>οποία<text:s/>δηλώνεται<text:s/>ότι<text:s/>ο<text:s/>φορέας<text:s/>κατά<text:s/>το<text:s/>χρόνο<text:s/>υποβολής<text:s/>του<text:s/>αιτήματος<text:s/>ανήκει<text:s/>στους<text:s/>φορείς<text:s/>της<text:s/>Γενικής<text:s/>Κυβέρνησης,<text:s/>σύμφωνα<text:s/>με<text:s/>το<text:s/>Μητρώο<text:s/>Φορέων<text:s/>Γενικής<text:s/>Κυβέρνησης<text:s/>της<text:s/>ΕΛ.ΣΤΑΤ.</text:span></text:p>
      <text:p text:style-name="P116"><text:span text:style-name="T116_1">3.</text:span><text:span text:style-name="T116_2"><text:s/>Εφόσον<text:s/>το<text:s/>αίτημα<text:s/>της<text:s/>παρ.<text:s/>1<text:s/>του<text:s/>παρόντος<text:s/>άρθρου<text:s/>αφορά<text:s/>τη<text:s/>χορήγηση<text:s/>στοιχείων<text:s/>και<text:s/>πληροφοριών<text:s/>μέσω<text:s/>διάθεσης<text:s/>διαδικτυακών<text:s/>υπηρεσιών<text:s/>με<text:s/>εγγραφή<text:s/>–<text:s/>πιστοποίηση<text:s/>σε<text:s/>διαδικτυακές<text:s/>υπηρεσίες<text:s/>(web<text:s/>services),<text:s/>συμπληρώνονται<text:s/>υποχρεωτικά<text:s/>τα<text:s/>πεδία<text:s/>του<text:s/>Υποδείγματος<text:s/>Γ3<text:s/>του<text:s/>Παραρτήματος<text:s/>Γ΄<text:s/>της<text:s/>παρούσας,<text:s/>τα<text:s/>οποία<text:s/>πέραν<text:s/>των<text:s/>όσων<text:s/>δηλώνονται<text:s/>βάσει<text:s/>της<text:s/>παρ.<text:s/>2<text:s/>του<text:s/>παρόντος<text:s/>άρθρου<text:s/>επιπλέον<text:s/>περιλαμβάνουν:</text:span></text:p>
      <text:p text:style-name="P117"><text:span text:style-name="T117_1">(i)<text:s/>προσδιορισμό<text:s/>της<text:s/>διάθεσης<text:s/>συγκεκριμένης<text:s/>διαδικτυακής<text:s/>υπηρεσίας,<text:s/>συμπεριλαμβανομένης<text:s/>της<text:s/>Εφαρμογής<text:s/>Διαχείρισης<text:s/>Αιτημάτων<text:s/>του<text:s/>Κέντρου<text:s/>Διαλειτουργικότητας<text:s/>του<text:s/>Υπουργείου<text:s/>Οικονομικών,<text:s/>σύμφωνα<text:s/>με<text:s/>τα<text:s/>οριζόμενα<text:s/>στο<text:s/>άρθρο<text:s/>2<text:s/>της<text:s/>Δ.Σ.Α.Ε.<text:s/>40148152016/4.8.2016<text:s/>(ΦΕΚ<text:s/>Β’<text:s/>1710)<text:s/>απόφασης<text:s/>του<text:s/>Υπουργού<text:s/>Οικονομικών,<text:s/>και</text:span></text:p>
      <text:p text:style-name="P118"><text:span text:style-name="T118_1">(ii)<text:s/>δήλωση<text:s/>ότι<text:s/>η<text:s/>πιθανή<text:s/>χρήση<text:s/>τρίτου<text:s/>παρόχου,<text:s/>συμπεριλαμβανομένου<text:s/>του<text:s/>εξοπλισμού<text:s/>από<text:s/>ενδιάμεσο<text:s/>κόμβο,<text:s/>για<text:s/>τη<text:s/>χορήγηση<text:s/>στον<text:s/>αιτούντα<text:s/>στοιχείων<text:s/>και<text:s/>πληροφοριών<text:s/>φορολογουμένων<text:s/>γίνεται<text:s/>υπό<text:s/>τους<text:s/>ίδιους<text:s/>όρους<text:s/>με<text:s/>αυτούς<text:s/>που<text:s/>ορίζονται<text:s/>στην<text:s/>παρ.<text:s/>4<text:s/>του<text:s/>άρθρου<text:s/>2<text:s/>της<text:s/>παρούσας<text:s/>απόφασης<text:s/>και<text:s/>τους<text:s/>ακόλουθους<text:s/>ειδικότερους<text:s/>όρους:</text:span></text:p>
      <text:p text:style-name="P119"><text:span text:style-name="T119_1">(αα)<text:s/>ο<text:s/>τρίτος<text:s/>πάροχος,<text:s/>που<text:s/>παρέχει<text:s/>εξοπλισμό<text:s/>ως<text:s/>ενδιάμεσος<text:s/>κόμβος<text:s/>αναλαμβάνει<text:s/>την<text:s/>υποχρέωση<text:s/>για<text:s/>λογαριασμό<text:s/>του<text:s/>αιτούντος<text:s/>προσώπου<text:s/>να<text:s/>δημιουργήσει<text:s/>για<text:s/>το<text:s/>σκοπό<text:s/>αυτό<text:s/>ειδική<text:s/>εφαρμογή<text:s/>«πελάτη»<text:s/>(web<text:s/>service<text:s/>client),<text:s/>η<text:s/>οποία<text:s/>δεν<text:s/>διατίθεται<text:s/>από<text:s/>την<text:s/>ΑΑΔΕ,<text:s/>και</text:span></text:p>
      <text:p text:style-name="P120"><text:span text:style-name="T120_1">(ββ)<text:s/>η<text:s/>πρόσβαση<text:s/>του<text:s/>τρίτου<text:s/>παρόχου<text:s/>στη<text:s/>διαδικτυακή<text:s/>υπηρεσία<text:s/>δίδεται<text:s/>με<text:s/>αποκλειστικό<text:s/>σκοπό<text:s/>τη<text:s/>χρήση<text:s/>των<text:s/>πληροφοριών<text:s/>και<text:s/>στοιχείων<text:s/>από<text:s/>το<text:s/>αιτούν<text:s/>πρόσωπο.</text:span></text:p>
      <text:p text:style-name="P121"><text:span text:style-name="T121_1">4.</text:span><text:span text:style-name="T121_2"><text:s/>Τα<text:s/>πρόσωπα<text:s/>της<text:s/>παρ.<text:s/>3<text:s/>του<text:s/>παρόντος<text:s/>άρθρου<text:s/>στα<text:s/>οποία<text:s/>χορηγείται<text:s/>ηλεκτρονική<text:s/>πρόσβαση<text:s/>συμπεριλαμβανομένης<text:s/>της<text:s/>άμεσης<text:s/>πρόσβασης<text:s/>με<text:s/>κωδικούς<text:s/>TAXISNET<text:s/>ή<text:s/>μέσω<text:s/>διάθεσης<text:s/>διαδικτυακών<text:s/>υπηρεσιών<text:s/>σε<text:s/>στοιχεία<text:s/>και<text:s/>πληροφορίες<text:s/>φορολογουμένων<text:s/>υποχρεούνται<text:s/>να<text:s/>υποβάλουν<text:s/>εκ<text:s/>νέου<text:s/>αίτημα<text:s/>χορήγησης<text:s/>στοιχείων<text:s/>και<text:s/>πληροφοριών<text:s/>εντός<text:s/>τετραμήνου,<text:s/>όπως<text:s/>ορίζεται<text:s/>στην<text:s/>παρ.<text:s/>1<text:s/>του<text:s/>άρθρου<text:s/>6<text:s/>της<text:s/>παρούσας<text:s/>απόφασης,<text:s/>διαφορετικά<text:s/>η<text:s/>παραπάνω<text:s/>πρόσβαση<text:s/>διακόπτεται<text:s/>χωρίς<text:s/>προηγούμενη<text:s/>προειδοποίηση.</text:span></text:p>
      <text:p text:style-name="P122"><text:span text:style-name="T122_1">5.</text:span><text:span text:style-name="T122_2"><text:s/>Σε<text:s/>περίπτωση<text:s/>μεταβολής<text:s/>οποιουδήποτε<text:s/>στοιχείου<text:s/>του<text:s/>αιτήματος<text:s/>ή<text:s/>της<text:s/>νομικής<text:s/>του<text:s/>βάσης,<text:s/>το<text:s/>αιτούν<text:s/>πρόσωπο<text:s/>υποχρεούται<text:s/>να<text:s/>ενημερώσει<text:s/>αμελλητί<text:s/>την<text:s/>υπηρεσία<text:s/>η<text:s/>οποία<text:s/>χορήγησε<text:s/>τα<text:s/>στοιχεία<text:s/>και<text:s/>τις<text:s/>πληροφορίες<text:s/>και<text:s/>να<text:s/>υποβάλει<text:s/>νέο<text:s/>αίτημα<text:s/>σύμφωνα<text:s/>με<text:s/>τα<text:s/>οριζόμενα<text:s/>στις<text:s/>προηγούμενες<text:s/>παραγράφους.</text:span></text:p>
      <text:p text:style-name="P123"><text:span text:style-name="T123_1">6.</text:span><text:span text:style-name="T123_2"><text:s/>Αιτήματα<text:s/>που<text:s/>δεν<text:s/>υποβάλλονται<text:s/>σύμφωνα<text:s/>με<text:s/>τα<text:s/>οριζόμενα<text:s/>στις<text:s/>προηγούμενες<text:s/>παραγράφους<text:s/>είναι<text:s/>απαράδεκτα,<text:s/>δεν<text:s/>τυγχάνουν<text:s/>επεξεργασίας<text:s/>και<text:s/>τίθενται<text:s/>στο<text:s/>αρχείο.</text:span></text:p>
      <text:p text:style-name="P124"><text:span text:style-name="T124_1">7.</text:span><text:span text:style-name="T124_2"><text:s/>Η<text:s/>χορήγηση<text:s/>στοιχείων<text:s/>και<text:s/>πληροφοριών,<text:s/>σε<text:s/>έντυπη<text:s/>ή<text:s/>ηλεκτρονική<text:s/>μορφή,<text:s/>στα<text:s/>πρόσωπα<text:s/>της<text:s/>περίπτ.<text:s/>δ’<text:s/>της<text:s/>παρ.<text:s/>1<text:s/>του<text:s/>άρθρου<text:s/>17<text:s/>του<text:s/>ΚΦΔ<text:s/>διέπεται<text:s/>από<text:s/>το<text:s/>ειδικό<text:s/>νομοθετικό<text:s/>και<text:s/>κανονιστικό<text:s/>πλαίσιο<text:s/>της<text:s/>διοικητικής<text:s/>συνδρομής<text:s/>δυνάμει<text:s/>του<text:s/>άρθρου<text:s/>29<text:s/>του<text:s/>ΚΦΔ,<text:s/>συμπεριλαμβανομένης<text:s/>της<text:s/>είσπραξης<text:s/>των<text:s/>απαιτήσεων<text:s/>σχετικών<text:s/>με<text:s/>φόρους,<text:s/>δασμούς<text:s/>και<text:s/>άλλα<text:s/>μέτρα,<text:s/>καθώς<text:s/>και<text:s/>της<text:s/>δικαστικής<text:s/>συνδρομής.</text:span></text:p>
      <text:p text:style-name="P125"><text:span text:style-name="T125_1">8.</text:span><text:span text:style-name="T125_2"><text:s/>Απαγορεύεται<text:s/>η<text:s/>χορήγηση<text:s/>πρόσβασης<text:s/>σε<text:s/>οποιοδήποτε<text:s/>φορέα<text:s/>του<text:s/>δημόσιου<text:s/>ή<text:s/>ιδιωτικού<text:s/>τομέα<text:s/>πλην<text:s/>των<text:s/>περιπτώσεων<text:s/>που<text:s/>ορίζονται<text:s/>στις<text:s/>διατάξεις<text:s/>του<text:s/>άρθρου<text:s/>17<text:s/>του<text:s/>ΚΦΔ<text:s/>και<text:s/>υπό<text:s/>τους<text:s/>όρους<text:s/>που<text:s/>ορίζονται<text:s/>με<text:s/>την<text:s/>παρούσα<text:s/>απόφαση.<text:s/>Επιπλέον,<text:s/>απαγορεύεται<text:s/>οποιαδήποτε<text:s/>χρήση<text:s/>αυτών<text:s/>των<text:s/>στοιχείων<text:s/>και<text:s/>πληροφοριών<text:s/>των<text:s/>φορολογουμένων<text:s/>για<text:s/>άλλους<text:s/>σκοπούς.</text:span></text:p>
      <text:h text:style-name="P126" text:outline-level="6"><text:span text:style-name="T126_1">Άρθρο<text:s/>4</text:span><text:span text:style-name="T126_2"><text:s/></text:span></text:h>
      <text:h text:style-name="P127" text:outline-level="6"><text:span text:style-name="T127_1">Αρμόδια<text:s/>όργανα<text:s/>χορήγησης<text:s/>στοιχείων<text:s/>και<text:s/>πληροφοριώνφορολογουμένων</text:span></text:h>
      <text:p text:style-name="P128"><text:span text:style-name="T128_1">1.</text:span><text:span text:style-name="T128_2"><text:s/>Αρμόδιο<text:s/>όργανο<text:s/>της<text:s/>ΑΑΔΕ<text:s/>για<text:s/>την<text:s/>ηλεκτρονική<text:s/>υποδοχή<text:s/>ή/και<text:s/>παραλαβή<text:s/>των<text:s/>αιτημάτων<text:s/>του<text:s/>άρθρου<text:s/>3<text:s/>της<text:s/>παρούσας<text:s/>απόφασης<text:s/>και<text:s/>για<text:s/>τη<text:s/>χορήγηση,<text:s/>υπό<text:s/>την<text:s/>προϋπόθεση<text:s/>πλήρωσης<text:s/>των<text:s/>όρων<text:s/>που<text:s/>περιλαμβάνονται<text:s/>στα<text:s/>άρθρα<text:s/>2<text:s/>και<text:s/>3<text:s/>της<text:s/>παρούσας<text:s/>απόφασης,<text:s/>των<text:s/>στοιχείων<text:s/>και<text:s/>πληροφοριών<text:s/>φορολογουμένων,<text:s/>προς<text:s/>τα<text:s/>πρόσωπα<text:s/>όλων<text:s/>των<text:s/>περιπτώσεων,<text:s/>πλην<text:s/>των<text:s/>υπαλλήλων<text:s/>της<text:s/>ΑΑΔΕ<text:s/>της<text:s/>περιπτ.<text:s/>α’<text:s/>της<text:s/>παρ.<text:s/>1<text:s/>του<text:s/>άρθρου<text:s/>17<text:s/>του<text:s/>ΚΦΔ,<text:s/>είναι:</text:span></text:p>
      <text:p text:style-name="P129"><text:span text:style-name="T129_1">(i)<text:s/>ο<text:s/>Προϊστάμενος<text:s/>της<text:s/>Διεύθυνσης<text:s/>Ηλεκτρονικής<text:s/>Διακυβέρνησης<text:s/>(ΔΗΛΕΔ)<text:s/>για<text:s/>τα<text:s/>στοιχεία<text:s/>και<text:s/>τις<text:s/>πληροφορίες<text:s/>που<text:s/>τηρούνται<text:s/>ηλεκτρονικά,<text:s/>πλην<text:s/>των<text:s/>στοιχείων<text:s/>του<text:s/>Φορολογικού<text:s/>Μητρώου<text:s/>ή<text:s/>ο<text:s/>Προϊστάμενος<text:s/>της<text:s/>Διεύθυνσης<text:s/>Υποστήριξης<text:s/>Ηλεκτρονικών<text:s/>Υπηρεσιών<text:s/>(ΔΥΠΗΛΥ),<text:s/>εφόσον<text:s/>πρόκειται<text:s/>για<text:s/>στοιχεία<text:s/>Φορολογικού<text:s/>Μητρώου,<text:s/>για<text:s/>τις<text:s/>περιπτώσεις<text:s/>β',<text:s/>γ',<text:s/>ε',<text:s/>στ',<text:s/>η',<text:s/>ια',<text:s/>ιβ',<text:s/>ιγ'και<text:s/>ιδ'<text:s/>της<text:s/>παρ.<text:s/>1<text:s/>του<text:s/>άρθρου<text:s/>17<text:s/>ΚΦΔ,</text:span></text:p>
      <text:p text:style-name="P130"><text:span text:style-name="T130_1">(ii)<text:s/>ο<text:s/>Προϊστάμενος<text:s/>της<text:s/>Διεύθυνσης<text:s/>Διεθνών<text:s/>Οικονομικών<text:s/>Σχέσεων<text:s/>για<text:s/>τα<text:s/>στοιχεία<text:s/>και<text:s/>τις<text:s/>πληροφορίες<text:s/>που<text:s/>ανταλλάσσονται<text:s/>με<text:s/>τις<text:s/>αλλοδαπές<text:s/>αρμόδιες<text:s/>αρχές<text:s/>με<text:s/>την<text:s/>επιφύλαξη<text:s/>της<text:s/>τήρησης<text:s/>των<text:s/>ειδικότερων<text:s/>διατάξεων<text:s/>του<text:s/>νομοθετικού<text:s/>και<text:s/>κανονιστικού<text:s/>πλαισίου<text:s/>που<text:s/>διέπει<text:s/>τη<text:s/>διεθνή<text:s/>διοικητική<text:s/>συνεργασία<text:s/>βάσει<text:s/>του<text:s/>άρθρου<text:s/>29<text:s/>του<text:s/>ΚΦΔ,<text:s/>καθώς<text:s/>και<text:s/>των<text:s/>ειδικότερων<text:s/>διαδικασιών<text:s/>που<text:s/>απαιτούνται<text:s/>για<text:s/>την<text:s/>εφαρμογή<text:s/>της,</text:span></text:p>
      <text:p text:style-name="P131"><text:span text:style-name="T131_1">(iii)<text:s/>ο<text:s/>κατά<text:s/>περίπτωση<text:s/>αρμόδιος<text:s/>Προϊστάμενος<text:s/>κάθε<text:s/>Δημόσιας<text:s/>Οικονομικής<text:s/>Υπηρεσίας<text:s/>(Δ.Ο.Υ.)<text:s/>της<text:s/>ΑΑΔΕ<text:s/>για<text:s/>τα<text:s/>στοιχεία<text:s/>και<text:s/>τις<text:s/>πληροφορίες<text:s/>φορολογουμένων<text:s/>που<text:s/>τηρούνται<text:s/>στο<text:s/>αρχείο<text:s/>της<text:s/>Υπηρεσίας<text:s/>σε<text:s/>χειρόγραφη,<text:s/>έντυπη<text:s/>ή<text:s/>ηλεκτρονική<text:s/>μορφή<text:s/>για<text:s/>τις<text:s/>περιπτώσεις<text:s/>α’<text:s/>πλην<text:s/>των<text:s/>υπαλλήλων<text:s/>της<text:s/>ΑΑΔΕ,<text:s/>ζ’,<text:s/>θ'<text:s/>και<text:s/>ι’<text:s/>της<text:s/>παρ.<text:s/>1<text:s/>του<text:s/>άρθρου<text:s/>17<text:s/>ΚΦΔ.</text:span></text:p>
      <text:p text:style-name="P132"><text:span text:style-name="T132_1">2.</text:span><text:span text:style-name="T132_2"><text:s/>Εφόσον<text:s/>τα<text:s/>στοιχεία<text:s/>ζητούνται<text:s/>για<text:s/>λογαριασμό<text:s/>του<text:s/>φορολογούμενου<text:s/>ή<text:s/>του<text:s/>αιτούντος<text:s/>προσώπου<text:s/>των<text:s/>περιπτώσεων<text:s/>α’<text:s/>πλην<text:s/>των<text:s/>υπαλλήλων<text:s/>της<text:s/>ΑΑΔΕ,<text:s/>ζ’,<text:s/>θ’<text:s/>και<text:s/>ι’<text:s/>της<text:s/>παρ.<text:s/>1<text:s/>του<text:s/>άρθρου<text:s/>17<text:s/>ΚΦΔ<text:s/>από<text:s/>πρόσωπα<text:s/>που<text:s/>το<text:s/>εκπροσωπούν<text:s/>ή<text:s/>ενεργούν<text:s/>για<text:s/>λογαριασμό<text:s/>του,<text:s/>ο<text:s/>αρμόδιος<text:s/>προϊστάμενος<text:s/>χορηγεί<text:s/>τα<text:s/>στοιχεία<text:s/>στα<text:s/>πρόσωπα<text:s/>αυτά<text:s/>με<text:s/>την<text:s/>προσκόμιση<text:s/>είτε<text:s/>συμβολαιογραφικού<text:s/>πληρεξουσίου<text:s/>είτε<text:s/>έγγραφης<text:s/>εξουσιοδότησης<text:s/>είτε<text:s/>έγγραφης<text:s/>εντολής,<text:s/>η<text:s/>οποία<text:s/>φέρει<text:s/>τη<text:s/>βεβαίωση<text:s/>του<text:s/>γνησίου<text:s/>της<text:s/>υπογραφής<text:s/>του<text:s/>αιτούντος<text:s/>ή<text:s/>του<text:s/>νομίμου<text:s/>εκπροσώπου<text:s/>του.</text:span></text:p>
      <text:p text:style-name="P133"><text:span text:style-name="T133_1">3.</text:span><text:span text:style-name="T133_2"><text:s/>Με<text:s/>πράξη<text:s/>του<text:s/>αρμόδιου<text:s/>Προϊσταμένου<text:s/>κατά<text:s/>την<text:s/>παρ.<text:s/>1<text:s/>του<text:s/>παρόντος<text:s/>άρθρου<text:s/>κατόπιν<text:s/>γνώμης<text:s/>του<text:s/>Προϊσταμένου<text:s/>του<text:s/>Τμήματος<text:s/>Υποστήριξης<text:s/>Υπευθύνου<text:s/>Προστασίας<text:s/>Δεδομένων,<text:s/>κατά<text:s/>λόγο<text:s/>αρμοδιότητας,<text:s/>χορηγούνται<text:s/>τα<text:s/>στοιχεία<text:s/>και<text:s/>οι<text:s/>πληροφορίες<text:s/>φορολογουμένων<text:s/>και<text:s/>περιλαμβάνονται<text:s/>οι<text:s/>όροι<text:s/>που<text:s/>συνοδεύουν<text:s/>τη<text:s/>χορήγηση<text:s/>αυτή<text:s/>σύμφωνα<text:s/>με<text:s/>τις<text:s/>διατάξεις<text:s/>της<text:s/>παρούσας<text:s/>απόφασης<text:s/>με<text:s/>την<text:s/>επιφύλαξη<text:s/>του<text:s/>επόμενου<text:s/>εδαφίου.<text:s/>Ειδικά<text:s/>για<text:s/>την<text:s/>περίπτ.<text:s/>ε’<text:s/>της<text:s/>παρ.</text:span></text:p>
      <text:p text:style-name="P134"><text:span text:style-name="T134_1">1<text:s/>του<text:s/>άρθρου<text:s/>17<text:s/>ΚΦΔ,<text:s/>η<text:s/>χορήγηση<text:s/>στοιχείων<text:s/>και<text:s/>πληροφοριών<text:s/>των<text:s/>φορολογουμένων<text:s/>γίνεται<text:s/>με<text:s/>πράξη<text:s/>του<text:s/>αρμόδιου<text:s/>Προϊσταμένου<text:s/>κατά<text:s/>την<text:s/>παρ.<text:s/>1<text:s/>του<text:s/>παρόντος<text:s/>άρθρου<text:s/>κατόπιν<text:s/>έγκρισης<text:s/>του<text:s/>Προϊσταμένου<text:s/>της<text:s/>Διεύθυνσης<text:s/>που<text:s/>είναι<text:s/>αρμόδια<text:s/>για<text:s/>την<text:s/>εφαρμογή<text:s/>του<text:s/>νομοθετικού<text:s/>και<text:s/>κανονιστικού<text:s/>πλαισίου<text:s/>που<text:s/>διέπει<text:s/>τη<text:s/>συγκεκριμένη<text:s/>φορολογία<text:s/>ή<text:s/>το<text:s/>αντικείμενο<text:s/>σχετικά<text:s/>με<text:s/>το<text:s/>είδος<text:s/>και<text:s/>την<text:s/>έκταση<text:s/>των<text:s/>χορηγούμενων<text:s/>στοιχείων<text:s/>και<text:s/>πληροφοριών<text:s/>καθώς<text:s/>και<text:s/>τους<text:s/>ειδικότερους<text:s/>όρους<text:s/>ή<text:s/>θέματα<text:s/>λεπτομερειακού,<text:s/>διαδικαστικού<text:s/>ή<text:s/>τεχνικού<text:s/>χαρακτήρα<text:s/>που<text:s/>συνοδεύουν<text:s/>τη<text:s/>χορήγησή<text:s/>τους.<text:s/>Η<text:s/>έγκριση<text:s/>του<text:s/>προηγούμενου<text:s/>εδαφίου<text:s/>μπορεί<text:s/>να<text:s/>εκδίδεται<text:s/>άπαξ,<text:s/>εφόσον<text:s/>αφορά<text:s/>συγκεκριμένο<text:s/>είδος<text:s/>αιτούντος<text:s/>φορέα,<text:s/>όπως<text:s/>ενδεικτικά<text:s/>οι<text:s/>ΟΤΑ<text:s/>όλης<text:s/>της<text:s/>χώρας,<text:s/>τον<text:s/>ίδιο<text:s/>σκοπό<text:s/>επεξεργασίας<text:s/>και<text:s/>τη<text:s/>χορήγηση<text:s/>όμοιων<text:s/>δεδομένων<text:s/>ή<text:s/>μεμονωμένα<text:s/>κατά<text:s/>περίπτωση<text:s/>για<text:s/>αιτήματα<text:s/>που<text:s/>δεν<text:s/>εντάσσονται<text:s/>σε<text:s/>γενικότερη<text:s/>κατηγορία.<text:s/>Στο<text:s/>Παράρτημα<text:s/>Δ’<text:s/>της<text:s/>παρούσας<text:s/>καθορίζονται<text:s/>τα<text:s/>στοιχεία<text:s/>από<text:s/>το<text:s/>Πληροφοριακό<text:s/>Σύστημα<text:s/>ΟΠΣ-<text:s/>Περιουσιολόγιο<text:s/>της<text:s/>ΑΑΔΕ<text:s/>που<text:s/>χορηγούνται<text:s/>στους<text:s/>ΟΤΑ<text:s/>μέσω<text:s/>διαδικτυακής<text:s/>υπηρεσίας<text:s/>και<text:s/>θα<text:s/>αποτελέσουν<text:s/>αναπόσπαστο<text:s/>μέρος<text:s/>της<text:s/>πράξης<text:s/>της<text:s/>παρούσας<text:s/>παραγράφου<text:s/>κατά<text:s/>την<text:s/>πρώτη<text:s/>εφαρμογή.</text:span></text:p>
      <text:h text:style-name="P135" text:outline-level="2"><text:span text:style-name="T135_1">ΚΕΦΑΛΑΙΟ<text:s/>ΙΙΙ<text:s/></text:span></text:h>
      <text:h text:style-name="P136" text:outline-level="2"><text:span text:style-name="T136_1">ΔΙΑΔΙΚΑΣΙΕΣ<text:s/>ΚΑΤΑΧΩΡΙΣΗΣ<text:s/>ΚΑΙ<text:s/>ΠΑΡΑΚΟΛΟΥΘΗΣΗΣ<text:s/>ΧΟΡΗΓΗΣΗΣ<text:s/>ΑΠΟΡΡΗΤΩΝ<text:s/>ΣΤΟΙΧΕΙΩΝ<text:s/>Ή<text:s/>ΠΛΗΡΟΦΟΡΙΩΝ</text:span></text:h>
      <text:h text:style-name="P137" text:outline-level="6"><text:span text:style-name="T137_1">Άρθρο<text:s/>5</text:span><text:span text:style-name="T137_2"><text:s/></text:span></text:h>
      <text:h text:style-name="P138" text:outline-level="6"><text:span text:style-name="T138_1">Καταχώριση<text:s/>και<text:s/>παρακολούθηση<text:s/>χορήγησης<text:s/>στοιχείων<text:s/>και<text:s/>πληροφοριών</text:span></text:h>
      <text:p text:style-name="P139"><text:span text:style-name="T139_1">1.</text:span><text:span text:style-name="T139_2"><text:s/>Η<text:s/>χορήγηση<text:s/>των<text:s/>απόρρητων<text:s/>στοιχείων<text:s/>και<text:s/>πληροφοριών<text:s/>από<text:s/>το<text:s/>όργανο<text:s/>χορήγησης<text:s/>κατά<text:s/>το<text:s/>άρθρο<text:s/>4<text:s/>της<text:s/>παρούσας<text:s/>προς<text:s/>τα<text:s/>πρόσωπα<text:s/>του<text:s/>πρώτου<text:s/>εδαφίου<text:s/>της<text:s/>παρ.<text:s/>1<text:s/>και<text:s/>της<text:s/>περίπτ.<text:s/>α’<text:s/>της<text:s/>παρ.<text:s/>1<text:s/>του<text:s/>άρθρου<text:s/>17<text:s/>ΚΦΔ<text:s/>καταχωρίζεται,<text:s/>ανά<text:s/>κατηγορία,<text:s/>με<text:s/>ευθύνη<text:s/>του<text:s/>οργάνου<text:s/>χορήγησης<text:s/>αυτών<text:s/>και<text:s/>παρακολουθείται<text:s/>στο<text:s/>πλαίσιο<text:s/>και<text:s/>κατά<text:s/>την<text:s/>άσκηση<text:s/>των<text:s/>καθηκόντων<text:s/>των<text:s/>υπαλλήλων<text:s/>της<text:s/>ΑΑΔΕ.</text:span></text:p>
      <text:p text:style-name="P140"><text:span text:style-name="T140_1">2.</text:span><text:span text:style-name="T140_2"><text:s/>Η<text:s/>χορήγηση<text:s/>των<text:s/>απόρρητων<text:s/>στοιχείων<text:s/>και<text:s/>πληροφοριών<text:s/>από<text:s/>το<text:s/>όργανο<text:s/>χορήγησης<text:s/>κατά<text:s/>το<text:s/>άρθρο<text:s/>4<text:s/>της<text:s/>παρούσας<text:s/>προς<text:s/>τα<text:s/>πρόσωπα<text:s/>όλων<text:s/>των<text:s/>περιπτώσεων<text:s/>της<text:s/>παρ.1<text:s/>πλην<text:s/>της<text:s/>περίπτ.<text:s/>α’<text:s/>του<text:s/>άρθρου<text:s/>17<text:s/>ΚΦΔ<text:s/>καταχωρίζεται<text:s/>ανά<text:s/>περίπτωση<text:s/>στην<text:s/>οποία<text:s/>υπάγεται,<text:s/>και<text:s/>ανά<text:s/>κατηγορία,<text:s/>με<text:s/>ευθύνη<text:s/>του<text:s/>οργάνου<text:s/>χορήγησης<text:s/>αυτών<text:s/>και<text:s/>παρακολουθείται<text:s/>στο<text:s/>πλαίσιο<text:s/>και<text:s/>κατά<text:s/>την<text:s/>άσκηση<text:s/>των<text:s/>καθηκόντων<text:s/>των<text:s/>υπαλλήλων<text:s/>της<text:s/>ΑΑΔΕ.</text:span></text:p>
      <text:p text:style-name="P141"><text:span text:style-name="T141_1">3.</text:span><text:span text:style-name="T141_2"><text:s/>Η<text:s/>διαδικασία<text:s/>καταχώρισης<text:s/>και<text:s/>παρακολούθησης<text:s/>των<text:s/>προηγούμενων<text:s/>παραγράφων<text:s/>του<text:s/>παρόντος<text:s/>άρθρου<text:s/>υποστηρίζεται<text:s/>από<text:s/>ολοκληρωμένο<text:s/>μηχανογραφικό<text:s/>σύστημα<text:s/>της<text:s/>ΑΑΔΕ,<text:s/>το<text:s/>οποίο<text:s/>τίθεται<text:s/>σε<text:s/>πλήρη<text:s/>παραγωγική<text:s/>λειτουργία<text:s/>εντός<text:s/>διετίας<text:s/>από<text:s/>τη<text:s/>δημοσίευση<text:s/>της<text:s/>παρούσας<text:s/>απόφασης.</text:span></text:p>
      <text:h text:style-name="P142" text:outline-level="2"><text:span text:style-name="T142_1">ΚΕΦΑΛΑΙΟ<text:s/>IV</text:span><text:span text:style-name="T142_2"><text:s/></text:span></text:h>
      <text:h text:style-name="P143" text:outline-level="2"><text:span text:style-name="T143_1">ΜΕΤΑΒΑΤΙΚΕΣ<text:s/>ΚΑΙ<text:s/>ΚΑΤΑΡΓΟΥΜΕΝΕΣ<text:s/>ΔΙΑΤΑΞΕΙΣ</text:span></text:h>
      <text:h text:style-name="P144" text:outline-level="6"><text:span text:style-name="T144_1">Άρθρο<text:s/>6</text:span><text:span text:style-name="T144_2"><text:s/></text:span></text:h>
      <text:h text:style-name="P145" text:outline-level="6"><text:span text:style-name="T145_1">Μεταβατικές<text:s/>και<text:s/>καταργούμενες<text:s/>διατάξεις</text:span></text:h>
      <text:p text:style-name="P146"><text:span text:style-name="T146_1">1.</text:span><text:span text:style-name="T146_2"><text:s/>Η<text:s/>χορήγηση<text:s/>των<text:s/>στοιχείων<text:s/>και<text:s/>πληροφοριών<text:s/>που<text:s/>εμπίπτουν<text:s/>στο<text:s/>φορολογικό<text:s/>απόρρητο,<text:s/>η<text:s/>οποία<text:s/>έχει<text:s/>λάβει<text:s/>χώρα<text:s/>από<text:s/>οποιοδήποτε<text:s/>όργανο<text:s/>χορήγησης<text:s/>της<text:s/>ΑΑΔΕ<text:s/>με<text:s/>άμεση<text:s/>πρόσβαση<text:s/>μέσω<text:s/>κωδικών<text:s/>TAXISNET<text:s/>ή<text:s/>μέσω<text:s/>διάθεσης<text:s/>διαδικτυακών<text:s/>υπηρεσιών<text:s/>με<text:s/>εγγραφή<text:s/>–<text:s/>πιστοποίηση<text:s/>σε<text:s/>διαδικτυακές<text:s/>υπηρεσίες<text:s/>(web<text:s/>services),<text:s/>προς<text:s/>τα<text:s/>πρόσωπα<text:s/>όλων<text:s/>των<text:s/>περιπτώσεων<text:s/>πλην<text:s/>των<text:s/>υπαλλήλων<text:s/>της<text:s/>ΑΑΔΕ<text:s/>της<text:s/>παρ.<text:s/>1<text:s/>του<text:s/>άρθρου<text:s/>17<text:s/>ΚΦΔ<text:s/>από<text:s/>1.1.2014<text:s/>μέχρι<text:s/>και<text:s/>τη<text:s/>δημοσίευση<text:s/>της<text:s/>παρούσας<text:s/>απόφασης<text:s/>διακόπτεται,<text:s/>εκτός<text:s/>εάν<text:s/>εντός<text:s/>τεσσάρων<text:s/>μηνών<text:s/>από<text:s/>τη<text:s/>δημοσίευση<text:s/>της<text:s/>παρούσας<text:s/>απόφασης<text:s/>υποβληθεί<text:s/>αίτημα<text:s/>χορήγησης<text:s/>στοιχείων<text:s/>και<text:s/>πληροφοριών<text:s/>σύμφωνα<text:s/>με<text:s/>τις<text:s/>διατάξεις<text:s/>της<text:s/>παρούσας<text:s/>απόφασης.</text:span></text:p>
      <text:p text:style-name="P147"><text:span text:style-name="T147_1">2.</text:span><text:span text:style-name="T147_2"><text:s/>Στην<text:s/>περίπτωση<text:s/>που,<text:s/>πριν<text:s/>από<text:s/>τη<text:s/>δημοσίευση<text:s/>της<text:s/>παρούσας<text:s/>απόφασης<text:s/>και<text:s/>στο<text:s/>πλαίσιο<text:s/>χορήγησης<text:s/>στοιχείων<text:s/>και<text:s/>πληροφοριών<text:s/>με<text:s/>άμεση<text:s/>πρόσβαση<text:s/>μέσω<text:s/>κωδικών<text:s/>TAXISNET<text:s/>ή<text:s/>μέσω<text:s/>διάθεσης<text:s/>διαδικτυακών<text:s/>υπηρεσιών<text:s/>χρησιμοποιούνται<text:s/>ήδη<text:s/>τρίτοι<text:s/>πάροχοι<text:s/>υπηρεσιών,<text:s/>κατά<text:s/>την<text:s/>έννοια<text:s/>των<text:s/>διατάξεων<text:s/>των<text:s/>άρθρων<text:s/>1<text:s/>παρ.<text:s/>3<text:s/>και<text:s/>2<text:s/>παρ.<text:s/>4<text:s/></text:span></text:p>
      <text:p text:style-name="P148"><text:span text:style-name="T148_1">της<text:s/>παρούσας<text:s/>απόφασης,<text:s/>οι<text:s/>αναθέτουσες<text:s/>αρχές<text:s/>υποχρεούνται<text:s/>στην<text:s/>υποβολή<text:s/>των<text:s/>δηλώσεων<text:s/>που<text:s/>ορίζονται<text:s/>στο<text:s/>Παράρτημα<text:s/>Γ’<text:s/>της<text:s/>παρούσας<text:s/>απόφασης<text:s/>κατά<text:s/>περίπτωση<text:s/>εντός<text:s/>τεσσάρων<text:s/>μηνών<text:s/>από<text:s/>τη<text:s/>δημοσίευση<text:s/>της<text:s/>παρούσας<text:s/>απόφασης.<text:s/>Σε<text:s/>περίπτωση<text:s/>που<text:s/>οι<text:s/>δηλώσεις<text:s/>αυτές<text:s/>δεν<text:s/>υποβληθούν,<text:s/>οι<text:s/>αναθέτουσες<text:s/>αρχές<text:s/>διακόπτουν<text:s/>τη<text:s/>χορήγηση<text:s/>στοιχείων<text:s/>και<text:s/>πληροφοριών<text:s/>των<text:s/>φορολογουμένων,<text:s/>διαφορετικάευθύνονται<text:s/>οι<text:s/>ίδιες<text:s/>για<text:s/>τις<text:s/>ενέργειες<text:s/>των<text:s/>τρίτων<text:s/>παρόχων<text:s/>υπηρεσιών<text:s/>και<text:s/>η<text:s/>τυχόν<text:s/>παράνομη<text:s/>χρήση<text:s/>των<text:s/>στοιχείων<text:s/>από<text:s/>τους<text:s/>τελευταίους<text:s/>καταλογίζεται<text:s/>αστικά,<text:s/>διοικητικά<text:s/>και<text:s/>ποινικά<text:s/>σε<text:s/>αυτές.</text:span></text:p>
      <text:p text:style-name="P149"><text:span text:style-name="T149_1">3.</text:span><text:span text:style-name="T149_2"><text:s/>Από<text:s/>τη<text:s/>δημοσίευση<text:s/>της<text:s/>παρούσας<text:s/>απόφασης<text:s/>καταργείται<text:s/>η<text:s/>υπ’αριθ.<text:s/>Δ.ΟΡΓ.Β.1102063<text:s/>ΕΞ<text:s/>4.7.2017<text:s/>απόφαση<text:s/>συγκρότησης<text:s/>Επιτροπής<text:s/>για<text:s/>την<text:s/>εξέταση<text:s/>αιτημάτων<text:s/>που<text:s/>υποβάλλονται<text:s/>στις<text:s/>υπηρεσίες<text:s/>της<text:s/>ΑΑΔΕ<text:s/>και<text:s/>αφορούν<text:s/>στη<text:s/>χορήγηση<text:s/>στοιχείων<text:s/>και<text:s/>πληροφοριών<text:s/>και<text:s/>για<text:s/>την<text:s/>παροχή<text:s/>σχετικής<text:s/>γνωμοδότησης</text:span><text:span text:style-name="T149_3">.</text:span></text:p>
      <text:p text:style-name="P150"><text:span text:style-name="T150_1">4.</text:span><text:span text:style-name="T150_2"><text:s/>Οι<text:s/>διατάξεις<text:s/>της<text:s/>παρούσας<text:s/>απόφασης<text:s/>κατισχύουν<text:s/>των<text:s/>διατάξεων<text:s/>κάθε<text:s/>άλλης<text:s/>προηγούμενης<text:s/>απόφασης<text:s/>για<text:s/>τα<text:s/>θέματα<text:s/>που<text:s/>ρυθμίζονται<text:s/>με<text:s/>αυτήν.</text:span></text:p>
      <text:p text:style-name="P151"><text:span text:style-name="T151_1">Η<text:s/>απόφαση<text:s/>αυτή<text:s/>να<text:s/>δημοσιευθεί<text:s/>στην<text:s/>Εφημερίδα<text:s/>της<text:s/>Κυβερνήσεως.</text:span></text:p>
      <text:p text:style-name="P152"><text:span text:style-name="T152_1">Αθήνα,<text:s/>31<text:s/>Ιουλίου<text:s/>2018</text:span></text:p>
      <text:p text:style-name="P153"><text:span text:style-name="T153_1">Ο<text:s/>ΔΙΟΙΚΗΤΗΣ<text:s/>ΤΗΣ<text:s/>ΑΝΕΞΑΡΤΗΤΗΣ<text:s/>ΑΡΧΗΣ<text:s/>ΔΗΜΟΣΙΩΝ<text:s/>ΕΣΟΔΩΝ</text:span></text:p>
      <text:p text:style-name="P154"><text:span text:style-name="T154_1">ΓΕΩΡΓΙΟΣ<text:s/>ΠΙΤΣΙΛΗΣ</text:span></text:p>
      <text:p text:style-name="P155"><text:span text:style-name="T155_1">ΠΙΝΑΚΑΣ<text:s/>ΔΙΑΝΟΜΗΣ</text:span></text:p>
      <text:p text:style-name="P156"><text:span text:style-name="T156_1">I.<text:s/></text:span><text:span text:style-name="T156_2">ΑΠΟΔΕΚΤΕΣ<text:s/>ΓΙΑ<text:s/>ΑΜΕΣΗ<text:s/>ΕΝΕΡΓΕΙΑ</text:span></text:p>
      <text:p text:style-name="P157"><text:span text:style-name="T157_1">Εθνικό<text:s/>Τυπογραφείο</text:span></text:p>
      <text:p text:style-name="P158"><text:span text:style-name="T158_1">(στην<text:s/>ηλεκτρονική<text:s/>διεύθυνση”</text:span><text:span text:style-name="T158_2"><text:a xlink:type="simple" xlink:href="mailto:webmaster.et@et.gr"><text:span text:style-name="T158_3">webmaster.et@et.gr</text:span><text:span text:style-name="T158_4">”</text:span></text:a></text:span><text:span text:style-name="T158_5"><text:s/>για<text:s/>δημοσίευση<text:s/>της<text:s/>απόφασης)</text:span></text:p>
      <text:p text:style-name="P159"><text:span text:style-name="T159_1">ΙΙ.<text:s/></text:span><text:span text:style-name="T159_2">ΑΠΟΔΕΚΤΕΣ<text:s/>ΓΙΑ<text:s/>ΕΝΕΡΓΕΙΑ</text:span></text:p>
      <text:p text:style-name="P160"><text:span text:style-name="T160_1">1.<text:s/>Δημόσιες<text:s/>Οικονομικές<text:s/>Υπηρεσίες<text:s/>(ΔΟΥ)</text:span></text:p>
      <text:p text:style-name="P161"><text:span text:style-name="T161_1">2.<text:s/>Διεύθυνση<text:s/>Υποστήριξης<text:s/>Ηλεκτρονικών<text:s/>Υπηρεσιών</text:span></text:p>
      <text:p text:style-name="P162"><text:span text:style-name="T162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63"><text:span text:style-name="T163_1">ΙΙΙ.<text:s/>ΚΟΙΝΟΠΟΙΗΣΗ</text:span></text:p>
      <text:p text:style-name="P164"><text:span text:style-name="T164_1">1.<text:s/>Γραφείο<text:s/>Υπουργού,<text:s/>κ.<text:s/>Ε.<text:s/>Τσακαλώτου</text:span></text:p>
      <text:p text:style-name="P165"><text:span text:style-name="T165_1">2.<text:s/>Γραφείο<text:s/>Υφυπουργού,<text:s/>κας<text:s/>Α.<text:s/>Παπανάτσιου</text:span></text:p>
      <text:p text:style-name="P166"><text:span text:style-name="T166_1">3.<text:s/>Γραφεία<text:s/>Γενικών<text:s/>Γραμματέων<text:s/>των<text:s/>Γενικών<text:s/>Γραμματειών<text:s/>Υπουργείου<text:s/>Οικονομικών</text:span></text:p>
      <text:p text:style-name="P167"><text:span text:style-name="T167_1">4.<text:s/>Προϊσταμένους<text:s/>των<text:s/>Γενικών<text:s/>Διευθύνσεων<text:s/>Υπουργείου<text:s/>Οικονομικών</text:span></text:p>
      <text:p text:style-name="P168"><text:span text:style-name="T168_1">5.<text:s/>Αποδέκτες<text:s/>Πίνακα<text:s/>Α΄,<text:s/>Β΄<text:s/>και<text:s/>Γ΄<text:s/>(εκτός<text:s/>της<text:s/>περιπτ.<text:s/>5)</text:span></text:p>
      <text:p text:style-name="P169"><text:span text:style-name="T169_1">6.<text:s/>Αποδέκτες<text:s/>Πίνακα<text:s/>Ζ΄<text:s/>(εκτός<text:s/>των<text:s/>περιπτ.<text:s/>2<text:s/>και<text:s/>6)</text:span></text:p>
      <text:p text:style-name="P170"><text:span text:style-name="T170_1">7.<text:s/>Αποδέκτες<text:s/>Πίνακα<text:s/>Η΄(εκτός<text:s/>των<text:s/>περιπτ.<text:s/>4,<text:s/>10<text:s/>και<text:s/>11)</text:span></text:p>
      <text:p text:style-name="P171"><text:span text:style-name="T171_1">8.<text:s/>Αποδέκτες<text:s/>Πίνακα<text:s/>Θ΄<text:s/>και<text:s/>Ι΄</text:span></text:p>
      <text:p text:style-name="P172"><text:span text:style-name="T172_1">9.<text:s/>Αποδέκτες<text:s/>Πίνακα<text:s/>ΙΘ’</text:span></text:p>
      <text:p text:style-name="P173"><text:span text:style-name="T173_1">ΙV.<text:s/></text:span><text:span text:style-name="T173_2">ΕΣΩΤΕΡΙΚΗ<text:s/>ΔΙΑΝΟΜΗ</text:span></text:p>
      <text:p text:style-name="P174"><text:span text:style-name="T174_1">1.<text:s/>Γραφείο<text:s/>Διοικητή<text:s/>Ανεξάρτητης<text:s/>Αρχής<text:s/>Δημοσίων<text:s/>Εσόδων,<text:s/>κ.<text:s/>Γ.<text:s/>Πιτσιλή</text:span></text:p>
      <text:p text:style-name="P175"><text:span text:style-name="T175_1">2.<text:s/>Γραφεία<text:s/>Προϊσταμένων<text:s/>των<text:s/>Γενικών<text:s/>Διευθύνσεων<text:s/>της<text:s/>ΑΑΔΕ</text:span></text:p>
      <text:p text:style-name="P176"><text:span text:style-name="T176_1">3.<text:s/>Αυτοτελές<text:s/>Τμήμα<text:s/>Ασφάλειας<text:s/>ΑΑΔΕ</text:span></text:p>
      <text:p text:style-name="P177"><text:span text:style-name="T177_1">4.<text:s/>Δ/νση<text:s/>Διεθνών<text:s/>Οικονομικών<text:s/>Σχέσεων</text:span></text:p>
      <text:p text:style-name="P178"><text:span text:style-name="T178_1">5.<text:s/>Αυτοτελές<text:s/>Τμήμα<text:s/>Υποστήριξης<text:s/>Υπευθύνου<text:s/>Προστασίας<text:s/>Δεδομένων</text:span></text:p>
      <text:p text:style-name="P179"><text:span text:style-name="T179_1">6.<text:s/>Δ/νση<text:s/>Ηλεκτρονικής<text:s/>Διακυβέρνησης<text:s/>ΑΑΔΕ</text:span></text:p>
      <text:p text:style-name="P180"><text:span text:style-name="T180_1">7.<text:s/>Δ/νση<text:s/>Υποστήριξης<text:s/>Ηλεκτρονικών<text:s/>Υπηρεσιών</text:span></text:p>
      <text:p text:style-name="P181"><text:span text:style-name="T181_1">8.<text:s/>Δ/νση<text:s/>Ελέγχων</text:span></text:p>
      <text:p text:style-name="P182"><text:span text:style-name="T182_1">9.<text:s/>Δ/νση<text:s/>Εφαρμογής<text:s/>Φορολογίας<text:s/>Κεφαλαίου<text:s/>&amp;<text:s/>Περιουσιολογίου</text:span></text:p>
      <text:p text:style-name="P183"><text:span text:style-name="T183_1">10.<text:s/>Δ/νση<text:s/>Εφαρμογής<text:s/>Άμεσης<text:s/>Φορολογίας</text:span></text:p>
      <text:p text:style-name="P184"><text:span text:style-name="T184_1">11.<text:s/>Δ/νση<text:s/>Εφαρμογής<text:s/>Έμμεσης<text:s/>Φορολογίας</text:span></text:p>
      <text:p text:style-name="P185"><text:span text:style-name="T185_1">12.<text:s/>Δ/νση<text:s/>Νομικής<text:s/>Υποστήριξης</text:span></text:p>
      <text:p text:style-name="P186"><text:span text:style-name="T186_1">13.<text:s/>Αυτοτελές<text:s/>Τμήμα<text:s/>Συντονισμού<text:s/>Μεταρρυθμιστικών<text:s/>Δράσεων<text:s/>και<text:s/>Επικοινωνίας</text:span></text:p>
      <text:p text:style-name="P187"><text:span text:style-name="T187_1">14.<text:s/>Φορολογική<text:s/>και<text:s/>Τελωνειακή<text:s/>Ακαδημία</text:span></text:p>
      <text:p text:style-name="P188"><text:span text:style-name="T188_1">ΠΑΡΑΡΤΗΜΑ<text:s/>Α’</text:span></text:p>
      <text:p text:style-name="P189"><text:span text:style-name="T189_1">ΥΠΟΔΕΙΓΜΑ<text:s/>ΑΠΟΦΑΣΗΣ</text:span></text:p>
      <text:p text:style-name="P190"><text:span text:style-name="T190_1">ΕΛΛΗΝΙΚΗ<text:s/>ΔΗΜΟΚΡΑΤΙΑ</text:span></text:p>
      <text:p text:style-name="P191"><text:span text:style-name="T191_1">ΔΗΜΟΣΙΑ<text:s/>ΟΙΚΟΝΟΜΙΚΗ<text:s/>ΥΠΗΡΕΣΙΑ<text:s/>….</text:span></text:p>
      <text:p text:style-name="P192"><text:span text:style-name="T192_1">ΚΩΔ.<text:s/>ΥΠΗΡΕΣΙΑΣ:<text:s/></text:span></text:p>
      <text:p text:style-name="P193"><text:span text:style-name="T193_1">Ταχ.<text:s/>Δ/νση<text:s/>:</text:span></text:p>
      <text:p text:style-name="P194"><text:span text:style-name="T194_1">Ταχ.<text:s/>Κώδικας<text:s/>:</text:span></text:p>
      <text:p text:style-name="P195"><text:span text:style-name="T195_1">Τηλέφωνο<text:s/>:</text:span></text:p>
      <text:p text:style-name="P196"><text:span text:style-name="T196_1">Τηλ/πία<text:s/>:</text:span></text:p>
      <text:p text:style-name="P197"><text:span text:style-name="T197_1">Ηλ.<text:s/>Ταχ.<text:s/>:</text:span></text:p>
      <text:p text:style-name="P198"><text:span text:style-name="T198_1">Θέμα:<text:s/>Χορήγηση<text:s/>πρόσβασης<text:s/>στο<text:s/>Ο.Π.Σ.<text:s/>-<text:s/>Περιουσιολόγιο</text:span></text:p>
      <text:p text:style-name="P199"><text:span text:style-name="T199_1">Σχετ.:<text:s/></text:span><text:span text:style-name="T199_2">(1)<text:s/>Το<text:s/>υπ’αρ…..<text:s/>…<text:s/>έγγραφο<text:s/>του<text:s/>Αυτοτελούς<text:s/>Γραφείου<text:s/>Ασφάλειας,<text:s/>της<text:s/>Διεύθυνσης<text:s/>Εφαρμογής<text:s/>Φορολογίας<text:s/>Κεφαλαίου<text:s/>και<text:s/>Περιουσιολογίου<text:s/>και<text:s/>της<text:s/>Διεύθυνσης<text:s/>Ηλεκτρονικής<text:s/>Διακυβέρνησης<text:s/>σχετικά<text:s/>με<text:s/>τις<text:s/>λειτουργίες<text:s/>στο<text:s/>Ο.Π.Σ.<text:s/>–<text:s/>Περιουσιολόγιο.</text:span></text:p>
      <text:p text:style-name="P200"><text:span text:style-name="T200_1">(2)<text:s/>Η<text:s/>αριθ.<text:s/>ΓΓΠΣ<text:s/>0001547<text:s/>ΕΞ<text:s/>2018/2.4.2018<text:s/>«Καθορισμός<text:s/>Πολιτικής<text:s/>Διαχείρισης<text:s/>Πρόσβασης»<text:s/>απόφαση<text:s/>του<text:s/>Γενικού<text:s/>Γραμματέα<text:s/>Πληροφοριακών<text:s/>Συστημάτων,<text:s/>που<text:s/>εφαρμόζεται<text:s/>σε<text:s/>όλες<text:s/>τις<text:s/>συνεργασίες,<text:s/>διαδικασίες<text:s/>και<text:s/>λειτουργίες<text:s/>της<text:s/>ΑΑΔΕ.</text:span></text:p>
      <text:p text:style-name="P201"><text:span text:style-name="T201_1">Για<text:s/>τον<text:s/>προϊστάμενο/υπάλληλο<text:s/>με<text:s/>στοιχεί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Α.Φ.Μ.</text:span></text:p>
          </table:table-cell>
          <table:table-cell table:style-name="Cell2">
            <text:p text:style-name="P203"/>
          </table:table-cell>
        </table:table-row>
        <table:table-row table:style-name="Row2">
          <table:table-cell table:style-name="Cell3">
            <text:p text:style-name="P204"><text:span text:style-name="T204_1">Α.Μ.Υ.</text:span></text:p>
          </table:table-cell>
          <table:table-cell table:style-name="Cell4">
            <text:p text:style-name="P205"/>
          </table:table-cell>
        </table:table-row>
        <table:table-row table:style-name="Row3">
          <table:table-cell table:style-name="Cell5">
            <text:p text:style-name="P206"><text:span text:style-name="T206_1">Ονοματεπώνυμο<text:s/>&amp;<text:s/>Πατρώνυμο</text:span></text:p>
          </table:table-cell>
          <table:table-cell table:style-name="Cell6">
            <text:p text:style-name="P207"/>
          </table:table-cell>
        </table:table-row>
        <table:table-row table:style-name="Row4">
          <table:table-cell table:style-name="Cell7">
            <text:p text:style-name="P208"><text:span text:style-name="T208_1">Αρ.<text:s/>τηλ.<text:s/>υπηρεσίας</text:span></text:p>
          </table:table-cell>
          <table:table-cell table:style-name="Cell8">
            <text:p text:style-name="P209"/>
          </table:table-cell>
        </table:table-row>
        <table:table-row table:style-name="Row5">
          <table:table-cell table:style-name="Cell9">
            <text:p text:style-name="P210"><text:span text:style-name="T210_1">Αρ.<text:s/>τηλεομοιοτυπίας<text:s/>υπηρεσίας</text:span></text:p>
          </table:table-cell>
          <table:table-cell table:style-name="Cell10">
            <text:p text:style-name="P211"/>
          </table:table-cell>
        </table:table-row>
        <table:table-row table:style-name="Row6">
          <table:table-cell table:style-name="Cell11">
            <text:p text:style-name="P212"><text:span text:style-name="T212_1">Τμήμα<text:s/>που<text:s/>υπηρετεί</text:span></text:p>
          </table:table-cell>
          <table:table-cell table:style-name="Cell12">
            <text:p text:style-name="P213"/>
          </table:table-cell>
        </table:table-row>
      </table:table>
      <text:p text:style-name="P214"><text:span text:style-name="T214_1">Να<text:s/>χορηγηθεί<text:s/>πρόσβαση<text:s/>/<text:s/>Να<text:s/>αρθεί<text:s/>η<text:s/>πρόσβαση<text:s/>από<text:s/></text:span><text:span text:style-name="T214_2">1</text:span><text:span text:style-name="T214_3">ΟΠΣ</text:span></text:p>
      <text:p text:style-name="P215"><text:span text:style-name="T215_1">Περιουσιολόγιο<text:s/>Ακινήτων<text:s/>για<text:s/>τις<text:s/>ακόλουθες<text:s/>λειτουργίες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7">
          <table:table-cell table:style-name="Cell13">
            <text:p text:style-name="P216"/>
          </table:table-cell>
          <table:table-cell table:style-name="Cell14">
            <text:p text:style-name="P217"/>
          </table:table-cell>
          <table:table-cell table:style-name="Cell15">
            <text:p text:style-name="P218"/>
          </table:table-cell>
          <table:table-cell table:style-name="Cell16">
            <text:p text:style-name="P219"/>
          </table:table-cell>
          <table:table-cell table:style-name="Cell17">
            <text:p text:style-name="P220"/>
          </table:table-cell>
          <table:table-cell table:style-name="Cell18">
            <text:p text:style-name="P221"/>
          </table:table-cell>
          <table:table-cell table:style-name="Cell19">
            <text:p text:style-name="P222"/>
          </table:table-cell>
          <table:table-cell table:style-name="Cell20">
            <text:p text:style-name="P223"/>
          </table:table-cell>
          <table:table-cell table:style-name="Cell21">
            <text:p text:style-name="P224"/>
          </table:table-cell>
        </table:table-row>
        <table:table-row table:style-name="Row8">
          <table:table-cell table:style-name="Cell22">
            <text:p text:style-name="P225"><text:span text:style-name="T225_1">Ο<text:s/>ω<text:s/>&lt;</text:span></text:p>
          </table:table-cell>
          <table:table-cell table:style-name="Cell23">
            <text:p text:style-name="P226"><text:span text:style-name="T226_1">Προβολή<text:s/>πληρωμών<text:s/>μέσω<text:s/>Τραπεζών</text:span></text:p>
          </table:table-cell>
          <table:table-cell table:style-name="Cell24">
            <text:p text:style-name="P227"><text:span text:style-name="T227_1">Χ</text:span></text:p>
          </table:table-cell>
          <table:table-cell table:style-name="Cell25">
            <text:p text:style-name="P228"><text:span text:style-name="T228_1">Χ</text:span></text:p>
          </table:table-cell>
          <table:table-cell table:style-name="Cell26">
            <text:p text:style-name="P229"><text:span text:style-name="T229_1">Χ</text:span></text:p>
          </table:table-cell>
          <table:table-cell table:style-name="Cell27">
            <text:p text:style-name="P230"><text:span text:style-name="T230_1">Χ</text:span></text:p>
          </table:table-cell>
          <table:table-cell table:style-name="Cell28">
            <text:p text:style-name="P231"><text:span text:style-name="T231_1">Χ</text:span></text:p>
          </table:table-cell>
          <table:table-cell table:style-name="Cell29">
            <text:p text:style-name="P232"><text:span text:style-name="T232_1">Χ</text:span></text:p>
          </table:table-cell>
          <table:table-cell table:style-name="Cell30">
            <text:p text:style-name="P233"/>
          </table:table-cell>
        </table:table-row>
        <table:table-row table:style-name="Row9">
          <table:table-cell table:style-name="Cell31">
            <text:p text:style-name="P234"/>
          </table:table-cell>
          <table:table-cell table:style-name="Cell32">
            <text:p text:style-name="P235"><text:span text:style-name="T235_1">Προβολή<text:s/>περιουσιακής<text:s/>κατάστασης<text:s/>&amp;<text:s/>εκτύπωση</text:span></text:p>
          </table:table-cell>
          <table:table-cell table:style-name="Cell33">
            <text:p text:style-name="P236"/>
          </table:table-cell>
          <table:table-cell table:style-name="Cell34">
            <text:p text:style-name="P237"><text:span text:style-name="T237_1">Χ</text:span></text:p>
          </table:table-cell>
          <table:table-cell table:style-name="Cell35">
            <text:p text:style-name="P238"><text:span text:style-name="T238_1">Χ</text:span></text:p>
          </table:table-cell>
          <table:table-cell table:style-name="Cell36">
            <text:p text:style-name="P239"><text:span text:style-name="T239_1">Χ</text:span></text:p>
          </table:table-cell>
          <table:table-cell table:style-name="Cell37">
            <text:p text:style-name="P240"><text:span text:style-name="T240_1">Χ</text:span></text:p>
          </table:table-cell>
          <table:table-cell table:style-name="Cell38">
            <text:p text:style-name="P241"><text:span text:style-name="T241_1">Χ</text:span></text:p>
          </table:table-cell>
          <table:table-cell table:style-name="Cell39">
            <text:p text:style-name="P242"/>
          </table:table-cell>
        </table:table-row>
      </table:table>
      <text:p text:style-name="P243"/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0">
          <table:table-cell table:style-name="Cell40">
            <text:p text:style-name="P244"/>
          </table:table-cell>
          <table:table-cell table:style-name="Cell41">
            <text:p text:style-name="P245"><text:span text:style-name="T245_1">Προβολή<text:s/>Δηλώσεων<text:s/>Ε9<text:s/>&amp;<text:s/>εκτύπωση</text:span></text:p>
          </table:table-cell>
          <table:table-cell table:style-name="Cell42">
            <text:p text:style-name="P246"/>
          </table:table-cell>
          <table:table-cell table:style-name="Cell43">
            <text:p text:style-name="P247"/>
          </table:table-cell>
          <table:table-cell table:style-name="Cell44">
            <text:p text:style-name="P248"><text:span text:style-name="T248_1">Χ</text:span></text:p>
          </table:table-cell>
          <table:table-cell table:style-name="Cell45">
            <text:p text:style-name="P249"><text:span text:style-name="T249_1">Χ</text:span></text:p>
          </table:table-cell>
          <table:table-cell table:style-name="Cell46">
            <text:p text:style-name="P250"><text:span text:style-name="T250_1">Χ</text:span></text:p>
          </table:table-cell>
          <table:table-cell table:style-name="Cell47">
            <text:p text:style-name="P251"><text:span text:style-name="T251_1">Χ</text:span></text:p>
          </table:table-cell>
          <table:table-cell table:style-name="Cell48">
            <text:p text:style-name="P252"/>
          </table:table-cell>
        </table:table-row>
        <table:table-row table:style-name="Row11">
          <table:table-cell table:style-name="Cell49">
            <text:p text:style-name="P253"/>
          </table:table-cell>
          <table:table-cell table:style-name="Cell50">
            <text:p text:style-name="P254"><text:span text:style-name="T254_1">Προβολή<text:s/>εκκαθάρισης</text:span></text:p>
          </table:table-cell>
          <table:table-cell table:style-name="Cell51">
            <text:p text:style-name="P255"/>
          </table:table-cell>
          <table:table-cell table:style-name="Cell52">
            <text:p text:style-name="P256"/>
          </table:table-cell>
          <table:table-cell table:style-name="Cell53">
            <text:p text:style-name="P257"><text:span text:style-name="T257_1">Χ</text:span></text:p>
          </table:table-cell>
          <table:table-cell table:style-name="Cell54">
            <text:p text:style-name="P258"><text:span text:style-name="T258_1">Χ</text:span></text:p>
          </table:table-cell>
          <table:table-cell table:style-name="Cell55">
            <text:p text:style-name="P259"><text:span text:style-name="T259_1">Χ</text:span></text:p>
          </table:table-cell>
          <table:table-cell table:style-name="Cell56">
            <text:p text:style-name="P260"><text:span text:style-name="T260_1">Χ</text:span></text:p>
          </table:table-cell>
          <table:table-cell table:style-name="Cell57">
            <text:p text:style-name="P261"/>
          </table:table-cell>
        </table:table-row>
        <table:table-row table:style-name="Row12">
          <table:table-cell table:style-name="Cell58">
            <text:p text:style-name="P262"/>
          </table:table-cell>
          <table:table-cell table:style-name="Cell59">
            <text:p text:style-name="P263"><text:span text:style-name="T263_1">Εκτύπωση<text:s/>εκκαθαριστικού<text:s/>σημειώματος</text:span></text:p>
          </table:table-cell>
          <table:table-cell table:style-name="Cell60">
            <text:p text:style-name="P264"/>
          </table:table-cell>
          <table:table-cell table:style-name="Cell61">
            <text:p text:style-name="P265"/>
          </table:table-cell>
          <table:table-cell table:style-name="Cell62">
            <text:p text:style-name="P266"/>
          </table:table-cell>
          <table:table-cell table:style-name="Cell63">
            <text:p text:style-name="P267"><text:span text:style-name="T267_1">Χ</text:span></text:p>
          </table:table-cell>
          <table:table-cell table:style-name="Cell64">
            <text:p text:style-name="P268"/>
          </table:table-cell>
          <table:table-cell table:style-name="Cell65">
            <text:p text:style-name="P269"><text:span text:style-name="T269_1">Χ</text:span></text:p>
          </table:table-cell>
          <table:table-cell table:style-name="Cell66">
            <text:p text:style-name="P270"/>
          </table:table-cell>
        </table:table-row>
        <table:table-row table:style-name="Row13">
          <table:table-cell table:style-name="Cell67">
            <text:p text:style-name="P271"/>
          </table:table-cell>
          <table:table-cell table:style-name="Cell68">
            <text:p text:style-name="P272"><text:span text:style-name="T272_1">Προσωρινή<text:s/>αποθήκευση<text:s/>δηλώσεων<text:s/>Ε9<text:s/>&amp;<text:s/>Υποδειγμάτων</text:span></text:p>
          </table:table-cell>
          <table:table-cell table:style-name="Cell69">
            <text:p text:style-name="P273"/>
          </table:table-cell>
          <table:table-cell table:style-name="Cell70">
            <text:p text:style-name="P274"/>
          </table:table-cell>
          <table:table-cell table:style-name="Cell71">
            <text:p text:style-name="P275"/>
          </table:table-cell>
          <table:table-cell table:style-name="Cell72">
            <text:p text:style-name="P276"/>
          </table:table-cell>
          <table:table-cell table:style-name="Cell73">
            <text:p text:style-name="P277"><text:span text:style-name="T277_1">Χ</text:span></text:p>
          </table:table-cell>
          <table:table-cell table:style-name="Cell74">
            <text:p text:style-name="P278"><text:span text:style-name="T278_1">Χ</text:span></text:p>
          </table:table-cell>
          <table:table-cell table:style-name="Cell75">
            <text:p text:style-name="P279"/>
          </table:table-cell>
        </table:table-row>
        <table:table-row table:style-name="Row14">
          <table:table-cell table:style-name="Cell76">
            <text:p text:style-name="P280"/>
          </table:table-cell>
          <table:table-cell table:style-name="Cell77">
            <text:p text:style-name="P281"><text:span text:style-name="T281_1">Υποβολή<text:s/>Ε9<text:s/>&amp;<text:s/>υποδειγμάτων</text:span></text:p>
          </table:table-cell>
          <table:table-cell table:style-name="Cell78">
            <text:p text:style-name="P282"/>
          </table:table-cell>
          <table:table-cell table:style-name="Cell79">
            <text:p text:style-name="P283"/>
          </table:table-cell>
          <table:table-cell table:style-name="Cell80">
            <text:p text:style-name="P284"/>
          </table:table-cell>
          <table:table-cell table:style-name="Cell81">
            <text:p text:style-name="P285"/>
          </table:table-cell>
          <table:table-cell table:style-name="Cell82">
            <text:p text:style-name="P286"/>
          </table:table-cell>
          <table:table-cell table:style-name="Cell83">
            <text:p text:style-name="P287"><text:span text:style-name="T287_1">Χ</text:span></text:p>
          </table:table-cell>
          <table:table-cell table:style-name="Cell84">
            <text:p text:style-name="P288"/>
          </table:table-cell>
        </table:table-row>
        <table:table-row table:style-name="Row15">
          <table:table-cell table:style-name="Cell85">
            <text:p text:style-name="P289"/>
          </table:table-cell>
          <table:table-cell table:style-name="Cell86">
            <text:p text:style-name="P290"><text:span text:style-name="T290_1">Διαχείριση<text:s/>εκκρεμοτήτων<text:s/>και<text:s/>αναζήτηση<text:s/>ακινήτου</text:span></text:p>
          </table:table-cell>
          <table:table-cell table:style-name="Cell87">
            <text:p text:style-name="P291"/>
          </table:table-cell>
          <table:table-cell table:style-name="Cell88">
            <text:p text:style-name="P292"/>
          </table:table-cell>
          <table:table-cell table:style-name="Cell89">
            <text:p text:style-name="P293"/>
          </table:table-cell>
          <table:table-cell table:style-name="Cell90">
            <text:p text:style-name="P294"/>
          </table:table-cell>
          <table:table-cell table:style-name="Cell91">
            <text:p text:style-name="P295"/>
          </table:table-cell>
          <table:table-cell table:style-name="Cell92">
            <text:p text:style-name="P296"><text:span text:style-name="T296_1">Χ</text:span></text:p>
          </table:table-cell>
          <table:table-cell table:style-name="Cell93">
            <text:p text:style-name="P297"/>
          </table:table-cell>
        </table:table-row>
        <table:table-row table:style-name="Row16">
          <table:table-cell table:style-name="Cell94">
            <text:p text:style-name="P298"/>
          </table:table-cell>
          <table:table-cell table:style-name="Cell95">
            <text:p text:style-name="P299"><text:span text:style-name="T299_1">Έκδοση<text:s/>πιστοποιητικού</text:span></text:p>
          </table:table-cell>
          <table:table-cell table:style-name="Cell96">
            <text:p text:style-name="P300"/>
          </table:table-cell>
          <table:table-cell table:style-name="Cell97">
            <text:p text:style-name="P301"/>
          </table:table-cell>
          <table:table-cell table:style-name="Cell98">
            <text:p text:style-name="P302"/>
          </table:table-cell>
          <table:table-cell table:style-name="Cell99">
            <text:p text:style-name="P303"/>
          </table:table-cell>
          <table:table-cell table:style-name="Cell100">
            <text:p text:style-name="P304"/>
          </table:table-cell>
          <table:table-cell table:style-name="Cell101">
            <text:p text:style-name="P305"><text:span text:style-name="T305_1">Χ</text:span></text:p>
          </table:table-cell>
          <table:table-cell table:style-name="Cell102">
            <text:p text:style-name="P306"/>
          </table:table-cell>
        </table:table-row>
        <table:table-row table:style-name="Row17">
          <table:table-cell table:style-name="Cell103">
            <text:p text:style-name="P307"/>
          </table:table-cell>
          <table:table-cell table:style-name="Cell104">
            <text:p text:style-name="P308"><text:span text:style-name="T308_1">Έκδοση<text:s/>στατιστικών<text:s/>στοιχείων</text:span></text:p>
          </table:table-cell>
          <table:table-cell table:style-name="Cell105">
            <text:p text:style-name="P309"/>
          </table:table-cell>
          <table:table-cell table:style-name="Cell106">
            <text:p text:style-name="P310"/>
          </table:table-cell>
          <table:table-cell table:style-name="Cell107">
            <text:p text:style-name="P311"/>
          </table:table-cell>
          <table:table-cell table:style-name="Cell108">
            <text:p text:style-name="P312"/>
          </table:table-cell>
          <table:table-cell table:style-name="Cell109">
            <text:p text:style-name="P313"/>
          </table:table-cell>
          <table:table-cell table:style-name="Cell110">
            <text:p text:style-name="P314"><text:span text:style-name="T314_1">Χ</text:span></text:p>
          </table:table-cell>
          <table:table-cell table:style-name="Cell111">
            <text:p text:style-name="P315"/>
          </table:table-cell>
        </table:table-row>
        <table:table-row table:style-name="Row18">
          <table:table-cell table:style-name="Cell112">
            <text:p text:style-name="P316"/>
          </table:table-cell>
          <table:table-cell table:style-name="Cell113">
            <text:p text:style-name="P317"><text:span text:style-name="T317_1">ΑΠΕΝΕΡΓΟΠΟΙΗΣΗ<text:s/>ΧΡΗΣΤΗ</text:span></text:p>
          </table:table-cell>
          <table:table-cell table:style-name="Cell114">
            <text:p text:style-name="P318"/>
          </table:table-cell>
          <table:table-cell table:style-name="Cell115">
            <text:p text:style-name="P319"/>
          </table:table-cell>
          <table:table-cell table:style-name="Cell116">
            <text:p text:style-name="P320"/>
          </table:table-cell>
          <table:table-cell table:style-name="Cell117">
            <text:p text:style-name="P321"/>
          </table:table-cell>
          <table:table-cell table:style-name="Cell118">
            <text:p text:style-name="P322"/>
          </table:table-cell>
          <table:table-cell table:style-name="Cell119">
            <text:p text:style-name="P323"/>
          </table:table-cell>
          <table:table-cell table:style-name="Cell120">
            <text:p text:style-name="P324"><text:span text:style-name="T324_1">Χ</text:span></text:p>
          </table:table-cell>
        </table:table-row>
        <table:table-row table:style-name="Row19">
          <table:table-cell table:style-name="Cell121">
            <text:p text:style-name="P325"/>
          </table:table-cell>
          <table:table-cell table:style-name="Cell122">
            <text:p text:style-name="P326"/>
          </table:table-cell>
          <table:table-cell table:style-name="Cell123">
            <text:p text:style-name="P327"><text:span text:style-name="T327_1">(1)</text:span></text:p>
          </table:table-cell>
          <table:table-cell table:style-name="Cell124">
            <text:p text:style-name="P328"><text:span text:style-name="T328_1">(2)</text:span></text:p>
          </table:table-cell>
          <table:table-cell table:style-name="Cell125">
            <text:p text:style-name="P329"><text:span text:style-name="T329_1">(3)</text:span></text:p>
          </table:table-cell>
          <table:table-cell table:style-name="Cell126">
            <text:p text:style-name="P330"><text:span text:style-name="T330_1">(4)</text:span></text:p>
          </table:table-cell>
          <table:table-cell table:style-name="Cell127">
            <text:p text:style-name="P331"><text:span text:style-name="T331_1">(5)</text:span></text:p>
          </table:table-cell>
          <table:table-cell table:style-name="Cell128">
            <text:p text:style-name="P332"><text:span text:style-name="T332_1">(6)</text:span></text:p>
          </table:table-cell>
          <table:table-cell table:style-name="Cell129">
            <text:p text:style-name="P333"><text:span text:style-name="T333_1">(7)</text:span></text:p>
          </table:table-cell>
        </table:table-row>
        <table:table-row table:style-name="Row20">
          <table:table-cell table:style-name="Cell130">
            <text:p text:style-name="P334"/>
          </table:table-cell>
          <table:table-cell table:style-name="Cell131">
            <text:p text:style-name="P335"/>
          </table:table-cell>
          <table:table-cell table:style-name="Cell132">
            <text:p text:style-name="P336"><text:span text:style-name="T336_1">(2)</text:span></text:p>
          </table:table-cell>
          <table:table-cell table:style-name="Cell133">
            <text:p text:style-name="P337"><text:span text:style-name="T337_1">(2)</text:span></text:p>
          </table:table-cell>
          <table:table-cell table:style-name="Cell134">
            <text:p text:style-name="P338"><text:span text:style-name="T338_1">(2)</text:span></text:p>
          </table:table-cell>
          <table:table-cell table:style-name="Cell135">
            <text:p text:style-name="P339"><text:span text:style-name="T339_1">(2)</text:span></text:p>
          </table:table-cell>
          <table:table-cell table:style-name="Cell136">
            <text:p text:style-name="P340"><text:span text:style-name="T340_1">(2)</text:span></text:p>
          </table:table-cell>
          <table:table-cell table:style-name="Cell137">
            <text:p text:style-name="P341"><text:span text:style-name="T341_1">(2)</text:span></text:p>
          </table:table-cell>
          <table:table-cell table:style-name="Cell138">
            <text:p text:style-name="P342"><text:span text:style-name="T342_1">(2)</text:span></text:p>
          </table:table-cell>
        </table:table-row>
      </table:table>
      <text:p text:style-name="P343"><text:span text:style-name="T343_1">2</text:span><text:span text:style-name="T343_2"><text:s/>Σημειώστε<text:s/>(Χ)<text:s/>σε<text:s/>έναν<text:s/>από<text:s/>τους<text:s/>ρόλους</text:span></text:p>
      <text:p text:style-name="P344"><text:span text:style-name="T344_1">Επισημαίνεται<text:s/>ότι:</text:span></text:p>
      <text:p text:style-name="P345"><text:span text:style-name="T345_1">α)</text:span><text:span text:style-name="T345_2"><text:tab/></text:span><text:span text:style-name="T345_3">οι<text:s/>ρόλοι<text:s/>5<text:s/>&amp;<text:s/>6<text:s/>αφορούν<text:s/></text:span><text:span text:style-name="T345_4">αποκλειστικά</text:span><text:span text:style-name="T345_5">όσους<text:s/>υπηρετούν<text:s/>σε<text:s/>τμήματα<text:s/>συμμόρφωσης<text:s/>και<text:s/>σχέσεων<text:s/>με<text:s/>τους<text:s/>φορολογούμενους.<text:s/>β)<text:s/>οι<text:s/>κωδικοί<text:s/>πρόσβασης<text:s/>είναι<text:s/>αυστηρά<text:s/>προσωπικοί<text:s/>και<text:s/>η<text:s/>χρήση<text:s/>τους<text:s/>γίνεται<text:s/>με<text:s/>αποκλειστική<text:s/>ευθύνη<text:s/>του<text:s/>υπαλλήλου.</text:span></text:p>
      <text:p text:style-name="P346"><text:span text:style-name="T346_1">Ο<text:s/>Προϊστάμενος</text:span></text:p>
      <text:p text:style-name="P347"><text:span text:style-name="T347_1">της<text:s/>Δ.Ο.Υ.</text:span></text:p>
      <text:p text:style-name="P348"><text:span text:style-name="T348_1">Ελληνική<text:s/>Δημοκρατία</text:span></text:p>
      <text:p text:style-name="P349"><text:span text:style-name="T349_1">ΛΛΔΕ</text:span></text:p>
      <text:p text:style-name="P350"><text:span text:style-name="T350_1">Ανεξάρτητη<text:s/>Αρχή<text:s/>Δημοσίων<text:s/>Εσόδων</text:span></text:p>
      <text:p text:style-name="P351"><text:span text:style-name="T351_1">Αυτοτελές<text:s/>Γραφείο<text:s/>Ασφάλειας</text:span></text:p>
      <text:p text:style-name="P352"><text:span text:style-name="T352_1">Πολιτική<text:s/>Ορθής<text:s/>Χρήσης<text:s/>Διαδικτυακής<text:s/>Υπηρεσίας<text:s/></text:span></text:p>
      <text:p text:style-name="P353"><text:span text:style-name="T353_1">(web<text:s/>service)</text:span></text:p>
      <text:p text:style-name="P354"><text:span text:style-name="T354_1">σχετικά<text:s/>με<text:s/>χορηγούμενα<text:s/>στοιχεία<text:s/>και<text:s/>πληροφορίες<text:s/>των<text:s/>φορολογουμένωνστα<text:s/>πρόσωπα<text:s/>των<text:s/>περιπτ.<text:s/>α’<text:s/>πλην<text:s/>των<text:s/>υπαλλήλων<text:s/>της<text:s/>ΑΑΔΕ<text:s/>καιβ’,<text:s/>γ’,<text:s/>ε’,<text:s/>στ’,<text:s/>η’,<text:s/>ι’,<text:s/>ια’,<text:s/>ιβ’,<text:s/>ιγ’<text:s/>και<text:s/>ιδ’<text:s/>της<text:s/>παρ.<text:s/>1του<text:s/>άρθρου<text:s/>17<text:s/>του<text:s/>ΚΦΔ</text:span></text:p>
      <text:p text:style-name="P355"><text:span text:style-name="T355_1">Ο<text:s/>Χρήστης<text:s/>της<text:s/>διαδικτυακής<text:s/>υπηρεσίας<text:s/>που<text:s/>προσφέρει<text:s/>η<text:s/>Ανεξάρτητη<text:s/>Αρχή<text:s/>Δημοσίων<text:s/>Εσόδων<text:s/>(ΑΑΔΕ)<text:s/>αποδέχεται<text:s/>πλήρως<text:s/>τους<text:s/>κάτωθι<text:s/>όρους<text:s/>χρήσης:</text:span></text:p>
      <text:p text:style-name="P356"><text:span text:style-name="T356_1">1.<text:s/>Έχει<text:s/>λάβει<text:s/>και<text:s/>τηρεί<text:s/>τα<text:s/>αναγκαία<text:s/>και<text:s/>κατάλληλα<text:s/>τεχνικά<text:s/>και<text:s/>οργανωτικά<text:s/>μέτρα<text:s/>ασφάλειας<text:s/>πληροφοριών<text:s/>ώστε:</text:span></text:p>
      <text:p text:style-name="P357"><text:span text:style-name="T357_1">i.<text:s/>να<text:s/>είναι<text:s/>δυνατή<text:s/>η<text:s/>καταγραφή<text:s/>και<text:s/>παρακολούθηση<text:s/>των<text:s/>προσβάσεων<text:s/>(log)<text:s/>και<text:s/>η<text:s/>ιχνηλασιμότητα<text:s/>των<text:s/>δεδομένων<text:s/>και</text:span></text:p>
      <text:p text:style-name="P358"><text:span text:style-name="T358_1">ii.<text:s/>να<text:s/>υφίσταται<text:s/>προστασία<text:s/>από<text:s/>κάθε<text:s/>παραβίαση<text:s/>καθώς<text:s/>και<text:s/>από<text:s/>σκόπιμη<text:s/>ή<text:s/>τυχαία<text:s/>απειλή,</text:span></text:p>
      <text:p text:style-name="P359"><text:span text:style-name="T359_1">2.<text:s/>Στο<text:s/>πλαίσιο<text:s/>αυτό<text:s/>η<text:s/>χρήση<text:s/>της<text:s/>διαδικτυακής<text:s/>υπηρεσίας:</text:span></text:p>
      <text:p text:style-name="P360"><text:span text:style-name="T360_1">i<text:s/>.γίνεται<text:s/>αποκλειστικά<text:s/>και<text:s/>μόνο<text:s/>για<text:s/>την<text:s/>εξυπηρέτηση<text:s/>του<text:s/>σκοπού<text:s/>για<text:s/>τον<text:s/>οποίο<text:s/>χορηγείται<text:s/>η<text:s/>πρόσβαση<text:s/>και</text:span></text:p>
      <text:p text:style-name="P361"><text:span text:style-name="T361_1">ii<text:s/>.δεν<text:s/>γίνεται<text:s/>κατάχρηση<text:s/>της<text:s/>διαδικτυακής<text:s/>υπηρεσίας<text:s/>προκαλώντας<text:s/>υπερφόρτωση<text:s/>των<text:s/>συστημάτων<text:s/>της<text:s/>ΑΑΔΕ.</text:span></text:p>
      <text:p text:style-name="P362"><text:span text:style-name="T362_1">3.<text:s/>Πρέπει<text:s/>να<text:s/>τηρεί<text:s/>μυστικά<text:s/>τα<text:s/>διαπιστευτήρια<text:s/>πρόσβασης<text:s/>που<text:s/>του<text:s/>έχουν<text:s/>αποδοθεί<text:s/>και<text:s/>να<text:s/>ειδοποιεί<text:s/>άμεσα<text:s/>την<text:s/>ΑΑΔΕ<text:s/>για<text:s/>τυχόν<text:s/>διαρροή<text:s/>τους.</text:span></text:p>
      <text:p text:style-name="P363"><text:span text:style-name="T363_1">4.<text:s/>Σε<text:s/>περίπτωση<text:s/>υποψιών,<text:s/>διαπίστωσης<text:s/>ευπάθειας<text:s/>ή<text:s/>μη<text:s/>ορθής<text:s/>χρήσης<text:s/>της<text:s/>διαδικτυακής<text:s/>υπηρεσίας,<text:s/>ο<text:s/>χρήστης<text:s/>υποχρεούται<text:s/>να<text:s/>ειδοποιεί<text:s/>άμεσα<text:s/>την<text:s/>ΑΑΔΕ<text:s/>με<text:s/>τις<text:s/>πληροφορίες<text:s/>του<text:s/>εκάστοτε<text:s/>περιστατικού.<text:s/>Επίσης,<text:s/>είναι<text:s/>υποχρεωμένος<text:s/>να<text:s/>διατηρεί<text:s/>και<text:s/>να<text:s/>παρέχει<text:s/>κάθε<text:s/>στοιχείο<text:s/>που<text:s/>μπορεί<text:s/>να<text:s/>συμβάλει<text:s/>στη<text:s/>διερεύνηση<text:s/>τέτοιων<text:s/>περιστατικών<text:s/>στο<text:s/>πλαίσιο<text:s/>ελέγχων<text:s/>της<text:s/>ΑΑΔΕ.<text:s/>Σε<text:s/>κάθε<text:s/>περίπτωση,<text:s/>απαγορεύεται<text:s/>η<text:s/>εκμετάλλευση<text:s/>οποιωνδήποτε<text:s/>ευπαθειών<text:s/>ασφάλειας<text:s/>της<text:s/>διαδικτυακής<text:s/>υπηρεσίας.</text:span></text:p>
      <text:p text:style-name="P364"><text:span text:style-name="T364_1">5.<text:s/>Απαγορεύεται<text:s/>η<text:s/>με<text:s/>οποιονδήποτε<text:s/>τρόπο<text:s/>περαιτέρω<text:s/>χρήση<text:s/>των<text:s/>δεδομένων<text:s/>που<text:s/>διατίθενται<text:s/>από<text:s/>την<text:s/>ηλεκτρονική<text:s/>υπηρεσία<text:s/>για<text:s/>άλλο<text:s/>σκοπό<text:s/>από<text:s/>αυτόν<text:s/>που<text:s/>χορηγήθηκαν.<text:s/>Απαγορεύεται<text:s/>η<text:s/>εμπορική<text:s/>χρήση<text:s/>τους<text:s/>από<text:s/>οποιοδήποτε<text:s/>φυσικό<text:s/>ή<text:s/>νομικό<text:s/>πρόσωπο<text:s/>ή<text:s/>νομική<text:s/>οντότητα.<text:s/>Απαγορεύεται<text:s/>η<text:s/>μεταβίβασή<text:s/>τους<text:s/>σε<text:s/>τρίτους<text:s/>με<text:s/>σκοπό<text:s/>την<text:s/>περαιτέρω<text:s/>χρήση<text:s/>κατά<text:s/>Ν.3448/2006.</text:span></text:p>
      <text:p text:style-name="P365"><text:span text:style-name="T365_1">6.<text:s/>Το<text:s/>πρόγραμμα<text:s/>κλήσης<text:s/>της<text:s/>διαδικτυακής<text:s/>υπηρεσίας,<text:s/>σε<text:s/>συνδυασμό<text:s/>με<text:s/>τον<text:s/>τρόπο<text:s/>εγκατάστασής<text:s/>του,<text:s/>δεν<text:s/>πρέπει<text:s/>να<text:s/>επιτρέπει<text:s/>να<text:s/>γίνονται<text:s/>κλήσεις,<text:s/>εάν<text:s/>δεν<text:s/>έχει<text:s/>ταυτοποιηθεί<text:s/>ο<text:s/>τελικός<text:s/>χρήστης<text:s/>του<text:s/>(π.χ.<text:s/>με<text:s/>εξατομικευμένο<text:s/>κωδικό<text:s/>πρόσβασης).</text:span></text:p>
      <text:p text:style-name="P366"><text:span text:style-name="T366_1">7.<text:s/>Η<text:s/>τήρηση<text:s/>των<text:s/>προδιαγραφών/προϋποθέσεων<text:s/>για<text:s/>το<text:s/>πρόγραμμα<text:s/>κλήσης<text:s/>της<text:s/>διαδικτυακής<text:s/>υπηρεσίας<text:s/>γίνεται<text:s/>με<text:s/>αποκλειστική<text:s/>ευθύνη<text:s/>του<text:s/>πιστοποιημένου<text:s/>χρήστη,<text:s/>ανεξάρτητα<text:s/>αν<text:s/>το<text:s/>λογισμικό<text:s/>που<text:s/>θα<text:s/>χρησιμοποιηθεί<text:s/>έχει<text:s/>υλοποιηθεί<text:s/>ή<text:s/>έχει<text:s/>προμηθευτεί<text:s/>από<text:s/>τρίτους<text:s/>παρόχους<text:s/>υπηρεσίας<text:s/>(εξωτερικοί<text:s/>φορείς/συνεργάτες<text:s/>κόκ).</text:span></text:p>
      <text:p text:style-name="P367"><text:span text:style-name="T367_1">8.<text:s/>Στις<text:s/>περιπτώσεις<text:s/>που<text:s/>χρησιμοποιηθεί<text:s/>Ενδιάμεσος<text:s/>Φορέας<text:s/>για<text:s/>την<text:s/>πρόσβαση<text:s/>στη<text:s/>διαδικτυακή<text:s/>υπηρεσία,<text:s/>ο<text:s/>Ενδιάμεσος<text:s/>Φορέας<text:s/>απαγορεύεται<text:s/>να<text:s/>έχει<text:s/>οποιουδήποτε<text:s/>είδους<text:s/>πρόσβαση/χρήση<text:s/>στα<text:s/>διακινούμενα<text:s/>δεδομένα<text:s/>χωρίς<text:s/>προηγούμενη<text:s/>άδεια<text:s/>από<text:s/>την<text:s/>ΑΑΔΕ.</text:span></text:p>
      <text:p text:style-name="P368"><text:span text:style-name="T368_1">9.<text:s/>Ο<text:s/>πιστοποιημένος<text:s/>χρήστης<text:s/>υποχρεούται<text:s/>να<text:s/>ενημερώσει<text:s/>την<text:s/>ΑΑΔΕ<text:s/>σε<text:s/>περίπτωση<text:s/>που<text:s/>δεν<text:s/>ισχύουν<text:s/>πλέον<text:s/>οι<text:s/>όροι<text:s/>βάσει<text:s/>των<text:s/>οποίων<text:s/>του<text:s/>χορηγήθηκε<text:s/>η<text:s/>πιστοποίηση<text:s/>στη<text:s/>διαδικτυακή<text:s/>υπηρεσία.</text:span></text:p>
      <text:p text:style-name="P369"><text:span text:style-name="T369_1">10.<text:s/>Η<text:s/>ΑΑΔΕ<text:s/>διατηρεί<text:s/>το<text:s/>δικαίωμα<text:s/>ανάκλησης<text:s/>των<text:s/>δικαιωμάτων<text:s/>πρόσβασης<text:s/>του<text:s/>πιστοποιημένου<text:s/>χρήστη,<text:s/>σε<text:s/>περίπτωση<text:s/>διαπίστωσης<text:s/>μη<text:s/>ορθής<text:s/>χρήσης<text:s/>της<text:s/>διαδικτυακής<text:s/>υπηρεσίας,</text:span></text:p>
      <text:p text:style-name="P370"><text:span text:style-name="T370_1">11.<text:s/>Η<text:s/>ΑΑΔΕ<text:s/>διατηρεί<text:s/>το<text:s/>δικαίωμα<text:s/>να<text:s/>ελέγξει<text:s/>εάν<text:s/>η<text:s/>υλοποίηση<text:s/>που<text:s/>έχει<text:s/>επιλέξει<text:s/>ο<text:s/>χρήστης<text:s/>για<text:s/>την<text:s/>πρόσβαση<text:s/>στην<text:s/>παρεχόμενη<text:s/>υπηρεσία<text:s/>συμμορφώνεται<text:s/>με<text:s/>τους<text:s/>όρους<text:s/>χρήσης<text:s/>της.</text:span></text:p>
      <text:p text:style-name="P371"><text:span text:style-name="T371_1">12.<text:s/>Η<text:s/>ΑΑΔΕ<text:s/>λαμβάνει<text:s/>όλα<text:s/>τα<text:s/>απαραίτητα<text:s/>μέτρα<text:s/>για<text:s/>να<text:s/>εξασφαλίσει<text:s/>την<text:s/>ασφαλή<text:s/>και<text:s/>αδιάλειπτη<text:s/>λειτουργία<text:s/>των<text:s/>διαδικτυακών<text:s/>υπηρεσιών<text:s/>που<text:s/>παρέχει.<text:s/>Η<text:s/>ΑΑΔΕ<text:s/>δεν<text:s/>ευθύνεται<text:s/>για<text:s/>οποιαδήποτε<text:s/>αρνητική<text:s/>συνέπεια<text:s/>ή<text:s/>ζημία<text:s/>που<text:s/>τυχόν<text:s/>θα<text:s/>υποστεί<text:s/>ο<text:s/>χρήστης<text:s/>των<text:s/>ηλεκτρονικών<text:s/>υπηρεσιών<text:s/>από<text:s/>τη<text:s/>χρήση<text:s/>ή<text:s/>την<text:s/>αδυναμία<text:s/>χρήσης<text:s/>αυτής,<text:s/>από<text:s/>εσωτερικούς<text:s/>ή<text:s/>εξωτερικούς<text:s/>παράγοντες.</text:span></text:p>
      <text:p text:style-name="P372"><text:span text:style-name="T372_1">13.<text:s/>Η<text:s/>ΑΑΔΕ<text:s/>εκκινεί<text:s/>τις<text:s/>διαδικασίες<text:s/>ελέγχων<text:s/>και<text:s/>εφαρμογής<text:s/>διοικητικών,<text:s/>αστικών<text:s/>και<text:s/>ποινικών<text:s/>κυρώσεων<text:s/>σε<text:s/>περίπτωση<text:s/>που<text:s/>διαπιστωθεί<text:s/>κατόπιν<text:s/>ελέγχου<text:s/>ότι<text:s/>ο<text:s/>χρήστης<text:s/>της<text:s/>διαδικτυακής<text:s/>υπηρεσίας<text:s/>χρησιμοποιεί<text:s/>τα<text:s/>δεδομένα<text:s/>που<text:s/>λαμβάνει<text:s/>από<text:s/>την<text:s/>συγκεκριμένη<text:s/>υπηρεσία<text:s/>για<text:s/>σκοπούς<text:s/>διαφορετικούς<text:s/>από<text:s/>αυτούς<text:s/>για<text:s/>τους<text:s/>οποίους<text:s/>του<text:s/>έχουν<text:s/>χορηγηθεί.<text:s/>Ο<text:s/>χρήστης<text:s/>της<text:s/>υπηρεσίας<text:s/>οφείλει<text:s/>να<text:s/>τηρεί<text:s/>το<text:s/>ισχύον<text:s/>θεσμικό<text:s/>πλαίσιο<text:s/>για<text:s/>τη<text:s/>διαφύλαξη<text:s/>των<text:s/>πληροφοριών<text:s/>και<text:s/>την<text:s/>τήρηση<text:s/>του<text:s/>φορολογικού<text:s/>απορρήτου<text:s/>καθώς<text:s/>και<text:s/>της<text:s/>προστασίας<text:s/>δεδομένων<text:s/>προσωπικού<text:s/>χαρακτήρα.</text:span></text:p>
      <text:p text:style-name="P373"><text:span text:style-name="T373_1">14.<text:s/>Η<text:s/>ΑΑΔΕ,<text:s/>μετά<text:s/>την<text:s/>εξασφάλιση<text:s/>των<text:s/>τυχόν<text:s/>-κατά<text:s/>περίπτωση-<text:s/>απαιτούμενων<text:s/>εγκρίσεων,<text:s/>διατηρεί<text:s/>το<text:s/>δικαίωμα<text:s/>να<text:s/>τροποποιεί<text:s/>νομίμως<text:s/>το<text:s/>περιεχόμενο<text:s/>των<text:s/>όρων<text:s/>χρήσης<text:s/>της<text:s/>διαδικτυακής<text:s/>υπηρεσίας.</text:span></text:p>
      <text:p text:style-name="P374"><text:span text:style-name="T374_1">15.<text:s/>Η<text:s/>ΑΑΔΕ<text:s/>δύναται<text:s/>να<text:s/>ενημερώνει<text:s/>τα<text:s/>Φυσικά<text:s/>ή<text:s/>Μη<text:s/>Φυσικά<text:s/>Πρόσωπα<text:s/>για<text:s/>τα<text:s/>οποία<text:s/>έγινε<text:s/>χρήση<text:s/>της<text:s/>παρεχόμενης<text:s/>διαδικτυακής<text:s/>υπηρεσίας<text:s/>από<text:s/>τον<text:s/>πιστοποιημένο<text:s/>φορέα<text:s/>χρήσης.</text:span></text:p>
      <text:p text:style-name="P375"><text:span text:style-name="T375_1">Δηλώνουμε<text:s/>ότι<text:s/>λάβαμε<text:s/>γνώση<text:s/>της<text:s/>Πολιτικής<text:s/>Ορθής<text:s/>Χρήσης<text:s/>της<text:s/>Διαδικτυακής<text:s/>Υπηρεσίας<text:s/>και<text:s/>την<text:s/>αποδεχόμαστε<text:s/>πλήρως.<text:s/>(ΝΑΙ<text:s/>/<text:s/>ΟΧΙ)</text:span></text:p>
      <text:p text:style-name="P376"><text:span text:style-name="T376_1">(1)<text:s/>Το<text:s/>υπόδειγμα<text:s/>αυτό<text:s/>συμπληρώνεται<text:s/>από<text:s/>τα<text:s/>πρόσωπα<text:s/>των<text:s/>περιπτ.<text:s/>α’<text:s/>πλην<text:s/>των<text:s/>υπαλλήλων<text:s/>της<text:s/>ΑΑΔΕ,<text:s/>β’,<text:s/>γ’,<text:s/>ε’,<text:s/>στ’,<text:s/>η’,<text:s/>ι’,<text:s/>ια’,<text:s/>ιβ’,<text:s/>ιγ’<text:s/>και<text:s/>ιδ’<text:s/>της<text:s/>παρ.<text:s/>1<text:s/>του<text:s/>άρθρου<text:s/>17<text:s/>του<text:s/>ΚΦΔ.</text:span></text:p>
      <text:p text:style-name="P377"><text:span text:style-name="T377_1">(2)<text:s/>Συμπληρώνεται<text:s/>από<text:s/>τα<text:s/>πρόσωπα<text:s/>των<text:s/>περίπτ.<text:s/>α’<text:s/>πλην<text:s/>των<text:s/>υπαλλήλων<text:s/>της<text:s/>ΑΑΔΕ,<text:s/>β’,<text:s/>γ’,<text:s/>στ’,<text:s/>η’,<text:s/>ια’,<text:s/>ιβ’,<text:s/>ιγ’<text:s/>και<text:s/>ιδ’<text:s/>της<text:s/>παρ.<text:s/>1<text:s/>του<text:s/>άρθρου<text:s/>17<text:s/>του<text:s/>ΚΦΔ.</text:span></text:p>
      <text:p text:style-name="P378"><text:span text:style-name="T378_1">(3)<text:s/>Συμπληρώνεται<text:s/>από<text:s/>τα<text:s/>πρόσωπα<text:s/>της<text:s/>περίπτ.<text:s/>ε’<text:s/>της<text:s/>παρ.<text:s/>1<text:s/>του<text:s/>άρθρου<text:s/>17<text:s/>του<text:s/>ΚΦΔ.</text:span></text:p>
      <text:p text:style-name="P379"><text:span text:style-name="T379_1">(4)<text:s/>Συμπληρώνεται<text:s/>από<text:s/>τα<text:s/>πρόσωπα<text:s/>των<text:s/>περίπτ.<text:s/>θ’<text:s/>και<text:s/>ι’<text:s/>της<text:s/>παρ.<text:s/>1<text:s/>του<text:s/>άρθρου<text:s/>17<text:s/>του<text:s/>ΚΦΔ,<text:s/>στην<text:s/>περίπτωση<text:s/>που<text:s/>δεν<text:s/>είναι<text:s/>φυσικά<text:s/>πρόσωπα</text:span></text:p>
      <text:p text:style-name="P380"><text:span text:style-name="T380_1">(5)<text:s/>Συμπληρώνεται,<text:s/>η<text:s/>αρμόδια,<text:s/>κατά<text:s/>περίπτωση,<text:s/>υπηρεσία.</text:span></text:p>
      <text:p text:style-name="P381"><text:span text:style-name="T381_1">(6)<text:s/>Συμπληρώνεται<text:s/>από<text:s/>τα<text:s/>πρόσωπα<text:s/>της<text:s/>περίπτ.<text:s/>α’<text:s/>της<text:s/>παρ.<text:s/>1<text:s/>του<text:s/>άρθρου<text:s/>17<text:s/>ΚΦΔ,<text:s/>πλην<text:s/>των<text:s/>υπηρετούντων<text:s/>υπαλλήλων<text:s/>στην<text:s/>ΑΑΔΕ.</text:span></text:p>
      <text:p text:style-name="P382"><text:span text:style-name="T382_1">(7)<text:s/>Σε<text:s/>περίπτωση<text:s/>που<text:s/>ο<text:s/>αριθμός<text:s/>των<text:s/>εγγραφών<text:s/>υπερβαίνει<text:s/>τις<text:s/>δέκα<text:s/>εγγραφές<text:s/>(βάσει<text:s/>ΑΦΜ<text:s/>ή<text:s/>άλλων<text:s/>κριτηρίων<text:s/>αναζήτησης),<text:s/>να<text:s/>επισυνάπτεται<text:s/>ηλεκτρονικό<text:s/>αρχείο.</text:span></text:p>
      <table:table table:style-name="Table4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1">
          <table:table-cell table:style-name="Cell139">
            <text:p text:style-name="P383"><text:span text:style-name="T383_1">ΑΦΜ:</text:span></text:p>
          </table:table-cell>
          <table:table-cell table:style-name="Cell140">
            <text:p text:style-name="P384"/>
          </table:table-cell>
          <table:table-cell table:style-name="Cell141">
            <text:p text:style-name="P385"><text:span text:style-name="T385_1">ΟΝΟΜΑΤΕΠΩΝΥΜΟ:</text:span></text:p>
          </table:table-cell>
          <table:table-cell table:style-name="Cell142">
            <text:p text:style-name="P386"/>
          </table:table-cell>
        </table:table-row>
        <table:table-row table:style-name="Row22">
          <table:table-cell table:style-name="Cell143">
            <text:p text:style-name="P387"><text:span text:style-name="T387_1">ΑΔΤ:</text:span></text:p>
          </table:table-cell>
          <table:table-cell table:style-name="Cell144">
            <text:p text:style-name="P388"/>
          </table:table-cell>
          <table:table-cell table:style-name="Cell145">
            <text:p text:style-name="P389"><text:span text:style-name="T389_1">ΗΛ.<text:s/>ΤΑΧΥΔΡΟΜΕΙΟ:</text:span></text:p>
          </table:table-cell>
          <table:table-cell table:style-name="Cell146">
            <text:p text:style-name="P390"/>
          </table:table-cell>
        </table:table-row>
        <table:table-row table:style-name="Row23">
          <table:table-cell table:style-name="Cell147">
            <text:p text:style-name="P391"><text:span text:style-name="T391_1">ΤΗΛ/ΠΙΑ<text:s/>:</text:span></text:p>
          </table:table-cell>
          <table:table-cell table:style-name="Cell148">
            <text:p text:style-name="P392"/>
          </table:table-cell>
          <table:table-cell table:style-name="Cell149">
            <text:p text:style-name="P393"><text:span text:style-name="T393_1">ΤΗΛΕΦΩΝΟ:</text:span></text:p>
          </table:table-cell>
          <table:table-cell table:style-name="Cell150">
            <text:p text:style-name="P394"/>
          </table:table-cell>
        </table:table-row>
      </table:table>
      <text:p text:style-name="P395"><text:span text:style-name="T395_1">Τα<text:s/>στοιχεία<text:s/>θα<text:s/>παραλάβει<text:s/>ο<text:s/>υπάλληλος<text:s/>με<text:s/>στοιχεία:</text:span></text:p>
      <text:p text:style-name="P396"><text:span text:style-name="T396_1">Εάν<text:s/>δεν<text:s/>είναι<text:s/>γνωστός<text:s/>ο<text:s/>ΑΦΜ<text:s/>ή<text:s/>ζητείται<text:s/>ο<text:s/>ΑΦΜ,<text:s/>τότε<text:s/>αναγράφονται<text:s/>άλλα<text:s/>στοιχεία<text:s/>ταυτοποίησης<text:s/>των<text:s/>φορολογουμένων,<text:s/>όπως<text:s/>ΠΑΤΡΩΝΥΜΟ<text:s/>ή/και<text:s/>ΜΗΤΡΩΝΥΜΟ<text:s/>ή/και<text:s/>ΗΜΕΡΟΜΗΝΙΑ<text:s/>ΓΕΝΝΗΣΗΣ<text:s/>ή/και<text:s/>ΑΔΤ<text:s/>ή/και<text:s/>ΔΙΕΥΘΥΝΣΗ<text:s/>ΚΑΤΟΙΚΙΑΣ.<text:s/>Στην<text:s/>περίπτωση<text:s/>αυτή<text:s/>οι<text:s/>στήλες<text:s/>διαμορφώνονται<text:s/>αντίστοιχα<text:s/>με<text:s/>τα<text:s/>λοιπά<text:s/>στοιχεία<text:s/>ταυτοποίησης.<text:s/>Επιπλέον<text:s/>όταν<text:s/>ζητούνται<text:s/>στοιχεία<text:s/>βάσει<text:s/>άλλων<text:s/>κριτηρίων<text:s/>(π.χ.<text:s/>αγρότες<text:s/>ειδικού<text:s/>καθεστώτος)<text:s/>δεν<text:s/>συμπληρώνονται<text:s/>οι<text:s/>στήλες<text:s/>με<text:s/>τον<text:s/>ΑΦΜ<text:s/>και<text:s/>το<text:s/>ΟΝΟΜΑΤΕΠΩΝΥΜΟ<text:s/>Ή<text:s/>ΕΠΩΝΥΜΙΑ.</text:span></text:p>
      <text:p text:style-name="P397"><text:span text:style-name="T397_1">(9)<text:s/>Δεν<text:s/>συμπληρώνεται<text:s/>εφόσον<text:s/>ζητούνται<text:s/>στοιχεία<text:s/>βάσει<text:s/>άλλων<text:s/>κριτηρίων<text:s/>(βλ.<text:s/>προηγούμενη<text:s/>υποσημείωση).</text:span></text:p>
      <text:p text:style-name="P398"><text:span text:style-name="T398_1">(</text:span><text:span text:style-name="T398_2">10</text:span><text:span text:style-name="T398_3"><text:s/>)<text:s/>Αναγράφονται<text:s/>οι<text:s/>διατάξεις<text:s/>(νομοθετικές<text:s/>και<text:s/>κανονιστικές<text:s/>αποφάσεις)<text:s/>σύμφωνα<text:s/>με<text:s/>τις<text:s/>οποίες<text:s/>αιτούνται<text:s/>τα<text:s/>πρόσωπα<text:s/>των<text:s/>περιπτ.<text:s/>α’<text:s/>πλην<text:s/>των<text:s/>υπαλλήλων<text:s/>της<text:s/>ΑΑΔΕ,<text:s/>β’,<text:s/>γ’,<text:s/>στ’,<text:s/>η’,<text:s/>ια’,<text:s/>ιβ’,<text:s/>ιγ’<text:s/>και<text:s/>ιδ’<text:s/>της<text:s/>παρ.<text:s/>1<text:s/>του<text:s/>ά.17<text:s/>ΚΦΔ<text:s/>τη<text:s/>χορήγηση<text:s/>στοιχείων<text:s/>και<text:s/>πληροφοριών<text:s/>φορολογουμένων.<text:s/>Προκειμένου<text:s/>να<text:s/>εξεταστεί<text:s/>η<text:s/>αναγκαιότητα<text:s/>παροχής<text:s/>των<text:s/>αιτούμενων<text:s/>στοιχείων<text:s/>από<text:s/>την<text:s/>ΑΑΔΕ,<text:s/>σύμφωνα<text:s/>με<text:s/>τις<text:s/>διατάξεις<text:s/>της<text:s/>περ.<text:s/>ε’<text:s/>της<text:s/>παρ.1<text:s/>του<text:s/>άρθρου<text:s/>17<text:s/>του<text:s/>ΚΦΔ,<text:s/>όπως<text:s/>ισχύει,<text:s/>συμπληρώνεται<text:s/>η<text:s/>σχετική<text:s/>νομοθεσία<text:s/>αναγράφοντας<text:s/>τις<text:s/>σχετικές<text:s/>διατάξεις<text:s/>(νομοθετικές,<text:s/>κανονιστικές<text:s/>διατάξεις)<text:s/>βάσει<text:s/>της<text:s/>οποίας<text:s/>υποβάλλεται<text:s/>η<text:s/>αίτηση<text:s/>(π.χ.<text:s/>τα<text:s/>ως<text:s/>άνω<text:s/>στοιχεία<text:s/>απαιτούνται<text:s/>για<text:s/>τον<text:s/>προσδιορισμό<text:s/>του<text:s/>τέλους……./<text:s/>εισφοράς……/<text:s/>κ.λπ.……,<text:s/>σύμφωνα<text:s/>με<text:s/>τις<text:s/>διατάξεις<text:s/>της<text:s/>παρ…..<text:s/>του<text:s/>άρθρου<text:s/>…του<text:s/>νόμου………..)</text:span></text:p>
      <text:p text:style-name="P399"><text:span text:style-name="T399_1">(11)<text:s/>Αναγράφονται<text:s/>οι<text:s/>ειδικότερες<text:s/>εντολές,<text:s/>αποφάσεις<text:s/>κοκ<text:s/>των<text:s/>ελεγκτικών,<text:s/>διωκτικών<text:s/>και<text:s/>δικαστικών<text:s/>αρχών<text:s/>των<text:s/>περιπτώσεων<text:s/>β’,<text:s/>γ’,<text:s/>ιβ’,<text:s/>ιγ’,<text:s/>ιδ’<text:s/>της<text:s/>παρ.<text:s/>1<text:s/>του<text:s/>ά.17<text:s/>ΚΦΔ.</text:span></text:p>
      <text:p text:style-name="P400"><text:span text:style-name="T400_1">ΔΗΛΩΣΗ<text:s/>ΟΡΘΗΣ<text:s/>ΧΡΗΣΗΣ<text:s/>ΧΟΡΗΓΟΥΜΕΝΩΝ<text:s/>ΣΤΟΙΧΕΙΩΝ<text:s/>ΚΑΙ<text:s/>ΠΛΗΡΟΦΟΡΙΩΝ</text:span></text:p>
      <text:p text:style-name="P401"><text:span text:style-name="T401_1">1.<text:s/>Τα<text:s/>στοιχεία<text:s/>και<text:s/>οι<text:s/>πληροφορίες<text:s/>που<text:s/>χορηγούνται<text:s/>από<text:s/>την<text:s/>ΑΑΔΕ<text:s/>διαφυλάττονται<text:s/>και<text:s/>τηρείται<text:s/>το<text:s/>φορολογικό<text:s/>απόρρητο<text:s/>δυνάμει<text:s/>των<text:s/>παρ.1<text:s/>και<text:s/>3<text:s/>του<text:s/>άρθρου<text:s/>17<text:s/>ΚΦΔ.</text:span></text:p>
      <text:p text:style-name="P402"><text:span text:style-name="T402_1">2.<text:s/>Τα<text:s/>αναγκαία<text:s/>και<text:s/>κατάλληλα<text:s/>τεχνικά<text:s/>και<text:s/>οργανωτικά<text:s/>μέτρα<text:s/>ασφάλειας<text:s/>των<text:s/>πληροφοριών,<text:s/>όπως<text:s/>τουλάχιστον<text:s/>η<text:s/>καταγραφή<text:s/>και<text:s/>παρακολούθηση<text:s/>των<text:s/>προσβάσεων<text:s/>(log)<text:s/>και<text:s/>η<text:s/>διασφάλιση<text:s/>ιχνηλασιμότητας<text:s/>των<text:s/>δεδομένων<text:s/>έχουν<text:s/>ληφθεί<text:s/>και<text:s/>τηρούνται<text:s/>και<text:s/>υφίσταται<text:s/>προστασία<text:s/>από<text:s/>κάθε<text:s/>παραβίαση<text:s/>καθώς<text:s/>και<text:s/>από<text:s/>σκόπιμη<text:s/>ή<text:s/>τυχαία<text:s/>απειλή.</text:span></text:p>
      <text:p text:style-name="P403"><text:span text:style-name="T403_1">3.<text:s/>Η<text:s/>χρήση<text:s/>των<text:s/>αιτούμενων<text:s/>στοιχείων<text:s/>και<text:s/>πληροφοριών<text:s/>γίνεται<text:s/>αποκλειστικά<text:s/>και<text:s/>μόνο<text:s/>για<text:s/>την<text:s/>επίτευξη<text:s/>του<text:s/>σκοπού<text:s/>για<text:s/>τον<text:s/>οποίο<text:s/>χορηγούνται.</text:span></text:p>
      <text:p text:style-name="P404"><text:span text:style-name="T404_1">4.<text:s/>Ειδικά<text:s/>για<text:s/>τους<text:s/>φορείς<text:s/>της<text:s/>περίπτ.<text:s/>ε’<text:s/>της<text:s/>παρ.<text:s/>1<text:s/>του<text:s/>άρθρου<text:s/>17<text:s/>ΚΦΔ<text:s/>δηλώνεται<text:s/>ότι<text:s/>το<text:s/>αίτημα<text:s/>υποβάλλεται<text:s/>αποκλειστικά<text:s/>βάσει<text:s/>των<text:s/>διατάξεων<text:s/>της<text:s/>κείμενης<text:s/>νομοθεσίας,<text:s/>η<text:s/>οποία<text:s/>και<text:s/>μνημονεύεται<text:s/>ρητά,<text:s/>προκειμένου<text:s/>να<text:s/>προσδιοριστούν,<text:s/>οι<text:s/>υποχρεώσεις<text:s/>των<text:s/>φορολογουμένων<text:s/>προς<text:s/>αυτούς<text:s/>τους<text:s/>φορείς.</text:span></text:p>
      <text:p text:style-name="P405"><text:span text:style-name="T405_1">Ο<text:s/>ΑΙΤΩΝ<text:s/>–<text:s/>ΔΗΛΩΝ</text:span></text:p>
      <text:p text:style-name="P406"><text:span text:style-name="T406_1">(Σφραγίδα<text:s/>–<text:s/>Υπογραφή)</text:span></text:p>
      <text:p text:style-name="P407"><text:span text:style-name="T407_1">ΣΥΝΥΠΟΒΑΛΛΟΜΕΝΑ<text:s/>ΔΙΚΑΙΟΛΟΓΗΤΙΚΑ<text:s/>ΚΑΤΑ<text:s/>ΠΕΡΙΠΤΩΣΗ</text:span></text:p>
      <text:p text:style-name="P408"><text:span text:style-name="T408_1">1.<text:s/>Η<text:s/>υπ’<text:s/>αρ.<text:s/>………<text:s/></text:span><text:span text:style-name="T408_2">ΕΙΣΑΓΓΕΛΙΚΗ<text:s/>ΠΑΡΑΓΓΕΛΙΑ<text:s/></text:span><text:span text:style-name="T408_3">της<text:s/>περίπτ.<text:s/>θ’<text:s/>της<text:s/>παρ.<text:s/>1<text:s/>του<text:s/>ά.17<text:s/>ΚΦΔ<text:s/>στην<text:s/>οποία<text:s/>αναφέρεται<text:s/>ρητά<text:s/>ότι<text:s/>δεν<text:s/>συντρέχει<text:s/>περίπτωση<text:s/>φορολογικού<text:s/>απορρήτου.</text:span></text:p>
      <text:p text:style-name="P409"><text:span text:style-name="T409_1">2.<text:s/></text:span><text:span text:style-name="T409_2">Υπεύθυνη<text:s/>Δήλωση<text:s/></text:span><text:span text:style-name="T409_3">του<text:s/>άρθρου<text:s/>8<text:s/>του<text:s/>ν.1599/1986<text:s/>που<text:s/>υπογράφεται<text:s/>από<text:s/>το<text:s/>νόμιμο<text:s/>εκπρόσωπο<text:s/>του<text:s/>φορέα<text:s/>της<text:s/>περίπτ.<text:s/>ε’<text:s/>της<text:s/>παρ.<text:s/>1<text:s/>του<text:s/>άρθρου<text:s/>17<text:s/>ΚΦΔ,<text:s/>στην<text:s/>οποία<text:s/>δηλώνεται<text:s/>ότι<text:s/>ο<text:s/>φορέας<text:s/>κατά<text:s/>το<text:s/>χρόνο<text:s/>υποβολής<text:s/>του<text:s/>αιτήματος<text:s/>ανήκει<text:s/>στους<text:s/>φορείς<text:s/>της<text:s/>Γενικής<text:s/>Κυβέρνησης,<text:s/>σύμφωνα<text:s/>με<text:s/>το<text:s/>Μητρώο<text:s/>της<text:s/>ΕΛ.ΣΤΑΤ.</text:span></text:p>
      <text:p text:style-name="P410"><text:span text:style-name="T410_1">3.<text:s/></text:span><text:span text:style-name="T410_2">Συμβολαιογραφικό<text:s/>πληρεξούσιο<text:s/></text:span><text:span text:style-name="T410_3">ή<text:s/></text:span><text:span text:style-name="T410_4">Έγγραφη<text:s/>εξουσιοδότηση<text:s/></text:span><text:span text:style-name="T410_5">προσώπου<text:s/>που<text:s/>υποβάλλει<text:s/>το<text:s/>αίτημα<text:s/>ή<text:s/>παραλαμβάνει<text:s/>τα<text:s/>στοιχεία<text:s/>και<text:s/>τις<text:s/>πληροφορίες<text:s/>για<text:s/>λογαριασμό<text:s/>του<text:s/>αιτούντος<text:s/>προσώπου.</text:span></text:p>
      <text:p text:style-name="P411"><text:span text:style-name="T411_1">ΠΑΡΑΡΤΗΜΑ<text:s/>Γ’</text:span></text:p>
      <text:p text:style-name="P412"><text:span text:style-name="T412_1">ΑΡΙΘΜΟΣ<text:s/>ΠΡΩΤΟΚΟΛΛΟΥ<text:s/>:<text:s/>……………….<text:s/>ΗΜΕΡΟΜΗΝΙΑ:<text:s/>…………………</text:span></text:p>
      <text:p text:style-name="P413"><text:span text:style-name="T413_1">Βάσει<text:s/>των<text:s/>διατάξεων<text:s/>του<text:s/>άρθρου<text:s/>17<text:s/>του<text:s/>ΚΦΔ,<text:s/>παρακαλώ<text:s/>για<text:s/>τη<text:s/>χορήγηση<text:s/>στοιχείων<text:s/>και<text:s/>πληροφοριών<text:s/>των<text:s/>φορολογουμένων<text:s/>που<text:s/>αναγράφονται<text:s/>στον<text:s/>κατωτέρω<text:s/>πίνακα</text:span><text:span text:style-name="T413_2">(2)</text:span><text:span text:style-name="T413_3">,<text:s/>τα<text:s/>οποία<text:s/>είναι<text:s/>αναγκαία:</text:span></text:p>
      <text:p text:style-name="P414"><text:span text:style-name="T414_1">Αριθμός<text:s/>υπόθεσης<text:s/>που<text:s/>αφορά<text:s/>ή<text:s/>εισαγγελικής<text:s/>εντολής</text:span><text:span text:style-name="T414_2">(</text:span><text:span text:style-name="T414_3">6</text:span><text:span text:style-name="T414_4">):</text:span></text:p>
      <text:p text:style-name="P415"><text:span text:style-name="T415_1">Το<text:s/>υπόδειγμα<text:s/>αυτό<text:s/>συμπληρώνεται<text:s/>από<text:s/>τα<text:s/>φυσικά<text:s/>πρόσωπα<text:s/>των<text:s/>περιπτ.<text:s/>α’<text:s/>πλην<text:s/>των<text:s/>υπαλλήλων<text:s/>της<text:s/>ΑΑΔΕ,<text:s/>ζ’,<text:s/>θ’<text:s/>και<text:s/>ι’<text:s/>της<text:s/>παρ.<text:s/>1<text:s/>του<text:s/>άρθρου<text:s/>17<text:s/>του<text:s/>ΚΦΔ.</text:span></text:p>
      <text:p text:style-name="P416"><text:span text:style-name="T416_1">(2)<text:s/>Αφορά<text:s/>τα<text:s/>μέλη<text:s/>του<text:s/>κύριου<text:s/>προσωπικού<text:s/>του<text:s/>Νομικού<text:s/>Συμβουλίου<text:s/>του<text:s/>Κράτους<text:s/>και<text:s/>τους<text:s/>δικηγόρους<text:s/>του<text:s/>Δημοσίου.</text:span></text:p>
      <text:p text:style-name="P417"><text:span text:style-name="T417_1">(3)<text:s/>Σε<text:s/>περίπτωση<text:s/>που<text:s/>ο<text:s/>αριθμός<text:s/>των<text:s/>εγγραφών<text:s/>υπερβαίνει<text:s/>τις<text:s/>δέκα<text:s/>εγγραφές<text:s/>(βάσει<text:s/>ΑΦΜ<text:s/>ή<text:s/>άλλων<text:s/>κριτηρίων<text:s/>αναζήτησης),<text:s/>να<text:s/>επισυνάπτεται<text:s/>ηλεκτρονικό<text:s/>αρχείο.</text:span></text:p>
      <text:p text:style-name="P418"><text:span text:style-name="T418_1">(4)<text:s/>Εάν<text:s/>δεν<text:s/>είναι<text:s/>γνωστός<text:s/>ο<text:s/>ΑΦΜ,<text:s/>τότε<text:s/>τα<text:s/>στοιχεία<text:s/>ταυτοποίησης<text:s/>των<text:s/>φορολογουμένων<text:s/>μπορεί<text:s/>να<text:s/>γίνουν<text:s/>βάσει<text:s/>άλλων<text:s/>στοιχείων,<text:s/>όπως<text:s/>ΠΑΤΡΩΝΥΜΟ<text:s/>ή/και<text:s/>ΜΗΤΡΩΝΥΜΟ<text:s/>ή/και<text:s/>ΗΜΕΡΟΜΗΝΙΑ<text:s/>ΓΕΝΝΗΣΗΣ<text:s/>ή/και<text:s/>ΑΔΤ<text:s/>ή/και<text:s/>ΔΙΕΥΘΥΝΣΗ<text:s/>ΚΑΤΟΙΚΙΑΣ.<text:s/>Στην<text:s/>περίπτωση<text:s/>αυτή<text:s/>οι<text:s/>στήλες<text:s/>διαμορφώνονται<text:s/>αντίστοιχα<text:s/>με<text:s/>τα<text:s/>λοιπά<text:s/>στοιχεία<text:s/>ταυτοποίησης.<text:s/>Επιπλέον<text:s/>όταν<text:s/>ζητούνται<text:s/>στοιχεία<text:s/>βάσει<text:s/>άλλων<text:s/>κριτηρίων<text:s/>(π.χ.<text:s/>αγρότες<text:s/>ειδικού<text:s/>καθεστώτος)<text:s/>δεν<text:s/>συμπληρώνονται<text:s/>οι<text:s/>στήλες<text:s/>με<text:s/>τον<text:s/>ΑΦΜ<text:s/>και<text:s/>το<text:s/>ΟΝΟΜΑΤΕΠΩΝΥΜΟ<text:s/>Ή<text:s/>ΕΠΩΝΥΜΙΑ.</text:span></text:p>
      <text:p text:style-name="P419"><text:span text:style-name="T419_1">(5)<text:s/>Δεν<text:s/>συμπληρώνεται<text:s/>εφόσον<text:s/>ζητούνται<text:s/>στοιχεία<text:s/>βάσει<text:s/>άλλων<text:s/>κριτηρίων<text:s/>(βλ.<text:s/>προηγούμενη<text:s/>υποσημείωση).</text:span></text:p>
      <text:p text:style-name="P420"><text:span text:style-name="T420_1">(<text:s/></text:span><text:span text:style-name="T420_2">6</text:span><text:span text:style-name="T420_3">)<text:s/>Αναφέρονται<text:s/>τα<text:s/>ειδικότερα<text:s/>στοιχεία<text:s/>(εντολή,<text:s/>υπόθεση,<text:s/>εισαγγελική<text:s/>εντολή<text:s/>κά)<text:s/>που<text:s/>δικαιολογούν<text:s/>τη<text:s/>χορήγηση<text:s/>των<text:s/>στοιχείων<text:s/>και<text:s/>πληροφοριών<text:s/>των<text:s/>φορολογουμένων<text:s/>για<text:s/>τα<text:s/>πρόσωπα<text:s/>της<text:s/>περίπτ.<text:s/>α’<text:s/>πλην<text:s/>των<text:s/>υπαλλήλων<text:s/>της<text:s/>ΑΑΔΕ<text:s/>της<text:s/>παρ.<text:s/>1<text:s/>του<text:s/>ά.<text:s/>17<text:s/>ΚΦΔ<text:s/>καθώς<text:s/>και<text:s/>τα<text:s/>πρόσωπα<text:s/>της<text:s/>περίπτ.<text:s/>θ’.</text:span></text:p>
      <text:p text:style-name="P421"><text:span text:style-name="T421_1">Αιτιολόγηση<text:s/>σκοπιμότητας<text:s/>χορήγησης<text:s/>στοιχείων<text:s/>και<text:s/>πληροφοριών<text:s/>&lt;</text:span><text:span text:style-name="T421_2">7</text:span><text:span text:style-name="T421_3">Ι<text:s/></text:span><text:span text:style-name="T421_4">:</text:span></text:p>
      <text:p text:style-name="P422"><text:span text:style-name="T422_1">ΔΗΛΩΣΗ<text:s/>ΟΡΘΗΣ<text:s/>ΧΡΗΣΗΣ<text:s/>ΧΟΡΗΓΟΥΜΕΝΩΝ<text:s/>ΣΤΟΙΧΕΙΩΝΚΑΙ<text:s/>ΠΛΗΡΟΦΟΡΙΩΝ</text:span></text:p>
      <text:p text:style-name="P423"><text:span text:style-name="T423_1">Τα<text:s/>στοιχεία<text:s/>και<text:s/>οι<text:s/>πληροφορίες<text:s/>που<text:s/>χορηγούνται<text:s/>από<text:s/>την<text:s/>ΑΑΔΕ<text:s/>διαφυλάττονται<text:s/>και<text:s/>τηρείται<text:s/>το<text:s/>φορολογικό<text:s/>απόρρητο<text:s/>δυνάμει<text:s/>των<text:s/>παρ.<text:s/>1<text:s/>και<text:s/>παρ.<text:s/>3<text:s/>του<text:s/>άρθρου<text:s/>17<text:s/>ΚΦΔ.</text:span></text:p>
      <text:p text:style-name="P424"><text:span text:style-name="T424_1">3.<text:s/>Η<text:s/>χρήση<text:s/>των<text:s/>αιτούμενων<text:s/>στοιχείων<text:s/>και<text:s/>πληροφοριών<text:s/>γίνεται<text:s/>αποκλειστικά<text:s/>και<text:s/>μόνο<text:s/>για<text:s/>την<text:s/>επίτευξη<text:s/>του<text:s/>σκοπού<text:s/>για<text:s/>τον<text:s/>οποίο<text:s/>χορηγούνται.</text:span></text:p>
      <text:p text:style-name="P425"><text:span text:style-name="T425_1">3.<text:s/>Ειδικά<text:s/>ο<text:s/>τρίτος<text:s/>της<text:s/>περίπτ.<text:s/>θ’<text:s/>της<text:s/>παρ.<text:s/>1<text:s/>του<text:s/>ά.<text:s/>17<text:s/>ΚΦΔ<text:s/>δηλώνει<text:s/>ότι<text:s/>δεν<text:s/>συντρέχει<text:s/>περίπτωση<text:s/>φορολογικού<text:s/>απορρήτου.</text:span></text:p>
      <text:p text:style-name="P426"><text:span text:style-name="T426_1">4.<text:s/>Ειδικά<text:s/>ο<text:s/>φορολογούμενος<text:s/>που<text:s/>ασκεί<text:s/>επιχειρηματική<text:s/>δραστηριότητα<text:s/>της<text:s/>περίπτ.<text:s/>ι’<text:s/>της<text:s/>παρ.<text:s/>1<text:s/>του<text:s/>ά.<text:s/>17<text:s/>ΚΦΔ<text:s/>δηλώνει<text:s/>ότι<text:s/>το<text:s/>αίτημα<text:s/>υποβάλλεται<text:s/>αποκλειστικά<text:s/>και<text:s/>μόνο<text:s/>για<text:s/>στοιχεία<text:s/>και<text:s/>πληροφορίες<text:s/>που<text:s/>είναι<text:s/>απολύτως<text:s/>αναγκαία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/text:p>
      <text:p text:style-name="P427"><text:span text:style-name="T427_1">Ο<text:s/>ΑΙΤΩΝ<text:s/>-<text:s/>ΔΗΛΩΝ</text:span></text:p>
      <text:p text:style-name="P428"><text:span text:style-name="T428_1">(Σφραγίδα<text:s/>–<text:s/>Υπογραφή)</text:span></text:p>
      <text:p text:style-name="P429"><text:span text:style-name="T429_1">(</text:span><text:span text:style-name="T429_2">7</text:span><text:span text:style-name="T429_3"><text:s/>)<text:s/>Συμπληρώνεται<text:s/>μόνο<text:s/>από<text:s/>τα<text:s/>πρόσωπα<text:s/>της<text:s/>περίπτ.<text:s/>ι’<text:s/>της<text:s/>παρ.<text:s/>1<text:s/>του<text:s/>άρθρου<text:s/>17<text:s/>του<text:s/>ΚΦΔ<text:s/></text:span><text:span text:style-name="T429_4">ΣΥΝΥΠΟΒΑΛΛΟΜΕΝΑ<text:s/>ΔΙΚΑΙΟΛΟΓΗΤΙΚΑ<text:s/>ΚΑΤΑ<text:s/>ΠΕΡΙΠΤΩΣΗ</text:span></text:p>
      <text:p text:style-name="P430"><text:span text:style-name="T430_1">1.<text:s/>Η<text:s/>υπ’<text:s/>αρ.<text:s/>…….<text:s/></text:span><text:span text:style-name="T430_2">ΕΙΣΑΓΓΕΛΙΚΗ<text:s/>ΠΑΡΑΓΓΕΛΙΑ<text:s/></text:span><text:span text:style-name="T430_3">της<text:s/>περίπτ.<text:s/>ζ’<text:s/>της<text:s/>παρ.<text:s/>1<text:s/>του<text:s/>ά.17<text:s/>ΚΦΔ<text:s/>στην<text:s/>οποία<text:s/>ορίζονται<text:s/>τα<text:s/>στοιχεία<text:s/>του<text:s/>φορολογούμενου<text:s/>για<text:s/>τα<text:s/>οποία<text:s/>υποβάλλεται<text:s/>το<text:s/>αίτημα<text:s/>χορήγησης<text:s/>στοιχείων<text:s/>από<text:s/>τον/τη<text:s/>διαζευγμένο/-η<text:s/>ή<text:s/>τον/τη<text:s/>σύζυγο<text:s/>σε<text:s/>διάσταση<text:s/>ή<text:s/>ανιόντα/-ες<text:s/>ή<text:s/>κατιόντα<text:s/>για<text:s/>τον<text:s/>καθορισμό<text:s/>διατροφής.</text:span></text:p>
      <text:p text:style-name="P431"><text:span text:style-name="T431_1">2.<text:s/>Η<text:s/>υπ’<text:s/>αρ.<text:s/>………<text:s/></text:span><text:span text:style-name="T431_2">ΕΙΣΑΓΓΕΛΙΚΗ<text:s/>ΠΑΡΑΓΓΕΛΙΑ<text:s/></text:span><text:span text:style-name="T431_3">της<text:s/>περίπτ.<text:s/>θ’<text:s/>της<text:s/>παρ.<text:s/>1<text:s/>του<text:s/>ά.17<text:s/>ΚΦΔ<text:s/>στην<text:s/>οποία<text:s/>αναφέρεται<text:s/>ρητά<text:s/>ότι<text:s/>δεν<text:s/>συντρέχει<text:s/>περίπτωση<text:s/>φορολογικού<text:s/>απορρήτου.</text:span></text:p>
      <text:p text:style-name="P432"><text:span text:style-name="T432_1">3.<text:s/></text:span><text:span text:style-name="T432_2">Συμβολαιογραφικό<text:s/>πληρεξούσιο<text:s/></text:span><text:span text:style-name="T432_3">ή<text:s/></text:span><text:span text:style-name="T432_4">Έγγραφη<text:s/>εξουσιοδότηση<text:s/></text:span><text:span text:style-name="T432_5">προσώπου<text:s/>που<text:s/>υποβάλλει<text:s/>το<text:s/>αίτημα<text:s/>ή<text:s/>παραλαμβάνει<text:s/>τα<text:s/>στοιχεία<text:s/>και<text:s/>τις<text:s/>πληροφορίες<text:s/>για<text:s/>λογαριασμό<text:s/>του<text:s/>αιτούντος<text:s/>προσώπου.</text:span></text:p>
      <text:p text:style-name="P433"><text:span text:style-name="T433_1">ΑΡΙΘΜΟΣ<text:s/>ΠΡΩΤΟΚΟΛΛΟΥ<text:s/>:<text:s/>……………….</text:span></text:p>
      <text:p text:style-name="P434"><text:span text:style-name="T434_1">ΗΜΕΡΟΜΗΝΙΑ:<text:s/>…………………</text:span></text:p>
      <text:p text:style-name="P435"><text:span text:style-name="T435_1">Βάσει<text:s/>των<text:s/>διατάξεων<text:s/>του<text:s/>άρθρου<text:s/>17<text:s/>του<text:s/>ΚΦΔ,<text:s/>παρακαλώ<text:s/>για<text:s/>τη<text:s/>δημιουργία<text:s/>διαδικτυακής<text:s/>υπηρεσίας<text:s/>για<text:s/>την<text:s/>εγγραφή<text:s/>–<text:s/>πιστοποίηση<text:s/>στη<text:s/>διαδικτυακή<text:s/>υπηρεσία<text:s/>(web<text:s/>services)………………………,<text:s/>προκειμένου<text:s/>να<text:s/>είναι<text:s/>δυνατή<text:s/>η<text:s/>άντληση<text:s/>στοιχείων<text:s/>και<text:s/>πληροφοριών<text:s/>των<text:s/>φορολογουμένων<text:s/>που<text:s/>αναγράφονται<text:s/>στον<text:s/>κατωτέρω<text:s/>πίνακα</text:span><text:span text:style-name="T435_2">(2)</text:span><text:span text:style-name="T435_3"><text:s/>τα<text:s/>οποία<text:s/>είναι<text:s/>αναγκαία:</text:span></text:p>
      <text:p text:style-name="P436"><text:span text:style-name="T436_1">Σχετική<text:s/>νομοθεσία</text:span><text:span text:style-name="T436_2">(5)</text:span><text:span text:style-name="T436_3">:<text:s/>…………………………………………………………………………………………………………….</text:span></text:p>
      <text:p text:style-name="P437"><text:span text:style-name="T437_1">Αριθμός<text:s/>Εντολής<text:s/>/Απόφασης<text:s/></text:span><text:span text:style-name="T437_2">(</text:span><text:span text:style-name="T437_3">6</text:span><text:span text:style-name="T437_4">):</text:span></text:p>
      <text:p text:style-name="P438"><text:span text:style-name="T438_1">(1)<text:s/>Το<text:s/>υπόδειγμα<text:s/>αυτό<text:s/>συμπληρώνεται<text:s/>από<text:s/>τα<text:s/>πρόσωπα<text:s/>των<text:s/>περιπτ.<text:s/>α’<text:s/>πλην<text:s/>των<text:s/>υπαλλήλων<text:s/>της<text:s/>ΑΑΔΕ,<text:s/>β’,<text:s/>γ’,<text:s/>ε’,<text:s/>στ’,<text:s/>η’,<text:s/>ια’,<text:s/>ιβ’,<text:s/>ιγ’<text:s/>και<text:s/>ιδ’<text:s/>της<text:s/>παρ.<text:s/>1<text:s/>του<text:s/>άρθρου<text:s/>17<text:s/>του<text:s/>ΚΦΔ.</text:span></text:p>
      <text:p text:style-name="P439"><text:span text:style-name="T439_1">(2)<text:s/>Συμπληρώνεται<text:s/>από<text:s/>τα<text:s/>πρόσωπα<text:s/>των<text:s/>περίπτ.α’<text:s/>πλην<text:s/>των<text:s/>υπαλλήλων<text:s/>της<text:s/>ΑΑΔΕ,<text:s/>β’,<text:s/>γ’,<text:s/>στ’,<text:s/>η’,<text:s/>ια’,<text:s/>ιβ’,<text:s/>ιγ’<text:s/>και<text:s/>ιδ’<text:s/>της<text:s/>παρ.<text:s/>1<text:s/>του<text:s/>άρθρου<text:s/>17<text:s/>του<text:s/>ΚΦΔ.<text:s/>Συμπληρώνεται<text:s/>από<text:s/>τους<text:s/>δικηγόρους<text:s/>του<text:s/>Δημοσίου<text:s/>ο<text:s/>τίτλος<text:s/>της<text:s/>Υπηρεσίας<text:s/>του<text:s/>Δημοσίου<text:s/>που<text:s/>έχει<text:s/>κάνει<text:s/>την<text:s/>ανάθεση/<text:s/>αναθέσεις<text:s/>για<text:s/>λογαριασμό<text:s/>του<text:s/>Δημοσίου.</text:span></text:p>
      <text:p text:style-name="P440"><text:span text:style-name="T440_1">(3)<text:s/>Συμπληρώνεται<text:s/>από<text:s/>τα<text:s/>πρόσωπα<text:s/>της<text:s/>περίπτ.<text:s/>ε’<text:s/>της<text:s/>παρ.<text:s/>1<text:s/>του<text:s/>άρθρου<text:s/>17<text:s/>του<text:s/>ΚΦΔ.</text:span></text:p>
      <text:p text:style-name="P441"><text:span text:style-name="T441_1">(</text:span><text:span text:style-name="T441_2">4</text:span><text:span text:style-name="T441_3"><text:s/>)<text:s/>Σε<text:s/>περίπτωση<text:s/>μεγάλου<text:s/>αριθμού<text:s/>αιτούμενων<text:s/>στοιχείων<text:s/>μπορεί<text:s/>να<text:s/>επισυνάπτεται<text:s/>ηλεκτρονικό<text:s/>αρχείο.</text:span></text:p>
      <text:p text:style-name="P442"><text:span text:style-name="T442_1">(</text:span><text:span text:style-name="T442_2">5</text:span><text:span text:style-name="T442_3"><text:s/>)<text:s/>Προκειμένου<text:s/>να<text:s/>εξεταστεί<text:s/>η<text:s/>αναγκαιότητα<text:s/>παροχής<text:s/>των<text:s/>αιτούμενων<text:s/>στοιχείων<text:s/>από<text:s/>τη<text:s/>Φορολογική<text:s/>Διοίκηση,<text:s/>σύμφωνα<text:s/>με<text:s/>τις<text:s/>διατάξεις<text:s/>της<text:s/>περ.<text:s/>ε’<text:s/>της<text:s/>παρ.1<text:s/>του<text:s/>άρθρου<text:s/>17<text:s/>του<text:s/>ΚΦΔ,<text:s/>όπως<text:s/>ισχύει,<text:s/>συμπληρώνεται<text:s/>η<text:s/>σχετική<text:s/>νομοθεσία<text:s/>αναγράφοντας<text:s/>τις<text:s/>σχετικές<text:s/>διατάξεις<text:s/>(νομοθετικές,<text:s/>κανονιστικές<text:s/>διατάξεις)<text:s/>βάσει<text:s/>της<text:s/>οποίας<text:s/>υποβάλλεται<text:s/>η<text:s/>αίτηση<text:s/>(π.χ.<text:s/>τα<text:s/>ως<text:s/>άνω<text:s/>στοιχεία<text:s/>απαιτούνται<text:s/>για<text:s/>τον<text:s/>προσδιορισμό<text:s/>του<text:s/>τέλους……./<text:s/>εισφοράς……/<text:s/>κ.λπ.……,<text:s/>σύμφωνα<text:s/>με<text:s/>τις<text:s/>διατάξεις<text:s/>της<text:s/>παρ…..<text:s/>του<text:s/>άρθρου<text:s/>…του<text:s/>νόμου………..)<text:s/>(</text:span><text:span text:style-name="T442_4">6</text:span><text:span text:style-name="T442_5">)<text:s/>Αναγράφονται<text:s/>οι<text:s/>ειδικότερες<text:s/>εντολές,<text:s/>αποφάσεις<text:s/>κοκ<text:s/>των<text:s/>ελεγκτικών,<text:s/>διωκτικών<text:s/>και<text:s/>δικαστικών<text:s/>αρχών<text:s/>των<text:s/>περιπτώσεων<text:s/>β΄,<text:s/>γ΄,<text:s/>ιβ’,<text:s/>ιγ’,<text:s/>ιδ’<text:s/>της<text:s/>παρ.<text:s/>1<text:s/>του<text:s/>άρθρου<text:s/>17<text:s/>του<text:s/>ΚΦΔ.</text:span></text:p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4">
          <table:table-cell table:style-name="Cell151">
            <text:p text:style-name="P443"><text:span text:style-name="T443_1">Α.Φ.Μ.:</text:span></text:p>
          </table:table-cell>
          <table:table-cell table:style-name="Cell152">
            <text:p text:style-name="P444"/>
          </table:table-cell>
          <table:table-cell table:style-name="Cell153">
            <text:p text:style-name="P445"/>
          </table:table-cell>
          <table:table-cell table:style-name="Cell154">
            <text:p text:style-name="P446"><text:span text:style-name="T446_1">ΑΦΜ:</text:span></text:p>
          </table:table-cell>
          <table:table-cell table:style-name="Cell155">
            <text:p text:style-name="P447"/>
          </table:table-cell>
          <table:table-cell table:style-name="Cell156">
            <text:p text:style-name="P448"><text:span text:style-name="T448_1">ΟΝΟΜΑΤΕΠΩΝΥΜΟ:</text:span></text:p>
          </table:table-cell>
          <table:table-cell table:style-name="Cell157">
            <text:p text:style-name="P449"/>
          </table:table-cell>
          <table:table-cell table:style-name="Cell158">
            <text:p text:style-name="P450"/>
          </table:table-cell>
        </table:table-row>
        <table:table-row table:style-name="Row25">
          <table:table-cell table:style-name="Cell159">
            <text:p text:style-name="P451"><text:span text:style-name="T451_1">Ονοματεπώνυμο<text:s/>:</text:span></text:p>
          </table:table-cell>
          <table:table-cell table:style-name="Cell160">
            <text:p text:style-name="P452"/>
          </table:table-cell>
          <table:table-cell table:style-name="Cell161">
            <text:p text:style-name="P453"/>
          </table:table-cell>
          <table:table-cell table:style-name="Cell162">
            <text:p text:style-name="P454"/>
          </table:table-cell>
          <table:table-cell table:style-name="Cell163">
            <text:p text:style-name="P455"/>
          </table:table-cell>
          <table:table-cell table:style-name="Cell164">
            <text:p text:style-name="P456"/>
          </table:table-cell>
          <table:table-cell table:style-name="Cell165">
            <text:p text:style-name="P457"/>
          </table:table-cell>
          <table:table-cell table:style-name="Cell166">
            <text:p text:style-name="P458"/>
          </table:table-cell>
        </table:table-row>
        <table:table-row table:style-name="Row26">
          <table:table-cell table:style-name="Cell167">
            <text:p text:style-name="P459"><text:span text:style-name="T459_1">Πατρώνυμο:</text:span></text:p>
          </table:table-cell>
          <table:table-cell table:style-name="Cell168">
            <text:p text:style-name="P460"/>
          </table:table-cell>
          <table:table-cell table:style-name="Cell169">
            <text:p text:style-name="P461"/>
          </table:table-cell>
          <table:table-cell table:style-name="Cell170">
            <text:p text:style-name="P462"><text:span text:style-name="T462_1">ΑΔΤ:</text:span></text:p>
          </table:table-cell>
          <table:table-cell table:style-name="Cell171">
            <text:p text:style-name="P463"/>
          </table:table-cell>
          <table:table-cell table:style-name="Cell172">
            <text:p text:style-name="P464"><text:span text:style-name="T464_1">ΗΛ.<text:s/>ΤΑΧΥΔΡΟΜΕΙΟ:</text:span></text:p>
          </table:table-cell>
          <table:table-cell table:style-name="Cell173">
            <text:p text:style-name="P465"/>
          </table:table-cell>
          <table:table-cell table:style-name="Cell174">
            <text:p text:style-name="P466"/>
          </table:table-cell>
        </table:table-row>
        <table:table-row table:style-name="Row27">
          <table:table-cell table:style-name="Cell175">
            <text:p text:style-name="P467"><text:span text:style-name="T467_1">Δ/νση<text:s/>Κατοικίας:</text:span></text:p>
          </table:table-cell>
          <table:table-cell table:style-name="Cell176">
            <text:p text:style-name="P468"/>
          </table:table-cell>
          <table:table-cell table:style-name="Cell177">
            <text:p text:style-name="P469"/>
          </table:table-cell>
          <table:table-cell table:style-name="Cell178">
            <text:p text:style-name="P470"/>
          </table:table-cell>
          <table:table-cell table:style-name="Cell179">
            <text:p text:style-name="P471"/>
          </table:table-cell>
          <table:table-cell table:style-name="Cell180">
            <text:p text:style-name="P472"/>
          </table:table-cell>
          <table:table-cell table:style-name="Cell181">
            <text:p text:style-name="P473"/>
          </table:table-cell>
          <table:table-cell table:style-name="Cell182">
            <text:p text:style-name="P474"/>
          </table:table-cell>
        </table:table-row>
        <table:table-row table:style-name="Row28">
          <table:table-cell table:style-name="Cell183">
            <text:p text:style-name="P475"/>
          </table:table-cell>
          <table:table-cell table:style-name="Cell184">
            <text:p text:style-name="P476"/>
          </table:table-cell>
          <table:table-cell table:style-name="Cell185">
            <text:p text:style-name="P477"/>
          </table:table-cell>
          <table:table-cell table:style-name="Cell186">
            <text:p text:style-name="P478"><text:span text:style-name="T478_1">ΤΗΛ/ΠΙΑ<text:s/>:</text:span></text:p>
          </table:table-cell>
          <table:table-cell table:style-name="Cell187">
            <text:p text:style-name="P479"/>
          </table:table-cell>
          <table:table-cell table:style-name="Cell188">
            <text:p text:style-name="P480"><text:span text:style-name="T480_1">ΤΗΛΕΦΩΝΟ:</text:span></text:p>
          </table:table-cell>
          <table:table-cell table:style-name="Cell189">
            <text:p text:style-name="P481"/>
          </table:table-cell>
          <table:table-cell table:style-name="Cell190">
            <text:p text:style-name="P482"/>
          </table:table-cell>
        </table:table-row>
        <table:table-row table:style-name="Row29">
          <table:table-cell table:style-name="Cell191">
            <text:p text:style-name="P483"><text:span text:style-name="T483_1">Ηλ.<text:s/>ταχυδρομείο:</text:span></text:p>
          </table:table-cell>
          <table:table-cell table:style-name="Cell192">
            <text:p text:style-name="P484"/>
          </table:table-cell>
          <table:table-cell table:style-name="Cell193">
            <text:p text:style-name="P485"/>
          </table:table-cell>
          <table:table-cell table:style-name="Cell194">
            <text:p text:style-name="P486"/>
          </table:table-cell>
          <table:table-cell table:style-name="Cell195">
            <text:p text:style-name="P487"/>
          </table:table-cell>
          <table:table-cell table:style-name="Cell196">
            <text:p text:style-name="P488"/>
          </table:table-cell>
          <table:table-cell table:style-name="Cell197">
            <text:p text:style-name="P489"/>
          </table:table-cell>
          <table:table-cell table:style-name="Cell198">
            <text:p text:style-name="P490"/>
          </table:table-cell>
        </table:table-row>
        <table:table-row table:style-name="Row30">
          <table:table-cell table:style-name="Cell199">
            <text:p text:style-name="P491"/>
          </table:table-cell>
          <table:table-cell table:style-name="Cell200">
            <text:p text:style-name="P492"/>
          </table:table-cell>
          <table:table-cell table:style-name="Cell201">
            <text:p text:style-name="P493"/>
          </table:table-cell>
          <table:table-cell table:style-name="Cell202" table:number-columns-spanned="4">
            <text:p text:style-name="P494"/>
          </table:table-cell>
          <table:covered-table-cell/>
          <table:covered-table-cell/>
          <table:covered-table-cell/>
          <table:table-cell table:style-name="Cell203">
            <text:p text:style-name="P495"/>
          </table:table-cell>
        </table:table-row>
        <table:table-row table:style-name="Row31">
          <table:table-cell table:style-name="Cell204">
            <text:p text:style-name="P496"><text:span text:style-name="T496_1">Τηλ/πία<text:s/>:</text:span></text:p>
          </table:table-cell>
          <table:table-cell table:style-name="Cell205">
            <text:p text:style-name="P497"/>
          </table:table-cell>
          <table:table-cell table:style-name="Cell206" table:number-columns-spanned="6">
            <text:p text:style-name="P498"><text:span text:style-name="T498_1">ΔΗΛΩΣΗ<text:s/>ΟΡΘΗΣ<text:s/>ΧΡΗΣΗΣ<text:s/>ΧΟΡΗΓΟΥΜΕΝΩΝ<text:s/>ΣΤΟΙΧΕΙΩΝ</text:span></text:p>
            <text:p text:style-name="P499"><text:span text:style-name="T499_1">ΚΑΙ<text:s/>ΠΛΗΡΟΦΟΡΙΩΝ</text:span></text:p>
            <text:p text:style-name="P500"><text:span text:style-name="T500_1">1.<text:s/></text:span><text:span text:style-name="T500_2">Τα<text:s/>στοιχεία<text:s/>και<text:s/>οι<text:s/>πληροφορίες<text:s/>που<text:s/>χορηγούνται<text:s/>από<text:s/>την<text:s/>ΑΑΔ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207">
            <text:p text:style-name="P501"><text:span text:style-name="T501_1">Τηλέφωνο:</text:span></text:p>
          </table:table-cell>
          <table:table-cell table:style-name="Cell208">
            <text:p text:style-name="P502"/>
          </table:table-cell>
          <table:table-cell table:style-name="Cell209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210" table:number-columns-spanned="2">
            <text:p text:style-name="P504"/>
          </table:table-cell>
          <table:covered-table-cell/>
          <table:table-cell table:style-name="Cell211" table:number-columns-spanned="6">
            <text:p text:style-name="P505"><text:span text:style-name="T505_1">διαφυλάττονται<text:s/>και<text:s/>τηρείται<text:s/>το<text:s/>φορολογικό<text:s/>απόρρητο<text:s/>δυνάμει<text:s/>των<text:s/>παρ.<text:s/>1<text:s/>και<text:s/>παρ.<text:s/>3<text:s/>του<text:s/>άρθρου<text:s/>17<text:s/>ΚΦΔ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6"><text:span text:style-name="T506_1">ΣΤΟΙΧΕΙΑ<text:s/>ΕΞΟΥΣΙΟΔΟΤΗΜΕΝΟΥ<text:s/>ΥΠΑΛΛΗΛΟΥ<text:s/>Ή<text:s/>ΝΟΜΙΜΟΥ<text:s/>ΕΚΠΡΟΣΩΠΟΥ:</text:span></text:p>
      <text:p text:style-name="P507"><text:span text:style-name="T507_1">Τα<text:s/>στοιχεία<text:s/>στα<text:s/>οποία<text:s/>έχει<text:s/>πρόσβαση<text:s/>ο<text:s/>δικηγόρος,<text:s/>ο<text:s/>υπάλληλος<text:s/>ή<text:s/>νόμιμος<text:s/>εκπρόσωπος<text:s/>μέσω<text:s/>κωδικού/ών<text:s/>πρόσβασης<text:s/>που<text:s/>χορηγείται<text:s/>κατά<text:s/>τρόπο<text:s/>συμβατό<text:s/>με<text:s/>την<text:s/>πολιτική<text:s/>ασφάλειας<text:s/>της<text:s/>ΑΑΔΕ<text:s/>με<text:s/>στοιχεία:</text:span></text:p>
      <text:p text:style-name="P508"><text:span text:style-name="T508_1">2.<text:s/>Τα<text:s/>αναγκαία<text:s/>και<text:s/>κατάλληλα<text:s/>τεχνικά<text:s/>και<text:s/>οργανωτικά<text:s/>μέτρα<text:s/>ασφάλειας<text:s/>των<text:s/>πληροφοριών,<text:s/>όπως<text:s/>τουλάχιστον<text:s/>η<text:s/>καταγραφή<text:s/>και<text:s/>παρακολούθηση<text:s/>των<text:s/>προσβάσεων<text:s/>(log)<text:s/>και<text:s/>η<text:s/>διασφάλιση<text:s/>ιχνηλασιμότητας<text:s/>των<text:s/>δεδομένων<text:s/>έχουν<text:s/>ληφθεί<text:s/>και<text:s/>τηρούνται<text:s/>και<text:s/>υφίσταται<text:s/>προστασία<text:s/>από<text:s/>κάθε<text:s/>παραβίαση<text:s/>καθώς<text:s/>και<text:s/>από<text:s/>σκόπιμη<text:s/>ή<text:s/>τυχαία<text:s/>απειλή.</text:span></text:p>
      <text:p text:style-name="P509"><text:span text:style-name="T509_1">3.<text:s/>Η<text:s/>χρήση<text:s/>της<text:s/>διαδικτυακής<text:s/>υπηρεσίας<text:s/>γίνεται<text:s/>αποκλειστικά<text:s/>και<text:s/>μόνο<text:s/>για<text:s/>την<text:s/>εξυπηρέτηση<text:s/>του<text:s/>σκοπού<text:s/>για<text:s/>τον<text:s/>οποίο<text:s/>χορηγείται<text:s/>η<text:s/>πρόσβαση<text:s/>και<text:s/>μόνο<text:s/>από<text:s/>εξουσιοδοτημένους<text:s/>χρήστες,<text:s/>στους<text:s/>οποίους<text:s/>έχει<text:s/>αρμοδίως<text:s/>ανατεθεί<text:s/>η<text:s/>συγκεκριμένη<text:s/>εργασία,</text:span></text:p>
      <text:p text:style-name="P510"><text:span text:style-name="T510_1">4.<text:s/>Η<text:s/>χρήση<text:s/>της<text:s/>διαδικτυακής<text:s/>υπηρεσίας<text:s/>δεν<text:s/>θα<text:s/>γίνεται<text:s/>καταχρηστικά,<text:s/>προκαλώντας<text:s/>υπερφόρτωση<text:s/>των<text:s/>συστημάτων<text:s/>της<text:s/>ΑΑΔΕ<text:s/>και<text:s/>του<text:s/>Υπουργείου<text:s/>Οικονομικών.</text:span></text:p>
      <text:p text:style-name="P511"><text:span text:style-name="T511_1">5.<text:s/>Η<text:s/>χρήση<text:s/>της<text:s/>διαδικτυακής<text:s/>υπηρεσίας<text:s/>πληροί<text:s/>τους<text:s/>όρους<text:s/>της<text:s/></text:span><text:span text:style-name="T511_2">Πολιτικής<text:s/>Ορθής<text:s/>Χρήσης<text:s/>Διαδικτυακής<text:s/>Υπηρεσίας<text:s/>της<text:s/>ΑΑΔΕ,<text:s/></text:span><text:span text:style-name="T511_3">η<text:s/>οποία<text:s/>και<text:s/>αποτελεί<text:s/>αναπόσπαστο<text:s/>μέρος<text:s/>της<text:s/>παρούσας<text:s/>δήλωσης.</text:span></text:p>
      <text:p text:style-name="P512"><text:span text:style-name="T512_1">6.<text:s/>Ειδικά<text:s/>για<text:s/>τους<text:s/>φορείς<text:s/>της<text:s/>περίπτ.<text:s/>ε’<text:s/>της<text:s/>παρ.<text:s/>1<text:s/>του<text:s/>άρθρου<text:s/>17<text:s/>ΚΦΔ<text:s/>δηλώνεται<text:s/>ότι<text:s/>το<text:s/>αίτημα<text:s/>υποβάλλεται<text:s/>αποκλειστικά<text:s/>βάσει<text:s/>των<text:s/>διατάξεων<text:s/>της<text:s/>κείμενης<text:s/>νομοθεσίας,<text:s/>η<text:s/>οποία<text:s/>και<text:s/>μνημονεύεται<text:s/>ρητά,<text:s/>προκειμένου<text:s/>να<text:s/>προσδιοριστούν,<text:s/>οι<text:s/>υποχρεώσεις<text:s/>των<text:s/>φορολογουμένων<text:s/>προς<text:s/>αυτούς<text:s/>τους<text:s/>φορείς.</text:span></text:p>
      <text:p text:style-name="P513"><text:span text:style-name="T513_1">Ο<text:s/>ΑΙΤΩΝ<text:s/>–<text:s/>Ο<text:s/>ΔΗΛΩΝ</text:span></text:p>
      <text:p text:style-name="P514"><text:span text:style-name="T514_1">(Σφραγίδα<text:s/>–<text:s/>Υπογραφή)</text:span></text:p>
      <text:p text:style-name="P515"><text:span text:style-name="T515_1">ΣΥΝΥΠΟΒΑΛΛΟΜΕΝΑ<text:s/>ΔΙΚΑΙΟΛΟΓΗΤΙΚΑ<text:s/>ΚΑΤΑ<text:s/>ΠΕΡΙΠΤΩΣΗ</text:span></text:p>
      <text:p text:style-name="P516"><text:span text:style-name="T516_1">1.<text:s/></text:span><text:span text:style-name="T516_2">Υπεύθυνη<text:s/>Δήλωση<text:s/></text:span><text:span text:style-name="T516_3">του<text:s/>άρθρου<text:s/>8<text:s/>του<text:s/>ν.1599/1986<text:s/>που<text:s/>υπογράφεται<text:s/>από<text:s/>το<text:s/>νόμιμο<text:s/>εκπρόσωπο<text:s/>του<text:s/>φορέα<text:s/>της<text:s/>περίπτ.<text:s/>ε’<text:s/>της<text:s/>παρ.<text:s/>1<text:s/>του<text:s/>άρθρου<text:s/>17<text:s/>ΚΦΔ,<text:s/>στην<text:s/>οποία<text:s/>δηλώνεται<text:s/>ότι<text:s/>ο<text:s/>φορέας<text:s/>κατά<text:s/>το<text:s/>χρόνο<text:s/>υποβολής<text:s/>του<text:s/>αιτήματος<text:s/>ανήκει<text:s/>στους<text:s/>φορείς<text:s/>της<text:s/>Γενικής<text:s/>Κυβέρνησης,<text:s/>σύμφωνα<text:s/>με<text:s/>το<text:s/>Μητρώο<text:s/>της<text:s/>ΕΛ.ΣΤΑΤ.</text:span></text:p>
      <text:p text:style-name="P517"><text:span text:style-name="T517_1">2.<text:s/></text:span><text:span text:style-name="T517_2">Συμβολαιογραφικό<text:s/>πληρεξούσιο<text:s/></text:span><text:span text:style-name="T517_3">ή<text:s/></text:span><text:span text:style-name="T517_4">Έγγραφη<text:s/>εξουσιοδότηση<text:s/></text:span><text:span text:style-name="T517_5">προσώπου<text:s/>που<text:s/>υποβάλλει<text:s/>το<text:s/>αίτημα<text:s/>ή<text:s/>έχει<text:s/>πιστοποιηθεί<text:s/>για<text:s/>τη<text:s/>χρήση<text:s/>της<text:s/>διαδικτυακής<text:s/>υπηρεσίας<text:s/>μέσω<text:s/>της<text:s/>οποίας<text:s/>έχει<text:s/>πρόσβαση<text:s/>στα<text:s/>στοιχεία<text:s/>και<text:s/>τις<text:s/>πληροφορίες<text:s/>για<text:s/>λογαριασμό<text:s/>του<text:s/>αιτούντος<text:s/>προσώπου.</text:span></text:p>
      <text:p text:style-name="P518"><text:span text:style-name="T518_1">ΠΑΡΑΡΤΗΜΑ<text:s/>Δ΄</text:span></text:p>
      <text:p text:style-name="P519"><text:span text:style-name="T519_1">ΣΤΟΙΧΕΙΑ<text:s/>ΠΟΥ<text:s/>ΧΟΡΗΓΟΥΝΤΑΙ<text:s/>ΣΤΟΥΣ<text:s/>ΟΤΑΜΕΣΩ<text:s/>ΔΙΑΔΙΚΤΥΑΚΗΣ<text:s/>ΥΠΗΡΕΣΙΑΣ</text:span></text:p>
      <text:p text:style-name="P520"><text:span text:style-name="T520_1">1.<text:s/>Τα<text:s/>στοιχεία<text:s/>που<text:s/>χορηγούνται<text:s/>στους<text:s/>ΟΤΑ<text:s/>από<text:s/>την<text:s/>Ηλεκτρονική<text:s/>Εφαρμογή<text:s/>του<text:s/>ΟΠΣ<text:s/>–<text:s/>Περιουσιολογίου,<text:s/>με<text:s/>τη<text:s/>χρήση<text:s/>διαδικτυακής<text:s/>υπηρεσίας<text:s/>είναι<text:s/>τα<text:s/>εξής:</text:span></text:p>
      <text:p text:style-name="P521"><text:span text:style-name="T521_1">α)</text:span><text:span text:style-name="T521_2"><text:tab/></text:span><text:span text:style-name="T521_3">ο<text:s/>εξουσιοδοτημένος<text:s/>υπάλληλος<text:s/>καταχωρεί<text:s/>τον<text:s/>αριθμό<text:s/>παροχής<text:s/>ηλεκτρικού<text:s/>ρεύματος<text:s/>του<text:s/>ακινήτου<text:s/>και<text:s/>την<text:s/>επιφάνεια<text:s/>σε<text:s/>τετραγωνικά<text:s/>μέτρα<text:s/>(τ.μ.)<text:s/>προκειμένου<text:s/>να<text:s/>υπολογίζεται<text:s/>το<text:s/>Τέλος<text:s/>Ακίνητης<text:s/>Περιουσίας<text:s/>(ΤΑΠ)<text:s/>αρμοδιότητας<text:s/>ΟΤΑ.<text:s/>Από<text:s/>τη<text:s/>διαδικτυακή<text:s/>υπηρεσία<text:s/>επιστρέφονται<text:s/>το<text:s/>έτος<text:s/>κατασκευής<text:s/>του<text:s/>κτίσματος,<text:s/>η<text:s/>επιφάνεια<text:s/>(σε<text:s/>τ.μ.)<text:s/>των<text:s/>κύριων<text:s/>χώρων,<text:s/>των<text:s/>βοηθητικών<text:s/>χώρων<text:s/>και<text:s/>του<text:s/>οικοπέδου,<text:s/>όπως<text:s/>αυτές<text:s/>έχουν<text:s/>καταχωρηθεί<text:s/>στις<text:s/>αντίστοιχες<text:s/>στήλες<text:s/>της<text:s/>τελευταίας<text:s/>εκδοθείσας<text:s/>δήλωσης<text:s/>-<text:s/>πράξης<text:s/>προσδιορισμού<text:s/>ΕΝ.Φ.Ι.Α.<text:s/>του<text:s/>τρέχοντος<text:s/>έτους<text:s/>και,<text:s/>σε<text:s/>περίπτωση<text:s/>που<text:s/>δεν<text:s/>έχει<text:s/>εκδοθεί<text:s/>πράξη<text:s/>για<text:s/>το<text:s/>έτος<text:s/>αυτό,<text:s/>της<text:s/>τελευταίας<text:s/>εκδοθείσας<text:s/>δήλωσης<text:s/>-<text:s/>πράξης<text:s/>προσδιορισμού<text:s/>ΕΝ.Φ.Ι.Α.<text:s/>του<text:s/>προηγούμενου<text:s/>έτους.<text:s/>Στην<text:s/>περίπτωση<text:s/>που<text:s/>διαπιστωθεί<text:s/>ότι<text:s/>ο<text:s/>ίδιος<text:s/>αριθμός<text:s/>παροχής<text:s/>έχει<text:s/>δηλωθεί<text:s/>σε<text:s/>περισσότερα<text:s/>του<text:s/>ενός<text:s/>εμπράγματα<text:s/>δικαιώματα<text:s/>είτε<text:s/>του<text:s/>ίδιου<text:s/>είτε<text:s/>διαφορετικών<text:s/>φορολογουμένων,<text:s/>θα<text:s/>εμφανίζονται<text:s/>συμπληρωμένα<text:s/>τα<text:s/>ανωτέρω<text:s/>πεδία,<text:s/>για<text:s/>όλα<text:s/>τα<text:s/>δικαιώματα<text:s/>της<text:s/>ίδιας<text:s/>παροχής.<text:s/>Σε<text:s/>περίπτωση<text:s/>που<text:s/>ο<text:s/>αριθμός<text:s/>παροχής<text:s/>δεν<text:s/>αναγνωρίζεται<text:s/>από<text:s/>το<text:s/>Ο.Π.Σ.<text:s/>Περιουσιολόγιο,<text:s/>τα<text:s/>στοιχεία<text:s/>και<text:s/>οι<text:s/>αιτούμενες<text:s/>πληροφορίες,<text:s/>εφόσον<text:s/>είναι<text:s/>τεχνικά<text:s/>εφικτό,<text:s/>αναζητούνται<text:s/>από<text:s/>τη<text:s/>βάση<text:s/>δεδομένων<text:s/>της<text:s/>ηλεκτρονικής<text:s/>υπηρεσίας<text:s/>υποβολής<text:s/>δηλώσεων<text:s/>φορολογίας<text:s/>εισοδήματος.</text:span></text:p>
      <text:p text:style-name="P522"><text:span text:style-name="T522_1">β)</text:span><text:span text:style-name="T522_2"><text:tab/></text:span><text:span text:style-name="T522_3">ο<text:s/>εξουσιοδοτημένος<text:s/>υπάλληλος<text:s/>καταχωρεί<text:s/>τον<text:s/>Α.Φ.Μ.<text:s/>του<text:s/>ιδιοκτήτη<text:s/>ακινήτου<text:s/>και<text:s/>την<text:s/>επιφάνεια<text:s/>σε<text:s/>τ.μ.,<text:s/>με<text:s/>τα<text:s/>οποία<text:s/>υπολογίζεται<text:s/>το<text:s/>Τ.Α.Π..<text:s/>Από<text:s/>τη<text:s/>διαδικτυακή<text:s/>υπηρεσία<text:s/>επιστρέφονται<text:s/>τα<text:s/>γεωγραφικά<text:s/>στοιχεία<text:s/>των<text:s/>εμπραγμάτων<text:s/>δικαιωμάτων,<text:s/>η<text:s/>κατηγορία<text:s/>του<text:s/>ακινήτου,<text:s/>το<text:s/>έτος<text:s/>κατασκευής<text:s/>του<text:s/>κτίσματος,<text:s/>η<text:s/>επιφάνεια<text:s/>σε<text:s/>τ.μ.<text:s/>των<text:s/>κύριων<text:s/>χώρων,<text:s/>των<text:s/>βοηθητικών<text:s/>χώρων<text:s/>και<text:s/>του<text:s/>οικοπέδου,<text:s/>το<text:s/>είδος<text:s/>του<text:s/>εμπραγμάτου<text:s/>δικαιώματος<text:s/>και<text:s/>το<text:s/>ποσοστό<text:s/>συνιδιοκτησίας,<text:s/>όπως<text:s/>αυτά<text:s/>υπάρχουν<text:s/>στις<text:s/>αντίστοιχες<text:s/>στήλες<text:s/>της<text:s/>τελευταίας<text:s/>εκδοθείσας<text:s/>δήλωσης<text:s/>-<text:s/>πράξης<text:s/>προσδιορισμού<text:s/>ΕΝ.Φ.Ι.Α.<text:s/>του<text:s/>τρέχοντος<text:s/>έτους<text:s/>και,<text:s/>σε<text:s/>περίπτωση<text:s/>που<text:s/>δεν<text:s/>έχει<text:s/>εκδοθεί<text:s/>πράξη<text:s/>για<text:s/>το<text:s/>έτος<text:s/>αυτό,<text:s/>της<text:s/>τελευταίας<text:s/>εκδοθείσας<text:s/>δήλωσης<text:s/>-<text:s/>πράξης<text:s/>προσδιορισμού<text:s/>ΕΝ.Φ.Ι.Α.<text:s/>του<text:s/>προηγούμενου<text:s/>έτους<text:s/>Στην<text:s/>περίπτωση<text:s/>που<text:s/>στον<text:s/>ΑΦΜ,<text:s/>για<text:s/>τον<text:s/>οποίο<text:s/>ζητούνται<text:s/>στοιχεία,<text:s/>και<text:s/>στην<text:s/>ίδια<text:s/>διεύθυνση<text:s/>υπάρχουν<text:s/>περισσότερες<text:s/>από<text:s/>μια<text:s/>εγγραφές,<text:s/>εμφανίζονται<text:s/>τα<text:s/>στοιχεία<text:s/>για<text:s/>όλες<text:s/>τις<text:s/>εγγραφές.</text:span></text:p>
      <text:p text:style-name="P523"><text:span text:style-name="T523_1">2.<text:s/>Ως<text:s/>Δήμος<text:s/>ή<text:s/>Κοινότητα,<text:s/>Δημοτικό<text:s/>ή<text:s/>Κοινοτικό<text:s/>Διαμέρισμα<text:s/>αναγράφεται<text:s/>ο<text:s/>Δήμος<text:s/>ή<text:s/>η<text:s/>Κοινότητα<text:s/>και<text:s/>το<text:s/>Δημοτικό<text:s/>ή<text:s/>Κοινοτικό<text:s/>Διαμέρισμα<text:s/>σύμφωνα<text:s/>με<text:s/>τη<text:s/>διοικητική<text:s/>διαίρεση<text:s/>του<text:s/>ν.<text:s/>2539/1997<text:s/>(Α΄<text:s/>244).</text:span></text:p>
      <text:p text:style-name="P524"><text:span text:style-name="T524_1">3.<text:s/>Ο<text:s/>κάθε<text:s/>ΟΤΑ<text:s/>έχει<text:s/>πρόσβαση<text:s/>αποκλειστικά<text:s/>στα<text:s/>εμπράγματα<text:s/>δικαιώματα<text:s/>τα<text:s/>οποία<text:s/>ευρίσκονται<text:s/>εντός<text:s/>της<text:s/>διοικητικής<text:s/>του<text:s/>περιφέρει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