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6820/3030</text:span></text:p>
      <text:p text:style-name="P2"><text:span text:style-name="T2_1">Τροποποίηση<text:s/>της<text:s/>αριθμ.<text:s/>191745/05/2006<text:s/>υπουργικής<text:s/>απόφασης,<text:s/>όπως<text:s/>ισχύει<text:s/>σήμερα.</text:span></text:p>
      <text:p text:style-name="P3"><text:span text:style-name="T3_1">Ο<text:s/>ΥΦ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<text:s/>:</text:span></text:p>
      <text:p text:style-name="P5"><text:span text:style-name="T5_1">1.<text:s/>Την<text:s/>παρ.<text:s/>2<text:s/>του<text:s/>άρθρου<text:s/>27<text:s/>του<text:s/>ν.<text:s/>3227/2004<text:s/>«Μέτρα<text:s/>για<text:s/>την<text:s/>αντιμετώπιση<text:s/>της<text:s/>ανεργίας»<text:s/>(Α’<text:s/>31).</text:span></text:p>
      <text:p text:style-name="P6"><text:span text:style-name="T6_1">2.<text:s/>Το<text:s/>ν.δ.<text:s/>2961/1954<text:s/>«Περί<text:s/>Συστάσεως<text:s/>Οργανισμού<text:s/>Απασχόλησης<text:s/>και<text:s/>Ασφαλίσεως<text:s/>Ανεργίας»<text:s/>(Α’<text:s/>197).</text:span></text:p>
      <text:p text:style-name="P7"><text:span text:style-name="T7_1">3.<text:s/>Το<text:s/>ν.δ.<text:s/>212/1969<text:s/>«Περί<text:s/>Οργανώσεως<text:s/>και<text:s/>Διοικήσεως<text:s/>του<text:s/>Οργανισμού<text:s/>Απασχόλησης<text:s/>Εργατικού<text:s/>Δυναμικού»<text:s/>(Α’<text:s/>112).</text:span></text:p>
      <text:p text:style-name="P8"><text:span text:style-name="T8_1">4.<text:s/>Τις<text:s/>διατάξεις<text:s/>του<text:s/>ν.<text:s/>2956/2001<text:s/>(Α’<text:s/>258)<text:s/>«Περί<text:s/>Αναδιάρθρωσης<text:s/>του<text:s/>Ο.Α.Ε.Δ.».</text:span></text:p>
      <text:p text:style-name="P9"><text:span text:style-name="T9_1">5.<text:s/>Τις<text:s/>διατάξεις<text:s/>του<text:s/>ν.<text:s/>4046/2012<text:s/>και<text:s/>συγκεκριμένα<text:s/>το<text:s/>κεφ.<text:s/>4<text:s/>παρ.<text:s/>41<text:s/>«Περί<text:s/>καταργήσεως<text:s/>του<text:s/>Οργανισμού<text:s/>Εργατικής<text:s/>Κατοικίας»<text:s/>(Α’<text:s/>28).</text:span></text:p>
      <text:p text:style-name="P10"><text:span text:style-name="T10_1">6.<text:s/>Το<text:s/>άρθρο<text:s/>35,<text:s/>παρ.<text:s/>1<text:s/>του<text:s/>ν.<text:s/>4144/2013<text:s/>(Α’<text:s/>88),<text:s/>δυνάμει<text:s/>του<text:s/>οποίου<text:s/>ο<text:s/>Ο.Α.Ε.Δ.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</text:span></text:p>
      <text:p text:style-name="P11"><text:span text:style-name="T11_1">7.<text:s/>Τα<text:s/>άρθρα<text:s/>20,<text:s/>24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8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13"><text:span text:style-name="T13_1">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.</text:span></text:p>
      <text:p text:style-name="P14"><text:span text:style-name="T14_1">10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5"><text:span text:style-name="T15_1">11.<text:s/>Τις<text:s/>διατάξεις<text:s/>του<text:s/>π.δ.<text:s/>134/2017<text:s/>(Α’<text:s/>168)<text:s/>«Οργανισμός<text:s/>Υπουργείου<text:s/>Εργασίας,<text:s/>Κοινωνικής<text:s/>Ασφάλισης<text:s/>και<text:s/>Κοινωνικής<text:s/>Αλληλεγγύης»,<text:s/>όπως<text:s/>αυτές<text:s/>ισχύουν<text:s/>σήμερα.</text:span></text:p>
      <text:p text:style-name="P16"><text:span text:style-name="T16_1">12.<text:s/>Την<text:s/>αριθμ.<text:s/>οικ.<text:s/>13471/4878/2.3.2018<text:s/>απόφαση<text:s/>του<text:s/>Πρωθυπουργού<text:s/>και<text:s/>της<text:s/>Υπουργού<text:s/>Εργασίας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.<text:s/>(Β’<text:s/>814),όπως<text:s/>αυτή<text:s/>τροποποιήθηκε<text:s/>με<text:s/>την<text:s/>οικ.<text:s/>25086/Δ1.8717/3.5.2018<text:s/>απόφαση<text:s/>(Β’<text:s/>1545).</text:span></text:p>
      <text:p text:style-name="P17"><text:span text:style-name="T17_1">13.<text:s/>Την<text:s/>αριθμ.<text:s/>191745/05/6.2.2006<text:s/>απόφαση<text:s/>του<text:s/>Υπουργού<text:s/>Απασχόλησης<text:s/>και<text:s/>Κοινωνικής<text:s/>Προστασίας<text:s/>«Περί<text:s/>προϋποθέσεων<text:s/>και<text:s/>όρων<text:s/>χορηγήσεως<text:s/>δανείων<text:s/>σε<text:s/>υπαλλήλους<text:s/>του<text:s/>Ο.Α.Ε.Δ.»<text:s/>(Β’<text:s/>195).</text:span></text:p>
      <text:p text:style-name="P18"><text:span text:style-name="T18_1">14.<text:s/>Την<text:s/>αριθμ.<text:s/>2096/47/26.06.2018<text:s/>(θέμα<text:s/>121ο)<text:s/>απόφαση<text:s/>του<text:s/>Δ.Σ.<text:s/>Ο.Α.Ε.Δ.,<text:s/>η<text:s/>οποία<text:s/>μας<text:s/>διαβιβάσθηκε<text:s/>με<text:s/>το<text:s/>αριθμ.<text:s/>44438/3.07.2018<text:s/>έγγραφο<text:s/>του<text:s/>Οργανισμού.</text:span></text:p>
      <text:p text:style-name="P19"><text:span text:style-name="T19_1">15.<text:s/>Την<text:s/>αριθμ.<text:s/>οικ.<text:s/>41031/3407/26.7.2018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20"><text:span text:style-name="T20_1">1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του<text:s/>προϋπολογισμού<text:s/>του<text:s/>Ο.Α.Ε.Δ.<text:s/>αλλά<text:s/>ενδεχόμενη<text:s/>αύξηση<text:s/>εσόδων<text:s/>του<text:s/>Οργανισμού<text:s/>λόγω<text:s/>σύντμησης<text:s/>του<text:s/>χρόνου<text:s/>αποπληρωμής<text:s/>των<text:s/>δανείων,<text:s/>αποφασίζουμε:</text:span></text:p>
      <text:p text:style-name="P21"><text:span text:style-name="T21_1">Τροποποιούμε<text:s/>την<text:s/>αριθμ.<text:s/>191745/05/6.2.2006<text:s/>υπουργική<text:s/>απόφαση,<text:s/>«Περί<text:s/>προϋποθέσεων<text:s/>και<text:s/>όρων<text:s/>χορηγήσεως<text:s/>δανείων<text:s/>σε<text:s/>υπαλλήλους<text:s/>του<text:s/>Ο.Α.Ε.Δ.»<text:s/>(Β’<text:s/>195),<text:s/>όπως<text:s/>αυτή<text:s/>ισχύει<text:s/>μέχρι<text:s/>σήμερα,<text:s/>και<text:s/>συγκεκριμένα<text:s/>την<text:s/>παράγραφο<text:s/>4<text:s/>ως<text:s/>εξής:</text:span></text:p>
      <text:p text:style-name="P22"><text:span text:style-name="T22_1">«4.<text:s/>Τα<text:s/>δάνεια<text:s/>που<text:s/>χορηγήθηκαν<text:s/>ή<text:s/>θα<text:s/>χορηγηθούν<text:s/>δύνανται<text:s/>να<text:s/>εξοφλούνται<text:s/>σε<text:s/>ίσες<text:s/>μηνιαίες<text:s/>δόσεις<text:s/>που<text:s/>παρακρατούνται<text:s/>από<text:s/>τις<text:s/>αποδοχές<text:s/>του<text:s/>υπαλλήλου<text:s/>του<text:s/>Οργανισμού,<text:s/>αρχομένης<text:s/>της<text:s/>καταβολής<text:s/>των<text:s/>δόσεων<text:s/>από<text:s/>του<text:s/>επόμενου<text:s/>της<text:s/>χορηγήσεως<text:s/>του<text:s/>δανείου<text:s/>μηνός.</text:span></text:p>
      <text:p text:style-name="P23"><text:span text:style-name="T23_1">Οι<text:s/>δόσεις<text:s/>ορίζονται<text:s/>ως<text:s/>ακολούθως:</text:span></text:p>
      <text:p text:style-name="P24"><text:span text:style-name="T24_1">Α)<text:s/>Για<text:s/>δάνειο<text:s/>τακτικών<text:s/>αποδοχών<text:s/>1<text:s/>μηνός,<text:s/>12<text:s/>δόσεις<text:s/>Β)<text:s/>Για<text:s/>δάνειο<text:s/>τακτικών<text:s/>αποδοχών<text:s/>2<text:s/>μηνών,<text:s/>24<text:s/>δόσεις<text:s/>Γ)<text:s/>Για<text:s/>δάνειο<text:s/>τακτικών<text:s/>αποδοχών<text:s/>3<text:s/>μηνών,<text:s/>36<text:s/>δόσεις<text:s/>Δ)<text:s/>Για<text:s/>δάνειο<text:s/>τακτικών<text:s/>αποδοχών<text:s/>4<text:s/>μηνών,<text:s/>48<text:s/>δόσεις<text:s/>Ε)<text:s/>Για<text:s/>δάνειο<text:s/>τακτικών<text:s/>αποδοχών<text:s/>5<text:s/>μηνών<text:s/>,<text:s/>60<text:s/>δόσεις<text:s/>ΣΤ)<text:s/>Για<text:s/>δάνειο<text:s/>τακτικών<text:s/>αποδοχών<text:s/>6<text:s/>μηνών,<text:s/>72<text:s/>δόσεις<text:s/>Ζ)<text:s/>Για<text:s/>δάνειο<text:s/>τακτικών<text:s/>αποδοχών<text:s/>7<text:s/>μηνών,<text:s/>84<text:s/>δόσεις<text:s/>Η)<text:s/>Για<text:s/>δάνειο<text:s/>τακτικών<text:s/>αποδοχών<text:s/>8<text:s/>μηνών,<text:s/>96<text:s/>δόσεις</text:span></text:p>
      <text:p text:style-name="P25"><text:span text:style-name="T25_1">Θ)<text:s/>Για<text:s/>δάνειο<text:s/>τακτικών<text:s/>αποδοχών<text:s/>9<text:s/>μηνών,<text:s/>108<text:s/>δόσεις<text:s/>Ι)<text:s/>Για<text:s/>δάνειο<text:s/>τακτικών<text:s/>αποδοχών<text:s/>10<text:s/>μηνών,<text:s/>120<text:s/>δόσεις<text:s/>Με<text:s/>απόφαση<text:s/>του<text:s/>Διοικητικού<text:s/>Συμβουλίου<text:s/>του<text:s/>O.A.Ε.Δ.<text:s/>και<text:s/>μόνον<text:s/>είναι<text:s/>δυνατός<text:s/>ο<text:s/>διπλασιασμός<text:s/>των<text:s/>δόσεων<text:s/>των<text:s/>δανείων<text:s/>σε<text:s/>περίπτωση<text:s/>αποδεδειγμένης<text:s/>οικονομικής<text:s/>αδυναμίας<text:s/>καταβολής<text:s/>των<text:s/>δόσεων<text:s/>από<text:s/>τον<text:s/>υπάλληλο<text:s/>του<text:s/>Οργανισμού.</text:span></text:p>
      <text:p text:style-name="P26"><text:span text:style-name="T26_1">Στην<text:s/>περίπτωση<text:s/>αυτή<text:s/>οι<text:s/>δόσεις<text:s/>ορίζονται<text:s/>ως<text:s/>εξής<text:s/>:</text:span></text:p>
      <text:p text:style-name="P27"><text:span text:style-name="T27_1">Α)<text:s/>Για<text:s/>δάνειο<text:s/>τακτικών<text:s/>αποδοχών<text:s/>1<text:s/>μηνός,<text:s/>24<text:s/>δόσεις<text:s/>Β)<text:s/>Για<text:s/>δάνειο<text:s/>τακτικών<text:s/>αποδοχών<text:s/>2<text:s/>μηνών,<text:s/>48<text:s/>δόσεις<text:s/>Γ)<text:s/>Για<text:s/>δάνειο<text:s/>τακτικών<text:s/>αποδοχών<text:s/>3<text:s/>μηνών,<text:s/>72<text:s/>δόσεις<text:s/>Δ)<text:s/>Για<text:s/>δάνειο<text:s/>τακτικών<text:s/>αποδοχών<text:s/>4<text:s/>μηνών,<text:s/>96<text:s/>δόσεις<text:s/>Ε)<text:s/>Για<text:s/>δάνειο<text:s/>τακτικών<text:s/>αποδοχών<text:s/>5<text:s/>μηνών,<text:s/>120<text:s/>δόσεις<text:s/>ΣΤ)<text:s/>Για<text:s/>δάνειο<text:s/>τακτικών<text:s/>αποδοχών<text:s/>6<text:s/>μηνών,<text:s/>144<text:s/>δόσεις<text:s/>Ζ)<text:s/>Για<text:s/>δάνειο<text:s/>τακτικών<text:s/>αποδοχών<text:s/>7<text:s/>μηνών,<text:s/>168<text:s/>δόσεις<text:s/>Η)<text:s/>Για<text:s/>δάνειο<text:s/>τακτικών<text:s/>αποδοχών<text:s/>8<text:s/>μηνών,<text:s/>192<text:s/>δόσεις</text:span></text:p>
      <text:p text:style-name="P28"><text:span text:style-name="T28_1">Θ)<text:s/>Για<text:s/>δάνειο<text:s/>τακτικών<text:s/>αποδοχών<text:s/>9<text:s/>μηνών,<text:s/>216<text:s/>δόσεις</text:span></text:p>
      <text:p text:style-name="P29"><text:span text:style-name="T29_1">Ι)<text:s/>Για<text:s/>δάνειο<text:s/>τακτικών<text:s/>αποδοχών<text:s/>10<text:s/>μηνών,<text:s/>240<text:s/>δόσεις<text:s/>Σε<text:s/>περίπτωση<text:s/>παραιτήσεως<text:s/>ή<text:s/>απολύσεως<text:s/>του<text:s/>δανειοδοτηθέντος<text:s/>υπαλλήλου<text:s/>παρακρατείται<text:s/>εκ<text:s/>της<text:s/>δικαιούμενης<text:s/>αποζημιώσεως<text:s/>ολόκληρο<text:s/>το<text:s/>υπόλοιπο<text:s/>του<text:s/>οφειλόμενου<text:s/>δανείου.</text:span></text:p>
      <text:p text:style-name="P30"><text:span text:style-name="T30_1">Κατά<text:s/>τα<text:s/>λοιπά<text:s/>ισχύει<text:s/>η<text:s/>αριθμ.<text:s/>191745/05/6.2.2006<text:s/>(Β’<text:s/>195)<text:s/>υπουργική<text:s/>απόφαση,<text:s/>ως<text:s/>έχει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<text:s/>Αυγούστου<text:s/>2018</text:span></text:p>
      <text:p text:style-name="P33"><text:span text:style-name="T33_1">Ο<text:s/>Υφυπουργός</text:span></text:p>
      <text:p text:style-name="P34"><text:span text:style-name="T34_1">ΑΘΑΝΑΣΙΟΣ<text:s/>ΗΛΙ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