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/>
    <style:style style:name="T42_3" style:family="text" style:parent-style-name="Internet_20_link">
      <style:text-properties fo:color="#0000ee" fo:language="el" fo:language-asian="el"/>
    </style:style>
    <style:style style:name="T42_4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Φ.11321/οικ.42</text:span><text:span text:style-name="T1_2">090/959<text:s/></text:span></text:p>
      <text:p text:style-name="P2"><text:span text:style-name="T2_1">Χορήγηση<text:s/>έκτακτης<text:s/>οικονομικής<text:s/>ενίσχυσης<text:s/>σε<text:s/>πυρόπληκτους<text:s/>συνταξιούχους<text:s/>και<text:s/>επιμήκυνση<text:s/>χρονικής<text:s/>διάρκειας<text:s/>παρακράτησης<text:s/>οφειλών<text:s/>από<text:s/>τη<text:s/>σύνταξη.</text:span></text:p>
      <text:p text:style-name="P3"><text:span text:style-name="T3_1">Η<text:s/>ΥΠΟΥΡΓΟΣ<text:s/>ΕΡΓΑΣΙΑΣ,<text:s/>ΚΟΙΝΩΝΙΚΗΣ<text:s/>ΑΣΦΑΛΙΣΗΣ<text:s/>ΚΑΙ<text:s/>ΚΟΙΝΩΝΙΚΗΣ<text:s/>ΑΛΛΗΛΕΓΓΥΗΣ</text:span></text:p>
      <text:p text:style-name="P4"><text:span text:style-name="T4_1">Έχοντας<text:s/>υπόψη:</text:span></text:p>
      <text:p text:style-name="P5"><text:span text:style-name="T5_1">1.<text:s/>Τις<text:s/>διατάξεις<text:s/>της<text:s/>παρ.<text:s/>1<text:s/>του<text:s/>άρθρου<text:s/>46<text:s/>του<text:s/>ν.δ.<text:s/>2698/1953<text:s/>(Α’<text:s/>315).</text:span></text:p>
      <text:p text:style-name="P6"><text:span text:style-name="T6_1">2.<text:s/>Τις<text:s/>διατάξεις<text:s/>των<text:s/>παρ.<text:s/>3<text:s/>και<text:s/>4<text:s/>του<text:s/>άρθρου<text:s/>10<text:s/>της<text:s/>από<text:s/>26<text:s/>Ιουλίου<text:s/>2018<text:s/>Π.Ν.Π<text:s/>(Α’<text:s/>138)<text:s/>«Έκτακτα<text:s/>Μέτρα<text:s/>για<text:s/>τη<text:s/>στήριξη<text:s/>των<text:s/>πληγέντων<text:s/>και<text:s/>την<text:s/>αποκατάσταση<text:s/>ζημιών<text:s/>από<text:s/>τις<text:s/>πυρκαγιές<text:s/>που<text:s/>έπληξαν<text:s/>περιοχές<text:s/>της<text:s/>Περιφέρειας<text:s/>Αττικής<text:s/>στις<text:s/>23<text:s/>και<text:s/>24<text:s/>Ιουλίου<text:s/>2018».</text:span></text:p>
      <text:p text:style-name="P7"><text:span text:style-name="T7_1">3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<text:s/>«Κωδικοποίηση<text:s/>της<text:s/>νομοθεσίας<text:s/>για<text:s/>την<text:s/>Κυβέρνηση<text:s/>και<text:s/>τα<text:s/>κυβερνητικά<text:s/>όργανα».</text:span></text:p>
      <text:p text:style-name="P8"><text:span text:style-name="T8_1">4.<text:s/>Τις<text:s/>διατάξεις<text:s/>του<text:s/>π.δ.<text:s/>134/2017<text:s/>(Α’<text:s/>168)<text:s/>«Οργανισμός<text:s/>Υπουργείου<text:s/>Εργασίας,<text:s/>Κοινωνικής<text:s/>Ασφάλισης<text:s/>και<text:s/>Κοινωνικής<text:s/>Αλληλεγγύης».</text:span></text:p>
      <text:p text:style-name="P9"><text:span text:style-name="T9_1">5.<text:s/>Τις<text:s/>διατάξεις<text:s/>του<text:s/>άρθρου<text:s/>5<text:s/>του<text:s/>π.δ.<text:s/>24/2015<text:s/>(Α’<text:s/>20)<text:s/>«Σύσταση<text:s/>και<text:s/>μετονομασία<text:s/>Υπουργείων,<text:s/>μεταφορά<text:s/>της<text:s/>Γενικής<text:s/>Γραμματείας<text:s/>Κοινωνικών<text:s/>Ασφαλίσεων»<text:s/>και<text:s/>του<text:s/>άρθρου<text:s/>27<text:s/>του<text:s/>ν.<text:s/>4320/2015<text:s/>(Α’<text:s/>29)<text:s/>«Ρυθμίσεις<text:s/>για<text:s/>τη<text:s/>λήψη<text:s/>άμεσων<text:s/>μέτρων<text:s/>για<text:s/>την<text:s/>αντιμετώπιση<text:s/>της<text:s/>ανθρωπιστικής<text:s/>κρίσης<text:s/>και<text:s/>την<text:s/>οργάνωση<text:s/>της<text:s/>Κυβέρνησης<text:s/>και<text:s/>των<text:s/>κυβερνητικών<text:s/>οργάνων<text:s/>και<text:s/>λοιπές<text:s/>διατάξεις».</text:span></text:p>
      <text:p text:style-name="P10"><text:span text:style-name="T10_1">6.<text:s/>Τις<text:s/>διατάξεις<text:s/>του<text:s/>π.δ.<text:s/>125/2016<text:s/>(Α’<text:s/>210)<text:s/>«Διορισμός<text:s/>Υπουργών,<text:s/>Αναπληρωτών<text:s/>Υπουργών<text:s/>και<text:s/>Υφυπουργών».</text:span></text:p>
      <text:p text:style-name="P11"><text:span text:style-name="T11_1">7.<text:s/>Τις<text:s/>αριθμ.<text:s/>601/26.7.2018,<text:s/>78/30.7.2018<text:s/>και<text:s/>29/<text:s/>27.7.2018<text:s/>αποφάσεις<text:s/>των<text:s/>Δ.Σ.<text:s/>του<text:s/>ΕΦΚΑ,<text:s/>του<text:s/>ΕΤΕΑΕΠ<text:s/>και<text:s/>του<text:s/>ΜΤΠΥ<text:s/>αντίστοιχα.</text:span></text:p>
      <text:p text:style-name="P12"><text:span text:style-name="T12_1">8.<text:s/>Το<text:s/>αριθμ.<text:s/>42118/3527/1.8.2018<text:s/>έγγραφο<text:s/>της<text:s/>Δ/νσης<text:s/>Προϋπολογισμού<text:s/>και<text:s/>Δημοσιονομικών<text:s/>Αναφορών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<text:s/>με<text:s/>θέμα<text:s/>«Εισηγητική<text:s/>Έκθεση<text:s/>οικονομικών<text:s/>επιπτώσεων<text:s/>σύμφωνα<text:s/>με<text:s/>το<text:s/>άρθρο<text:s/>24<text:s/>παρ.<text:s/>5<text:s/>του<text:s/>ν.<text:s/>4270/2014<text:s/>(Α’<text:s/>143)»,<text:s/>σύμφωνα<text:s/>με<text:s/>το<text:s/>οποίο<text:s/>δεν<text:s/>προκαλείται<text:s/>δαπάνη<text:s/>σε<text:s/>βάρος<text:s/>του<text:s/>κρατικού<text:s/>προϋπολογισμού<text:s/>αλλά<text:s/>επιβάρυνση<text:s/>σε<text:s/>βάρος<text:s/>του<text:s/>προϋπολογισμού<text:s/>οικονομικού<text:s/>έτους<text:s/>2018<text:s/>των<text:s/>ΦΚΑ,<text:s/>αποφασίζουμε:</text:span></text:p>
      <text:p text:style-name="P13"><text:span text:style-name="T13_1">Α.<text:s/>ΧΟΡΗΓΗΣΗ<text:s/>ΕΚΤΑΚΤΗΣ<text:s/>ΟΙΚΟΝΟΜΙΚΗΣ<text:s/>ΕΝΙΣΧΥΣΗΣ<text:s/>ΣΕ<text:s/>ΠΥΡΟΠΛΗΚΤΟΥΣ<text:s/>ΣΥΝΤΑΞΙΟΥΧΟΥΣ</text:span></text:p>
      <text:p text:style-name="P14"><text:span text:style-name="T14_1">Εγκρίνουμε<text:s/>τις<text:s/>αριθμ.<text:s/>601/26.7.2018,<text:s/>78/30.7.2018<text:s/>και<text:s/>29/27.7.2018<text:s/>αποφάσεις:</text:span></text:p>
      <text:p text:style-name="P15"><text:span text:style-name="T15_1">1.<text:s/>του<text:s/>Δ.Σ.<text:s/>του<text:s/>ΕΦΚΑ,</text:span></text:p>
      <text:p text:style-name="P16"><text:span text:style-name="T16_1">2.<text:s/>του<text:s/>Δ.Σ.<text:s/>του<text:s/>ΕΤΕΑΕΠ,</text:span></text:p>
      <text:p text:style-name="P17"><text:span text:style-name="T17_1">3.<text:s/>του<text:s/>Δ.Σ.<text:s/>του<text:s/>ΜΤΠΥ<text:s/>αντίστοιχα</text:span></text:p>
      <text:p text:style-name="P18"><text:span text:style-name="T18_1">με<text:s/>τις<text:s/>οποίες<text:s/>αποφασίστηκε<text:s/>η<text:s/>χορήγηση<text:s/>έκτακτης<text:s/>οικονομικής<text:s/>ενίσχυσης<text:s/>ως<text:s/>εξής:</text:span></text:p>
      <text:p text:style-name="P19"><text:span text:style-name="T19_1">1.<text:s/>ΔΙΚΑΙΟΥΧΟΙ<text:s/>ΤΗΣ<text:s/>ΕΝΙΣΧΥΣΗΣ</text:span></text:p>
      <text:p text:style-name="P20"><text:span text:style-name="T20_1">Οι<text:s/>συνταξιούχοι<text:s/>του<text:s/>ΕΦΚΑ,<text:s/>του<text:s/>Κλάδου<text:s/>Επικουρικής<text:s/>Ασφάλισης<text:s/>του<text:s/>ΕΤΕΑΕΠ<text:s/>καθώς<text:s/>και<text:s/>οι<text:s/>μερισματούχοι<text:s/>του<text:s/>ΜΤΠΥ,<text:s/>με<text:s/>κύρια<text:s/>ή<text:s/>δευτερεύουσα<text:s/>κατοικία<text:s/>ή<text:s/>που<text:s/>φιλοξενούνται<text:s/>σύμφωνα<text:s/>με<text:s/>το<text:s/>έντυπο<text:s/>Ε1<text:s/>της<text:s/>δήλωσης<text:s/>φορολογίας<text:s/>εισοδήματος<text:s/>των<text:s/>φορολογικών<text:s/>ετών<text:s/>2016<text:s/>και<text:s/>2017,<text:s/>σε<text:s/>περιοχές<text:s/>της<text:s/>Περιφέρειας<text:s/>Αττικής<text:s/>οι<text:s/>οποίες<text:s/>επλήγησαν<text:s/>από<text:s/>τις<text:s/>πυρκαγιές<text:s/>της<text:s/>23ης<text:s/>και<text:s/>24ης<text:s/>Ιουλίου<text:s/>2018,<text:s/>όπως<text:s/>αυτές<text:s/>θα<text:s/>οριοθετηθούν<text:s/>με<text:s/>την<text:s/>υπουργική<text:s/>απόφαση<text:s/>του<text:s/>αρμόδιου<text:s/>Υπουργού.</text:span></text:p>
      <text:p text:style-name="P21"><text:span text:style-name="T21_1">Την<text:s/>ενίσχυση<text:s/>δικαιούνται<text:s/>και<text:s/>οι<text:s/>συνταξιούχοι<text:s/>του<text:s/>ΕΦΚΑ<text:s/>και<text:s/>του<text:s/>Κλάδου<text:s/>Επικουρικής<text:s/>Ασφάλισης<text:s/>του<text:s/>ΕΤΕΑΕΠ<text:s/>καθώς<text:s/>και<text:s/>οι<text:s/>μερισματούχοι<text:s/>του<text:s/>ΜΤΠΥ<text:s/>χωρίς<text:s/>διαμονή<text:s/>στις<text:s/>ανωτέρω<text:s/>περιοχές<text:s/>οι<text:s/>οποίοι<text:s/>υπέστησαν<text:s/>σοβαρή<text:s/>σωματική<text:s/>βλάβη<text:s/>λόγω<text:s/>των<text:s/>ανωτέρω<text:s/>πυρκαγιών.</text:span></text:p>
      <text:p text:style-name="P22"><text:span text:style-name="T22_1">Σε<text:s/>περίπτωση<text:s/>θανάτου<text:s/>του<text:s/>δικαιούχου<text:s/>συνταξιούχου/<text:s/>μερισματούχου<text:s/>που<text:s/>επήλθε<text:s/>από<text:s/>τις<text:s/>πυρκαγιές<text:s/>της<text:s/>23ης<text:s/>και<text:s/>24ης<text:s/>Ιουλίου<text:s/>2018,<text:s/>την<text:s/>ανωτέρω<text:s/>έκτακτη<text:s/>οικονομική<text:s/>ενίσχυση<text:s/>λαμβάνουν<text:s/>οι<text:s/>κληρονόμοι<text:s/>του.</text:span></text:p>
      <text:p text:style-name="P23"><text:span text:style-name="T23_1">Η<text:s/>παραπάνω<text:s/>παροχή<text:s/>δεν<text:s/>αντικαθιστά<text:s/>την<text:s/>ενίσχυση<text:s/>που<text:s/>προβλέπεται<text:s/>στο<text:s/>άρθρο<text:s/>1<text:s/>παρ.<text:s/>2<text:s/>της<text:s/>από<text:s/>26<text:s/>Ιουλίου<text:s/>2018<text:s/>Π.Ν.Π.<text:s/>(Α’<text:s/>138).</text:span></text:p>
      <text:p text:style-name="P24"><text:span text:style-name="T24_1">Ως<text:s/>συνταξιούχοι/μερισματούχοι<text:s/>για<text:s/>την<text:s/>εφαρμογή<text:s/>της<text:s/>απόφασης<text:s/>αυτής<text:s/>νοούνται<text:s/>όσοι<text:s/>λαμβάνουν<text:s/>κατά<text:s/>το<text:s/>μήνα<text:s/>Ιούλιο<text:s/>2018<text:s/>μία<text:s/>ή<text:s/>περισσότερες<text:s/>κύριες<text:s/>συντάξεις<text:s/>ή<text:s/>μία<text:s/>ή<text:s/>περισσότερες<text:s/>επικουρικές<text:s/>συντάξεις<text:s/>ή<text:s/>ένα<text:s/>ή<text:s/>περισσότερα<text:s/>μερίσματα<text:s/>ή<text:s/>και<text:s/>το<text:s/>εξωϊδρυματικό<text:s/>επίδομα<text:s/>καθώς<text:s/>και<text:s/>όσοι<text:s/>έχουν<text:s/>δικαίωμα<text:s/>σε<text:s/>σύνταξη/μέρισμα<text:s/>ή/και<text:s/>στο<text:s/>εξωϊδρυματικό<text:s/>επίδομα<text:s/>που<text:s/>ανατρέχει<text:s/>στον<text:s/>ανωτέρω<text:s/>μήνα.</text:span></text:p>
      <text:p text:style-name="P25"><text:span text:style-name="T25_1">2.<text:s/>ΥΨΟΣ<text:s/>ΟΙΚΟΝΟΜΙΚΗΣ<text:s/>ΕΝΙΣΧΥΣΗΣ</text:span></text:p>
      <text:p text:style-name="P26"><text:span text:style-name="T26_1">Το<text:s/>ύψος<text:s/>της<text:s/>ενίσχυσης<text:s/>ισούται<text:s/>με<text:s/>δύο<text:s/>ακαθάριστες<text:s/>μηνιαίες<text:s/>συντάξεις/μηνιαία<text:s/>μερίσματα<text:s/>μηνός<text:s/>Ιουλίου<text:s/>2018.<text:s/>Στην<text:s/>περίπτωση<text:s/>συρροής<text:s/>περισσότερων<text:s/>της<text:s/>μιας<text:s/>κύριων<text:s/>συντάξεων<text:s/>από<text:s/>ενταχθέντες<text:s/>στον<text:s/>ΕΦΚΑ<text:s/>φορείς<text:s/>ή<text:s/>περισσότερων<text:s/>της<text:s/>μιας<text:s/>επικουρικών<text:s/>συντάξεων<text:s/>από<text:s/>ενταχθέντες<text:s/>στο<text:s/>ΕΤΕΑΕΠ<text:s/>φορείς,<text:s/>τομείς<text:s/>και<text:s/>κλάδους,<text:s/>η<text:s/>οικονομική<text:s/>ενίσχυση<text:s/>που<text:s/>καταβάλλεται<text:s/>αντιστοιχεί<text:s/>στο<text:s/>διπλάσιο<text:s/>των<text:s/>καταβαλλόμενων<text:s/>συνταξιοδοτικών<text:s/>παροχών.</text:span></text:p>
      <text:p text:style-name="P27"><text:span text:style-name="T27_1">Την<text:s/>παρούσα<text:s/>ενίσχυση<text:s/>δικαιούνται<text:s/>τα<text:s/>πρόσωπα<text:s/>της<text:s/>παρ.<text:s/>1<text:s/>του<text:s/>Κεφαλαίου<text:s/>Α<text:s/>άπαξ.</text:span></text:p>
      <text:p text:style-name="P28"><text:span text:style-name="T28_1">Τα<text:s/>ανωτέρω<text:s/>ποσά<text:s/>είναι<text:s/>ακατάσχετα<text:s/>και<text:s/>αφορολόγητα.</text:span></text:p>
      <text:p text:style-name="P29"><text:span text:style-name="T29_1">3.<text:s/>ΔΙΑΔΙΚΑΣΙΑ<text:s/>ΧΟΡΗΓΗΣΗΣ<text:s/>ΤΗΣ<text:s/>ΟΙΚΟΝΟΜΙΚΗΣ<text:s/>ΕΝΙΣΧΥΣΗΣ.</text:span></text:p>
      <text:p text:style-name="P30"><text:span text:style-name="T30_1">Για<text:s/>όσους<text:s/>έχουν<text:s/>κύρια<text:s/>κατοικία<text:s/>στις<text:s/>πληγείσες<text:s/>περιοχές,<text:s/>η<text:s/>διαδικασία<text:s/>θα<text:s/>γίνεται<text:s/>αυτόματα<text:s/>από<text:s/>τα<text:s/>Ταμεία.</text:span></text:p>
      <text:p text:style-name="P31"><text:span text:style-name="T31_1">Για<text:s/>τους<text:s/>υπόλοιπους<text:s/>απαιτείται<text:s/>κατάθεση<text:s/>σχετικής<text:s/>αίτησης<text:s/>στην<text:s/>υπηρεσία<text:s/>πληρωμής<text:s/>συντάξεων<text:s/>της<text:s/>περιφερειακής<text:s/>υπηρεσίας<text:s/>του<text:s/>ΕΦΚΑ<text:s/>με<text:s/>τα<text:s/>εξής<text:s/>δικαιολογητικά:</text:span></text:p>
      <text:p text:style-name="P32"><text:span text:style-name="T32_1">Έντυπο<text:s/>Ε1<text:s/>φορολογικού<text:s/>έτους<text:s/>2016<text:s/>ή<text:s/>2017<text:s/>προς<text:s/>απόδειξη<text:s/>της<text:s/>δευτερεύουσας<text:s/>κατοικίας<text:s/>τους<text:s/>ή<text:s/>περί<text:s/>φιλοξενίας<text:s/>τους<text:s/>σε<text:s/>κατοικία<text:s/>της<text:s/>πληγείσας<text:s/>περιοχής<text:s/>(εντοπιότητα).</text:span></text:p>
      <text:p text:style-name="P33"><text:span text:style-name="T33_1">Εξιτήριο<text:s/>ή<text:s/>βεβαίωση<text:s/>δημόσιου<text:s/>ή<text:s/>ιδιωτικού<text:s/>νοσηλευτικού<text:s/>ιδρύματος<text:s/>στην<text:s/>περίπτωση<text:s/>σοβαρής<text:s/>σωματικής<text:s/>βλάβης.</text:span></text:p>
      <text:p text:style-name="P34"><text:span text:style-name="T34_1">Στην<text:s/>περίπτωση<text:s/>δικαιούχου<text:s/>συνταξιούχου<text:s/>που<text:s/>έχει<text:s/>αποβιώσει,<text:s/>οι<text:s/>κληρονόμοι<text:s/>του<text:s/>προσκομίζουν<text:s/>επιπλέον<text:s/>τα<text:s/>δικαιολογητικά<text:s/>που<text:s/>αποδεικνύουν<text:s/>αυτή<text:s/>την<text:s/>ιδιότητα<text:s/>και<text:s/>τα<text:s/>οποία<text:s/>εκδίδονται<text:s/>από<text:s/>το<text:s/>αρμόδιο<text:s/>Δικαστήριο<text:s/>του<text:s/>τόπου<text:s/>κατοικίας<text:s/>του<text:s/>κληρονομούμενου<text:s/>(πιστοποιητικό<text:s/>περί<text:s/>δημοσιεύσεως<text:s/>ή<text:s/>μη<text:s/>διαθήκης,<text:s/>περί<text:s/>μη<text:s/>αποποίησης<text:s/>του<text:s/>κληρονομικού<text:s/>δικαιώματος<text:s/>σύμφωνα<text:s/>με<text:s/>τις<text:s/>οικείες<text:s/>διατάξεις<text:s/>του<text:s/>Αστικού<text:s/>Κώδικα,<text:s/>περί<text:s/>μη<text:s/>αμφισβήτησης<text:s/>του<text:s/>κληρονομικού<text:s/>δικαιώματος.<text:s/>Οι<text:s/>εξ<text:s/>αδιαθέτου<text:s/>κληρονόμοι<text:s/>προσκομίζουν<text:s/>και<text:s/>πιστοποιητικό<text:s/>εγγυτέρων<text:s/>συγγενών).</text:span></text:p>
      <text:p text:style-name="P35"><text:span text:style-name="T35_1">Για<text:s/>τους<text:s/>υπολοίπους<text:s/>φορείς<text:s/>(ΕΤΕΑΕΠ<text:s/>και<text:s/>ΜΤΠΥ)<text:s/>θα<text:s/>λειτουργήσει<text:s/>αυτοματοποιημένη<text:s/>διαδικασία.</text:span></text:p>
      <text:p text:style-name="P36"><text:span text:style-name="T36_1">Β.<text:s/>ΕΠΙΜΗΚΥΝΣΗ<text:s/>ΧΡΟΝΙΚΗΣ<text:s/>ΔΙΑΡΚΕΙΑΣ<text:s/>ΠΑΡΑΚΡΑΤΗΣΗΣ<text:s/>ΟΦΕΙΛΩΝ<text:s/>ΑΠΟ<text:s/>ΤΗ<text:s/>ΣΥΝΤΑΞΗ.</text:span></text:p>
      <text:p text:style-name="P37"><text:span text:style-name="T37_1">1.<text:s/>Η<text:s/>χρονική<text:s/>διάρκεια<text:s/>παρακράτησης<text:s/>οφειλών<text:s/>από<text:s/>τη<text:s/>σύνταξη<text:s/>των<text:s/>πληγέντων,<text:s/>σύμφωνα<text:s/>με<text:s/>την<text:s/>παρ.<text:s/>1.<text:s/>του<text:s/>Κεφαλαίου<text:s/>Α<text:s/>της<text:s/>παρούσας<text:s/>απόφασης,<text:s/>υποψηφίων<text:s/>συνταξιούχων<text:s/>των<text:s/>ενταχθέντων<text:s/>στον<text:s/>ΕΦΚΑ<text:s/>φορέων<text:s/>ΟΑΕΕ<text:s/>και<text:s/>ΕΤΑΑ<text:s/>καθώς<text:s/>και<text:s/>όσων<text:s/>υποβάλλουν<text:s/>αίτημα<text:s/>συνταξιοδότησης<text:s/>μέχρι<text:s/>την<text:s/>30.9.2018<text:s/>και<text:s/>μέχρι<text:s/>του<text:s/>ορίου<text:s/>που<text:s/>προβλέπεται<text:s/>από<text:s/>τις<text:s/>διατάξεις<text:s/>της<text:s/>παρ.<text:s/>2<text:s/>του<text:s/>άρθρου<text:s/>61<text:s/>του<text:s/>ν.<text:s/>3863/2010,<text:s/>όπως<text:s/>έχουν<text:s/>αντικατασταθεί<text:s/>με<text:s/>τις<text:s/>διατάξεις<text:s/>της<text:s/>παρ.<text:s/>2<text:s/>του<text:s/>άρθρου<text:s/>43<text:s/>του<text:s/>ν.<text:s/>3996/2011<text:s/>και<text:s/>προστεθεί<text:s/>με<text:s/>τις<text:s/>διατάξεις<text:s/>της<text:s/>παρ.<text:s/>3<text:s/>του<text:s/>άρθρου<text:s/>32<text:s/>του<text:s/>ν.<text:s/>4075/2012,<text:s/>επιμηκύνεται<text:s/>έως<text:s/>το<text:s/>όριο<text:s/>των<text:s/>60<text:s/>(εξήντα)<text:s/>ίσων<text:s/>μηνιαίων<text:s/>δόσεων.</text:span></text:p>
      <text:p text:style-name="P38"><text:span text:style-name="T38_1">Η<text:s/>ίδια<text:s/>ως<text:s/>άνω<text:s/>επιμήκυνση<text:s/>ισχύει<text:s/>και<text:s/>στις<text:s/>περιπτώσεις<text:s/>εφαρμογής<text:s/>της<text:s/>αριθμ.<text:s/>Φ1500/οικ.9696/195/08.08.2014<text:s/>υπουργικής<text:s/>απόφασης<text:s/>(Β’<text:s/>2441)<text:s/>περί<text:s/>διακανονισμού<text:s/>καθυστερούμενων<text:s/>οφειλών<text:s/>στις<text:s/>περιπτώσεις<text:s/>διαδοχικής<text:s/>ασφάλισης.</text:span></text:p>
      <text:p text:style-name="P39"><text:span text:style-name="T39_1">2.<text:s/>Τα<text:s/>ανωτέρω<text:s/>ισχύουν<text:s/>και<text:s/>για<text:s/>τους<text:s/>ήδη<text:s/>συνταξιούχους<text:s/>της<text:s/>παρούσας<text:s/>απόφασης<text:s/>που<text:s/>έχουν<text:s/>οφειλές<text:s/>και<text:s/>είχαν<text:s/>υπαχθεί<text:s/>στο<text:s/>καθεστώς<text:s/>των<text:s/>40<text:s/>(σαράντα)<text:s/>δόσεων.<text:s/>Το<text:s/>ίδιο<text:s/>ισχύει<text:s/>και<text:s/>στις<text:s/>περιπτώσεις<text:s/>δικαιούχων<text:s/>σύνταξης<text:s/>λόγω<text:s/>θανάτου<text:s/>των<text:s/>ανωτέρω<text:s/>προσώπων.<text:s/>Επίσης,<text:s/>τα<text:s/>ανωτέρω<text:s/>ισχύουν<text:s/>για<text:s/>τα<text:s/>πρόσωπα<text:s/>που<text:s/>υποβάλλουν<text:s/>αίτηση<text:s/>συνταξιοδότησης<text:s/>έως<text:s/>30.09.2018<text:s/>είτε<text:s/>οι<text:s/>ίδιοι<text:s/>είτε<text:s/>οι<text:s/>δικαιούχοι<text:s/>σύνταξης<text:s/>λόγω<text:s/>θανάτου<text:s/>αυτών.</text:span></text:p>
      <text:p text:style-name="P40"><text:span text:style-name="T40_1">3.<text:s/>Για<text:s/>τους<text:s/>συνταξιοδοτούμενους<text:s/>από<text:s/>ίδιο<text:s/>δικαίωμα<text:s/>ή<text:s/>τους<text:s/>δικαιούχους<text:s/>σύνταξης<text:s/>λόγω<text:s/>θανάτου<text:s/>αυτών<text:s/>από<text:s/>την<text:s/>έναρξη<text:s/>ισχύος<text:s/>της<text:s/>παρούσας<text:s/>απόφασης,<text:s/>η<text:s/>πρώτη<text:s/>δόση<text:s/>παρακρατείται<text:s/>από<text:s/>τη<text:s/>σύνταξη<text:s/>του<text:s/>πρώτου<text:s/>μήνα<text:s/>έναρξης<text:s/>του<text:s/>δικαιώματος<text:s/>συνταξιοδότησης.</text:span></text:p>
      <text:p text:style-name="P41"><text:span text:style-name="T41_1">Για<text:s/>τους<text:s/>ήδη<text:s/>συνταξιούχους<text:s/>ή<text:s/>τους<text:s/>δικαιούχους<text:s/>σύνταξης<text:s/>λόγω<text:s/>θανάτου<text:s/>αυτών,<text:s/>το<text:s/>ποσό<text:s/>της<text:s/>νέας<text:s/>δόσης<text:s/>που<text:s/>προκύπτει<text:s/>από<text:s/>τον<text:s/>επιμερισμό<text:s/>σε<text:s/>60<text:s/>δόσεις<text:s/>του<text:s/>αρχικού<text:s/>ποσού<text:s/>οφειλής,<text:s/>παρακρατείται<text:s/>από<text:s/>τη<text:s/>σύνταξη<text:s/>μηνός<text:s/>Σεπτεμβρίου.</text:span></text:p>
      <text:p text:style-name="P42"><text:span text:style-name="T42_1">4.<text:s/>Για<text:s/>την<text:s/>άσκηση<text:s/>του<text:s/>δικαιώματος<text:s/>αυτού<text:s/>οι<text:s/>ενδιαφερόμενοι<text:s/>υποβάλουν<text:s/>σχετική<text:s/>αίτηση<text:s/>επιμήκυνσης<text:s/>των<text:s/>δόσεων<text:s/>στις<text:s/>Υπηρεσίες<text:s/>συντάξεων<text:s/>του<text:s/>ΕΦΚΑ<text:s/>είτε<text:s/>ηλεκτρονικά<text:s/>στην<text:s/>ιστοσελίδα<text:s/>του<text:s/>ΕΦΚΑ<text:s/>(</text:span><text:span text:style-name="T42_2"><text:a xlink:type="simple" xlink:href="http://efka.gov.gr/"><text:span text:style-name="T42_3">http://efka.gov.gr/</text:span></text:a></text:span><text:span text:style-name="T42_4">).</text:span></text:p>
      <text:p text:style-name="P43"><text:span text:style-name="T43_1">Η<text:s/>απόφαση<text:s/>αυτή<text:s/>να<text:s/>δημοσιευθεί<text:s/>στην<text:s/>Εφημερίδα<text:s/>της<text:s/>Κυβερνήσεως.</text:span></text:p>
      <text:p text:style-name="P44"><text:span text:style-name="T44_1">Αθήνα,<text:s/>1<text:s/>Αυγούστου<text:s/>2018</text:span></text:p>
      <text:p text:style-name="P45"><text:span text:style-name="T45_1">Η<text:s/>Υπουργός</text:span></text:p>
      <text:p text:style-name="P46"><text:span text:style-name="T46_1">ΕΥΤΥΧΙΑ<text:s/>ΑΧΤΣΙΟΓΛ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