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376cm"/>
    </style:style>
    <style:style style:name="Column2" style:family="table-column">
      <style:table-column-properties style:column-width="6.999cm"/>
    </style:style>
    <style:style style:name="Column3" style:family="table-column">
      <style:table-column-properties style:column-width="5.1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299cm"/>
    </style:style>
    <style:style style:name="Column5" style:family="table-column">
      <style:table-column-properties style:column-width="7.045cm"/>
    </style:style>
    <style:style style:name="Column6" style:family="table-column">
      <style:table-column-properties style:column-width="5.166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4.376cm"/>
    </style:style>
    <style:style style:name="Column8" style:family="table-column">
      <style:table-column-properties style:column-width="6.999cm"/>
    </style:style>
    <style:style style:name="Column9" style:family="table-column">
      <style:table-column-properties style:column-width="5.133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4.299cm"/>
    </style:style>
    <style:style style:name="Column11" style:family="table-column">
      <style:table-column-properties style:column-width="7.045cm"/>
    </style:style>
    <style:style style:name="Column12" style:family="table-column">
      <style:table-column-properties style:column-width="5.166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4/000/39</text:span><text:span text:style-name="T1_2">57<text:s/></text:span></text:p>
      <text:p text:style-name="P2"><text:span text:style-name="T2_1">Διαδικασία<text:s/>δειγματοληψίας<text:s/>και<text:s/>εξέτασης<text:s/>των<text:s/>δειγμάτων<text:s/>των<text:s/>κατασχεμένων<text:s/>βιομηχανοποιημένων<text:s/>καπνών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19Β<text:s/>παρ.<text:s/>8<text:s/>του<text:s/>ν.<text:s/>2960/2001<text:s/>-<text:s/>Εθνικός<text:s/>Τελωνειακός<text:s/>Κώδικας</text:span></text:p>
      <text:p text:style-name="P8"><text:span text:style-name="T8_1">β)</text:span><text:span text:style-name="T8_2"><text:tab/></text:span><text:span text:style-name="T8_3">του<text:s/>ν.<text:s/>3420/2005<text:s/>(ΦΕΚ<text:s/>Α’<text:s/>298/6.12.2005),<text:s/>με<text:s/>τον<text:s/>οποίο<text:s/>κυρώθηκε<text:s/>η<text:s/>Σύμβαση<text:s/>Πλαίσιο<text:s/>του<text:s/>Παγκόσμιου<text:s/>Οργανισμού<text:s/>Υγείας<text:s/>για<text:s/>τον<text:s/>Έλεγχο<text:s/>του<text:s/>Καπνού.</text:span></text:p>
      <text:p text:style-name="P9"><text:span text:style-name="T9_1">2.<text:s/>Το<text:s/>Πρωτόκολλο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για<text:s/>τον<text:s/>Έλεγχο<text:s/>του<text:s/>Καπνού,<text:s/>το<text:s/>οποίο<text:s/>υιοθετήθηκε<text:s/>στις<text:s/>12.11.2012<text:s/>στη<text:s/>Σεούλ.</text:span></text:p>
      <text:p text:style-name="P10"><text:span text:style-name="T10_1">3.<text:s/>Την<text:s/>αριθμ.<text:s/>1<text:s/>πράξη<text:s/>του<text:s/>Υπουργικού<text:s/>Συμβουλίου<text:s/>της<text:s/>20.1.2016<text:s/>(ΥΟΔΔ<text:s/>18)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ην<text:s/>αριθμ.<text:s/>39/3/30.11.2017<text:s/>(ΦΕΚ<text:s/>689<text:s/>ΥΟΔΔ/20.12.2017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4.<text:s/>Την<text:s/>αριθμ.<text:s/>Δ.<text:s/>ΟΡΓ.<text:s/>Α<text:s/>1036960<text:s/>ΕΞ<text:s/>2017/10.3.2017<text:s/>(ΦΕΚ<text:s/>Β’<text:s/>968/22.3.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2"><text:span text:style-name="T12_1">5.<text:s/>Το<text:s/>γεγονός<text:s/>ότι<text:s/>από<text:s/>την<text:s/>παρούσα<text:s/>απόφαση<text:s/>δεν<text:s/>προκαλείται<text:s/>δαπάνη<text:s/>σε<text:s/>βάρος<text:s/>του<text:s/>προϋπολογισμού<text:s/>της<text:s/>Α.Α.Δ.Ε.,<text:s/>αποφασίζουμε:</text:span></text:p>
      <text:h text:style-name="P13" text:outline-level="6"><text:span text:style-name="T13_1">Άρθρο<text:s/>1</text:span></text:h>
      <text:p text:style-name="P14"><text:span text:style-name="T14_1">Σκοπός<text:s/>-<text:s/>Πεδίο<text:s/>εφαρμογής</text:span></text:p>
      <text:p text:style-name="P15"><text:span text:style-name="T15_1">Με<text:s/>την<text:s/>παρούσα<text:s/>καθορίζονται<text:s/>θέματα<text:s/>της<text:s/>διαδικασίας<text:s/>δειγματοληψίας<text:s/>κατασχεμένων<text:s/>βιομηχανοποιημένων<text:s/>καπνών,<text:s/>της<text:s/>διαδικασίας<text:s/>εξέτασης<text:s/>των<text:s/>δειγμάτων<text:s/>και<text:s/>οριστικοποίησης<text:s/>των<text:s/>αποτελεσμάτων<text:s/>της<text:s/>εξέτασης<text:s/>που<text:s/>πραγματοποιείται<text:s/>στα<text:s/>αρμόδια<text:s/>εργαστήρια<text:s/>του<text:s/>Γενικού<text:s/>Χημείου<text:s/>του<text:s/>Κράτους<text:s/>(Γ.Χ.Κ.),<text:s/>για<text:s/>την<text:s/>εφαρμογή<text:s/>των<text:s/>διατάξεων<text:s/>του<text:s/>άρθρου<text:s/>119Β<text:s/>του<text:s/>ν.<text:s/>2960/2001<text:s/>-<text:s/>Εθνικός<text:s/>Τελωνειακός<text:s/>Κώδικας.</text:span></text:p>
      <text:h text:style-name="P16" text:outline-level="6"><text:span text:style-name="T16_1">Άρθρο<text:s/>2<text:s/></text:span></text:h>
      <text:h text:style-name="P17" text:outline-level="6"><text:span text:style-name="T17_1">Διαδικασία<text:s/>πρόσκλησης<text:s/>για<text:s/>δειγματοληψία<text:s/>κατασχεμένων<text:s/>βιομηχανοποιημένων<text:s/>καπνών</text:span></text:h>
      <text:p text:style-name="P18"><text:span text:style-name="T18_1">1.</text:span><text:span text:style-name="T18_2"><text:s/>Εντός<text:s/>τριάντα<text:s/>(30)<text:s/>εργασίμων<text:s/>ημερών<text:s/>από<text:s/>τη<text:s/>γνωστοποίηση<text:s/>στην<text:s/>επιχείρηση<text:s/>καπνικών<text:s/>προϊόντων<text:s/>της<text:s/>κατάσχεσης<text:s/>βιομηχανοποιημένων<text:s/>καπνών,<text:s/>υπάλληλοι<text:s/>της<text:s/>Γενικής<text:s/>Διεύθυνσης<text:s/>Τελωνείων<text:s/>και<text:s/>Ειδικών<text:s/>Φόρων<text:s/>Κατανάλωσης<text:s/>και<text:s/>της<text:s/>Γενικής<text:s/>Διεύθυνσης<text:s/>του<text:s/>Γενικού<text:s/>Χημείου<text:s/>του<text:s/>Κράτους<text:s/>της<text:s/>Ανεξάρτητης<text:s/>Αρχής<text:s/>Δημοσίων<text:s/>Εσόδων<text:s/>(ΑΑΔΕ)<text:s/>και<text:s/>εκπρόσωποι<text:s/>της<text:s/>επιχείρησης<text:s/>καπνικών<text:s/>προϊόντων,<text:s/>μετά<text:s/>από<text:s/>πρόσκληση<text:s/>της<text:s/>αρμόδιας<text:s/>Τελωνειακής<text:s/>Αρχής<text:s/>που<text:s/>επιδίδεται<text:s/>στην<text:s/>επιχείρηση<text:s/>με<text:s/>αποδεικτικό<text:s/>τουλάχιστον<text:s/>πέντε<text:s/>(5)<text:s/>εργάσιμες<text:s/>ημέρες<text:s/>πριν<text:s/>την<text:s/>ορισθείσα<text:s/>ημερομηνία<text:s/>δειγματοληψίας,<text:s/>μεταβαίνουν<text:s/>στην<text:s/>Τελωνειακή<text:s/>Υπηρεσία<text:s/>όπου<text:s/>φυλάσσονται<text:s/>τα<text:s/>λαθραία<text:s/>βιομηχανοποιημένα<text:s/>καπνά<text:s/>της<text:s/>επιχείρησης<text:s/>καπνικών<text:s/>προϊόντων<text:s/>για<text:s/>δειγματοληψία.</text:span></text:p>
      <text:p text:style-name="P19"><text:span text:style-name="T19_1">2.</text:span><text:span text:style-name="T19_2"><text:s/>α)<text:s/>Εντός<text:s/>δύο<text:s/>(2)<text:s/>εργασίμων<text:s/>ημερών<text:s/>μετά<text:s/>την<text:s/>επίδοση<text:s/>της<text:s/>πρόσκλησης,<text:s/>της<text:s/>παραγράφου<text:s/>1,<text:s/>η<text:s/>επιχείρηση<text:s/>οφείλει<text:s/>να<text:s/>ενημερώσει<text:s/>εγγράφως<text:s/>την<text:s/>αρμόδια<text:s/>Τελωνειακή<text:s/>Αρχή<text:s/>για<text:s/>την<text:s/>παρουσία<text:s/>ή<text:s/>μη<text:s/>εκπροσώπων<text:s/>της<text:s/>στην<text:s/>προγραμματισθείσα<text:s/>δειγματοληψία,<text:s/>καθώς<text:s/>και<text:s/>να<text:s/>γνωστοποιήσει<text:s/>τα<text:s/>στοιχεία<text:s/>αυτών.<text:s/>Σε<text:s/>περίπτωση<text:s/>που<text:s/>η<text:s/>επιχείρηση<text:s/>δεν<text:s/>ενημερώσει<text:s/>εγγράφως,<text:s/>η<text:s/>δειγματοληψία<text:s/>διενεργείται<text:s/>χωρίς<text:s/>την<text:s/>παρουσία<text:s/>εκπροσώπων<text:s/>της.</text:span></text:p>
      <text:p text:style-name="P20"><text:span text:style-name="T20_1">β)</text:span><text:span text:style-name="T20_2"><text:tab/></text:span><text:span text:style-name="T20_3">Την<text:s/>ορισθείσα<text:s/>ημερομηνία<text:s/>της<text:s/>δειγματοληψίας,<text:s/>οι<text:s/>υπάλληλοι<text:s/>της<text:s/>ΑΑΔΕ<text:s/>και<text:s/>οι<text:s/>εκπρόσωποι<text:s/>της<text:s/>επιχείρησης<text:s/>διενεργούν,<text:s/>στην<text:s/>Τελωνειακή<text:s/>Υπηρεσία<text:s/>ή<text:s/>όπου<text:s/>αλλού<text:s/>φυλάσσονται<text:s/>τα<text:s/>λαθραία<text:s/>βιομηχανοποιημένα<text:s/>καπνά<text:s/>της<text:s/>επιχείρησης<text:s/>καπνικών<text:s/>προϊόντων,<text:s/>δειγματοληψία<text:s/>επί<text:s/>των<text:s/>κατασχεμένων<text:s/>βιομηχανοποιημένων<text:s/>καπνών<text:s/>για<text:s/>εργαστηριακή<text:s/>εξέταση.</text:span></text:p>
      <text:h text:style-name="P21" text:outline-level="6"><text:span text:style-name="T21_1">Άρθρο<text:s/>3<text:s/></text:span></text:h>
      <text:h text:style-name="P22" text:outline-level="6"><text:span text:style-name="T22_1">Διαδικασία<text:s/>δειγματοληψίας<text:s/>και<text:s/>εξέτασης<text:s/>κατασχεμένων<text:s/>βιομηχανοποιημένων<text:s/>καπνών</text:span></text:h>
      <text:p text:style-name="P23"><text:span text:style-name="T23_1">1.</text:span><text:span text:style-name="T23_2"><text:s/>α)<text:s/>Η<text:s/>δειγματοληψία<text:s/>διενεργείται<text:s/>σύμφωνα<text:s/>με<text:s/>το<text:s/>Παράρτημα<text:s/>της<text:s/>παρούσας.<text:s/>Λαμβάνονται<text:s/>τέσσερα<text:s/>(4)<text:s/>δείγματα<text:s/>από<text:s/>τα<text:s/>οποία<text:s/>τα<text:s/>δύο<text:s/>προορίζονται<text:s/>για<text:s/>την<text:s/>Α’<text:s/>εξέταση<text:s/>και<text:s/>χαρακτηρίζονται<text:s/>ως<text:s/>«Α’<text:s/>εξέταση<text:s/>ΑΑΔΕ»<text:s/>και<text:s/>ως<text:s/>«Α’<text:s/>εξέταση<text:s/>Επιχείρηση»<text:s/>και<text:s/>τα<text:s/>άλλα<text:s/>δύο<text:s/>δείγματα<text:s/>προορίζονται<text:s/>για<text:s/>την<text:s/>Β’<text:s/>εξέταση<text:s/>και<text:s/>χαρακτηρίζονται<text:s/>ως<text:s/>«Β’<text:s/>εξέταση<text:s/>ΑΑΔΕ»<text:s/>και<text:s/>ως<text:s/>«Β’<text:s/>εξέταση<text:s/>Επιχείρηση».</text:span></text:p>
      <text:p text:style-name="P24"><text:span text:style-name="T24_1">β)</text:span><text:span text:style-name="T24_2"><text:tab/></text:span><text:span text:style-name="T24_3">Προς<text:s/>τούτο<text:s/>συντάσσονται<text:s/>σύμφωνα<text:s/>με<text:s/>το<text:s/>Παράρτημα<text:s/>της<text:s/>παρούσας:</text:span></text:p>
      <text:p text:style-name="P25"><text:span text:style-name="T25_1">-</text:span><text:span text:style-name="T25_2"><text:tab/></text:span><text:span text:style-name="T25_3">ένα<text:s/>(1)<text:s/>πρωτόκολλο<text:s/>δειγματοληψίας<text:s/>και</text:span></text:p>
      <text:p text:style-name="P26"><text:span text:style-name="T26_1">-</text:span><text:span text:style-name="T26_2"><text:tab/></text:span><text:span text:style-name="T26_3">τέσσερα<text:s/>(4)<text:s/>δελτία<text:s/>δειγματοληψίας,<text:s/>τα<text:s/>οποία<text:s/>υπογράφονται<text:s/>από<text:s/>τους<text:s/>υπαλλήλους<text:s/>της<text:s/>ΑΑΔΕ<text:s/>που<text:s/>διενήργησαν<text:s/>τη<text:s/>δειγματοληψία<text:s/>και<text:s/>τον<text:s/>εκπρόσωπο<text:s/>της<text:s/>επιχείρησης.<text:s/>Ο<text:s/>εκπρόσωπος<text:s/>της<text:s/>επιχείρησης<text:s/>συνυπογράφει<text:s/>το<text:s/>πρωτόκολλο<text:s/>δειγματοληψίας<text:s/>δεσμευόμενος<text:s/>κατ’<text:s/>αυτόν<text:s/>τον<text:s/>τρόπο<text:s/>ότι<text:s/>αποδέχεται<text:s/>τη<text:s/>διαδικασία<text:s/>της<text:s/>δειγματοληψίας<text:s/>ως<text:s/>ορθή<text:s/>και<text:s/>αντιπροσωπευτική<text:s/>και<text:s/>ότι<text:s/>τα<text:s/>δείγματα<text:s/>είναι<text:s/>σωστά<text:s/>σφραγισμένα.</text:span></text:p>
      <text:p text:style-name="P27"><text:span text:style-name="T27_1">Κάθε<text:s/>δελτίο<text:s/>δειγματοληψίας<text:s/>προσαρτάται<text:s/>στο<text:s/>αντίστοιχο<text:s/>δείγμα.</text:span></text:p>
      <text:p text:style-name="P28"><text:span text:style-name="T28_1">2.</text:span><text:span text:style-name="T28_2"><text:s/>Η<text:s/>Τελωνειακή<text:s/>Αρχή:</text:span></text:p>
      <text:p text:style-name="P29"><text:span text:style-name="T29_1">α)</text:span><text:span text:style-name="T29_2"><text:tab/></text:span><text:span text:style-name="T29_3">Τηρεί<text:s/>το<text:s/>πρωτότυπο<text:s/>πρωτόκολλο<text:s/>δειγματοληψίας<text:s/>μαζί<text:s/>με<text:s/>το<text:s/>φάκελο<text:s/>της<text:s/>υπόθεσης.</text:span></text:p>
      <text:p text:style-name="P30"><text:span text:style-name="T30_1">β)</text:span><text:span text:style-name="T30_2"><text:tab/></text:span><text:span text:style-name="T30_3">Αποστέλλει<text:s/>τα<text:s/>δύο<text:s/>δείγματα<text:s/>«Α’<text:s/>εξέταση<text:s/>ΑΑΔΕ»<text:s/>και<text:s/>«Β’<text:s/>εξέταση<text:s/>ΑΑΔΕ»<text:s/>στο<text:s/>Γ.Χ.Κ.<text:s/>-<text:s/>Χημική<text:s/>Υπηρεσία<text:s/>Ανατολικής<text:s/>Μακεδονίας<text:s/>και<text:s/>Θράκης<text:s/>-<text:s/>Τμήμα<text:s/>Χημικών<text:s/>Υπηρεσιών<text:s/>Σερρών<text:s/>για<text:s/>εργαστηριακή<text:s/>εξέταση<text:s/>συνοδευόμενα<text:s/>με<text:s/>φωτοτυπία<text:s/>του<text:s/>πρωτοκόλλου<text:s/>δειγματοληψίας.</text:span></text:p>
      <text:p text:style-name="P31"><text:span text:style-name="T31_1">Το<text:s/>Γ.Χ.Κ.<text:s/>-<text:s/>Χημική<text:s/>Υπηρεσία<text:s/>Ανατολικής<text:s/>Μακεδονίας<text:s/>και<text:s/>Θράκης<text:s/>-<text:s/>Τμήμα<text:s/>Χημικών<text:s/>Υπηρεσιών<text:s/>Σερρών<text:s/>δύναται<text:s/>να<text:s/>ζητήσει<text:s/>από<text:s/>την<text:s/>επιχείρηση<text:s/>να<text:s/>αποστείλει<text:s/>γνήσια<text:s/>προϊόντα<text:s/>των<text:s/>κατασχεμένων<text:s/>βιομηχανοποιημένων<text:s/>καπνών<text:s/>εφόσον<text:s/>κρίνεται<text:s/>απαραίτητο<text:s/>για<text:s/>την<text:s/>εργαστηριακή<text:s/>εξέταση.</text:span></text:p>
      <text:p text:style-name="P32"><text:span text:style-name="T32_1">γ)</text:span><text:span text:style-name="T32_2"><text:tab/></text:span><text:span text:style-name="T32_3">Παραδίδει<text:s/>στον<text:s/>εκπρόσωπο<text:s/>της<text:s/>επιχείρησης,<text:s/>τα<text:s/>δύο<text:s/>δείγματα<text:s/>«Α’<text:s/>εξέταση<text:s/>Επιχείρηση»<text:s/>και<text:s/>«Β’<text:s/>εξέταση<text:s/>Επιχείρηση»,<text:s/>συνοδευόμενα<text:s/>με<text:s/>φωτοτυπία<text:s/>του<text:s/>πρωτοκόλλου<text:s/>δειγματοληψίας,<text:s/>όπου<text:s/>ο<text:s/>τελευταίος<text:s/>υπογράφει<text:s/>ότι<text:s/>τα<text:s/>παρέλαβε.</text:span></text:p>
      <text:p text:style-name="P33"><text:span text:style-name="T33_1">δ)</text:span><text:span text:style-name="T33_2"><text:tab/></text:span><text:span text:style-name="T33_3">Σε<text:s/>περίπτωση<text:s/>που<text:s/>κατά<text:s/>τη<text:s/>δειγματοληψία<text:s/>δεν<text:s/>παρίσταται<text:s/>εκπρόσωπος<text:s/>της<text:s/>επιχείρησης,<text:s/>η<text:s/>Τελωνειακή<text:s/>Αρχή<text:s/>αποστέλλει<text:s/>τα<text:s/>δύο<text:s/>δείγματα<text:s/>«Α’<text:s/>εξέταση<text:s/>Επιχείρηση»<text:s/>και<text:s/>«Β’<text:s/>εξέταση<text:s/>Επιχείρηση»<text:s/>μαζί<text:s/>με<text:s/>φωτοτυπία<text:s/>του<text:s/>πρωτοκόλλου<text:s/>δειγματοληψίας,<text:s/>στην<text:s/>Τελωνειακή<text:s/>Υπηρεσία<text:s/>στη<text:s/>χωρική<text:s/>αρμοδιότητα<text:s/>της<text:s/>οποίας<text:s/>βρίσκεται<text:s/>η<text:s/>έδρα<text:s/>της<text:s/>επιχείρησης,<text:s/>προκειμένου<text:s/>να<text:s/>μεριμνήσει<text:s/>για<text:s/>την<text:s/>παράδοσή<text:s/>τους<text:s/>στην<text:s/>επιχείρηση<text:s/>με<text:s/>αποδεικτικό.</text:span></text:p>
      <text:p text:style-name="P34"><text:span text:style-name="T34_1">3.</text:span><text:span text:style-name="T34_2"><text:s/>Όλα<text:s/>τα<text:s/>δείγματα<text:s/>εξετάζονται<text:s/>ως<text:s/>προς<text:s/>τη<text:s/>γνησιότητα<text:s/>των<text:s/>βιομηχανοποιημένων<text:s/>καπνών<text:s/>σε<text:s/>χρονικό<text:s/>διάστημα<text:s/>τριών<text:s/>(3)<text:s/>μηνών<text:s/>συνολικά.<text:s/>Τα<text:s/>δείγματα<text:s/>«Α’<text:s/>εξέταση<text:s/>ΑΑΔΕ»<text:s/>και<text:s/>«Β’<text:s/>εξέταση<text:s/>ΑΑΔΕ»<text:s/>εξετάζονται<text:s/>στο<text:s/>Γ.Χ.Κ.<text:s/>-<text:s/>Χημική<text:s/>Υπηρεσία<text:s/>Ανατολικής<text:s/>Μακεδονίας<text:s/>και<text:s/>Θράκης<text:s/>-<text:s/>Τμήμα<text:s/>Χημικών<text:s/>Υπηρεσιών<text:s/>Σερρών:</text:span></text:p>
      <text:p text:style-name="P35"><text:span text:style-name="T35_1">α)Αρχικά<text:s/>εξετάζονται<text:s/>το<text:s/>δείγμα<text:s/>«Α’<text:s/>εξέταση<text:s/>ΑΑΔΕ»<text:s/>στο<text:s/>Γ.Χ.Κ.<text:s/>-<text:s/>Χημική<text:s/>Υπηρεσία<text:s/>Ανατολικής<text:s/>Μακεδονίας<text:s/>και<text:s/>Θράκης<text:s/>-<text:s/>Τμήμα<text:s/>Χημικών<text:s/>Υπηρεσιών<text:s/>Σερρών<text:s/>και<text:s/>τα<text:s/>δύο<text:s/>δείγματα<text:s/>της<text:s/>επιχείρησης<text:s/>σε<text:s/>εργαστήριο<text:s/>επιλογής<text:s/>της.<text:s/>Οι<text:s/>αντίστοιχες<text:s/>εκθέσεις<text:s/>εξέτασης<text:s/>αποστέλλονται<text:s/>από<text:s/>το<text:s/>Γ.Χ.Κ.<text:s/>-<text:s/>Χημική<text:s/>Υπηρεσία<text:s/>Ανατολικής<text:s/>Μακεδονίας<text:s/>και<text:s/>Θράκης<text:s/>-<text:s/>Τμήμα<text:s/>Χημικών<text:s/>Υπηρεσιών<text:s/>Σερρών<text:s/>και<text:s/>από<text:s/>την<text:s/>επιχείρηση<text:s/>στην<text:s/>αρμόδια<text:s/>Τελωνειακή<text:s/>Αρχή<text:s/>εντός<text:s/>πέντε<text:s/>(5)<text:s/>εργασίμων<text:s/>ημερών<text:s/>από<text:s/>την<text:s/>ημερομηνία<text:s/>ολοκλήρωσης<text:s/>της<text:s/>εξέτασης<text:s/>των<text:s/>δειγμάτων.</text:span></text:p>
      <text:p text:style-name="P36"><text:span text:style-name="T36_1">β)</text:span><text:span text:style-name="T36_2"><text:tab/></text:span><text:span text:style-name="T36_3">Εάν<text:s/>δεν<text:s/>υπάρχει<text:s/>διαφορά<text:s/>αποτελεσμάτων<text:s/>μεταξύ<text:s/>των<text:s/>εκθέσεων<text:s/>εξέτασης<text:s/>των<text:s/>δειγμάτων<text:s/>«Α’<text:s/>εξέταση<text:s/>ΑΑΔΕ»<text:s/>και<text:s/>των<text:s/>δειγμάτων<text:s/>της<text:s/>επιχείρησης<text:s/>«Α’<text:s/>εξέταση<text:s/>Επιχείρηση»<text:s/>και<text:s/>«Β’<text:s/>εξέταση<text:s/>Επιχείρηση»,<text:s/>το<text:s/>αποτέλεσμα<text:s/>της<text:s/>εξέτασης<text:s/>του<text:s/>δείγματος<text:s/>«Α’<text:s/>εξέταση<text:s/>ΑΑΔΕ»<text:s/>θεωρείται<text:s/>οριστικό<text:s/>και<text:s/>η<text:s/>αρμόδια<text:s/>Τελωνειακή<text:s/>Αρχή<text:s/>το<text:s/>γνωστοποιεί<text:s/>στην<text:s/>επιχείρηση<text:s/>και<text:s/>στο<text:s/>Γ.Χ.Κ.</text:span></text:p>
      <text:p text:style-name="P37"><text:span text:style-name="T37_1">γ)</text:span><text:span text:style-name="T37_2"><text:tab/></text:span><text:span text:style-name="T37_3">Σε<text:s/>περίπτωση<text:s/>διαφοράς<text:s/>αποτελεσμάτων<text:s/>μεταξύ<text:s/>των<text:s/>εκθέσεων<text:s/>εξέτασης,<text:s/>αφενός<text:s/>του<text:s/>δείγματος<text:s/>«Α’<text:s/>εξέταση<text:s/>ΑΑΔΕ»<text:s/>και<text:s/>αφετέρου<text:s/>των<text:s/>δειγμάτων<text:s/>«Α’<text:s/>εξέταση<text:s/>Επιχείρηση»<text:s/>και<text:s/>«Β’<text:s/>εξέταση<text:s/>Επιχείρηση»,<text:s/>η<text:s/>αρμόδια<text:s/>Τελωνειακή<text:s/>Αρχή<text:s/>ενημερώνει<text:s/>εγγράφως<text:s/>την<text:s/>επιχείρηση<text:s/>με<text:s/>αποδεικτικό<text:s/>επίδοσης,<text:s/>αποστέλλοντας<text:s/>αντίγραφα<text:s/>των<text:s/>εκθέσεων<text:s/>της<text:s/>επιχείρησης<text:s/>στο<text:s/>Γ.Χ.Κ.<text:s/>-<text:s/>Χημική<text:s/>Υπηρεσία<text:s/>Ανατολικής<text:s/>Μακεδονίας<text:s/>και<text:s/>Θράκης<text:s/>-<text:s/>Τμήμα<text:s/>Χημικών<text:s/>Υπηρεσιών<text:s/>Σερρών<text:s/>και<text:s/>αντίστοιχα<text:s/>αντίγραφο<text:s/>της<text:s/>έκθεσης<text:s/>του<text:s/>Γ.Χ.Κ.<text:s/>στην<text:s/>επιχείρηση.<text:s/>Σε<text:s/>περίπτωση<text:s/>που<text:s/>η<text:s/>επιχείρηση<text:s/>αμφισβητεί<text:s/>τα<text:s/>εργαστηριακά<text:s/>αποτελέσματα<text:s/>ή<text:s/>τη<text:s/>γνωμάτευση<text:s/>της<text:s/>έκθεσης<text:s/>εξέτασης<text:s/>του<text:s/>δείγματος<text:s/>«Α’<text:s/>εξέταση<text:s/>ΑΑΔΕ»<text:s/>του<text:s/>Γ.Χ.Κ.<text:s/>μπορεί,<text:s/>εντός<text:s/>δύο<text:s/>(2)<text:s/>εργασίμων<text:s/>ημερών<text:s/>από<text:s/>την<text:s/>επίδοση<text:s/>σε<text:s/>αυτήν<text:s/>της<text:s/>έκθεσης<text:s/>εξέτασης<text:s/>του<text:s/>δείγματος<text:s/>«Α’<text:s/>εξέταση<text:s/>ΑΑΔΕ»,<text:s/>να<text:s/>υποβάλλει<text:s/>στην<text:s/>αρμόδια<text:s/>Τελωνειακή<text:s/>Αρχή<text:s/>αίτηση,<text:s/>για<text:s/>εξέταση<text:s/>του<text:s/>δείγματος<text:s/>«Β’<text:s/>εξέταση<text:s/>ΑΑΔΕ»<text:s/>αναφέροντας<text:s/>εάν<text:s/>επιθυμεί<text:s/>ή<text:s/>όχι<text:s/>παράσταση<text:s/>εκπροσώπου<text:s/>της<text:s/>και<text:s/>δηλώνοντας<text:s/>τα<text:s/>στοιχεία<text:s/>του.<text:s/>Σε<text:s/>περίπτωση<text:s/>μη<text:s/>υποβολής<text:s/>σχετικής<text:s/>αίτησης<text:s/>εντός<text:s/>του<text:s/>χρονικού<text:s/>διαστήματος<text:s/>των<text:s/>δύο<text:s/>(2)<text:s/>εργασίμων<text:s/>ημερών,<text:s/>το<text:s/>αποτέλεσμα<text:s/>της<text:s/>εξέτασης<text:s/>του<text:s/>δείγματος<text:s/>«Α’<text:s/>εξέταση<text:s/>ΑΑΔΕ»<text:s/>καθίσταται<text:s/>οριστικό.<text:s/>Για<text:s/>την<text:s/>εξέταση<text:s/>του<text:s/>δείγματος<text:s/>«Β’<text:s/>εξέταση<text:s/>ΑΑΔΕ»<text:s/>(κατ’<text:s/>έφεση<text:s/>εξέταση),<text:s/>εφαρμόζεται<text:s/>ανάλογα<text:s/>η<text:s/>διαδικασία<text:s/>του<text:s/>άρθρου<text:s/>19<text:s/>του<text:s/>Κώδικα<text:s/>Τροφίμων<text:s/>Ποτών<text:s/>και<text:s/>Αντικειμένων<text:s/>Κοινής<text:s/>Χρήσης.</text:span></text:p>
      <text:p text:style-name="P38"><text:span text:style-name="T38_1">δ)</text:span><text:span text:style-name="T38_2"><text:tab/></text:span><text:span text:style-name="T38_3">Η<text:s/>αρμόδια<text:s/>Τελωνειακή<text:s/>Αρχή<text:s/>ειδοποιεί<text:s/>σχετικά<text:s/>με<text:s/>την<text:s/>αίτηση<text:s/>της<text:s/>επιχείρησης<text:s/>το<text:s/>Γ.Χ.Κ.<text:s/>-<text:s/>Χημική<text:s/>Υπηρεσία<text:s/>Ανατολικής<text:s/>Μακεδονίας<text:s/>και<text:s/>Θράκης<text:s/>-<text:s/>Τμήμα<text:s/>Χημικών<text:s/>Υπηρεσιών<text:s/>Σερρών.<text:s/>Ο<text:s/>εκπρόσωπος<text:s/>της<text:s/>εταιρείας<text:s/>που<text:s/>παρίσταται<text:s/>κατά<text:s/>την<text:s/>κατ’<text:s/>έφεση<text:s/>εξέταση<text:s/>δύναται<text:s/>να<text:s/>έχει<text:s/>μία<text:s/>από<text:s/>τις<text:s/>ειδικότητες,<text:s/>που<text:s/>αναφέρονται<text:s/>στο<text:s/>ν.<text:s/>4254/2014<text:s/>(Άρθρο<text:s/>πρώτο,<text:s/>υποπαράγραφος<text:s/>ΣΤ.7,<text:s/>3α,<text:s/>β).</text:span></text:p>
      <text:p text:style-name="P39"><text:span text:style-name="T39_1">ε)</text:span><text:span text:style-name="T39_2"><text:tab/></text:span><text:span text:style-name="T39_3">Εάν<text:s/>ο<text:s/>εκπρόσωπος<text:s/>της<text:s/>επιχείρησης<text:s/>δεν<text:s/>προσέλθει<text:s/>κατά<text:s/>την<text:s/>ορισθείσα<text:s/>από<text:s/>το<text:s/>Τμήμα<text:s/>Χημικών<text:s/>Υπηρεσιών<text:s/>Σερρών<text:s/>ημερομηνία<text:s/>για<text:s/>την<text:s/>εξέταση<text:s/>του<text:s/>δείγματος<text:s/>«Β’<text:s/>εξέταση<text:s/>ΑΑΔΕ»,<text:s/>η<text:s/>κατ’<text:s/>έφεση<text:s/>εξέταση<text:s/>πραγματοποιείται<text:s/>χωρίς<text:s/>την<text:s/>παρουσία<text:s/>του.</text:span></text:p>
      <text:p text:style-name="P40"><text:span text:style-name="T40_1">στ)</text:span><text:span text:style-name="T40_2"><text:tab/></text:span><text:span text:style-name="T40_3">Η<text:s/>υπόθεση<text:s/>παραπέμπεται<text:s/>στο<text:s/>Ανώτατο<text:s/>Χημικό<text:s/>Συμβούλιο<text:s/>(ΑΧΣ)<text:s/>για<text:s/>γνωμοδότηση:</text:span></text:p>
      <text:p text:style-name="P41"><text:span text:style-name="T41_1">αα)</text:span><text:span text:style-name="T41_2"><text:tab/></text:span><text:span text:style-name="T41_3">Σε<text:s/>περίπτωση<text:s/>που<text:s/>υπάρχει<text:s/>διαφορά<text:s/>αποτελέσματος<text:s/>ή/και<text:s/>γνωμάτευσης<text:s/>μεταξύ<text:s/>των<text:s/>εκθέσεων<text:s/>εξέτασης<text:s/>των<text:s/>δειγμάτων<text:s/>«Α’<text:s/>εξέταση<text:s/>ΑΑΔΕ»<text:s/>και<text:s/>«Β’<text:s/>εξέταση<text:s/>ΑΑΔΕ»,</text:span></text:p>
      <text:p text:style-name="P42"><text:span text:style-name="T42_1">ββ)</text:span><text:span text:style-name="T42_2"><text:tab/></text:span><text:span text:style-name="T42_3">Εάν<text:s/>o<text:s/>παριστάμενος<text:s/>εκπρόσωπος<text:s/>της<text:s/>επιχείρησης,<text:s/>διαφωνεί<text:s/>με<text:s/>τα<text:s/>αποτελέσματα<text:s/>της<text:s/>κατ’<text:s/>έφεση<text:s/>εξέτασης,<text:s/>ή<text:s/>με<text:s/>τις<text:s/>μεθόδους<text:s/>που<text:s/>εφαρμόστηκαν<text:s/>κατά<text:s/>την<text:s/>εξέταση,<text:s/>οπότε<text:s/>δύναται<text:s/>να<text:s/>ζητήσει<text:s/>εγγράφως,<text:s/>την<text:s/>ημέρα<text:s/>της<text:s/>κατ’<text:s/>έφεση<text:s/>εξέτασης,<text:s/>την<text:s/>παραπομπή<text:s/>της<text:s/>υπόθεσης<text:s/>στο<text:s/>Ανώτατο<text:s/>Χημικό<text:s/>Συμβούλιο<text:s/>για<text:s/>γνωμοδότηση<text:s/>και<text:s/>να<text:s/>δηλώσει<text:s/>εάν<text:s/>η<text:s/>επιχείρηση<text:s/>επιθυμεί<text:s/>να<text:s/>παραστεί<text:s/>εκπρόσωπός<text:s/>της<text:s/>στο<text:s/>ΑΧΣ,<text:s/>καταβάλλοντας<text:s/>και<text:s/>το<text:s/>προβλεπόμενο<text:s/>από<text:s/>τη<text:s/>νομοθεσία<text:s/>παράβολο<text:s/>σύμφωνα<text:s/>με<text:s/>το<text:s/>άρθρο<text:s/>4<text:s/>της<text:s/>παρούσας.</text:span></text:p>
      <text:p text:style-name="P43"><text:span text:style-name="T43_1">ζ)</text:span><text:span text:style-name="T43_2"><text:tab/></text:span><text:span text:style-name="T43_3">Το<text:s/>Τμήμα<text:s/>Χημικών<text:s/>Υπηρεσιών<text:s/>Σερρών<text:s/>διαβιβάζει<text:s/>τον<text:s/>φάκελο<text:s/>της<text:s/>υπόθεσης<text:s/>στην<text:s/>Διεύθυνση<text:s/>Ενεργειακών<text:s/>Βιομηχανικών<text:s/>και<text:s/>Χημικών<text:s/>Προϊόντων<text:s/>του<text:s/>Γ.Χ.Κ.,<text:s/>προκειμένου<text:s/>να<text:s/>μεριμνήσει<text:s/>για<text:s/>την<text:s/>παραπομπή<text:s/>της<text:s/>υπόθεσης<text:s/>στο<text:s/>ΑΧΣ<text:s/>και<text:s/>ενημερώνει<text:s/>σχετικά<text:s/>την<text:s/>αρμόδια<text:s/>Τελωνειακή<text:s/>Αρχή.</text:span></text:p>
      <text:p text:style-name="P44"><text:span text:style-name="T44_1">Σε<text:s/>περίπτωση<text:s/>που<text:s/>η<text:s/>επιχείρηση<text:s/>διαφωνεί<text:s/>με<text:s/>τη<text:s/>γνωμοδότηση<text:s/>του<text:s/>ΑΧΣ,<text:s/>έχει<text:s/>το<text:s/>δικαίωμα<text:s/>να<text:s/>καταθέσει<text:s/>στο<text:s/>ΑΧΣ<text:s/>αίτηση<text:s/>θεραπείας<text:s/>σύμφωνα<text:s/>με<text:s/>τις<text:s/>διαδικασίες<text:s/>που<text:s/>προβλέπονται<text:s/>από<text:s/>τον<text:s/>Κώδικα<text:s/>Διοικητικής<text:s/>Διαδικασίας,<text:s/>άλλως<text:s/>η<text:s/>απόφαση<text:s/>του<text:s/>ΑΧΣ<text:s/>καθίσταται<text:s/>τελεσίδικη.<text:s/>Η<text:s/>αρμόδια<text:s/>επιτελική<text:s/>Διεύθυνση<text:s/>του<text:s/>Γ.Χ.Κ.<text:s/>αποστέλλει<text:s/>την<text:s/>απόφαση<text:s/>του<text:s/>ΑΧΣ<text:s/>στο<text:s/>Τμήμα<text:s/>Χημικών<text:s/>Υπηρεσιών<text:s/>Σερρών,<text:s/>το<text:s/>οποίο<text:s/>την<text:s/>γνωστοποιεί<text:s/>στην<text:s/>αρμόδια<text:s/>Τελωνειακή<text:s/>Αρχή<text:s/>μαζί<text:s/>με<text:s/>την<text:s/>έκθεση<text:s/>εξέτασης<text:s/>του<text:s/>δείγματος<text:s/>«Β’<text:s/>εξέταση<text:s/>ΑΑΔΕ».</text:span></text:p>
      <text:p text:style-name="P45"><text:span text:style-name="T45_1">η)</text:span><text:span text:style-name="T45_2"><text:tab/></text:span><text:span text:style-name="T45_3">Εάν<text:s/>η<text:s/>υπόθεση<text:s/>δεν<text:s/>παραπεμφθεί<text:s/>στο<text:s/>Ανώτατο<text:s/>Χημικό<text:s/>Συμβούλιο,<text:s/>η<text:s/>γνωμάτευση<text:s/>της<text:s/>έκθεσης<text:s/>εξέτασης<text:s/>του<text:s/>δείγματος<text:s/>«Β’<text:s/>εξέταση<text:s/>ΑΑΔΕ»,<text:s/>θεωρείται<text:s/>οριστική<text:s/>και<text:s/>τελεσίδικη<text:s/>και<text:s/>η<text:s/>επιχείρηση<text:s/>οφείλει<text:s/>να<text:s/>την<text:s/>αποδεχθεί,<text:s/>χωρίς<text:s/>καμία<text:s/>άλλη<text:s/>διαδικασία<text:s/>διοικητικής<text:s/>προσβολής<text:s/>ή<text:s/>αίτησης<text:s/>θεραπείας.</text:span></text:p>
      <text:h text:style-name="P46" text:outline-level="6"><text:span text:style-name="T46_1">Άρθρο<text:s/>4</text:span></text:h>
      <text:p text:style-name="P47"><text:span text:style-name="T47_1">Παράβολα</text:span></text:p>
      <text:p text:style-name="P48"><text:span text:style-name="T48_1">Τα<text:s/>παράβολα<text:s/>της<text:s/>κατ’<text:s/>έφεση<text:s/>εξέτασης<text:s/>και<text:s/>της<text:s/>παραπομπής<text:s/>της<text:s/>υπόθεσης<text:s/>στο<text:s/>Ανώτατο<text:s/>Χημικό<text:s/>Συμβούλιο<text:s/>βαρύνουν<text:s/>την<text:s/>επιχείρηση,<text:s/>προκαταβάλλονται<text:s/>και<text:s/>προβλέπονται<text:s/>στην<text:s/>κοινή<text:s/>υπουργική<text:s/>απόφαση<text:s/>3011238/6397/0078/1998<text:s/>(ΦΕΚ<text:s/>607/Β’/1998)<text:s/>ως<text:s/>ισχύει.</text:span></text:p>
      <text:h text:style-name="P49" text:outline-level="6"><text:span text:style-name="T49_1">Άρθρο<text:s/>5<text:s/></text:span></text:h>
      <text:h text:style-name="P50" text:outline-level="6"><text:span text:style-name="T50_1">Έναρξη<text:s/>ισχύος.</text:span></text:h>
      <text:p text:style-name="P51"><text:span text:style-name="T51_1">1.</text:span><text:span text:style-name="T51_2"><text:s/>Το<text:s/>Παράρτημα<text:s/>αποτελεί<text:s/>αναπόσπαστο<text:s/>μέρος<text:s/>της<text:s/>παρούσας.</text:span></text:p>
      <text:p text:style-name="P52"><text:span text:style-name="T52_1">2.</text:span><text:span text:style-name="T52_2"><text:s/>Η<text:s/>απόφαση<text:s/>ισχύει<text:s/>από<text:s/>τη<text:s/>δημοσίευσή<text:s/>της.</text:span></text:p>
      <text:p text:style-name="P53"><text:span text:style-name="T53_1">ΠΑΡΑΡΤΗΜΑ</text:span></text:p>
      <text:h text:style-name="P54" text:outline-level="1"><text:span text:style-name="T54_1">ΜΕΡΟΣ<text:s/></text:span></text:h>
      <text:h text:style-name="P55" text:outline-level="1"><text:span text:style-name="T55_1">Α</text:span></text:h>
      <text:p text:style-name="P56"><text:span text:style-name="T56_1">ΟΔΗΓΙΕΣ<text:s/>ΔΕΙΓΜΑΤΟΛΗΨΙΑΣ<text:s/>ΚΑΤΑΣΧΕΜΕΝΩΝ<text:s/>ΒΙΟΜΗΧΑΝΟΠΟΙΗΜΕΝΩΝ<text:s/>ΚΑΠΝΩΝ</text:span></text:p>
      <text:p text:style-name="P57"><text:span text:style-name="T57_1">1.<text:s/></text:span><text:span text:style-name="T57_2">ΣΚΟΠΟΣ</text:span></text:p>
      <text:p text:style-name="P58"><text:span text:style-name="T58_1">Με<text:s/>το<text:s/>παρόν<text:s/>παρέχονται<text:s/>κατευθυντήριες<text:s/>οδηγίες<text:s/>που<text:s/>αφορούν<text:s/>στον<text:s/>τρόπο<text:s/>δειγματοληψίας,<text:s/>κατασχεμένων<text:s/>βιομηχανοποιημένων<text:s/>καπνών<text:s/>για<text:s/>εργαστηριακή<text:s/>εξέταση<text:s/>σύμφωνα<text:s/>με<text:s/>τα<text:s/>οριζόμενα<text:s/>στην<text:s/>παρούσα<text:s/>Απόφαση.</text:span></text:p>
      <text:p text:style-name="P59"><text:span text:style-name="T59_1">2.<text:s/></text:span><text:span text:style-name="T59_2">ΠΕΔΙΟ<text:s/>ΕΦΑΡΜΟΓΗΣ</text:span></text:p>
      <text:p text:style-name="P60"><text:span text:style-name="T60_1">Οι<text:s/>δειγματοληψίες<text:s/>σύμφωνα<text:s/>με<text:s/>την<text:s/>παρούσα<text:s/>οδηγία<text:s/>διενεργούνται<text:s/>επί<text:s/>κατασχεμένων<text:s/>βιομηχανοποιημένων<text:s/>καπνών<text:s/>πενήντα<text:s/>χιλιάδων<text:s/>(50.000)<text:s/>τεμαχίων<text:s/>και<text:s/>άνω,<text:s/>που<text:s/>εμπίπτουν<text:s/>στις<text:s/>διατάξεις<text:s/>του<text:s/>Νόμου<text:s/>2960/2001<text:s/>-<text:s/>Εθνικός<text:s/>Τελωνειακός<text:s/>Κώδικας<text:s/>άρθρο<text:s/>119B.</text:span></text:p>
      <text:p text:style-name="P61"><text:span text:style-name="T61_1">3.<text:s/></text:span><text:span text:style-name="T61_2">ΔΙΑΔΙΚΑΣΙΑ</text:span></text:p>
      <text:p text:style-name="P62"><text:span text:style-name="T62_1">3.1<text:s/></text:span><text:span text:style-name="T62_2">Δειγματοληψία<text:s/>τσιγάρων</text:span></text:p>
      <text:p text:style-name="P63"><text:span text:style-name="T63_1">Η<text:s/>δειγματοληψία<text:s/>διενεργείται<text:s/>κατά<text:s/>τρόπο<text:s/>ανάλογο<text:s/>με<text:s/>το<text:s/>πρότυπο<text:s/>ISO<text:s/>8243:2013<text:s/>ως<text:s/>ισχύει.</text:span></text:p>
      <text:p text:style-name="P64"><text:span text:style-name="T64_1">Από<text:s/>κάθε<text:s/>προϊόν<text:s/>λαμβάνονται<text:s/>τέσσερα<text:s/>(4)<text:s/>δείγματα<text:s/>από<text:s/>τα<text:s/>οποία,<text:s/>τα<text:s/>δύο<text:s/>δείγματα<text:s/>προορίζονται<text:s/>για<text:s/>την<text:s/>Α'<text:s/>εξέταση<text:s/>και<text:s/>χαρακτηρίζονται<text:s/>ως<text:s/>«Α'<text:s/>εξέταση<text:s/>ΑΑΔΕ»<text:s/>και<text:s/>ως<text:s/>«Α'<text:s/>εξέταση<text:s/>Επιχείρηση»<text:s/>και<text:s/>τα<text:s/>άλλα<text:s/>δύο<text:s/>δείγματα<text:s/>προορίζονται<text:s/>για<text:s/>την<text:s/>B'<text:s/>εξέταση<text:s/>και<text:s/>χαρακτηρίζονται<text:s/>ως<text:s/>«B'<text:s/>εξέταση<text:s/>ΑΑΔΕ»<text:s/>και<text:s/>ως<text:s/>«B'<text:s/>εξέταση<text:s/>Επιχείρηση».</text:span></text:p>
      <text:p text:style-name="P65"><text:span text:style-name="T65_1">Τα<text:s/>δείγματα<text:s/>συσκευάζονται,<text:s/>σφραγίζονται<text:s/>και,<text:s/>τοποθετείται<text:s/>επ'<text:s/>αυτών<text:s/>το<text:s/>αντίστοιχο<text:s/>δελτίο<text:s/>δειγματοληψίας<text:s/>υπογεγραμμένο<text:s/>από<text:s/>τους<text:s/>παρόντες<text:s/>εκπροσώπους<text:s/>της<text:s/>Ανεξάρτητης<text:s/>Αρχής<text:s/>Δημοσίων<text:s/>Εσόδων<text:s/>(ΑΑΔΕ)<text:s/>-<text:s/>Γενικής<text:s/>Διεύθυνσης<text:s/>Τελωνείων<text:s/>και<text:s/>Ειδικών<text:s/>Φόρων<text:s/>Κατανάλωσης<text:s/>και<text:s/>Γενικής<text:s/>Διεύθυνσης<text:s/>του<text:s/>Γενικού<text:s/>Χημείου<text:s/>του<text:s/>Κράτουςκαι<text:s/>της<text:s/>επιχείρησης<text:s/>καπνικών<text:s/>προϊόντων<text:s/>ως<text:s/>εξής:</text:span></text:p>
      <text:p text:style-name="P66"><text:span text:style-name="T66_1">^<text:s/>δείγμα<text:s/>«Α'<text:s/>εξέταση<text:s/>ΑΑΔΕ»</text:span></text:p>
      <text:p text:style-name="P67"><text:span text:style-name="T67_1">^<text:s/>δείγμα<text:s/>«Α'<text:s/>εξέταση<text:s/>Επιχείρηση»</text:span></text:p>
      <text:p text:style-name="P68"><text:span text:style-name="T68_1">^<text:s/>δείγμα<text:s/>«B'<text:s/>εξέταση<text:s/>ΑΑΔΕ»</text:span></text:p>
      <text:p text:style-name="P69"><text:span text:style-name="T69_1">^<text:s/>δείγμα<text:s/>«B'<text:s/>εξέταση<text:s/>Επιχείρηση».</text:span></text:p>
      <text:p text:style-name="P70"><text:span text:style-name="T70_1">3.2<text:s/></text:span><text:span text:style-name="T70_2">Δειγματοληψία<text:s/>άλλων<text:s/>καπνικών<text:s/>προϊόντων:</text:span></text:p>
      <text:p text:style-name="P71"><text:span text:style-name="T71_1">Η<text:s/>δειγματοληψία<text:s/>διενεργείται<text:s/>κατά<text:s/>τρόπο<text:s/>ανάλογο<text:s/>με<text:s/>το<text:s/>πρότυπο<text:s/>ISO<text:s/>15592-1<text:s/>/<text:s/>2001<text:s/>ως<text:s/>ισχύει.<text:s/>Η<text:s/>σήμανση,<text:s/>η<text:s/>συσκευασία<text:s/>και<text:s/>η<text:s/>σφράγιση<text:s/>των<text:s/>δειγμάτων<text:s/>πραγματοποιείται<text:s/>σύμφωνα<text:s/>με<text:s/>τη<text:s/>διαδικασία<text:s/>όπως<text:s/>ανωτέρω<text:s/>της<text:s/>παραγράφου<text:s/>3.1.</text:span></text:p>
      <text:p text:style-name="P72"><text:span text:style-name="T72_1">3.3<text:s/></text:span><text:span text:style-name="T72_2">Πρωτόκολλο<text:s/>δειγματοληψίας</text:span></text:p>
      <text:p text:style-name="P73"><text:span text:style-name="T73_1">Κατά<text:s/>τη<text:s/>δειγματοληψία<text:s/>συμπληρώνεται<text:s/>το<text:s/>«ΠΡΩΤΟΚΟΛΛΟ<text:s/>ΔΕΙΓΜΑΤΟΛΗΨΙΑΣ<text:s/>ΚΑΤΑΣΧΕΜΕΝΩΝ<text:s/>BIΟΜΗΧΑΝΟΠΟIΗΜΕΝΩΝ<text:s/>ΚΑΠΝΩΝ»<text:s/>και<text:s/>υπογράφεται<text:s/>από<text:s/>τους<text:s/>εκπροσώπους<text:s/>της<text:s/>Ανεξάρτητης<text:s/>Αρχής<text:s/>Δημοσίων<text:s/>Εσόδων<text:s/>(ΑΑΔΕ)<text:s/>και<text:s/>της<text:s/>επιχείρησης<text:s/>καπνικών<text:s/>προϊόντων<text:s/>εφόσον<text:s/>παρίσταται.</text:span></text:p>
      <text:p text:style-name="P74"><text:span text:style-name="T74_1">Η<text:s/>Τελωνειακή<text:s/>Αρχή:</text:span></text:p>
      <text:p text:style-name="P75"><text:span text:style-name="T75_1">α)</text:span><text:span text:style-name="T75_2"><text:tab/></text:span><text:span text:style-name="T75_3">τηρείτο<text:s/>πρωτότυπο<text:s/>πρωτόκολλο<text:s/>δειγματοληψίας<text:s/>μαζί<text:s/>με<text:s/>το<text:s/>φάκελο<text:s/>της<text:s/>υπόθεσης</text:span></text:p>
      <text:p text:style-name="P76"><text:span text:style-name="T76_1">β)</text:span><text:span text:style-name="T76_2"><text:tab/></text:span><text:span text:style-name="T76_3">αποστέλλει<text:s/>τα<text:s/>δύο<text:s/>δείγματα<text:s/>«Α'<text:s/>εξέταση<text:s/>ΑΑΔΕ»<text:s/>και<text:s/>«B'<text:s/>εξέταση<text:s/>ΑΑΔΕ»<text:s/>στο<text:s/>Γενικό<text:s/>Χημείο<text:s/>του<text:s/>Κράτους<text:s/>(Γ.Χ.Κ.)<text:s/>-<text:s/>Χημική<text:s/>Υπηρεσία<text:s/>Ανατολικής<text:s/>Μακεδονίας<text:s/>και<text:s/>Θράκης<text:s/>-<text:s/>Τμήμα<text:s/>Χημικών<text:s/>Υπηρεσιών<text:s/>Σερρών<text:s/>για<text:s/>εργαστηριακή<text:s/>εξέταση<text:s/>συνοδευόμενα<text:s/>με<text:s/>φωτοτυπία<text:s/>του<text:s/>πρωτοκόλλου<text:s/>δειγματοληψίας.</text:span></text:p>
      <text:p text:style-name="P77"><text:span text:style-name="T77_1">γ)</text:span><text:span text:style-name="T77_2"><text:tab/></text:span><text:span text:style-name="T77_3">παραδίδει<text:s/>στον<text:s/>εκπρόσωπο<text:s/>της<text:s/>επιχείρησης<text:s/>με<text:s/>αποδεικτικό<text:s/>επίδοσης<text:s/>τα<text:s/>δύο<text:s/>δείγματα<text:s/>«Α'<text:s/>εξέταση<text:s/>Επιχείρηση»<text:s/>και<text:s/>«B'<text:s/>εξέταση<text:s/>Επιχείρηση»<text:s/>συνοδευόμενα<text:s/>με<text:s/>φωτοτυπία<text:s/>του<text:s/>πρωτοκόλλου<text:s/>δειγματοληψίας.</text:span></text:p>
      <text:p text:style-name="P78"><text:span text:style-name="T78_1">Σε<text:s/>περίπτωση<text:s/>που<text:s/>κατά<text:s/>τη<text:s/>δειγματοληψία<text:s/>δεν<text:s/>παρίσταται<text:s/>εκπρόσωπος<text:s/>της<text:s/>επιχείρησης,<text:s/>η<text:s/>Τελωνειακή<text:s/>Αρχή<text:s/>αποστέλλει<text:s/>τα<text:s/>δύο<text:s/>δείγματα<text:s/>«Α'<text:s/>εξέταση<text:s/>Επιχείρηση»<text:s/>και<text:s/>«B'<text:s/>εξέταση<text:s/>Επιχείρηση»,<text:s/>συνοδευόμενα<text:s/>με<text:s/>φωτοτυπία<text:s/>του<text:s/>πρωτοκόλλου<text:s/>δειγματοληψίας,<text:s/>στην<text:s/>Τελωνειακή<text:s/>Υπηρεσία<text:s/>στη<text:s/>χωρική<text:s/>αρμοδιότητα<text:s/>της<text:s/>οποίας<text:s/>βρίσκεται<text:s/>η<text:s/>έδρα<text:s/>της<text:s/>επιχείρησης,<text:s/>προκειμένου<text:s/>να<text:s/>μεριμνήσει<text:s/>για<text:s/>την<text:s/>παράδοσή<text:s/>τους<text:s/>στην<text:s/>επιχείρηση<text:s/>με<text:s/>αποδεικτικό<text:s/>επίδοσης.</text:span></text:p>
      <text:h text:style-name="P79" text:outline-level="1"><text:span text:style-name="T79_1">ΜΕΡΟΣ<text:s/></text:span></text:h>
      <text:h text:style-name="P80" text:outline-level="1"><text:span text:style-name="T80_1">B</text:span></text:h>
      <text:p text:style-name="P81"><text:span text:style-name="T81_1">ΠΡΩΤΟΚΟΛΛΟ<text:s/>ΔΕΙΓΜΑΤΟΛΗΨΙΑΣ<text:s/>ΚΑΤΑΣΧΕΜΕΝΩΝ<text:s/>ΒΙΟΜΗΧΑΝΟΠΟΙΗΜΕΝΩΝ<text:s/>ΚΑΠΝΩΝ</text:span></text:p>
      <text:p text:style-name="P82"><text:span text:style-name="T82_1">Ημ/νία<text:s/>Δειγματοληψίας:<text:s/></text:span></text:p>
      <text:p text:style-name="P83"><text:span text:style-name="T83_1">Τοπος<text:s/>Δειγματοληψίας:<text:s/></text:span></text:p>
      <text:p text:style-name="P84"><text:span text:style-name="T84_1">α/α<text:s/>Δείγματος:<text:s/></text:span></text:p>
      <text:p text:style-name="P85"><text:span text:style-name="T85_1">Δειγματίζουσα<text:s/>Αρχή:<text:s/>ΑΑΔΕ</text:span></text:p>
      <text:p text:style-name="P86"><text:span text:style-name="T86_1">Γ.<text:s/>Δ.<text:s/>Γ.Χ.Κ.<text:s/>-<text:s/>Χ.Υ<text:s/></text:span></text:p>
      <text:p text:style-name="P87"><text:span text:style-name="T87_1">Γ.Δ.<text:s/>Τ.<text:s/>&amp;<text:s/>ΕΦΚ-<text:s/>Τ.Υ<text:s/></text:span></text:p>
      <text:p text:style-name="P88"><text:span text:style-name="T88_1">Στοιχεία<text:s/>επιχείρησης:</text:span></text:p>
      <text:p text:style-name="P89"><text:span text:style-name="T89_1">•<text:s/>Επωνυμία:<text:s/></text:span></text:p>
      <text:p text:style-name="P90"><text:span text:style-name="T90_1">•<text:s/>ΑΦΜ:</text:span></text:p>
      <text:p text:style-name="P91"><text:span text:style-name="T91_1">•<text:s/>Διεύθυνση:<text:s/></text:span></text:p>
      <text:p text:style-name="P92"><text:span text:style-name="T92_1">Τηλ:<text:s/>E-mail:<text:s/></text:span></text:p>
      <text:p text:style-name="P93"><text:span text:style-name="T93_1">•<text:s/>Εκπρόσωπος<text:s/>επιχείρησης:<text:s/></text:span></text:p>
      <text:p text:style-name="P94"><text:span text:style-name="T94_1">Στοιχεία<text:s/>δείγματος:</text:span></text:p>
      <text:p text:style-name="P95"><text:span text:style-name="T95_1">•<text:s/>Είδος<text:s/>Δείγματος:<text:s/></text:span></text:p>
      <text:p text:style-name="P96"><text:span text:style-name="T96_1">Ονομασία<text:s/>προϊόντος:<text:s/></text:span></text:p>
      <text:p text:style-name="P97"><text:span text:style-name="T97_1">Αριθμός<text:s/>παρτίδας:<text:s/></text:span></text:p>
      <text:p text:style-name="P98"><text:span text:style-name="T98_1">Δειγματισθείσα<text:s/>ποσότητα:<text:s/>από<text:s/>συνολική<text:s/>ποσότητα:<text:s/></text:span></text:p>
      <text:p text:style-name="P99"><text:span text:style-name="T99_1">•<text:s/>Δειγματοληψία-Πολλαπλότητα<text:s/>Δείγματος:</text:span></text:p>
      <text:p text:style-name="P100"><text:span text:style-name="T100_1">Δείγμα<text:s/>εις<text:s/>τετραπλούν<text:s/>ως<text:s/>εξής:<text:s/>δείγμα<text:s/>«Α'<text:s/>εξέταση<text:s/>ΑΑΔΕ»</text:span></text:p>
      <text:p text:style-name="P101"><text:span text:style-name="T101_1">δείγμα<text:s/>«Α'<text:s/>εξέταση<text:s/>Επιχείρηση»</text:span></text:p>
      <text:p text:style-name="P102"><text:span text:style-name="T102_1">δείγμα<text:s/>«Β'<text:s/>εξέταση<text:s/>ΑΑΔΕ»</text:span></text:p>
      <text:p text:style-name="P103"><text:span text:style-name="T103_1">δείγμα<text:s/>«Β'<text:s/>εξέταση<text:s/>Επιχείρηση»</text:span></text:p>
      <text:p text:style-name="P104"><text:span text:style-name="T104_1">•<text:s/>Είδος<text:s/>Εξέτασης:<text:s/>Έλεγχος<text:s/>γνησιότητας</text:span></text:p>
      <text:p text:style-name="P105"><text:span text:style-name="T105_1">•<text:s/>Ο<text:s/>εκπρόσωπος<text:s/>της<text:s/>επιχείρησης<text:s/>δηλώνει:</text:span></text:p>
      <text:p text:style-name="P106"><text:span text:style-name="T106_1">α)</text:span><text:span text:style-name="T106_2"><text:tab/></text:span><text:span text:style-name="T106_3">Επιθυμία<text:s/>για<text:s/>κατ'<text:s/>έφεση<text:s/>Εξέταση<text:s/>Δείγματος<text:s/>«Β'<text:s/>εξέταση<text:s/>ΑΑΔΕ"»<text:s/>:<text:s/>□<text:s/>ΝΑΙ<text:s/>□<text:s/>ΟΧΙ</text:span></text:p>
      <text:p text:style-name="P107"><text:span text:style-name="T107_1">Παρουσία<text:s/>εκπροσώπου<text:s/>της<text:s/>επιχείρησης:<text:s/>□<text:s/>ΝΑΙ<text:s/>□<text:s/>ΟΧΙ</text:span></text:p>
      <text:p text:style-name="P108"><text:span text:style-name="T108_1">Ονοματεπώνυμο/τηλέφωνο<text:s/>επικοινωνίας<text:s/>εκπροσώπου<text:s/>της<text:s/>επιχείρησης:<text:s/></text:span></text:p>
      <text:p text:style-name="P109"><text:span text:style-name="T109_1">β)</text:span><text:span text:style-name="T109_2"><text:tab/></text:span><text:span text:style-name="T109_3">Αποδοχή<text:s/>της<text:s/>διαδικασίας<text:s/>δειγματοληψίας<text:s/>ως<text:s/>ορθή<text:s/>και<text:s/>αντιπροσωπευτική<text:s/>και<text:s/>ότι<text:s/>τα<text:s/>δείγματα<text:s/>είναι<text:s/>σωστά<text:s/>συσκευασμένα<text:s/>και<text:s/>σφραγισμένα</text:span></text:p>
      <text:p text:style-name="P110"><text:span text:style-name="T110_1">γ)</text:span><text:span text:style-name="T110_2"><text:tab/></text:span><text:span text:style-name="T110_3">Παραλαβή<text:s/>των<text:s/>δειγμάτων<text:s/>«Α'<text:s/>εξέταση<text:s/>Επιχείρηση»<text:s/>και<text:s/>«Β'<text:s/>εξέταση<text:s/>Επιχείρηση»</text:span></text:p>
      <text:p text:style-name="P111"><text:span text:style-name="T111_1">•<text:s/>Παρατηρήσεις/Πληροφορίες:<text:s/></text:span></text:p>
      <text:p text:style-name="P112"><text:span text:style-name="T112_1">Στοιχεία<text:s/>παρισταμένων<text:s/>στη<text:s/>δειγματοληψία:</text:span></text:p>
      <text:p text:style-name="P113"><text:span text:style-name="T113_1">•<text:s/></text:span><text:span text:style-name="T113_2">Ονοματεπώνυμο<text:s/>υπαλλήλων<text:s/>της<text:s/>ΑΑΔΕ</text:span></text:p>
      <text:p text:style-name="P114"><text:span text:style-name="T114_1">Γ.<text:s/>Δ.<text:s/>Γ.Χ.Κ.<text:s/>-<text:s/>Χ.Υ.</text:span></text:p>
      <text:p text:style-name="P115"><text:span text:style-name="T115_1">Υπογραφή:</text:span></text:p>
      <text:p text:style-name="P116"><text:span text:style-name="T116_1">Υπογραφή:<text:s/></text:span></text:p>
      <text:p text:style-name="P117"><text:span text:style-name="T117_1">Γ.Δ.</text:span><text:span text:style-name="T117_2"><text:s/>Τ.<text:s/>&amp;<text:s/>ΕΦΚ-Τ.Υ,</text:span></text:p>
      <text:p text:style-name="P118"><text:span text:style-name="T118_1">•<text:s/></text:span><text:span text:style-name="T118_2">Ονοματεπώνυμο<text:s/>Εκπροσώπου<text:s/>Επιχείρησης</text:span><text:span text:style-name="T118_3">:</text:span></text:p>
      <text:p text:style-name="P119"><text:span text:style-name="T119_1">Υπογραφή:<text:s/></text:span></text:p>
      <text:h text:style-name="P120" text:outline-level="1"><text:span text:style-name="T120_1">ΜΕΡΟΣ<text:s/></text:span></text:h>
      <text:h text:style-name="P121" text:outline-level="1"><text:span text:style-name="T121_1">Γ</text:span></text:h>
      <text:p text:style-name="P122"><text:span text:style-name="T122_1">ΔΕΛΤΙΟ<text:s/>ΔΕΙΓΜΑΤΟΛΗΨΙΑΣ<text:s/>ΚΑΤΑΣΧΕΜΕΝΩΝ<text:s/>ΒΙΟΜΗΧΑΝΟΠΟΙΗΜΕΝΩΝ<text:s/>ΚΑΠΝΩΝ</text:span></text:p>
      <text:p text:style-name="P123"><text:span text:style-name="T123_1">ΑΑΔΕ</text:span></text:p>
      <text:p text:style-name="P124"><text:span text:style-name="T124_1">ΤΕΛΩΝΕΙΑΚΗ<text:s/>ΥΠΗΡΕΣΙΑ<text:s/></text:span></text:p>
      <text:p text:style-name="P125"><text:span text:style-name="T125_1">ΧΗΜΙΚΗ<text:s/>ΥΠΗΡΕΣΙΑ<text:s/></text:span></text:p>
      <text:p text:style-name="P126"><text:span text:style-name="T126_1">ΔΕΛΤΙΟ<text:s/>ΔΕΙΓΜΑΤΟΛΗΨΙΑΣ</text:span></text:p>
      <text:p text:style-name="P127"><text:span text:style-name="T127_1">Δείγμα<text:s/>«</text:span><text:span text:style-name="T127_2">Α'<text:s/>εξέταση<text:s/>ΑΑΔΕ</text:span><text:span text:style-name="T127_3">»</text:span></text:p>
      <text:p text:style-name="P128"><text:span text:style-name="T128_1">Αριθμός<text:s/>δείγματος:<text:s/></text:span></text:p>
      <text:p text:style-name="P129"><text:span text:style-name="T129_1">Είδος<text:s/>δείγματος:<text:s/></text:span></text:p>
      <text:p text:style-name="P130"><text:span text:style-name="T130_1">Ημερομηνία:<text:s/>201..<text:s/>Ώρα:<text:s/></text:span></text:p>
      <text:p text:style-name="P131"><text:span text:style-name="T131_1">χώρος<text:s/>δειγματοληψίας:<text:s/></text:span></text:p>
      <text:p text:style-name="P132"><text:span text:style-name="T132_1">ΑΑΔΕ</text:span></text:p>
      <text:p text:style-name="P133"><text:span text:style-name="T133_1">ΤΕΛΩΝΕΙΑΚΗ<text:s/>ΥΠΗΡΕΣΙΑ<text:s/></text:span></text:p>
      <text:p text:style-name="P134"><text:span text:style-name="T134_1">ΧΗΜΙΚΗ<text:s/>ΥΠΗΡΕΣΙΑ<text:s/></text:span></text:p>
      <text:p text:style-name="P135"><text:span text:style-name="T135_1">ΔΕΛΤΙΟ<text:s/>ΔΕΙΓΜΑΤΟΛΗΨΙΑΣ</text:span></text:p>
      <text:p text:style-name="P136"><text:span text:style-name="T136_1">Δείγμα<text:s/>«</text:span><text:span text:style-name="T136_2">Α'<text:s/>εξέταση<text:s/>Επιχείρηση»</text:span></text:p>
      <text:p text:style-name="P137"><text:span text:style-name="T137_1">Αριθμός<text:s/>δείγματος:<text:s/></text:span></text:p>
      <text:p text:style-name="P138"><text:span text:style-name="T138_1">Είδος<text:s/>δείγματος:<text:s/></text:span></text:p>
      <text:p text:style-name="P139"><text:span text:style-name="T139_1">Ημερομηνία:<text:s/>201..<text:s/>Ώρα:<text:s/></text:span></text:p>
      <text:p text:style-name="P140"><text:span text:style-name="T140_1">χώρος<text:s/>δειγματοληψίας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1"><text:span text:style-name="T141_1">0<text:s/>εκπρόσωπος<text:s/>της<text:s/>Χ.Υ.</text:span></text:p>
          </table:table-cell>
          <table:table-cell table:style-name="Cell2">
            <text:p text:style-name="P142"><text:span text:style-name="T142_1">0<text:s/>εκπρόσωπος<text:s/>της<text:s/>Τελωνειακής<text:s/>Υπηρεσίας</text:span></text:p>
          </table:table-cell>
          <table:table-cell table:style-name="Cell3">
            <text:p text:style-name="P143"><text:span text:style-name="T143_1">0<text:s/>εκπρόσωπος<text:s/>της<text:s/>επιχείρησης</text:span></text:p>
          </table:table-cell>
        </table:table-row>
        <table:table-row table:style-name="Row2">
          <table:table-cell table:style-name="Cell4">
            <text:p text:style-name="P144"><text:span text:style-name="T144_1">(Υπογραφή)</text:span></text:p>
          </table:table-cell>
          <table:table-cell table:style-name="Cell5">
            <text:p text:style-name="P145"><text:span text:style-name="T145_1">(Υπογραφή)</text:span></text:p>
          </table:table-cell>
          <table:table-cell table:style-name="Cell6">
            <text:p text:style-name="P146"><text:span text:style-name="T146_1">(Υπογραφή)</text:span></text:p>
          </table:table-cell>
        </table:table-row>
        <table:table-row table:style-name="Row3">
          <table:table-cell table:style-name="Cell7">
            <text:p text:style-name="P147"><text:span text:style-name="T147_1">(Ονοματεπώνυμο)</text:span></text:p>
          </table:table-cell>
          <table:table-cell table:style-name="Cell8">
            <text:p text:style-name="P148"><text:span text:style-name="T148_1">(Ονοματεπώνυμο)</text:span></text:p>
          </table:table-cell>
          <table:table-cell table:style-name="Cell9">
            <text:p text:style-name="P149"><text:span text:style-name="T149_1">(Ονοματεπώνυμο)</text:span></text:p>
          </table:table-cell>
        </table:table-row>
      </table:table>
      <text:p text:style-name="P150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151"><text:span text:style-name="T151_1">0<text:s/>εκπρόσωπος<text:s/>της<text:s/>Χ.Υ.</text:span></text:p>
          </table:table-cell>
          <table:table-cell table:style-name="Cell11">
            <text:p text:style-name="P152"><text:span text:style-name="T152_1">0<text:s/>εκπρόσωπος<text:s/>της<text:s/>Τελωνειακής<text:s/>Υπηρεσίας</text:span></text:p>
          </table:table-cell>
          <table:table-cell table:style-name="Cell12">
            <text:p text:style-name="P153"><text:span text:style-name="T153_1">0<text:s/>εκπρόσωπος<text:s/>της<text:s/>επιχείρησης</text:span></text:p>
          </table:table-cell>
        </table:table-row>
        <table:table-row table:style-name="Row5">
          <table:table-cell table:style-name="Cell13">
            <text:p text:style-name="P154"><text:span text:style-name="T154_1">(Υπογραφή)</text:span></text:p>
          </table:table-cell>
          <table:table-cell table:style-name="Cell14">
            <text:p text:style-name="P155"><text:span text:style-name="T155_1">(Υπογραφή)</text:span></text:p>
          </table:table-cell>
          <table:table-cell table:style-name="Cell15">
            <text:p text:style-name="P156"><text:span text:style-name="T156_1">(Υπογραφή)</text:span></text:p>
          </table:table-cell>
        </table:table-row>
        <table:table-row table:style-name="Row6">
          <table:table-cell table:style-name="Cell16">
            <text:p text:style-name="P157"><text:span text:style-name="T157_1">(0νοματεπώνυμο)</text:span></text:p>
          </table:table-cell>
          <table:table-cell table:style-name="Cell17">
            <text:p text:style-name="P158"><text:span text:style-name="T158_1">(0νοματεπώνυμο)</text:span></text:p>
          </table:table-cell>
          <table:table-cell table:style-name="Cell18">
            <text:p text:style-name="P159"><text:span text:style-name="T159_1">(0νοματεπώνυμο)</text:span></text:p>
          </table:table-cell>
        </table:table-row>
      </table:table>
      <text:p text:style-name="P160"><text:span text:style-name="T160_1">ΑΑΔΕ</text:span></text:p>
      <text:p text:style-name="P161"><text:span text:style-name="T161_1">ΤΕΛΩΝΕΙΑΚΗ<text:s/>ΥΠΗΡΕΣΙΑ<text:s/></text:span></text:p>
      <text:p text:style-name="P162"><text:span text:style-name="T162_1">ΧΗΜΙΚΗ<text:s/>ΥΠΗΡΕΣΙΑ<text:s/></text:span></text:p>
      <text:p text:style-name="P163"><text:span text:style-name="T163_1">ΔΕΛΤΙΟ<text:s/>ΔΕΙΓΜΑΤΟΛΗΨΙΑΣ</text:span></text:p>
      <text:p text:style-name="P164"><text:span text:style-name="T164_1">Δείγμα<text:s/>«</text:span><text:span text:style-name="T164_2">Β'<text:s/>εξέταση<text:s/>ΑΑΔΕ»</text:span></text:p>
      <text:p text:style-name="P165"><text:span text:style-name="T165_1">Αριθμός<text:s/>δείγματος:<text:s/></text:span></text:p>
      <text:p text:style-name="P166"><text:span text:style-name="T166_1">Είδος<text:s/>δείγματος:<text:s/></text:span></text:p>
      <text:p text:style-name="P167"><text:span text:style-name="T167_1">Ημερομηνία:<text:s/>201..<text:s/>Ώρα:<text:s/></text:span></text:p>
      <text:p text:style-name="P168"><text:span text:style-name="T168_1">χώρος<text:s/>δειγματοληψίας:<text:s/></text:span></text:p>
      <text:p text:style-name="P169"><text:span text:style-name="T169_1">ΑΑΔΕ</text:span></text:p>
      <text:p text:style-name="P170"><text:span text:style-name="T170_1">ΤΕΛΩΝΕΙΑΚΗ<text:s/>ΥΠΗΡΕΣΙΑ</text:span></text:p>
      <text:p text:style-name="P171"><text:span text:style-name="T171_1">ΧΗΜΙΚΗ<text:s/>ΥΠΗΡΕΣΙΑ<text:s/></text:span></text:p>
      <text:p text:style-name="P172"><text:span text:style-name="T172_1">ΔΕΛΤΙΟ<text:s/>ΔΕΙΓΜΑΤΟΛΗΨΙΑΣ</text:span></text:p>
      <text:p text:style-name="P173"><text:span text:style-name="T173_1">Δείγμα<text:s/>«</text:span><text:span text:style-name="T173_2">Β'<text:s/>εξέταση<text:s/>Επιχείρηση»</text:span></text:p>
      <text:p text:style-name="P174"><text:span text:style-name="T174_1">Αριθμός<text:s/>δείγματος:<text:s/></text:span></text:p>
      <text:p text:style-name="P175"><text:span text:style-name="T175_1">Είδος<text:s/>δείγματος:<text:s/></text:span></text:p>
      <text:p text:style-name="P176"><text:span text:style-name="T176_1">Ημερομηνία:<text:s/>201..<text:s/>Ώρα:<text:s/></text:span></text:p>
      <text:p text:style-name="P177"><text:span text:style-name="T177_1">χώρος<text:s/>δειγματοληψίας:<text:s/>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7">
          <table:table-cell table:style-name="Cell19">
            <text:p text:style-name="P178"><text:span text:style-name="T178_1">0<text:s/>εκπρόσωπος<text:s/>της<text:s/>Χ.Υ.</text:span></text:p>
          </table:table-cell>
          <table:table-cell table:style-name="Cell20">
            <text:p text:style-name="P179"><text:span text:style-name="T179_1">0<text:s/>εκπρόσωπος<text:s/>της<text:s/>Τελωνειακής<text:s/>Υπηρεσίας</text:span></text:p>
          </table:table-cell>
          <table:table-cell table:style-name="Cell21">
            <text:p text:style-name="P180"><text:span text:style-name="T180_1">0<text:s/>εκπρόσωπος<text:s/>της<text:s/>επιχείρησης</text:span></text:p>
          </table:table-cell>
        </table:table-row>
        <table:table-row table:style-name="Row8">
          <table:table-cell table:style-name="Cell22">
            <text:p text:style-name="P181"><text:span text:style-name="T181_1">(Υπογραφή)</text:span></text:p>
          </table:table-cell>
          <table:table-cell table:style-name="Cell23">
            <text:p text:style-name="P182"><text:span text:style-name="T182_1">(Υπογραφή)</text:span></text:p>
          </table:table-cell>
          <table:table-cell table:style-name="Cell24">
            <text:p text:style-name="P183"><text:span text:style-name="T183_1">(Υπογραφή)</text:span></text:p>
          </table:table-cell>
        </table:table-row>
        <table:table-row table:style-name="Row9">
          <table:table-cell table:style-name="Cell25">
            <text:p text:style-name="P184"><text:span text:style-name="T184_1">(Ονοματεπώνυμο)</text:span></text:p>
          </table:table-cell>
          <table:table-cell table:style-name="Cell26">
            <text:p text:style-name="P185"><text:span text:style-name="T185_1">(0νοματεπώνυμο)</text:span></text:p>
          </table:table-cell>
          <table:table-cell table:style-name="Cell27">
            <text:p text:style-name="P186"><text:span text:style-name="T186_1">(0νοματεπώνυ</text:span><text:span text:style-name="T186_2"><text:s/>μο)</text:span></text:p>
          </table:table-cell>
        </table:table-row>
      </table:table>
      <text:p text:style-name="P187"/>
      <table:table table:style-name="Table4">
        <table:table-column table:style-name="Column10"/>
        <table:table-column table:style-name="Column11"/>
        <table:table-column table:style-name="Column12"/>
        <table:table-row table:style-name="Row10">
          <table:table-cell table:style-name="Cell28">
            <text:p text:style-name="P188"><text:span text:style-name="T188_1">0<text:s/>εκπρόσωπος<text:s/>της<text:s/>Χ.Υ.</text:span></text:p>
          </table:table-cell>
          <table:table-cell table:style-name="Cell29">
            <text:p text:style-name="P189"><text:span text:style-name="T189_1">0<text:s/>εκπρόσωπος<text:s/>της<text:s/>Τελωνειακής<text:s/>Υπηρεσίας</text:span></text:p>
          </table:table-cell>
          <table:table-cell table:style-name="Cell30">
            <text:p text:style-name="P190"><text:span text:style-name="T190_1">0<text:s/>εκπρόσωπος<text:s/>της<text:s/>επιχείρησης</text:span></text:p>
          </table:table-cell>
        </table:table-row>
        <table:table-row table:style-name="Row11">
          <table:table-cell table:style-name="Cell31">
            <text:p text:style-name="P191"><text:span text:style-name="T191_1">(Υπογραφή)</text:span></text:p>
          </table:table-cell>
          <table:table-cell table:style-name="Cell32">
            <text:p text:style-name="P192"><text:span text:style-name="T192_1">(Υπογραφή)</text:span></text:p>
          </table:table-cell>
          <table:table-cell table:style-name="Cell33">
            <text:p text:style-name="P193"><text:span text:style-name="T193_1">(Υπογραφή)</text:span></text:p>
          </table:table-cell>
        </table:table-row>
        <table:table-row table:style-name="Row12">
          <table:table-cell table:style-name="Cell34">
            <text:p text:style-name="P194"><text:span text:style-name="T194_1">(0νοματεπώνυμο)</text:span></text:p>
          </table:table-cell>
          <table:table-cell table:style-name="Cell35">
            <text:p text:style-name="P195"><text:span text:style-name="T195_1">(0νομ.ατεπώνυ<text:s/>μο)</text:span></text:p>
          </table:table-cell>
          <table:table-cell table:style-name="Cell36">
            <text:p text:style-name="P196"><text:span text:style-name="T196_1">(0νομ.ατεπώνυμο)</text:span></text:p>
          </table:table-cell>
        </table:table-row>
      </table:table>
      <text:p text:style-name="P197"><text:span text:style-name="T197_1">Η<text:s/>απόφαση<text:s/>αυτή<text:s/>να<text:s/>δημοσιευθεί<text:s/>στην<text:s/>Εφημερίδα<text:s/>της<text:s/>Κυβερνήσεως.</text:span></text:p>
      <text:p text:style-name="P198"><text:span text:style-name="T198_1">Aθήνα,<text:s/>2<text:s/>Αυγούστου<text:s/>2018</text:span></text:p>
      <text:p text:style-name="P199"><text:span text:style-name="T199_1">Ο<text:s/>Διοικητής</text:span></text:p>
      <text:p text:style-name="P200"><text:span text:style-name="T20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