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601cm"/>
    </style:style>
    <style:style style:name="Column2" style:family="table-column">
      <style:table-column-properties style:column-width="2.9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4.794cm"/>
    </style:style>
    <style:style style:name="Column4" style:family="table-column">
      <style:table-column-properties style:column-width="1.716cm"/>
    </style:style>
    <style:style style:name="Row3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4.794cm"/>
    </style:style>
    <style:style style:name="Column6" style:family="table-column">
      <style:table-column-properties style:column-width="1.716cm"/>
    </style:style>
    <style:style style:name="Row7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5.064cm"/>
    </style:style>
    <style:style style:name="Column8" style:family="table-column">
      <style:table-column-properties style:column-width="1.446cm"/>
    </style:style>
    <style:style style:name="Row10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5.064cm"/>
    </style:style>
    <style:style style:name="Column10" style:family="table-column">
      <style:table-column-properties style:column-width="1.446cm"/>
    </style:style>
    <style:style style:name="Row13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 fo:margin-bottom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4.794cm"/>
    </style:style>
    <style:style style:name="Column12" style:family="table-column">
      <style:table-column-properties style:column-width="1.716cm"/>
    </style:style>
    <style:style style:name="Row13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able7" style:family="table">
      <style:table-properties table:align="left" style:width="16.413cm" fo:margin-left="0cm"/>
    </style:style>
    <style:style style:name="Column13" style:family="table-column">
      <style:table-column-properties style:column-width="15.235cm"/>
    </style:style>
    <style:style style:name="Column14" style:family="table-column">
      <style:table-column-properties style:column-width="1.178cm"/>
    </style:style>
    <style:style style:name="Row143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5.332cm"/>
    </style:style>
    <style:style style:name="Column16" style:family="table-column">
      <style:table-column-properties style:column-width="1.178cm"/>
    </style:style>
    <style:style style:name="Row144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<text:s/>80100/οικ.<text:s/>4</text:span><text:span text:style-name="T1_2">1847/2496</text:span></text:p>
      <text:p text:style-name="P2"><text:span text:style-name="T2_1">Πίνακας<text:s/>Χρόνιων<text:s/>Σωματικών<text:s/>ή<text:s/>Πνευματικών<text:s/>ή<text:s/>Ψυχικών<text:s/>Παθήσεων<text:s/>ή<text:s/>Βλαβών<text:s/>που<text:s/>ταυτόχρονα<text:s/>επιφέρουν<text:s/>περιορισμένες<text:s/>δυνατότητες<text:s/>για<text:s/>επαγγελματική<text:s/>απασχόληση,<text:s/>αποκλειστικά<text:s/>για<text:s/>τις<text:s/>ανάγκες<text:s/>του<text:s/>ν.2643/1998<text:s/>(Α’220).</text:span></text:p>
      <text:p text:style-name="P3"><text:span text:style-name="T3_1">Ο<text:s/>ΥΦ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6,<text:s/>παρ.<text:s/>1,<text:s/>του<text:s/>ν.3846/2010<text:s/>(Α’66).</text:span></text:p>
      <text:p text:style-name="P6"><text:span text:style-name="T6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7"><text:span text:style-name="T7_1">3.<text:s/>Τις<text:s/>διατάξεις<text:s/>του<text:s/>π.δ.<text:s/>134/2017<text:s/>(Α’168)<text:s/>«Οργανισμός<text:s/>Υπουργείου<text:s/>Εργασίας,<text:s/>Κοινωνικής<text:s/>Ασφάλισης<text:s/>και<text:s/>Κοινωνικής<text:s/>Αλληλεγγύης».</text:span></text:p>
      <text:p text:style-name="P8"><text:span text:style-name="T8_1">4.<text:s/>Τις<text:s/>διατάξεις<text:s/>του<text:s/>άρθρου<text:s/>27<text:s/>του<text:s/>ν.4320/2015<text:s/>(Α’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9"><text:span text:style-name="T9_1">5.<text:s/>Τις<text:s/>διατάξεις<text:s/>του<text:s/>π.δ.<text:s/>73/2015<text:s/>(Α’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0"><text:span text:style-name="T10_1">6.<text:s/>Την<text:s/>αριθμ.<text:s/>οικ.<text:s/>44549/Δ9.12193/08-10-2015<text:s/>(Β’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όπως<text:s/>έχει<text:s/>τροποποιηθεί<text:s/>με<text:s/>την<text:s/>αριθμ.<text:s/>οικ.54051/Δ9.14200/<text:s/>22-11-2016<text:s/>(Β’3801)<text:s/>υπουργική<text:s/>απόφαση<text:s/>και<text:s/>την<text:s/>αριθμ.<text:s/>οικ.59285/18416/12-12-2017<text:s/>(Β’4503)<text:s/>υπουργική<text:s/>απόφαση.</text:span></text:p>
      <text:p text:style-name="P11"><text:span text:style-name="T11_1">7.<text:s/>Τις<text:s/>διατάξεις<text:s/>του<text:s/>ν.3144/2003<text:s/>(Α’111)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.</text:span></text:p>
      <text:p text:style-name="P12"><text:span text:style-name="T12_1">8.<text:s/>Τις<text:s/>διατάξεις<text:s/>του<text:s/>ν.2643/1998<text:s/>(Α’220)<text:s/>«Μέριμνα<text:s/>για<text:s/>την<text:s/>απασχόληση<text:s/>προσώπων<text:s/>ειδικών<text:s/>κατηγοριών<text:s/>και<text:s/>άλλες<text:s/>διατάξεις».</text:span></text:p>
      <text:p text:style-name="P13"><text:span text:style-name="T13_1">9.<text:s/>Τις<text:s/>διατάξεις<text:s/>του<text:s/>άρθρου<text:s/>7<text:s/>του<text:s/>ν.3863/2010<text:s/>(Α’115)<text:s/>«Νέο<text:s/>Ασφαλιστικό<text:s/>Σύστημα<text:s/>και<text:s/>συναφείς<text:s/>διατάξεις,<text:s/>ρυθμίσεις<text:s/>στις<text:s/>εργασιακές<text:s/>σχέσεις»,<text:s/>όπως<text:s/>ισχύει<text:s/>μετά<text:s/>την<text:s/>αντικατάσταση<text:s/>του<text:s/>με<text:s/>το<text:s/>άρθρο<text:s/>28<text:s/>του<text:s/>ν.4038/2012<text:s/>(Α’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και<text:s/>συμπληρώθηκε<text:s/>με<text:s/>το<text:s/>άρθρο<text:s/>4<text:s/>του<text:s/>ν.4331/2015<text:s/>(Α’69)<text:s/>«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Ε.Π.Α.),<text:s/>καταπολέμηση<text:s/>της<text:s/>εισφοροδιαφυγής<text:s/>και<text:s/>συναφή<text:s/>ασφαλιστικά<text:s/>ζητήματα<text:s/>και<text:s/>άλλες<text:s/>διατάξεις»<text:s/>και<text:s/>συμπληρώθηκε<text:s/>με<text:s/>την<text:s/>παρ.<text:s/>4<text:s/>του<text:s/>άρθρου<text:s/>50<text:s/>του<text:s/>ν.4430/2016<text:s/>(Α’205)<text:s/>«Κοινωνική<text:s/>και<text:s/>Αλληλέγγυα<text:s/>Οικονομία<text:s/>και<text:s/>ανάπτυξη<text:s/>των<text:s/>φορέων<text:s/>της<text:s/>και<text:s/>άλλες<text:s/>διατάξεις».</text:span></text:p>
      <text:p text:style-name="P14"><text:span text:style-name="T14_1">10.<text:s/>Τη<text:s/>γνώμη<text:s/>της<text:s/>Ειδικής<text:s/>Επιστημονικής<text:s/>Επιτροπής,<text:s/>που<text:s/>συγκροτήθηκε<text:s/>με<text:s/>την<text:s/>αρ.<text:s/>31970/Δ9.9047/15-7-2015<text:s/>(ΑΔΑ:<text:s/>ΩΒ7Τ465Θ1Ω-ΧΜΞ)<text:s/>απόφαση<text:s/>του<text:s/>Υπουργού<text:s/>Εργασίας,<text:s/>Κοινωνικής<text:s/>Ασφάλισης<text:s/>και<text:s/>Κοινωνικής<text:s/>Αλληλεγγύης,<text:s/>όπως<text:s/>τροποποιήθηκε<text:s/>και<text:s/>συμπληρώθηκε<text:s/>με<text:s/>τις:<text:s/>i)<text:s/>αρ.51073/Δ9.13786/13-11-2015<text:s/>(ΑΔΑ:<text:s/>7ΤΞΛ465Θ1Ω-9ΤΙ),<text:s/>ii)<text:s/>αρ.273/Δ9.119/5-1-2016<text:s/>(ΑΔΑ:<text:s/>6ΚΛΠ465Θ1Ω-Ω48),<text:s/>iii)<text:s/>αρ.8876/Δ9.2832/24-2-2017<text:s/>(ΑΔΑ:<text:s/>6ΧΥ0465Θ1Ω-4ΔΖ),<text:s/>και<text:s/>iv)<text:s/>αρ.<text:s/>16953/Δ9.5384/<text:s/>25-4-2017<text:s/>(ΑΔΑ:<text:s/>6ΔΝΗ465Θ1Ω-ΔΡ4),<text:s/>v)<text:s/>αρ.23345/<text:s/>Δ9.7333/22-5-2017<text:s/>(ΑΔΑ:<text:s/>Ω7ΜΝ465Θ1Ω-Ο5Θ)<text:s/>και<text:s/>vi)<text:s/>αρ.<text:s/>33387/Δ9.11375/8-8-2017<text:s/>(ΑΔΑ:<text:s/>6ΥΛ0465Θ1Ω-<text:s/>ΥΥΒ)<text:s/>υπουργικές<text:s/>αποφάσεις,</text:span></text:p>
      <text:p text:style-name="P15"><text:span text:style-name="T15_1">11.<text:s/>Την<text:s/>με<text:s/>αρ.<text:s/>πρωτ.<text:s/>37005/3025/11-7-2018<text:s/>Εισηγητική<text:s/>Έκθεση<text:s/>οικονομικών<text:s/>επιπτώσεων<text:s/>(παρ.<text:s/>5<text:s/>άρθρο<text:s/>24<text:s/>ν.4270/2014,<text:s/>ΦΕΚ<text:s/>Α’143)<text:s/>της<text:s/>Γενικής<text:s/>Δ/νσης<text:s/>Οικονομικών<text:s/>Υπηρεσιών<text:s/>του<text:s/>Υ.Π.Ε.Κ.A.A.<text:s/>σύμφωνα<text:s/>με<text:s/>την<text:s/>οποία<text:s/>δεν<text:s/>προκαλείται<text:s/>δαπάνη<text:s/>σε<text:s/>βάρος<text:s/>του<text:s/>Κρατικού<text:s/>Προϋπολογισμού<text:s/>και<text:s/>του<text:s/>Ενιαίου<text:s/>Φορέα<text:s/>Κοινωνικής<text:s/>Ασφάλισης<text:s/>(Ε.Φ.Κ.Α.),<text:s/>αποφασίζει:</text:span></text:p>
      <text:p text:style-name="P16"><text:span text:style-name="T16_1">Εγκρίνει<text:s/>τον<text:s/>επισυναπτόμενο<text:s/>Πίνακα,<text:s/>με<text:s/>τον<text:s/>οποίο<text:s/>χαρακτηρίζονται,<text:s/>αποκλειστικά<text:s/>για<text:s/>τις<text:s/>ανάγκες<text:s/>του<text:s/>ν.2643/1998<text:s/>(Α’220),<text:s/>ως<text:s/>χρόνιες<text:s/>σωματικές<text:s/>ή<text:s/>πνευματικές<text:s/>ή<text:s/>ψυχικές<text:s/>παθήσεις<text:s/>ή<text:s/>βλάβες<text:s/>που<text:s/>ταυτόχρονα<text:s/>επιφέρουν<text:s/>περιορισμένες<text:s/>δυνατότητες<text:s/>για<text:s/>επαγγελματική<text:s/>απασχόληση,<text:s/>βάσει<text:s/>του<text:s/>Ενιαίου<text:s/>Πίνακα<text:s/>Προσδιορισμού<text:s/>Ποσοστού<text:s/>Αναπηρί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7"><text:span text:style-name="T17_1">ΠΙΝΑΚΑΣ<text:s/>ΧΡΟΝΙΩΝ<text:s/>ΣΩΜΑΤΙΚΩΝ<text:s/>Ή<text:s/>ΠΝΕΥΜΑΤΙΚΩΝ<text:s/>Ή<text:s/>ΨΥΧΙΚΩΝ<text:s/>ΠΑΘΗΣΕΩΝ<text:s/>Ή<text:s/>ΒΛΑΒΩΝ<text:s/>ΠΟΥ<text:s/>ΤΑΥΤΟΧΡΟΝΑ<text:s/>ΕΠΙΦΕΡΟΥΝ<text:s/>ΠΕΡΙΟΡΙΣΜΕΝΕΣ<text:s/>ΔΥΝΑΤΟΤΗΤΕΣ<text:s/>ΓΙΑ<text:s/>ΕΠΑΓΓΕΛΜΑΤΙΚΗ</text:span></text:p>
            <text:p text:style-name="P18"><text:span text:style-name="T18_1">ΑΠΑΣΧΟΛΗΣΗ,<text:s/>ΑΠΟΚΛΕΙΣΤΙΚΑ<text:s/>ΓΙΑ<text:s/>ΤΙΣ<text:s/>ΑΝΑΓΚΕΣ<text:s/>ΤΟΥ<text:s/>ν.2643/1998</text:span></text:p>
          </table:table-cell>
          <table:covered-table-cell/>
        </table:table-row>
        <table:table-row table:style-name="Row2">
          <table:table-cell table:style-name="Cell2">
            <text:p text:style-name="P19"><text:span text:style-name="T19_1">ΠΑΘΗΣΗ</text:span></text:p>
          </table:table-cell>
          <table:table-cell table:style-name="Cell3">
            <text:p text:style-name="P20"><text:span text:style-name="T20_1">ΚΕΦΑΛΑΙΟ<text:s/>ΕΠΠΠΑ</text:span></text:p>
          </table:table-cell>
        </table:table-row>
        <table:table-row table:style-name="Row3">
          <table:table-cell table:style-name="Cell4" table:number-columns-spanned="2">
            <text:p text:style-name="P21"><text:span text:style-name="T21_1">ΑΙΜΑΤΟΛΟΓΙΚΕΣ<text:s/>ΠΑΘΗΣΕΙΣ</text:span></text:p>
          </table:table-cell>
          <table:covered-table-cell/>
        </table:table-row>
        <table:table-row table:style-name="Row4">
          <table:table-cell table:style-name="Cell5">
            <text:p text:style-name="P22"><text:span text:style-name="T22_1">Θαλασσαιμία<text:s/>ενδιάμεση<text:s/>και<text:s/>μείζων</text:span></text:p>
          </table:table-cell>
          <table:table-cell table:style-name="Cell6">
            <text:p text:style-name="P23"><text:span text:style-name="T23_1">1.1</text:span></text:p>
          </table:table-cell>
        </table:table-row>
        <table:table-row table:style-name="Row5">
          <table:table-cell table:style-name="Cell7">
            <text:p text:style-name="P24"><text:span text:style-name="T24_1">Αιμοσφαιρινοπάθεια<text:s/>H,<text:s/>C,<text:s/>E,<text:s/>O<text:s/>και<text:s/>συνδυασμοί</text:span></text:p>
          </table:table-cell>
          <table:table-cell table:style-name="Cell8">
            <text:p text:style-name="P25"><text:span text:style-name="T25_1">1.1</text:span></text:p>
          </table:table-cell>
        </table:table-row>
        <table:table-row table:style-name="Row6">
          <table:table-cell table:style-name="Cell9">
            <text:p text:style-name="P26"><text:span text:style-name="T26_1">Δρεπανοκυτταρική<text:s/>ομόζυγος<text:s/>μορφή</text:span></text:p>
          </table:table-cell>
          <table:table-cell table:style-name="Cell10">
            <text:p text:style-name="P27"><text:span text:style-name="T27_1">1.2</text:span></text:p>
          </table:table-cell>
        </table:table-row>
        <table:table-row table:style-name="Row7">
          <table:table-cell table:style-name="Cell11">
            <text:p text:style-name="P28"><text:span text:style-name="T28_1">Μικροδρεπανοκυτταρική<text:s/>αναιμία</text:span></text:p>
          </table:table-cell>
          <table:table-cell table:style-name="Cell12">
            <text:p text:style-name="P29"><text:span text:style-name="T29_1">1.2</text:span></text:p>
          </table:table-cell>
        </table:table-row>
        <table:table-row table:style-name="Row8">
          <table:table-cell table:style-name="Cell13">
            <text:p text:style-name="P30"><text:span text:style-name="T30_1">Αιμορροφιλία<text:s/>Α<text:s/>και<text:s/>Β<text:s/>μέτριας<text:s/>και<text:s/>σοβαρής<text:s/>μορφής</text:span></text:p>
          </table:table-cell>
          <table:table-cell table:style-name="Cell14">
            <text:p text:style-name="P31"><text:span text:style-name="T31_1">1.24</text:span></text:p>
          </table:table-cell>
        </table:table-row>
        <table:table-row table:style-name="Row9">
          <table:table-cell table:style-name="Cell15" table:number-columns-spanned="2">
            <text:p text:style-name="P32"><text:span text:style-name="T32_1">ΠΑΘΗΣΕΙΣ<text:s/>ΑΝΑΠΝΕΥΣΤΙΚΟΥ<text:s/>ΣΥΣΤΗΜΑΤΟΣ</text:span></text:p>
          </table:table-cell>
          <table:covered-table-cell/>
        </table:table-row>
        <table:table-row table:style-name="Row10">
          <table:table-cell table:style-name="Cell16">
            <text:p text:style-name="P33"><text:span text:style-name="T33_1">Σοβαρό<text:s/>περιοριστικό<text:s/>σύνδρομο</text:span></text:p>
          </table:table-cell>
          <table:table-cell table:style-name="Cell17">
            <text:p text:style-name="P34"><text:span text:style-name="T34_1">5.1</text:span></text:p>
          </table:table-cell>
        </table:table-row>
        <table:table-row table:style-name="Row11">
          <table:table-cell table:style-name="Cell18">
            <text:p text:style-name="P35"><text:span text:style-name="T35_1">Μετρίου<text:s/>βαθμού<text:s/>ΧΑΠ<text:s/>2ου<text:s/>και<text:s/>3ου<text:s/>επιπέδου</text:span></text:p>
          </table:table-cell>
          <table:table-cell table:style-name="Cell19">
            <text:p text:style-name="P36"><text:span text:style-name="T36_1">5.3</text:span></text:p>
          </table:table-cell>
        </table:table-row>
        <table:table-row table:style-name="Row12">
          <table:table-cell table:style-name="Cell20">
            <text:p text:style-name="P37"><text:span text:style-name="T37_1">Σαρκοείδωση<text:s/>2ου<text:s/>επιπέδου</text:span></text:p>
          </table:table-cell>
          <table:table-cell table:style-name="Cell21">
            <text:p text:style-name="P38"><text:span text:style-name="T38_1">5.4</text:span></text:p>
          </table:table-cell>
        </table:table-row>
        <table:table-row table:style-name="Row13">
          <table:table-cell table:style-name="Cell22">
            <text:p text:style-name="P39"><text:span text:style-name="T39_1">Βρογχικό<text:s/>άσθμα<text:s/>2ου<text:s/>και<text:s/>3ου<text:s/>επιπέδου</text:span></text:p>
          </table:table-cell>
          <table:table-cell table:style-name="Cell23">
            <text:p text:style-name="P40"><text:span text:style-name="T40_1">5.9</text:span></text:p>
          </table:table-cell>
        </table:table-row>
        <table:table-row table:style-name="Row14">
          <table:table-cell table:style-name="Cell24">
            <text:p text:style-name="P41"><text:span text:style-name="T41_1">Ολική<text:s/>πνευμονεκτομή</text:span></text:p>
          </table:table-cell>
          <table:table-cell table:style-name="Cell25">
            <text:p text:style-name="P42"><text:span text:style-name="T42_1">5.12</text:span></text:p>
          </table:table-cell>
        </table:table-row>
        <table:table-row table:style-name="Row15">
          <table:table-cell table:style-name="Cell26">
            <text:p text:style-name="P43"><text:span text:style-name="T43_1">Κυστική<text:s/>ίνωση</text:span></text:p>
          </table:table-cell>
          <table:table-cell table:style-name="Cell27">
            <text:p text:style-name="P44"><text:span text:style-name="T44_1">5.16</text:span></text:p>
          </table:table-cell>
        </table:table-row>
        <table:table-row table:style-name="Row16">
          <table:table-cell table:style-name="Cell28">
            <text:p text:style-name="P45"><text:span text:style-name="T45_1">Μεταμόσχευση<text:s/>πνεύμονα</text:span></text:p>
          </table:table-cell>
          <table:table-cell table:style-name="Cell29">
            <text:p text:style-name="P46"><text:span text:style-name="T46_1">6.7</text:span></text:p>
          </table:table-cell>
        </table:table-row>
        <table:table-row table:style-name="Row17">
          <table:table-cell table:style-name="Cell30" table:number-columns-spanned="2">
            <text:p text:style-name="P47"><text:span text:style-name="T47_1">ΠΑΘΗΣΕΙΣ<text:s/>ΠΕΠΤΙΚΟΥ</text:span></text:p>
          </table:table-cell>
          <table:covered-table-cell/>
        </table:table-row>
        <table:table-row table:style-name="Row18">
          <table:table-cell table:style-name="Cell31">
            <text:p text:style-name="P48"><text:span text:style-name="T48_1">Μεταμόσχευση<text:s/>ήπατος</text:span></text:p>
          </table:table-cell>
          <table:table-cell table:style-name="Cell32">
            <text:p text:style-name="P49"><text:span text:style-name="T49_1">7.24</text:span></text:p>
          </table:table-cell>
        </table:table-row>
        <table:table-row table:style-name="Row19">
          <table:table-cell table:style-name="Cell33">
            <text:p text:style-name="P50"><text:span text:style-name="T50_1">Νόσος<text:s/>Crohn<text:s/>ή<text:s/>ελκώδης<text:s/>κολίτιδα<text:s/>με<text:s/>Π.Α.<text:s/>50%-67%</text:span></text:p>
          </table:table-cell>
          <table:table-cell table:style-name="Cell34">
            <text:p text:style-name="P51"><text:span text:style-name="T51_1">7.12-7.13</text:span></text:p>
          </table:table-cell>
        </table:table-row>
        <table:table-row table:style-name="Row20">
          <table:table-cell table:style-name="Cell35" table:number-columns-spanned="2">
            <text:p text:style-name="P52"><text:span text:style-name="T52_1">ΜΕΤΑΒΟΛΙΚΕΣ<text:s/>ΠΑΘΗΣΕΙΣ</text:span></text:p>
          </table:table-cell>
          <table:covered-table-cell/>
        </table:table-row>
        <table:table-row table:style-name="Row21">
          <table:table-cell table:style-name="Cell36">
            <text:p text:style-name="P53"><text:span text:style-name="T53_1">Σακχαρώδης<text:s/>Διαβήτης<text:s/>τύπου<text:s/>1<text:s/>(ινσουλινοεξαρτώμενος)<text:s/>με<text:s/>Π.Α.<text:s/>50%</text:span></text:p>
          </table:table-cell>
          <table:table-cell table:style-name="Cell37">
            <text:p text:style-name="P54"><text:span text:style-name="T54_1">9.2</text:span></text:p>
          </table:table-cell>
        </table:table-row>
        <table:table-row table:style-name="Row22">
          <table:table-cell table:style-name="Cell38">
            <text:p text:style-name="P55"><text:span text:style-name="T55_1">Ν.<text:s/>Gaucher,<text:s/>με<text:s/>Π.Α.<text:s/>50%-67%</text:span></text:p>
          </table:table-cell>
          <table:table-cell table:style-name="Cell39">
            <text:p text:style-name="P56"><text:span text:style-name="T56_1">9.4</text:span></text:p>
          </table:table-cell>
        </table:table-row>
        <table:table-row table:style-name="Row23">
          <table:table-cell table:style-name="Cell40">
            <text:p text:style-name="P57"><text:span text:style-name="T57_1">Ομόζυγος<text:s/>κληρονομική<text:s/>υπερχοληστερολαιμία</text:span></text:p>
          </table:table-cell>
          <table:table-cell table:style-name="Cell41">
            <text:p text:style-name="P58"><text:span text:style-name="T58_1">9.3</text:span></text:p>
          </table:table-cell>
        </table:table-row>
        <table:table-row table:style-name="Row24">
          <table:table-cell table:style-name="Cell42" table:number-columns-spanned="2">
            <text:p text:style-name="P59"><text:span text:style-name="T59_1">ΠΡΩΤΟΠΑΘΕΙΣ<text:s/>ΑΝΟΣΟΑΝΕΠΑΡΚΕΙΕΣ<text:s/>ΧΩΡΙΣ<text:s/>ΜΑΚ</text:span></text:p>
          </table:table-cell>
          <table:covered-table-cell/>
        </table:table-row>
        <table:table-row table:style-name="Row25">
          <table:table-cell table:style-name="Cell43">
            <text:p text:style-name="P60"><text:span text:style-name="T60_1">Πρωτοπαθείς<text:s/>ανοσοανεπάρκειες<text:s/>χωρίς<text:s/>ΜΑΚ<text:s/>με<text:s/>Π.Α.<text:s/>50%-67%</text:span></text:p>
          </table:table-cell>
          <table:table-cell table:style-name="Cell44">
            <text:p text:style-name="P61"><text:span text:style-name="T61_1">2</text:span></text:p>
          </table:table-cell>
        </table:table-row>
        <table:table-row table:style-name="Row26">
          <table:table-cell table:style-name="Cell45" table:number-columns-spanned="2">
            <text:p text:style-name="P62"><text:span text:style-name="T62_1">ΕΝΔΟΚΡΙΝΟΛΟΓΙΚΕΣ<text:s/>ΠΑΘΗΣΕΙΣ</text:span></text:p>
          </table:table-cell>
          <table:covered-table-cell/>
        </table:table-row>
        <table:table-row table:style-name="Row27">
          <table:table-cell table:style-name="Cell46">
            <text:p text:style-name="P63"><text:span text:style-name="T63_1">Συγγενής<text:s/>υπερπλασία<text:s/>των<text:s/>επινεφριδίων<text:s/>(Σ.Υ.Ε.)<text:s/>2ου<text:s/>-3ου<text:s/>επιπέδου,<text:s/>με<text:s/>Π.Α.<text:s/>50%-67%</text:span></text:p>
          </table:table-cell>
          <table:table-cell table:style-name="Cell47">
            <text:p text:style-name="P64"><text:span text:style-name="T64_1">4</text:span></text:p>
          </table:table-cell>
        </table:table-row>
        <table:table-row table:style-name="Row28">
          <table:table-cell table:style-name="Cell48" table:number-columns-spanned="2">
            <text:p text:style-name="P65"><text:span text:style-name="T65_1">ΔΕΡΜΑΤΟΛΟΓΙΚΕΣ<text:s/>ΠΑΘΗΣΕΙΣ</text:span></text:p>
          </table:table-cell>
          <table:covered-table-cell/>
        </table:table-row>
        <table:table-row table:style-name="Row29">
          <table:table-cell table:style-name="Cell49">
            <text:p text:style-name="P66"><text:span text:style-name="T66_1">Μελαγχρωματική<text:s/>ξηροδερμία</text:span></text:p>
          </table:table-cell>
          <table:table-cell table:style-name="Cell50">
            <text:p text:style-name="P67"><text:span text:style-name="T67_1">10.5</text:span></text:p>
          </table:table-cell>
        </table:table-row>
        <table:table-row table:style-name="Row30">
          <table:table-cell table:style-name="Cell51">
            <text:p text:style-name="P68"><text:span text:style-name="T68_1">Σύνδρομο<text:s/>Βασικοκυτταρικού<text:s/>σπίλου<text:s/>(ή<text:s/>Σύνδρομο<text:s/>Gorlin-goltz)</text:span></text:p>
          </table:table-cell>
          <table:table-cell table:style-name="Cell52">
            <text:p text:style-name="P69"><text:span text:style-name="T69_1">10.7</text:span></text:p>
          </table:table-cell>
        </table:table-row>
        <table:table-row table:style-name="Row31">
          <table:table-cell table:style-name="Cell53">
            <text:p text:style-name="P70"><text:span text:style-name="T70_1">Κληρονομικό<text:s/>Αγγειοοίδημα</text:span></text:p>
          </table:table-cell>
          <table:table-cell table:style-name="Cell54">
            <text:p text:style-name="P71"><text:span text:style-name="T71_1">2.8</text:span></text:p>
          </table:table-cell>
        </table:table-row>
        <table:table-row table:style-name="Row32">
          <table:table-cell table:style-name="Cell55">
            <text:p text:style-name="P72"><text:span text:style-name="T72_1">Συγγενείς<text:s/>Πομφολυγώδεις<text:s/>Επιδερμολύσεις<text:s/>δυστροφικού<text:s/>τύπου</text:span></text:p>
          </table:table-cell>
          <table:table-cell table:style-name="Cell56">
            <text:p text:style-name="P73"><text:span text:style-name="T73_1">10.5</text:span></text:p>
          </table:table-cell>
        </table:table-row>
        <table:table-row table:style-name="Row33">
          <table:table-cell table:style-name="Cell57">
            <text:p text:style-name="P74"><text:span text:style-name="T74_1">Ιχθύαση<text:s/>(οι<text:s/>σοβαρές<text:s/>κλινικές<text:s/>μορφές<text:s/>που<text:s/>δεν<text:s/>ανταποκρίνονται<text:s/>στην<text:s/>τοπική<text:s/>κερατολυτική<text:s/>αγωγή<text:s/>και<text:s/>χρήζουν<text:s/>συστηματικής<text:s/>αγωγής<text:s/>με<text:s/>ρετινοειδή):</text:span></text:p>
            <text:p text:style-name="P75"><text:span text:style-name="T75_1">-</text:span><text:span text:style-name="T75_2"><text:tab/></text:span><text:span text:style-name="T75_3">Χ-φυλοσύνδετη<text:s/>Ιχθύαση</text:span></text:p>
            <text:p text:style-name="P76"><text:span text:style-name="T76_1">-</text:span><text:span text:style-name="T76_2"><text:tab/></text:span><text:span text:style-name="T76_3">Πεταλιώδεις<text:s/>(Lamellar)<text:s/>Ιχθυάσεις</text:span></text:p>
            <text:p text:style-name="P77"><text:span text:style-name="T77_1">-</text:span><text:span text:style-name="T77_2"><text:tab/></text:span><text:span text:style-name="T77_3">Πομφολυγώδης<text:s/>ιχθύαση<text:s/>του<text:s/>Siemens</text:span></text:p>
            <text:p text:style-name="P78"><text:span text:style-name="T78_1">-</text:span><text:span text:style-name="T78_2"><text:tab/></text:span><text:span text:style-name="T78_3">Ιχθύαση<text:s/>Υστριξ</text:span></text:p>
            <text:p text:style-name="P79"><text:span text:style-name="T79_1">-</text:span><text:span text:style-name="T79_2"><text:tab/></text:span><text:span text:style-name="T79_3">Νεογνό<text:s/>Αρλεκίνος</text:span></text:p>
          </table:table-cell>
          <table:table-cell table:style-name="Cell58">
            <text:p text:style-name="P80"><text:span text:style-name="T80_1">10.5</text:span></text:p>
          </table:table-cell>
        </table:table-row>
        <table:table-row table:style-name="Row34">
          <table:table-cell table:style-name="Cell59" table:number-columns-spanned="2">
            <text:p text:style-name="P81"><text:span text:style-name="T81_1">ΝΕΥΡΟΛΟΓΙΚΑ<text:s/>ΝΟΣΗΜΑΤΑ</text:span></text:p>
          </table:table-cell>
          <table:covered-table-cell/>
        </table:table-row>
        <table:table-row table:style-name="Row35">
          <table:table-cell table:style-name="Cell60">
            <text:p text:style-name="P82"><text:span text:style-name="T82_1">Υπολειμματική<text:s/>ημιπάρεση-ημιπληγία<text:s/>(ανεξαρτήτως<text:s/>αιτιολογίας)</text:span></text:p>
          </table:table-cell>
          <table:table-cell table:style-name="Cell61">
            <text:p text:style-name="P83"><text:span text:style-name="T83_1">12.11</text:span></text:p>
          </table:table-cell>
        </table:table-row>
        <table:table-row table:style-name="Row36">
          <table:table-cell table:style-name="Cell62">
            <text:p text:style-name="P84"><text:span text:style-name="T84_1">Υπολειμματική<text:s/>παραπάρεση-παραπληγία<text:s/>(ανεξαρτήτως<text:s/>αιτιολογίας)</text:span></text:p>
          </table:table-cell>
          <table:table-cell table:style-name="Cell63">
            <text:p text:style-name="P85"><text:span text:style-name="T85_1">12.11</text:span></text:p>
          </table:table-cell>
        </table:table-row>
      </table:table>
      <text:p text:style-name="P86"/>
      <table:table table:style-name="Table2">
        <table:table-column table:style-name="Column3"/>
        <table:table-column table:style-name="Column4"/>
        <table:table-row table:style-name="Row37">
          <table:table-cell table:style-name="Cell64">
            <text:p text:style-name="P87"><text:span text:style-name="T87_1">Υπολειμματική<text:s/>τετραπάρεση<text:s/>(ανεξαρτήτως<text:s/>αιτιολογίας)</text:span></text:p>
          </table:table-cell>
          <table:table-cell table:style-name="Cell65">
            <text:p text:style-name="P88"><text:span text:style-name="T88_1">12.11</text:span></text:p>
          </table:table-cell>
        </table:table-row>
        <table:table-row table:style-name="Row38">
          <table:table-cell table:style-name="Cell66">
            <text:p text:style-name="P89"><text:span text:style-name="T89_1">Δισχιδής<text:s/>ράχη<text:s/>και<text:s/>μηνιγγομυελοκήλη</text:span></text:p>
          </table:table-cell>
          <table:table-cell table:style-name="Cell67">
            <text:p text:style-name="P90"><text:span text:style-name="T90_1">12.4</text:span></text:p>
          </table:table-cell>
        </table:table-row>
        <table:table-row table:style-name="Row39">
          <table:table-cell table:style-name="Cell68">
            <text:p text:style-name="P91"><text:span text:style-name="T91_1">Σύνδρομο<text:s/>Arnold-Chiari</text:span></text:p>
          </table:table-cell>
          <table:table-cell table:style-name="Cell69">
            <text:p text:style-name="P92"><text:span text:style-name="T92_1">12.4</text:span></text:p>
          </table:table-cell>
        </table:table-row>
        <table:table-row table:style-name="Row40">
          <table:table-cell table:style-name="Cell70">
            <text:p text:style-name="P93"><text:span text:style-name="T93_1">Συγγενείς<text:s/>εγκεφαλικές<text:s/>δυσπλασίες<text:s/>(δυσγενεσία<text:s/>μεσολοβίου,<text:s/>φλοιώδεις<text:s/>ετεροτοπίες)</text:span></text:p>
          </table:table-cell>
          <table:table-cell table:style-name="Cell71">
            <text:p text:style-name="P94"><text:span text:style-name="T94_1">12.4</text:span></text:p>
          </table:table-cell>
        </table:table-row>
        <table:table-row table:style-name="Row41">
          <table:table-cell table:style-name="Cell72">
            <text:p text:style-name="P95"><text:span text:style-name="T95_1">Σύνδρομο<text:s/>Dandy-Walker</text:span></text:p>
          </table:table-cell>
          <table:table-cell table:style-name="Cell73">
            <text:p text:style-name="P96"><text:span text:style-name="T96_1">12.4</text:span></text:p>
          </table:table-cell>
        </table:table-row>
        <table:table-row table:style-name="Row42">
          <table:table-cell table:style-name="Cell74">
            <text:p text:style-name="P97"><text:span text:style-name="T97_1">Εγκεφαλική<text:s/>παράλυση<text:s/>(όλες<text:s/>οι<text:s/>κλινικές<text:s/>μορφές)</text:span></text:p>
          </table:table-cell>
          <table:table-cell table:style-name="Cell75">
            <text:p text:style-name="P98"><text:span text:style-name="T98_1">12.4</text:span></text:p>
          </table:table-cell>
        </table:table-row>
        <table:table-row table:style-name="Row43">
          <table:table-cell table:style-name="Cell76">
            <text:p text:style-name="P99"><text:span text:style-name="T99_1">Επιληψία<text:s/>και<text:s/>Χρόνια<text:s/>Επιληπτικά<text:s/>Σύνδρομα<text:s/>(εξαιρούνται<text:s/>οι<text:s/>«καλοήθεις»-<text:s/>αυτοπεριοριζόμενες<text:s/>από<text:s/>τη<text:s/>φύση<text:s/>τους<text:s/>επιληψίες)</text:span></text:p>
          </table:table-cell>
          <table:table-cell table:style-name="Cell77">
            <text:p text:style-name="P100"><text:span text:style-name="T100_1">12.6</text:span></text:p>
          </table:table-cell>
        </table:table-row>
        <table:table-row table:style-name="Row44">
          <table:table-cell table:style-name="Cell78">
            <text:p text:style-name="P101"><text:span text:style-name="T101_1">Συγγενείς<text:s/>μυοτονίες<text:s/>Thomsen<text:s/>και<text:s/>Becker<text:s/>(σημαντικής<text:s/>κλινικής<text:s/>βαρύτητας)</text:span></text:p>
          </table:table-cell>
          <table:table-cell table:style-name="Cell79">
            <text:p text:style-name="P102"><text:span text:style-name="T102_1">12.10</text:span></text:p>
          </table:table-cell>
        </table:table-row>
        <table:table-row table:style-name="Row45">
          <table:table-cell table:style-name="Cell80">
            <text:p text:style-name="P103"><text:span text:style-name="T103_1">Υδροκέφαλος<text:s/>(συγγενής/επίκτητος)</text:span></text:p>
          </table:table-cell>
          <table:table-cell table:style-name="Cell81">
            <text:p text:style-name="P104"><text:span text:style-name="T104_1">12.4</text:span></text:p>
          </table:table-cell>
        </table:table-row>
        <table:table-row table:style-name="Row46">
          <table:table-cell table:style-name="Cell82">
            <text:p text:style-name="P105"><text:span text:style-name="T105_1">Συριγγομυελία,<text:s/>συριγγοπρομηκία</text:span></text:p>
          </table:table-cell>
          <table:table-cell table:style-name="Cell83">
            <text:p text:style-name="P106"><text:span text:style-name="T106_1">12.4</text:span></text:p>
          </table:table-cell>
        </table:table-row>
        <table:table-row table:style-name="Row47">
          <table:table-cell table:style-name="Cell84">
            <text:p text:style-name="P107"><text:span text:style-name="T107_1">Κληρονομικεκφυλιστικά<text:s/>νοσήματα<text:s/>του<text:s/>περιφερικού<text:s/>κινητικού<text:s/>νευρώνα<text:s/>(Νωτιαία<text:s/>Μυϊκή<text:s/>Ατρο-<text:s/>φία/<text:s/>Προϊούσα<text:s/>Προμηκική<text:s/>Παράλυση/<text:s/>Προμηκο-<text:s/>νωτιαία<text:s/>Μυϊκή<text:s/>Ατροφία/<text:s/>Προσωπο-ωμο-<text:s/>βραχιόνιος<text:s/>Μυϊκή<text:s/>Ατροφία/<text:s/>Ωμοπερονιαία<text:s/>Μυϊκή<text:s/>Ατροφία)</text:span></text:p>
          </table:table-cell>
          <table:table-cell table:style-name="Cell85">
            <text:p text:style-name="P108"><text:span text:style-name="T108_1">12.2</text:span></text:p>
          </table:table-cell>
        </table:table-row>
        <table:table-row table:style-name="Row48">
          <table:table-cell table:style-name="Cell86">
            <text:p text:style-name="P109"><text:span text:style-name="T109_1">Κληρονομική<text:s/>κινητική<text:s/>και<text:s/>αισθητική<text:s/>πολυνευροπάθεια<text:s/>(ή<text:s/>περονιαία<text:s/>μυϊκή<text:s/>ατροφία<text:s/>ή<text:s/>νόσος<text:s/>των<text:s/>Charcot-Marie-Tooth)</text:span></text:p>
          </table:table-cell>
          <table:table-cell table:style-name="Cell87">
            <text:p text:style-name="P110"><text:span text:style-name="T110_1">12.2</text:span></text:p>
          </table:table-cell>
        </table:table-row>
        <table:table-row table:style-name="Row49">
          <table:table-cell table:style-name="Cell88">
            <text:p text:style-name="P111"><text:span text:style-name="T111_1">Κληρονομική<text:s/>αισθητική<text:s/>νευροπάθεια<text:s/>(νόσος<text:s/>Denny-Brown)</text:span></text:p>
          </table:table-cell>
          <table:table-cell table:style-name="Cell89">
            <text:p text:style-name="P112"><text:span text:style-name="T112_1">12.2</text:span></text:p>
          </table:table-cell>
        </table:table-row>
        <table:table-row table:style-name="Row50">
          <table:table-cell table:style-name="Cell90">
            <text:p text:style-name="P113"><text:span text:style-name="T113_1">Οικογενής<text:s/>δυσαυτονομία</text:span></text:p>
          </table:table-cell>
          <table:table-cell table:style-name="Cell91">
            <text:p text:style-name="P114"><text:span text:style-name="T114_1">12.2</text:span></text:p>
          </table:table-cell>
        </table:table-row>
        <table:table-row table:style-name="Row51">
          <table:table-cell table:style-name="Cell92">
            <text:p text:style-name="P115"><text:span text:style-name="T115_1">Άλλες<text:s/>κληρονομικές<text:s/>νευροπάθειες<text:s/>(νόσος<text:s/>Krabbe,<text:s/>νόσος<text:s/>Refsum,<text:s/>νόσος<text:s/>Fabry,<text:s/>νόσος<text:s/>Tangier,<text:s/>α-βήτα<text:s/>λιποπρωτεϊναιμία)</text:span></text:p>
          </table:table-cell>
          <table:table-cell table:style-name="Cell93">
            <text:p text:style-name="P116"><text:span text:style-name="T116_1">12.2</text:span></text:p>
          </table:table-cell>
        </table:table-row>
        <table:table-row table:style-name="Row52">
          <table:table-cell table:style-name="Cell94">
            <text:p text:style-name="P117"><text:span text:style-name="T117_1">Οικογενής<text:s/>σπαστική<text:s/>παραπληγία<text:s/>(νόσος<text:s/>Stumpell-Lorrain)</text:span></text:p>
          </table:table-cell>
          <table:table-cell table:style-name="Cell95">
            <text:p text:style-name="P118"><text:span text:style-name="T118_1">12.2</text:span></text:p>
          </table:table-cell>
        </table:table-row>
        <table:table-row table:style-name="Row53">
          <table:table-cell table:style-name="Cell96">
            <text:p text:style-name="P119"><text:span text:style-name="T119_1">Νεανική<text:s/>μορφή<text:s/>πλαγίας<text:s/>μυατροφικής<text:s/>σκλήρυνσης</text:span></text:p>
          </table:table-cell>
          <table:table-cell table:style-name="Cell97">
            <text:p text:style-name="P120"><text:span text:style-name="T120_1">12.2</text:span></text:p>
          </table:table-cell>
        </table:table-row>
        <table:table-row table:style-name="Row54">
          <table:table-cell table:style-name="Cell98">
            <text:p text:style-name="P121"><text:span text:style-name="T121_1">Νωτιαίο-παρεγκεφαλιδικές<text:s/>αταξίες<text:s/>(Friedreich,<text:s/>SCA,<text:s/>κ.λπ.<text:s/>βλέπε<text:s/>νευρολογικές<text:s/>παθήσεις)</text:span></text:p>
          </table:table-cell>
          <table:table-cell table:style-name="Cell99">
            <text:p text:style-name="P122"><text:span text:style-name="T122_1">12.2</text:span></text:p>
          </table:table-cell>
        </table:table-row>
        <table:table-row table:style-name="Row55">
          <table:table-cell table:style-name="Cell100">
            <text:p text:style-name="P123"><text:span text:style-name="T123_1">Νεανικός<text:s/>παρκινσονισμός<text:s/>(νεανικός/εφηβικός)</text:span></text:p>
          </table:table-cell>
          <table:table-cell table:style-name="Cell101">
            <text:p text:style-name="P124"><text:span text:style-name="T124_1">12.2</text:span></text:p>
          </table:table-cell>
        </table:table-row>
        <table:table-row table:style-name="Row56">
          <table:table-cell table:style-name="Cell102">
            <text:p text:style-name="P125"><text:span text:style-name="T125_1">Χορεία<text:s/>Huntington</text:span></text:p>
          </table:table-cell>
          <table:table-cell table:style-name="Cell103">
            <text:p text:style-name="P126"><text:span text:style-name="T126_1">12.2</text:span></text:p>
          </table:table-cell>
        </table:table-row>
        <table:table-row table:style-name="Row57">
          <table:table-cell table:style-name="Cell104">
            <text:p text:style-name="P127"><text:span text:style-name="T127_1">Σύνδρομα<text:s/>πρωτοπαθών<text:s/>δυστονιών<text:s/>και<text:s/>«δυστονιών-plus»<text:s/>(DYT1,<text:s/>DYT6,<text:s/>DYT23,<text:s/>DYT5,<text:s/>DYT11,<text:s/>κ.λπ.)</text:span></text:p>
          </table:table-cell>
          <table:table-cell table:style-name="Cell105">
            <text:p text:style-name="P128"><text:span text:style-name="T128_1">12.2</text:span></text:p>
          </table:table-cell>
        </table:table-row>
        <table:table-row table:style-name="Row58">
          <table:table-cell table:style-name="Cell106">
            <text:p text:style-name="P129"><text:span text:style-name="T129_1">Ηπατοφακοειδική<text:s/>εκφύλιση<text:s/>(νόσος<text:s/>Wilson)</text:span></text:p>
          </table:table-cell>
          <table:table-cell table:style-name="Cell107">
            <text:p text:style-name="P130"><text:span text:style-name="T130_1">12.2</text:span></text:p>
          </table:table-cell>
        </table:table-row>
        <table:table-row table:style-name="Row59">
          <table:table-cell table:style-name="Cell108">
            <text:p text:style-name="P131"><text:span text:style-name="T131_1">Νευροϊνωμάτωση<text:s/>(νόσος<text:s/>Von<text:s/>RecKlinhausen)</text:span></text:p>
          </table:table-cell>
          <table:table-cell table:style-name="Cell109">
            <text:p text:style-name="P132"><text:span text:style-name="T132_1">12.3</text:span></text:p>
          </table:table-cell>
        </table:table-row>
        <table:table-row table:style-name="Row60">
          <table:table-cell table:style-name="Cell110">
            <text:p text:style-name="P133"><text:span text:style-name="T133_1">Οζώδης<text:s/>σκλήρυνση<text:s/>(νόσος<text:s/>Bourneville)</text:span></text:p>
          </table:table-cell>
          <table:table-cell table:style-name="Cell111">
            <text:p text:style-name="P134"><text:span text:style-name="T134_1">12.3</text:span></text:p>
          </table:table-cell>
        </table:table-row>
        <table:table-row table:style-name="Row61">
          <table:table-cell table:style-name="Cell112">
            <text:p text:style-name="P135"><text:span text:style-name="T135_1">Μηνιγγοπροσωπική<text:s/>αγγειωμάτωση<text:s/>(νόσος<text:s/>Sturge-Weber-Krabbe)</text:span></text:p>
          </table:table-cell>
          <table:table-cell table:style-name="Cell113">
            <text:p text:style-name="P136"><text:span text:style-name="T136_1">12.3</text:span></text:p>
          </table:table-cell>
        </table:table-row>
        <table:table-row table:style-name="Row62">
          <table:table-cell table:style-name="Cell114">
            <text:p text:style-name="P137"><text:span text:style-name="T137_1">Σύνδρομο<text:s/>Von<text:s/>Hippel-Lindau</text:span></text:p>
          </table:table-cell>
          <table:table-cell table:style-name="Cell115">
            <text:p text:style-name="P138"><text:span text:style-name="T138_1">12.3</text:span></text:p>
          </table:table-cell>
        </table:table-row>
        <table:table-row table:style-name="Row63">
          <table:table-cell table:style-name="Cell116">
            <text:p text:style-name="P139"><text:span text:style-name="T139_1">Αταξία-τηλαγγειεκτασία<text:s/>(σύνδρομο<text:s/>Louis-Bar)</text:span></text:p>
          </table:table-cell>
          <table:table-cell table:style-name="Cell117">
            <text:p text:style-name="P140"><text:span text:style-name="T140_1">12.3</text:span></text:p>
          </table:table-cell>
        </table:table-row>
        <table:table-row table:style-name="Row64">
          <table:table-cell table:style-name="Cell118">
            <text:p text:style-name="P141"><text:span text:style-name="T141_1">Κληρονομική<text:s/>αιμορραγική<text:s/>τηλαγγειεκτασία<text:s/>(σύνδρομο<text:s/>Osler-Weber-Rendu)</text:span></text:p>
          </table:table-cell>
          <table:table-cell table:style-name="Cell119">
            <text:p text:style-name="P142"><text:span text:style-name="T142_1">12.3</text:span></text:p>
          </table:table-cell>
        </table:table-row>
        <table:table-row table:style-name="Row65">
          <table:table-cell table:style-name="Cell120">
            <text:p text:style-name="P143"><text:span text:style-name="T143_1">Υπομελάνωση<text:s/>του<text:s/>Ito</text:span></text:p>
          </table:table-cell>
          <table:table-cell table:style-name="Cell121">
            <text:p text:style-name="P144"><text:span text:style-name="T144_1">12.3</text:span></text:p>
          </table:table-cell>
        </table:table-row>
        <table:table-row table:style-name="Row66">
          <table:table-cell table:style-name="Cell122">
            <text:p text:style-name="P145"><text:span text:style-name="T145_1">Μυϊκές<text:s/>δυστροφίες<text:s/>(Duchenne<text:s/>και<text:s/>Becker,<text:s/>ζωνιαίες,<text:s/>προσωποωμοβραχιόνιος<text:s/>κ.λπ.)</text:span></text:p>
          </table:table-cell>
          <table:table-cell table:style-name="Cell123">
            <text:p text:style-name="P146"><text:span text:style-name="T146_1">12.10</text:span></text:p>
          </table:table-cell>
        </table:table-row>
        <table:table-row table:style-name="Row67">
          <table:table-cell table:style-name="Cell124">
            <text:p text:style-name="P147"><text:span text:style-name="T147_1">Μυοτονικές<text:s/>δυστροφίες</text:span></text:p>
          </table:table-cell>
          <table:table-cell table:style-name="Cell125">
            <text:p text:style-name="P148"><text:span text:style-name="T148_1">12.10</text:span></text:p>
          </table:table-cell>
        </table:table-row>
        <table:table-row table:style-name="Row68">
          <table:table-cell table:style-name="Cell126">
            <text:p text:style-name="P149"><text:span text:style-name="T149_1">Κληρονομικές<text:s/>μεταβολικές<text:s/>μυοπάθειες<text:s/>(<text:s/>νόσος<text:s/>Pompe,<text:s/>νόσος<text:s/>Mc<text:s/>Ardle,<text:s/>νόσος<text:s/>Taruil,<text:s/>ανεπάρκεια<text:s/>καρνιτίνης,<text:s/>ανεπάρκεια<text:s/>καρνιτίνης-παλμιτικής<text:s/>τρανσφεράσης<text:s/>κ.λπ.)</text:span></text:p>
          </table:table-cell>
          <table:table-cell table:style-name="Cell127">
            <text:p text:style-name="P150"><text:span text:style-name="T150_1">12.10</text:span></text:p>
          </table:table-cell>
        </table:table-row>
        <table:table-row table:style-name="Row69">
          <table:table-cell table:style-name="Cell128">
            <text:p text:style-name="P151"><text:span text:style-name="T151_1">Συγγενείς<text:s/>μυοπάθειες<text:s/>(μυοπάθεια<text:s/>με<text:s/>κεντρικό<text:s/>μόρφωμα,<text:s/>μυοπάθεια<text:s/>με<text:s/>ραβδία<text:s/>νημαλίνης,<text:s/>κεντροπυρηνική<text:s/>μυοπάθεια<text:s/>κ.λπ.)</text:span></text:p>
          </table:table-cell>
          <table:table-cell table:style-name="Cell129">
            <text:p text:style-name="P152"><text:span text:style-name="T152_1">12.10</text:span></text:p>
          </table:table-cell>
        </table:table-row>
        <table:table-row table:style-name="Row70">
          <table:table-cell table:style-name="Cell130">
            <text:p text:style-name="P153"><text:span text:style-name="T153_1">Μιτοχονδριακές<text:s/>μυοπάθειες<text:s/>(Προϊούσα<text:s/>εξωτερική<text:s/>οφθαλμοπληγία,</text:span></text:p>
          </table:table-cell>
          <table:table-cell table:style-name="Cell131">
            <text:p text:style-name="P154"><text:span text:style-name="T154_1">12.10</text:span></text:p>
          </table:table-cell>
        </table:table-row>
      </table:table>
      <text:p text:style-name="P155"/>
      <table:table table:style-name="Table3">
        <table:table-column table:style-name="Column5"/>
        <table:table-column table:style-name="Column6"/>
        <table:table-row table:style-name="Row71">
          <table:table-cell table:style-name="Cell132">
            <text:p text:style-name="P156"><text:span text:style-name="T156_1">σύνδρομο<text:s/>kearns-Sayre,<text:s/>MELAS,<text:s/>MERRF<text:s/>κ.λπ.)</text:span></text:p>
          </table:table-cell>
          <table:table-cell table:style-name="Cell133">
            <text:p text:style-name="P157"/>
          </table:table-cell>
        </table:table-row>
        <table:table-row table:style-name="Row72">
          <table:table-cell table:style-name="Cell134">
            <text:p text:style-name="P158"><text:span text:style-name="T158_1">Μυασθένεια<text:s/>Gravis</text:span></text:p>
          </table:table-cell>
          <table:table-cell table:style-name="Cell135">
            <text:p text:style-name="P159"><text:span text:style-name="T159_1">12.10</text:span></text:p>
          </table:table-cell>
        </table:table-row>
        <table:table-row table:style-name="Row73">
          <table:table-cell table:style-name="Cell136">
            <text:p text:style-name="P160"><text:span text:style-name="T160_1">Σκλήρυνση<text:s/>κατά<text:s/>πλάκας<text:s/>(και<text:s/>οπτική<text:s/>νευρομυελίτιδα)</text:span></text:p>
          </table:table-cell>
          <table:table-cell table:style-name="Cell137">
            <text:p text:style-name="P161"><text:span text:style-name="T161_1">12.5</text:span></text:p>
          </table:table-cell>
        </table:table-row>
        <table:table-row table:style-name="Row74">
          <table:table-cell table:style-name="Cell138">
            <text:p text:style-name="P162"><text:span text:style-name="T162_1">Λευκοδυστροφίες</text:span></text:p>
          </table:table-cell>
          <table:table-cell table:style-name="Cell139">
            <text:p text:style-name="P163"><text:span text:style-name="T163_1">12.5</text:span></text:p>
          </table:table-cell>
        </table:table-row>
        <table:table-row table:style-name="Row75">
          <table:table-cell table:style-name="Cell140">
            <text:p text:style-name="P164"><text:span text:style-name="T164_1">Κρανιοεγκεφαλικές<text:s/>κακώσεις<text:s/>(με<text:s/>υπολειμματική<text:s/>νευρολογική<text:s/>σημειολογία)</text:span></text:p>
          </table:table-cell>
          <table:table-cell table:style-name="Cell141">
            <text:p text:style-name="P165"><text:span text:style-name="T165_1">12.8</text:span></text:p>
          </table:table-cell>
        </table:table-row>
        <table:table-row table:style-name="Row76">
          <table:table-cell table:style-name="Cell142">
            <text:p text:style-name="P166"><text:span text:style-name="T166_1">Κακώσεις<text:s/>νωτιαίου<text:s/>μυελού<text:s/>(με<text:s/>υπολειμματική<text:s/>νευρολογική<text:s/>σημειολογία)</text:span></text:p>
          </table:table-cell>
          <table:table-cell table:style-name="Cell143">
            <text:p text:style-name="P167"><text:span text:style-name="T167_1">12.8</text:span></text:p>
          </table:table-cell>
        </table:table-row>
        <table:table-row table:style-name="Row77">
          <table:table-cell table:style-name="Cell144">
            <text:p text:style-name="P168"><text:span text:style-name="T168_1">Αγγειακές<text:s/>εγκεφαλικές<text:s/>παθήσεις<text:s/>(ισχαιμικές,<text:s/>αιμορραγικές,<text:s/>ανεξαρτήτως<text:s/>υποκείμενης<text:s/>αιτιοπα-<text:s/>θογένειας,<text:s/>με<text:s/>υπολειμματική<text:s/>νευρολογική<text:s/>σημειολογία)</text:span></text:p>
          </table:table-cell>
          <table:table-cell table:style-name="Cell145">
            <text:p text:style-name="P169"><text:span text:style-name="T169_1">12.9</text:span></text:p>
          </table:table-cell>
        </table:table-row>
        <table:table-row table:style-name="Row78">
          <table:table-cell table:style-name="Cell146">
            <text:p text:style-name="P170"><text:span text:style-name="T170_1">Αγγειακές<text:s/>παθήσεις<text:s/>νωτιαίου<text:s/>μυελού<text:s/>(ισχαιμικές,<text:s/>αιμορραγικές,<text:s/>ανεξαρτήτως<text:s/>υποκείμενης<text:s/>αιτιοπαθογένειας,<text:s/>με<text:s/>υπολειμματική<text:s/>νευρολογική<text:s/>σημειολογία)</text:span></text:p>
          </table:table-cell>
          <table:table-cell table:style-name="Cell147">
            <text:p text:style-name="P171"><text:span text:style-name="T171_1">12.9</text:span></text:p>
          </table:table-cell>
        </table:table-row>
        <table:table-row table:style-name="Row79">
          <table:table-cell table:style-name="Cell148">
            <text:p text:style-name="P172"><text:span text:style-name="T172_1">Όγκοι<text:s/>Κ.Ν.Σ.<text:s/>(με<text:s/>υπολειμματική<text:s/>νόσο<text:s/>ή<text:s/>υπολειμματική<text:s/>νευρολογική<text:s/>σημειολογία)</text:span></text:p>
          </table:table-cell>
          <table:table-cell table:style-name="Cell149">
            <text:p text:style-name="P173"><text:span text:style-name="T173_1">12.8</text:span></text:p>
          </table:table-cell>
        </table:table-row>
        <table:table-row table:style-name="Row80">
          <table:table-cell table:style-name="Cell150">
            <text:p text:style-name="P174"><text:span text:style-name="T174_1">Νευροακανθοκύττωση</text:span></text:p>
          </table:table-cell>
          <table:table-cell table:style-name="Cell151">
            <text:p text:style-name="P175"><text:span text:style-name="T175_1">12.2</text:span></text:p>
          </table:table-cell>
        </table:table-row>
        <table:table-row table:style-name="Row81">
          <table:table-cell table:style-name="Cell152">
            <text:p text:style-name="P176"><text:span text:style-name="T176_1">Καλοήθης<text:s/>Οικογενής<text:s/>Χορεία</text:span></text:p>
          </table:table-cell>
          <table:table-cell table:style-name="Cell153">
            <text:p text:style-name="P177"><text:span text:style-name="T177_1">12.2</text:span></text:p>
          </table:table-cell>
        </table:table-row>
        <table:table-row table:style-name="Row82">
          <table:table-cell table:style-name="Cell154">
            <text:p text:style-name="P178"><text:span text:style-name="T178_1">Σύνδρομο<text:s/>ναρκοληψίας-καταπληξίας</text:span></text:p>
          </table:table-cell>
          <table:table-cell table:style-name="Cell155">
            <text:p text:style-name="P179"><text:span text:style-name="T179_1">12.6</text:span></text:p>
          </table:table-cell>
        </table:table-row>
        <table:table-row table:style-name="Row83">
          <table:table-cell table:style-name="Cell156">
            <text:p text:style-name="P180"><text:span text:style-name="T180_1">Χρονία<text:s/>φλεγμονώδης<text:s/>απομυελινωτική<text:s/>πολυρριζονευροπάθεια<text:s/>(CIDP)</text:span></text:p>
          </table:table-cell>
          <table:table-cell table:style-name="Cell157">
            <text:p text:style-name="P181"><text:span text:style-name="T181_1">12.7</text:span></text:p>
          </table:table-cell>
        </table:table-row>
        <table:table-row table:style-name="Row84">
          <table:table-cell table:style-name="Cell158">
            <text:p text:style-name="P182"><text:span text:style-name="T182_1">Πολυεστιακή<text:s/>κινητική<text:s/>νευροπάθεια<text:s/>(MMN)</text:span></text:p>
          </table:table-cell>
          <table:table-cell table:style-name="Cell159">
            <text:p text:style-name="P183"><text:span text:style-name="T183_1">12.7</text:span></text:p>
          </table:table-cell>
        </table:table-row>
        <table:table-row table:style-name="Row85">
          <table:table-cell table:style-name="Cell160">
            <text:p text:style-name="P184"><text:span text:style-name="T184_1">Πολυνευροπάθεια/Νευρομυοπάθεια<text:s/>της<text:s/>ΜΕΘ<text:s/>(ή<text:s/>της<text:s/>κρισίμου<text:s/>νόσου)</text:span></text:p>
          </table:table-cell>
          <table:table-cell table:style-name="Cell161">
            <text:p text:style-name="P185"><text:span text:style-name="T185_1">12.7</text:span></text:p>
          </table:table-cell>
        </table:table-row>
        <table:table-row table:style-name="Row86">
          <table:table-cell table:style-name="Cell162">
            <text:p text:style-name="P186"><text:span text:style-name="T186_1">Άλλες,<text:s/>μη<text:s/>αναστρέψιμες<text:s/>πολυνευροπάθειες<text:s/>(διαβητική,<text:s/>αλκοολική,<text:s/>τοξική<text:s/>από<text:s/>βαρέα<text:s/>μέταλλα<text:s/>και<text:s/>βιομηχανικές<text:s/>τοξίνες,<text:s/>από<text:s/>αγγειίτιδα<text:s/>κ.λπ.)</text:span></text:p>
          </table:table-cell>
          <table:table-cell table:style-name="Cell163">
            <text:p text:style-name="P187"><text:span text:style-name="T187_1">12.7</text:span></text:p>
          </table:table-cell>
        </table:table-row>
        <table:table-row table:style-name="Row87">
          <table:table-cell table:style-name="Cell164">
            <text:p text:style-name="P188"><text:span text:style-name="T188_1">Πολυμυοσίτιδα</text:span></text:p>
          </table:table-cell>
          <table:table-cell table:style-name="Cell165">
            <text:p text:style-name="P189"><text:span text:style-name="T189_1">12.10</text:span></text:p>
          </table:table-cell>
        </table:table-row>
        <table:table-row table:style-name="Row88">
          <table:table-cell table:style-name="Cell166">
            <text:p text:style-name="P190"><text:span text:style-name="T190_1">Οικογενείς<text:s/>περιοδικές<text:s/>παραλύσεις</text:span></text:p>
          </table:table-cell>
          <table:table-cell table:style-name="Cell167">
            <text:p text:style-name="P191"><text:span text:style-name="T191_1">12.10</text:span></text:p>
          </table:table-cell>
        </table:table-row>
        <table:table-row table:style-name="Row89">
          <table:table-cell table:style-name="Cell168">
            <text:p text:style-name="P192"><text:span text:style-name="T192_1">Νόσος<text:s/>Niemann-Pick<text:s/>τύπου<text:s/>C</text:span></text:p>
          </table:table-cell>
          <table:table-cell table:style-name="Cell169">
            <text:p text:style-name="P193"><text:span text:style-name="T193_1">21</text:span></text:p>
          </table:table-cell>
        </table:table-row>
        <table:table-row table:style-name="Row90">
          <table:table-cell table:style-name="Cell170" table:number-columns-spanned="2">
            <text:p text:style-name="P194"><text:span text:style-name="T194_1">ΧΕΙΡΟΥΡΓΙΚΕΣ<text:s/>ΠΑΘΗΣΕΙΣ</text:span></text:p>
          </table:table-cell>
          <table:covered-table-cell/>
        </table:table-row>
        <table:table-row table:style-name="Row91">
          <table:table-cell table:style-name="Cell171">
            <text:p text:style-name="P195"><text:span text:style-name="T195_1">Ατρησία<text:s/>οργάνων</text:span></text:p>
          </table:table-cell>
          <table:table-cell table:style-name="Cell172">
            <text:p text:style-name="P196"><text:span text:style-name="T196_1">15</text:span></text:p>
          </table:table-cell>
        </table:table-row>
        <table:table-row table:style-name="Row92">
          <table:table-cell table:style-name="Cell173">
            <text:p text:style-name="P197"><text:span text:style-name="T197_1">Αγενεσία<text:s/>ζωτικού<text:s/>οργάνου</text:span></text:p>
          </table:table-cell>
          <table:table-cell table:style-name="Cell174">
            <text:p text:style-name="P198"><text:span text:style-name="T198_1">15</text:span></text:p>
          </table:table-cell>
        </table:table-row>
        <table:table-row table:style-name="Row93">
          <table:table-cell table:style-name="Cell175">
            <text:p text:style-name="P199"><text:span text:style-name="T199_1">Ολική<text:s/>αφαίρεση<text:s/>οργάνων</text:span></text:p>
          </table:table-cell>
          <table:table-cell table:style-name="Cell176">
            <text:p text:style-name="P200"><text:span text:style-name="T200_1">15</text:span></text:p>
          </table:table-cell>
        </table:table-row>
        <table:table-row table:style-name="Row94">
          <table:table-cell table:style-name="Cell177" table:number-columns-spanned="2">
            <text:p text:style-name="P201"><text:span text:style-name="T201_1">ΧΕΙΡΟΥΡΓΙΚΕΣ<text:s/>ΠΑΘΗΣΕΙΣ<text:s/>ΟΥΡΟΠΟΙΟΓΕΝΝΗΤΙΚΟΥ</text:span></text:p>
          </table:table-cell>
          <table:covered-table-cell/>
        </table:table-row>
        <table:table-row table:style-name="Row95">
          <table:table-cell table:style-name="Cell178">
            <text:p text:style-name="P202"><text:span text:style-name="T202_1">Μόνιμες<text:s/>κυστικές<text:s/>διαταραχές<text:s/>με<text:s/>Π.Α.<text:s/>50%<text:s/>και<text:s/>άνω</text:span></text:p>
          </table:table-cell>
          <table:table-cell table:style-name="Cell179">
            <text:p text:style-name="P203"><text:span text:style-name="T203_1">16</text:span></text:p>
          </table:table-cell>
        </table:table-row>
        <table:table-row table:style-name="Row96">
          <table:table-cell table:style-name="Cell180">
            <text:p text:style-name="P204"><text:span text:style-name="T204_1">Μόνιμη<text:s/>νεφροστομία,<text:s/>ουρητηροστομία<text:s/>ή<text:s/>ουρηθροστομία<text:s/>οποιασδήποτε<text:s/>αιτιολογίας</text:span></text:p>
          </table:table-cell>
          <table:table-cell table:style-name="Cell181">
            <text:p text:style-name="P205"><text:span text:style-name="T205_1">16</text:span></text:p>
          </table:table-cell>
        </table:table-row>
        <table:table-row table:style-name="Row97">
          <table:table-cell table:style-name="Cell182">
            <text:p text:style-name="P206"><text:span text:style-name="T206_1">Νεοκύστη</text:span></text:p>
          </table:table-cell>
          <table:table-cell table:style-name="Cell183">
            <text:p text:style-name="P207"><text:span text:style-name="T207_1">16</text:span></text:p>
          </table:table-cell>
        </table:table-row>
        <table:table-row table:style-name="Row98">
          <table:table-cell table:style-name="Cell184" table:number-columns-spanned="2">
            <text:p text:style-name="P208"><text:span text:style-name="T208_1">ΨΥΧΙΑΤΡΙΚΕΣ<text:s/>ΠΑΘΗΣΕΙΣ</text:span></text:p>
          </table:table-cell>
          <table:covered-table-cell/>
        </table:table-row>
        <table:table-row table:style-name="Row99">
          <table:table-cell table:style-name="Cell185">
            <text:p text:style-name="P209"><text:span text:style-name="T209_1">Ψυχικές<text:s/>διαταραχές<text:s/>σε<text:s/>χρήση<text:s/>ψυχοδραστικών<text:s/>ουσιών<text:s/>(όταν<text:s/>υπάρχει<text:s/>συνοδός<text:s/>ψυχοπαθολογία,<text:s/>ανάλογα<text:s/>με<text:s/>τα<text:s/>αντίστοιχα<text:s/>κεφάλαια)</text:span></text:p>
          </table:table-cell>
          <table:table-cell table:style-name="Cell186">
            <text:p text:style-name="P210"><text:span text:style-name="T210_1">11.2</text:span></text:p>
          </table:table-cell>
        </table:table-row>
        <table:table-row table:style-name="Row100">
          <table:table-cell table:style-name="Cell187">
            <text:p text:style-name="P211"><text:span text:style-name="T211_1">Σχιζοφρένεια<text:s/>και<text:s/>άλλες<text:s/>παραλητικές<text:s/>διαταραχές:</text:span></text:p>
            <text:p text:style-name="P212"><text:span text:style-name="T212_1">Ι.<text:s/>Σχιζοφρένεια<text:s/>με<text:s/>Π.Α.<text:s/>μικρότερο<text:s/>του<text:s/>80%</text:span></text:p>
            <text:p text:style-name="P213"><text:span text:style-name="T213_1">ΙΙ.<text:s/>Σχιζότυπη<text:s/>διαταραχή</text:span></text:p>
            <text:p text:style-name="P214"><text:span text:style-name="T214_1">ΙΙΙ.<text:s/>Παραληρηματική<text:s/>διαταραχή,<text:s/>παραφρένεια,<text:s/>υποστροφική<text:s/>παρανοειδής</text:span></text:p>
            <text:p text:style-name="P215"><text:span text:style-name="T215_1">ΙV.<text:s/>Σχιζοσυναισθηματική<text:s/>διαταραχή</text:span></text:p>
            <text:p text:style-name="P216"><text:span text:style-name="T216_1">(τα<text:s/>II,<text:s/>III<text:s/>και<text:s/>IV<text:s/>όταν<text:s/>έχουν<text:s/>κριθεί<text:s/>για<text:s/>10<text:s/>συνεχή<text:s/>έτη<text:s/>με<text:s/>Π.Α.<text:s/>≥50%)</text:span></text:p>
          </table:table-cell>
          <table:table-cell table:style-name="Cell188">
            <text:p text:style-name="P217"><text:span text:style-name="T217_1">11.3</text:span></text:p>
          </table:table-cell>
        </table:table-row>
        <table:table-row table:style-name="Row101">
          <table:table-cell table:style-name="Cell189">
            <text:p text:style-name="P218"><text:span text:style-name="T218_1">Συναισθηματικές<text:s/>διαταραχές:</text:span></text:p>
            <text:p text:style-name="P219"><text:span text:style-name="T219_1">Διπολική<text:s/>συναισθηματική<text:s/>διαταραχή</text:span></text:p>
            <text:p text:style-name="P220"><text:span text:style-name="T220_1">Υποτροπιάζουσα<text:s/>καταθλιπτική<text:s/>διαταραχή</text:span></text:p>
            <text:p text:style-name="P221"><text:span text:style-name="T221_1">Επίμονες<text:s/>διαταραχές<text:s/>της<text:s/>διάθεσης<text:s/>(δυσθυμία,<text:s/>κυκλοθυμία,<text:s/>«νευρωσική»<text:s/>κατάθλιψη)</text:span></text:p>
          </table:table-cell>
          <table:table-cell table:style-name="Cell190">
            <text:p text:style-name="P222"><text:span text:style-name="T222_1">11.4</text:span></text:p>
          </table:table-cell>
        </table:table-row>
      </table:table>
      <text:p text:style-name="P223"/>
      <table:table table:style-name="Table4">
        <table:table-column table:style-name="Column7"/>
        <table:table-column table:style-name="Column8"/>
        <table:table-row table:style-name="Row102">
          <table:table-cell table:style-name="Cell191">
            <text:p text:style-name="P224"><text:span text:style-name="T224_1">IV.<text:s/>Συναισθηματική<text:s/>διαταραχή<text:s/>με<text:s/>ψυχωσιόμορφα<text:s/>στοιχεία<text:s/>(όταν<text:s/>έχουν<text:s/>κριθεί<text:s/>για<text:s/>10<text:s/>συνεχή<text:s/>έτη<text:s/>με<text:s/>Π.Α.<text:s/>≥50%)</text:span></text:p>
          </table:table-cell>
          <table:table-cell table:style-name="Cell192">
            <text:p text:style-name="P225"/>
          </table:table-cell>
        </table:table-row>
        <table:table-row table:style-name="Row103">
          <table:table-cell table:style-name="Cell193">
            <text:p text:style-name="P226"><text:span text:style-name="T226_1">Νευρωσικές,<text:s/>συνδεόμενες<text:s/>με<text:s/>το<text:s/>στρες<text:s/>και<text:s/>σωματόμορφες<text:s/>διαταραχές:</text:span></text:p>
            <text:p text:style-name="P227"><text:span text:style-name="T227_1">V.<text:s/>Ιδεοψυχαναγκαστική<text:s/>διαταραχή:<text:s/>όταν<text:s/>έχουν<text:s/>κριθεί<text:s/>για<text:s/>10<text:s/>συνεχή<text:s/>έτη<text:s/>με<text:s/>Π.Α.<text:s/>≥50%<text:s/>VI.<text:s/>Επιμένουσα<text:s/>μεταβολή<text:s/>της<text:s/>προσωπικότητας<text:s/>μετά<text:s/>από<text:s/>καταστροφική<text:s/>εμπειρία:<text:s/>όταν<text:s/>έχουν<text:s/>κριθεί<text:s/>για<text:s/>10<text:s/>συνεχή<text:s/>έτη<text:s/>με<text:s/>Π.Α.<text:s/>≥50%</text:span></text:p>
          </table:table-cell>
          <table:table-cell table:style-name="Cell194">
            <text:p text:style-name="P228"><text:span text:style-name="T228_1">11.5</text:span></text:p>
          </table:table-cell>
        </table:table-row>
        <table:table-row table:style-name="Row104">
          <table:table-cell table:style-name="Cell195">
            <text:p text:style-name="P229"><text:span text:style-name="T229_1">Διαταραχές<text:s/>προσωπικότητας<text:s/>και<text:s/>συμπεριφοράς<text:s/>του<text:s/>ενήλικα<text:s/>(Παρανοειδής,<text:s/>Σχιζοειδής,<text:s/>Δυσκοινωνική<text:s/>και<text:s/>Συναισθηματικής<text:s/>Αστάθειας<text:s/>όταν<text:s/>έχουν<text:s/>κριθεί<text:s/>για<text:s/>10<text:s/>συνεχή<text:s/>έτη<text:s/>με<text:s/>Π.Α.<text:s/>≥50%)</text:span></text:p>
          </table:table-cell>
          <table:table-cell table:style-name="Cell196">
            <text:p text:style-name="P230"><text:span text:style-name="T230_1">11.7</text:span></text:p>
          </table:table-cell>
        </table:table-row>
        <table:table-row table:style-name="Row105">
          <table:table-cell table:style-name="Cell197">
            <text:p text:style-name="P231"><text:span text:style-name="T231_1">Νοητική<text:s/>υστέρηση<text:s/>(μετά<text:s/>τα<text:s/>17<text:s/>έτη<text:s/>ηλικίας,<text:s/>με<text:s/>τουλάχιστον<text:s/>δύο<text:s/>κρίσεις.</text:span></text:p>
            <text:p text:style-name="P232"><text:span text:style-name="T232_1">Εξαιρούνται<text:s/>όσοι<text:s/>διαγνωστούν<text:s/>με<text:s/>δείκτη<text:s/>νοημοσύνης<text:s/>&lt;35<text:s/>και<text:s/>Π.Α.<text:s/>≥80%)</text:span></text:p>
          </table:table-cell>
          <table:table-cell table:style-name="Cell198">
            <text:p text:style-name="P233"><text:span text:style-name="T233_1">11.8</text:span></text:p>
          </table:table-cell>
        </table:table-row>
        <table:table-row table:style-name="Row106">
          <table:table-cell table:style-name="Cell199">
            <text:p text:style-name="P234"><text:span text:style-name="T234_1">Διαταραχές<text:s/>αυτιστικού<text:s/>φάσματος<text:s/>(μετά<text:s/>τα<text:s/>17<text:s/>έτη<text:s/>ηλικίας,<text:s/>με<text:s/>τουλάχιστον<text:s/>δύο<text:s/>κρίσεις.<text:s/>Εξαιρούνται<text:s/>όσοι<text:s/>διαγνωστούν<text:s/>με<text:s/>δείκτη<text:s/>νοημοσύνης<text:s/>&lt;35<text:s/>και<text:s/>≥80%)</text:span></text:p>
          </table:table-cell>
          <table:table-cell table:style-name="Cell200">
            <text:p text:style-name="P235"><text:span text:style-name="T235_1">11.9</text:span></text:p>
          </table:table-cell>
        </table:table-row>
        <table:table-row table:style-name="Row107">
          <table:table-cell table:style-name="Cell201">
            <text:p text:style-name="P236"><text:span text:style-name="T236_1">ΠΑΘΗΣΕΙΣ<text:s/>ΩΤΩΝ<text:s/>–<text:s/>ΡΙΝΟΣ<text:s/>-<text:s/>ΛΑΡΥΓΓΑ</text:span></text:p>
          </table:table-cell>
          <table:table-cell table:style-name="Cell202">
            <text:p text:style-name="P237"/>
          </table:table-cell>
        </table:table-row>
        <table:table-row table:style-name="Row108">
          <table:table-cell table:style-name="Cell203">
            <text:p text:style-name="P238"><text:span text:style-name="T238_1">Αμφοτερόπλευρη<text:s/>κώφωση</text:span></text:p>
          </table:table-cell>
          <table:table-cell table:style-name="Cell204">
            <text:p text:style-name="P239"><text:span text:style-name="T239_1">14</text:span></text:p>
          </table:table-cell>
        </table:table-row>
        <table:table-row table:style-name="Row109">
          <table:table-cell table:style-name="Cell205">
            <text:p text:style-name="P240"><text:span text:style-name="T240_1">Υπολειμματική<text:s/>ακοή<text:s/>άμφω</text:span></text:p>
          </table:table-cell>
          <table:table-cell table:style-name="Cell206">
            <text:p text:style-name="P241"><text:span text:style-name="T241_1">14</text:span></text:p>
          </table:table-cell>
        </table:table-row>
        <table:table-row table:style-name="Row110">
          <table:table-cell table:style-name="Cell207">
            <text:p text:style-name="P242"><text:span text:style-name="T242_1">Υπολειμματική<text:s/>ακοή<text:s/>μονόπλευρα<text:s/>με<text:s/>ετερόπλευρη<text:s/>κώφωση</text:span></text:p>
          </table:table-cell>
          <table:table-cell table:style-name="Cell208">
            <text:p text:style-name="P243"><text:span text:style-name="T243_1">14</text:span></text:p>
          </table:table-cell>
        </table:table-row>
        <table:table-row table:style-name="Row111">
          <table:table-cell table:style-name="Cell209">
            <text:p text:style-name="P244"><text:span text:style-name="T244_1">Γλωσσεκτομή</text:span></text:p>
          </table:table-cell>
          <table:table-cell table:style-name="Cell210">
            <text:p text:style-name="P245"><text:span text:style-name="T245_1">14</text:span></text:p>
          </table:table-cell>
        </table:table-row>
        <table:table-row table:style-name="Row112">
          <table:table-cell table:style-name="Cell211">
            <text:p text:style-name="P246"><text:span text:style-name="T246_1">Δυσκινησία<text:s/>γλώσσας<text:s/>αμφοτερόπλευρα<text:s/>(μόνιμη<text:s/>βλάβη<text:s/>Υπογλωσσίου<text:s/>νεύρου)</text:span></text:p>
          </table:table-cell>
          <table:table-cell table:style-name="Cell212">
            <text:p text:style-name="P247"><text:span text:style-name="T247_1">14</text:span></text:p>
          </table:table-cell>
        </table:table-row>
        <table:table-row table:style-name="Row113">
          <table:table-cell table:style-name="Cell213">
            <text:p text:style-name="P248"><text:span text:style-name="T248_1">Παράλυση<text:s/>γλωσσοφαρυγγικού<text:s/>νεύρου<text:s/>άμφω</text:span></text:p>
          </table:table-cell>
          <table:table-cell table:style-name="Cell214">
            <text:p text:style-name="P249"><text:span text:style-name="T249_1">14</text:span></text:p>
          </table:table-cell>
        </table:table-row>
        <table:table-row table:style-name="Row114">
          <table:table-cell table:style-name="Cell215">
            <text:p text:style-name="P250"><text:span text:style-name="T250_1">Ολική<text:s/>λαρυγγεκτομή,<text:s/>μόνιμη<text:s/>τραχειοστομία</text:span></text:p>
          </table:table-cell>
          <table:table-cell table:style-name="Cell216">
            <text:p text:style-name="P251"><text:span text:style-name="T251_1">14</text:span></text:p>
          </table:table-cell>
        </table:table-row>
        <table:table-row table:style-name="Row115">
          <table:table-cell table:style-name="Cell217">
            <text:p text:style-name="P252"><text:span text:style-name="T252_1">Υποπλασία<text:s/>προσώπου<text:s/>με<text:s/>απώλεια<text:s/>υπερώας,<text:s/>ζυγωματικού<text:s/>οστού,<text:s/>με<text:s/>ευρεία<text:s/>επικοινωνία<text:s/>με<text:s/>τη<text:s/>ρινική<text:s/>κοιλότητα</text:span></text:p>
          </table:table-cell>
          <table:table-cell table:style-name="Cell218">
            <text:p text:style-name="P253"><text:span text:style-name="T253_1">14</text:span></text:p>
          </table:table-cell>
        </table:table-row>
        <table:table-row table:style-name="Row116">
          <table:table-cell table:style-name="Cell219">
            <text:p text:style-name="P254"><text:span text:style-name="T254_1">Καθήλωση<text:s/>φωνητικών<text:s/>χορδών<text:s/>άμφω<text:s/>μετά<text:s/>από<text:s/>χειρουργική<text:s/>επέμβαση</text:span></text:p>
          </table:table-cell>
          <table:table-cell table:style-name="Cell220">
            <text:p text:style-name="P255"><text:span text:style-name="T255_1">14</text:span></text:p>
          </table:table-cell>
        </table:table-row>
        <table:table-row table:style-name="Row117">
          <table:table-cell table:style-name="Cell221">
            <text:p text:style-name="P256"><text:span text:style-name="T256_1">ΠΑΘΗΣΕΙΣ<text:s/>ΟΦΘΑΛΜΩΝ</text:span></text:p>
          </table:table-cell>
          <table:table-cell table:style-name="Cell222">
            <text:p text:style-name="P257"/>
          </table:table-cell>
        </table:table-row>
        <table:table-row table:style-name="Row118">
          <table:table-cell table:style-name="Cell223">
            <text:p text:style-name="P258"><text:span text:style-name="T258_1">Μείωση<text:s/>της<text:s/>οπτικής<text:s/>οξύτητας<text:s/>ή<text:s/>διαταραχές<text:s/>των<text:s/>οπτικών<text:s/>πεδίων<text:s/>που<text:s/>δεν<text:s/>επιδέχονται<text:s/>θεραπευτική<text:s/>αντιμετώπιση</text:span></text:p>
          </table:table-cell>
          <table:table-cell table:style-name="Cell224">
            <text:p text:style-name="P259"><text:span text:style-name="T259_1">17</text:span></text:p>
          </table:table-cell>
        </table:table-row>
        <table:table-row table:style-name="Row119">
          <table:table-cell table:style-name="Cell225">
            <text:p text:style-name="P260"><text:span text:style-name="T260_1">Γλαύκωμα<text:s/>τελικού<text:s/>σταδίου</text:span></text:p>
          </table:table-cell>
          <table:table-cell table:style-name="Cell226">
            <text:p text:style-name="P261"><text:span text:style-name="T261_1">17</text:span></text:p>
          </table:table-cell>
        </table:table-row>
        <table:table-row table:style-name="Row120">
          <table:table-cell table:style-name="Cell227">
            <text:p text:style-name="P262"><text:span text:style-name="T262_1">Ωχροπάθεια<text:s/>τελικού<text:s/>σταδίου</text:span></text:p>
          </table:table-cell>
          <table:table-cell table:style-name="Cell228">
            <text:p text:style-name="P263"><text:span text:style-name="T263_1">17</text:span></text:p>
          </table:table-cell>
        </table:table-row>
        <table:table-row table:style-name="Row121">
          <table:table-cell table:style-name="Cell229">
            <text:p text:style-name="P264"><text:span text:style-name="T264_1">Μελαγχρωστική<text:s/>Αμφιβληστροειδοπάθεια<text:s/>τελικού<text:s/>σταδίου</text:span></text:p>
          </table:table-cell>
          <table:table-cell table:style-name="Cell230">
            <text:p text:style-name="P265"><text:span text:style-name="T265_1">17</text:span></text:p>
          </table:table-cell>
        </table:table-row>
        <table:table-row table:style-name="Row122">
          <table:table-cell table:style-name="Cell231">
            <text:p text:style-name="P266"><text:span text:style-name="T266_1">Οπτικοπάθεια<text:s/>τελικού<text:s/>σταδίου</text:span></text:p>
          </table:table-cell>
          <table:table-cell table:style-name="Cell232">
            <text:p text:style-name="P267"><text:span text:style-name="T267_1">17</text:span></text:p>
          </table:table-cell>
        </table:table-row>
        <table:table-row table:style-name="Row123">
          <table:table-cell table:style-name="Cell233">
            <text:p text:style-name="P268"><text:span text:style-name="T268_1">Δυστροφίες<text:s/>κερατοειδούς<text:s/>μη<text:s/>αναστρέψιμες</text:span></text:p>
          </table:table-cell>
          <table:table-cell table:style-name="Cell234">
            <text:p text:style-name="P269"><text:span text:style-name="T269_1">17</text:span></text:p>
          </table:table-cell>
        </table:table-row>
        <table:table-row table:style-name="Row124">
          <table:table-cell table:style-name="Cell235">
            <text:p text:style-name="P270"><text:span text:style-name="T270_1">ΝΕΦΡΟΛΟΓΙΚΕΣ<text:s/>ΠΑΘΗΣΕΙΣ</text:span></text:p>
          </table:table-cell>
          <table:table-cell table:style-name="Cell236">
            <text:p text:style-name="P271"/>
          </table:table-cell>
        </table:table-row>
        <table:table-row table:style-name="Row125">
          <table:table-cell table:style-name="Cell237">
            <text:p text:style-name="P272"><text:span text:style-name="T272_1">Μεταμόσχευση<text:s/>νεφρού</text:span></text:p>
          </table:table-cell>
          <table:table-cell table:style-name="Cell238">
            <text:p text:style-name="P273"><text:span text:style-name="T273_1">19.7</text:span></text:p>
          </table:table-cell>
        </table:table-row>
        <table:table-row table:style-name="Row126">
          <table:table-cell table:style-name="Cell239">
            <text:p text:style-name="P274"><text:span text:style-name="T274_1">ΟΡΘΟΠΑΙΔΙΚΕΣ<text:s/>ΠΑΘΗΣΕΙΣ</text:span></text:p>
          </table:table-cell>
          <table:table-cell table:style-name="Cell240">
            <text:p text:style-name="P275"/>
          </table:table-cell>
        </table:table-row>
        <table:table-row table:style-name="Row127">
          <table:table-cell table:style-name="Cell241">
            <text:p text:style-name="P276"><text:span text:style-name="T276_1">Μόνιμες<text:s/>παραμορφώσεις<text:s/>μεγάλου<text:s/>μέρους<text:s/>της<text:s/>Σ.Σ.<text:s/>και<text:s/>κατάργηση<text:s/>της<text:s/>κινητικότητάς<text:s/>της<text:s/>(π.χ.<text:s/>συγγενείς<text:s/>ανωμαλίες)<text:s/>που<text:s/>δεν<text:s/>επιδέχονται<text:s/>περαιτέρω<text:s/>διόρθωσης<text:s/>ή<text:s/>βελτίωσης.</text:span></text:p>
          </table:table-cell>
          <table:table-cell table:style-name="Cell242">
            <text:p text:style-name="P277"><text:span text:style-name="T277_1">13</text:span></text:p>
          </table:table-cell>
        </table:table-row>
        <table:table-row table:style-name="Row128">
          <table:table-cell table:style-name="Cell243">
            <text:p text:style-name="P278"><text:span text:style-name="T278_1">Ακρωτηριασμοί<text:s/>και<text:s/>φωκομέλιες<text:s/>άνω<text:s/>ή/και<text:s/>κάτω<text:s/>άκρων.</text:span></text:p>
          </table:table-cell>
          <table:table-cell table:style-name="Cell244">
            <text:p text:style-name="P279"><text:span text:style-name="T279_1">13</text:span></text:p>
          </table:table-cell>
        </table:table-row>
        <table:table-row table:style-name="Row129">
          <table:table-cell table:style-name="Cell245">
            <text:p text:style-name="P280"><text:span text:style-name="T280_1">Εγκατεστημένες<text:s/>παραλύσεις/<text:s/>διατομές<text:s/>νεύρων<text:s/>άνω<text:s/>ή/και<text:s/>κάτω<text:s/>άκρων<text:s/>μετά<text:s/>την<text:s/>ολοκλήρωση<text:s/>των<text:s/>προσπαθειών<text:s/>αποκατάστασης<text:s/>(συρραφές,<text:s/>τενοντομεταθέσεις,<text:s/>απεγκλωβισμοί<text:s/>και<text:s/>λοιπές<text:s/>επεμβάσεις).</text:span></text:p>
            <text:p text:style-name="P281"><text:span text:style-name="T281_1">[Περιλαμβάνονται<text:s/>η<text:s/>περιγεννητική<text:s/>βλάβη<text:s/>βραχιονίου<text:s/>πλέγματος,<text:s/>η<text:s/>εγκεφαλική<text:s/>παράλυση,<text:s/>η<text:s/>υπολειμματική<text:s/>μεταπολιομυελιτιδική<text:s/>συνδρομή,<text:s/>καταστάσεις<text:s/>μετά<text:s/>από<text:s/>τραυματισμούς<text:s/>κ.ά.]</text:span></text:p>
          </table:table-cell>
          <table:table-cell table:style-name="Cell246">
            <text:p text:style-name="P282"><text:span text:style-name="T282_1">13</text:span></text:p>
          </table:table-cell>
        </table:table-row>
        <table:table-row table:style-name="Row130">
          <table:table-cell table:style-name="Cell247">
            <text:p text:style-name="P283"><text:span text:style-name="T283_1">Μόνιμες,<text:s/>μη<text:s/>διορθούμενες<text:s/>παραμορφώσεις<text:s/>άκρων<text:s/>χειρών,<text:s/>που<text:s/>επηρεάζουν<text:s/>τη<text:s/>συλληπτική<text:s/>ικανότητα<text:s/>(π.χ.<text:s/>εγκαύματα)</text:span></text:p>
          </table:table-cell>
          <table:table-cell table:style-name="Cell248">
            <text:p text:style-name="P284"><text:span text:style-name="T284_1">13</text:span></text:p>
          </table:table-cell>
        </table:table-row>
      </table:table>
      <text:p text:style-name="P285"/>
      <table:table table:style-name="Table5">
        <table:table-column table:style-name="Column9"/>
        <table:table-column table:style-name="Column10"/>
        <table:table-row table:style-name="Row131">
          <table:table-cell table:style-name="Cell249">
            <text:p text:style-name="P286"><text:span text:style-name="T286_1">Αρθρόθεση<text:s/>δύο<text:s/>ή<text:s/>περισσότερων<text:s/>αρθρώσεων<text:s/>ή<text:s/>συνδυασμός<text:s/>αρθρόδεσης<text:s/>με<text:s/>άλλο<text:s/>μόνιμο<text:s/>κινητικό<text:s/>έλλειμμα</text:span></text:p>
          </table:table-cell>
          <table:table-cell table:style-name="Cell250">
            <text:p text:style-name="P287"><text:span text:style-name="T287_1">13</text:span></text:p>
          </table:table-cell>
        </table:table-row>
        <table:table-row table:style-name="Row132">
          <table:table-cell table:style-name="Cell251">
            <text:p text:style-name="P288"><text:span text:style-name="T288_1">Συγγενείς<text:s/>ή<text:s/>αναπτυξιακές<text:s/>ανωμαλίες,<text:s/>ατροφία<text:s/>ή<text:s/>απλασία<text:s/>δομών<text:s/>του<text:s/>μυοσκελετικού,<text:s/>που<text:s/>δεν<text:s/>επιδέχονται<text:s/>διόρθωση,<text:s/>χειρουργική<text:s/>ή<text:s/>άλλη<text:s/>(π.χ.<text:s/>αρθρογρύπωση,<text:s/>οστεοποιός<text:s/>ινοδυσπλασία<text:s/>κ.ά.)</text:span></text:p>
          </table:table-cell>
          <table:table-cell table:style-name="Cell252">
            <text:p text:style-name="P289"><text:span text:style-name="T289_1">13</text:span></text:p>
          </table:table-cell>
        </table:table-row>
        <table:table-row table:style-name="Row133">
          <table:table-cell table:style-name="Cell253" table:number-columns-spanned="2">
            <text:p text:style-name="P290"><text:span text:style-name="T290_1">ΡΕΥΜΑΤΙΚΕΣ<text:s/>ΠΑΘΗΣΕΙΣ</text:span></text:p>
          </table:table-cell>
          <table:covered-table-cell/>
        </table:table-row>
        <table:table-row table:style-name="Row134">
          <table:table-cell table:style-name="Cell254">
            <text:p text:style-name="P291"><text:span text:style-name="T291_1">Συστηματικός<text:s/>ερυθηματώδης<text:s/>Λύκος</text:span></text:p>
            <text:p text:style-name="P292"><text:span text:style-name="T292_1">Άτομα<text:s/>πάσχοντα<text:s/>από<text:s/>νόσο<text:s/>που<text:s/>εμπίπτει<text:s/>στο<text:s/>3ου<text:s/>και<text:s/>4ου<text:s/>επίπεδο<text:s/>βαρύτητας<text:s/>της<text:s/>νόσου<text:s/>βάσει<text:s/>της<text:s/>κατάταξης<text:s/>του<text:s/>Ε.Π.Π.Π.Α.,<text:s/>με<text:s/>εγκατεστημένες<text:s/>βλάβες<text:s/>μείζονος<text:s/>οργάνου,<text:s/>π.χ.<text:s/>προσβολή<text:s/>νεφρών,<text:s/>Κεντρικού<text:s/>Νευρικού<text:s/>Συστήματος,<text:s/>πνευμόνων<text:s/>καρδίας<text:s/>και<text:s/>αγγείων,<text:s/>αντιρροπούμενες<text:s/>ή<text:s/>ελεγχόμενες<text:s/>από<text:s/>την<text:s/>θεραπευτική<text:s/>αγωγή.</text:span></text:p>
          </table:table-cell>
          <table:table-cell table:style-name="Cell255">
            <text:p text:style-name="P293"><text:span text:style-name="T293_1">18.1</text:span></text:p>
          </table:table-cell>
        </table:table-row>
        <table:table-row table:style-name="Row135">
          <table:table-cell table:style-name="Cell256">
            <text:p text:style-name="P294"><text:span text:style-name="T294_1">Συστηματική<text:s/>Σκληροδερμία<text:s/>περιορισμένου<text:s/>και<text:s/>διάχυτου<text:s/>τύπου<text:s/>Διαγνωσμένη<text:s/>νόσος<text:s/>με<text:s/>τουλάχιστον<text:s/>ένα<text:s/>από<text:s/>τα<text:s/>κατωτέρω:</text:span></text:p>
            <text:p text:style-name="P295"><text:span text:style-name="T295_1">-</text:span><text:span text:style-name="T295_2"><text:tab/></text:span><text:span text:style-name="T295_3">Εκτεταμένη<text:s/>δερματική<text:s/>προσβολή</text:span></text:p>
            <text:p text:style-name="P296"><text:span text:style-name="T296_1">-</text:span><text:span text:style-name="T296_2"><text:tab/></text:span><text:span text:style-name="T296_3">Mικροαγγειοπάθεια<text:s/>με<text:s/>ισχαιμικά<text:s/>έλκη<text:s/>ή<text:s/>γάγγραινα</text:span></text:p>
            <text:p text:style-name="P297"><text:span text:style-name="T297_1">-</text:span><text:span text:style-name="T297_2"><text:tab/></text:span><text:span text:style-name="T297_3">Προσβολή<text:s/>μυοσκελετικού<text:s/>συστήματος</text:span></text:p>
            <text:p text:style-name="P298"><text:span text:style-name="T298_1">-</text:span><text:span text:style-name="T298_2"><text:tab/></text:span><text:span text:style-name="T298_3">Σπλαχνική<text:s/>προσβολή,<text:s/>όπως<text:s/>προσβολή<text:s/>πεπτικού<text:s/>συστήματος,<text:s/>πνευμόνων,</text:span></text:p>
            <text:p text:style-name="P299"><text:span text:style-name="T299_1">-</text:span><text:span text:style-name="T299_2"><text:tab/></text:span><text:span text:style-name="T299_3">καρδιάς,<text:s/>νεφρών,<text:s/>αντιρροπούμενη<text:s/>ή<text:s/>ελεγχόμενη<text:s/>από<text:s/>την<text:s/>θεραπευτική<text:s/>αγωγή.</text:span></text:p>
          </table:table-cell>
          <table:table-cell table:style-name="Cell257">
            <text:p text:style-name="P300"><text:span text:style-name="T300_1">18.2</text:span></text:p>
          </table:table-cell>
        </table:table-row>
        <table:table-row table:style-name="Row136">
          <table:table-cell table:style-name="Cell258">
            <text:p text:style-name="P301"><text:span text:style-name="T301_1">Δερματομυοσίτιδα<text:s/>–<text:s/>Πολυμυοσίτιδα</text:span></text:p>
            <text:p text:style-name="P302"><text:span text:style-name="T302_1">Διαγνωσμένη<text:s/>νόσος<text:s/>με<text:s/>τουλάχιστον<text:s/>ένα<text:s/>από<text:s/>τα<text:s/>κατωτέρω:</text:span></text:p>
            <text:p text:style-name="P303"><text:span text:style-name="T303_1">-</text:span><text:span text:style-name="T303_2"><text:tab/></text:span><text:span text:style-name="T303_3">Νόσος<text:s/>σε<text:s/>ύφεση<text:s/>αλλά<text:s/>με<text:s/>υπολειμματική<text:s/>βλάβη<text:s/>από<text:s/>το<text:s/>μυϊκό<text:s/>σύστημα</text:span></text:p>
            <text:p text:style-name="P304"><text:span text:style-name="T304_1">-</text:span><text:span text:style-name="T304_2"><text:tab/></text:span><text:span text:style-name="T304_3">Νόσος<text:s/>εγκατεστημένη,<text:s/>μη<text:s/>βελτιούμενη<text:s/>(ανθεκτική<text:s/>στη<text:s/>θεραπευτική<text:s/>αγωγή)<text:s/>με<text:s/>βαριά<text:s/>δερματική<text:s/>ή<text:s/>και<text:s/>προσβολή<text:s/>μυοσκελετικού<text:s/>(π.χ.<text:s/>βαριά<text:s/>μικροαγγειοπάθεια,<text:s/>παρουσία<text:s/>εκτεταμένων<text:s/>ασβεστώσεων<text:s/>ή<text:s/>και<text:s/>συγκάμψεων)</text:span></text:p>
            <text:p text:style-name="P305"><text:span text:style-name="T305_1">-</text:span><text:span text:style-name="T305_2"><text:tab/></text:span><text:span text:style-name="T305_3">Νόσος<text:s/>εγκατεστημένη<text:s/>με<text:s/>μη<text:s/>αναστρέψιμη<text:s/>προσβολή<text:s/>μείζονος<text:s/>οργάνου,<text:s/>αλλά<text:s/>αντιρροπούμενη<text:s/>ή<text:s/>ελεγχόμενη<text:s/>από<text:s/>την<text:s/>θεραπευτική<text:s/>αγωγή<text:s/>.</text:span></text:p>
          </table:table-cell>
          <table:table-cell table:style-name="Cell259">
            <text:p text:style-name="P306"><text:span text:style-name="T306_1">18.3</text:span></text:p>
          </table:table-cell>
        </table:table-row>
        <table:table-row table:style-name="Row137">
          <table:table-cell table:style-name="Cell260">
            <text:p text:style-name="P307"><text:span text:style-name="T307_1">Χρόνιες<text:s/>Φλεγμονώδεις<text:s/>Αρθρίτιδες</text:span></text:p>
            <text:p text:style-name="P308"><text:span text:style-name="T308_1">Ρευματοειδής<text:s/>αρθρίτιδα,<text:s/>Ψωριασική<text:s/>Αρθρίτιδα,<text:s/>Αγκυλοποιητική<text:s/>Σπονδυλαρθρίτιδα<text:s/>και<text:s/>λοιπές<text:s/>οροαρνητικές<text:s/>σπονδυλαρθρίτιδες</text:span></text:p>
            <text:p text:style-name="P309"><text:span text:style-name="T309_1">(Εντεροπαθητική<text:s/>Αρθρίτιδα,<text:s/>Σύνδρομο<text:s/>Reiter,μη<text:s/>Ακτινολογική<text:s/>Αξονική<text:s/>Σπονδυλαρθρίτιδα)<text:s/>Διαγνωσμένη<text:s/>νόσος<text:s/>με<text:s/>τουλάχιστον<text:s/>ένα<text:s/>από<text:s/>τα<text:s/>κατωτέρω:</text:span></text:p>
            <text:p text:style-name="P310"><text:span text:style-name="T310_1">-</text:span><text:span text:style-name="T310_2"><text:tab/></text:span><text:span text:style-name="T310_3">Νόσος<text:s/>με<text:s/>μερική<text:s/>ενεργότητα<text:s/>παρά<text:s/>την<text:s/>θεραπεία</text:span></text:p>
            <text:p text:style-name="P311"><text:span text:style-name="T311_1">-</text:span><text:span text:style-name="T311_2"><text:tab/></text:span><text:span text:style-name="T311_3">Νόσος<text:s/>με<text:s/>εγκατεστημένες<text:s/>παραμορφώσεις<text:s/>περιφερικών<text:s/>αρθρώσεων<text:s/>και<text:s/>δυσλειτουργίες.</text:span></text:p>
            <text:p text:style-name="P312"><text:span text:style-name="T312_1">-</text:span><text:span text:style-name="T312_2"><text:tab/></text:span><text:span text:style-name="T312_3">Νόσος<text:s/>με<text:s/>νευρολογικές<text:s/>διαταραχές,<text:s/>π.χ.<text:s/>υπεξαρθρήματα<text:s/>αυχενικών<text:s/>σπονδύλων.</text:span></text:p>
            <text:p text:style-name="P313"><text:span text:style-name="T313_1">-</text:span><text:span text:style-name="T313_2"><text:tab/></text:span><text:span text:style-name="T313_3">Νόσος<text:s/>με<text:s/>εξωαρθρική<text:s/>προσβολή<text:s/>αντιρροπούμενη<text:s/>ή<text:s/>ελεγχόμενη<text:s/>από<text:s/>την<text:s/>θεραπευτική<text:s/>αγωγή<text:s/>-<text:s/>Επί<text:s/>αξονικής<text:s/>σπονδυλαρθρίτιδας,<text:s/>νόσος<text:s/>με<text:s/>προσβολή<text:s/>της<text:s/>σπονδυλικής<text:s/>στήλης<text:s/>και<text:s/>σοβαρό<text:s/>περιορισμό<text:s/>κινητικότητας<text:s/>αυτής,<text:s/>ή<text:s/>και<text:s/>επισήμου<text:s/>περιοριστικού<text:s/>αναπνευστικού<text:s/>συνδρόμου,<text:s/>ή<text:s/>και<text:s/>καρδιαγγειακές<text:s/>επιπλοκές,<text:s/>καταστάσεις<text:s/>που<text:s/>αντιρροπούνται<text:s/>ή<text:s/>ελέγχονται<text:s/>από<text:s/>την<text:s/>θεραπευτική<text:s/>αγωγή.</text:span></text:p>
          </table:table-cell>
          <table:table-cell table:style-name="Cell261">
            <text:p text:style-name="P314"><text:span text:style-name="T314_1">18.4</text:span></text:p>
          </table:table-cell>
        </table:table-row>
      </table:table>
      <text:p text:style-name="P315"/>
      <table:table table:style-name="Table6">
        <table:table-column table:style-name="Column11"/>
        <table:table-column table:style-name="Column12"/>
        <table:table-row table:style-name="Row138">
          <table:table-cell table:style-name="Cell262">
            <text:p text:style-name="P316"><text:span text:style-name="T316_1">Πρωτοπαθείς<text:s/>Συστηματικές<text:s/>Αγγειίτιδες</text:span></text:p>
            <text:p text:style-name="P317"><text:span text:style-name="T317_1">[Γιγαντοκυτταρική-κροταφική<text:s/>αρτηρίτιδα,<text:s/>αρτηρίτιδα<text:s/>Takayasu,<text:s/>οζώδης<text:s/>πολυαρτηρίτιδα,<text:s/>Νόσος<text:s/>Kawasaki,<text:s/>μικροσκοπική<text:s/>πολυαγγειίτιδα,<text:s/>Κοκκιωμάτωση<text:s/>με<text:s/>πολυαγγειίτιδα<text:s/>(Wegener),<text:s/>Ηωσινοφιλι-<text:s/>κή<text:s/>κοκκιωμάτωση<text:s/>με<text:s/>πολυαγγειίτιδα<text:s/>(Churg-Strauss),<text:s/>IgA<text:s/>αγγειίτιδα<text:s/>(Πορφύρα<text:s/>Henoch-<text:s/>Schönlein),<text:s/>Νόσος<text:s/>Αδαμαντιάδη<text:s/>Behcet’s,<text:s/>σύνδρομο<text:s/>Cogan]</text:span></text:p>
            <text:p text:style-name="P318"><text:span text:style-name="T318_1">Διαγνωσμένη<text:s/>νόσος<text:s/>με<text:s/>προσβολή<text:s/>μεγάλου,<text:s/>μέσου<text:s/>ή<text:s/>μικρού<text:s/>μεγέθους<text:s/>αρτηριών<text:s/>(η<text:s/>νόσος<text:s/>Αδαμα-<text:s/>τιάδη-Behcet’s<text:s/>προσβάλλει<text:s/>και<text:s/>φλέβες),<text:s/>ανθεκτική<text:s/>στην<text:s/>θεραπευτική<text:s/>αγωγή<text:s/>ή<text:s/>και<text:s/>βαρεία<text:s/>προσβολή<text:s/>δέρματος<text:s/>ή<text:s/>μυοσκελετικού<text:s/>συστήματος<text:s/>ή<text:s/>και<text:s/>εγκατεστημένη<text:s/>προσβολή<text:s/>εσωτερικού<text:s/>οργάνου<text:s/>(π.χ.<text:s/>τύφλωση<text:s/>επί<text:s/>κροταφικής<text:s/>αρτηρίτιδος<text:s/>ή<text:s/>νόσου<text:s/>Αδαμαντιάδη-Behcet’s,<text:s/>χρόνια<text:s/>νεφρική<text:s/>προσβολή<text:s/>ή<text:s/>προσβολή<text:s/>αναπνευστικού<text:s/>επί<text:s/>αγγειίτιδων<text:s/>μικρού<text:s/>και<text:s/>μέσου<text:s/>μεγέθους<text:s/>αγγείων,<text:s/>προσβολή<text:s/>Κ.Ν.Σ.<text:s/>επί<text:s/>νόσου<text:s/>Αδαμαντιάδη-Behcet’s<text:s/>κ.λπ.),<text:s/>αντιρροπούμενη<text:s/>ή<text:s/>ελεγχόμενη<text:s/>από<text:s/>την<text:s/>θεραπευτική<text:s/>αγωγή.</text:span></text:p>
          </table:table-cell>
          <table:table-cell table:style-name="Cell263">
            <text:p text:style-name="P319"><text:span text:style-name="T319_1">18.5</text:span></text:p>
          </table:table-cell>
        </table:table-row>
        <table:table-row table:style-name="Row139">
          <table:table-cell table:style-name="Cell264">
            <text:p text:style-name="P320"><text:span text:style-name="T320_1">Σύνδρομο<text:s/>Sjögren</text:span></text:p>
            <text:p text:style-name="P321"><text:span text:style-name="T321_1">Διαγνωσμένη<text:s/>νόσος<text:s/>με<text:s/>βαρεία<text:s/>οφθαλμική<text:s/>προσβολή<text:s/>(π.χ.<text:s/>βαρεία</text:span></text:p>
            <text:p text:style-name="P322"><text:span text:style-name="T322_1">ξηροφθαλμία,<text:s/>έλκη<text:s/>κερατοειδούς,<text:s/>οπτική<text:s/>νευροπάθεια)<text:s/>ή<text:s/>και<text:s/>νόσο<text:s/>με<text:s/>σοβαρές<text:s/>εκδηλώσεις<text:s/>από<text:s/>το<text:s/>μυοσκελετικό<text:s/>σύστημα,<text:s/>ή<text:s/>και<text:s/>προσβολή</text:span></text:p>
            <text:p text:style-name="P323"><text:span text:style-name="T323_1">εσωτερικού<text:s/>οργάνου,<text:s/>αντιρροπούμενη<text:s/>ή<text:s/>ελεγχόμενη<text:s/>από<text:s/>την<text:s/>θεραπευτική<text:s/>αγωγή.</text:span></text:p>
          </table:table-cell>
          <table:table-cell table:style-name="Cell265">
            <text:p text:style-name="P324"><text:span text:style-name="T324_1">18.6</text:span></text:p>
          </table:table-cell>
        </table:table-row>
        <table:table-row table:style-name="Row140">
          <table:table-cell table:style-name="Cell266">
            <text:p text:style-name="P325"><text:span text:style-name="T325_1">Υποτροπιάζουσα<text:s/>Πολυχονδρίτιδα,<text:s/>Αντιφωσφολιπιδικό<text:s/>Σύνδρομο,<text:s/>Σαρκοείδωση,<text:s/>Παθήσεις<text:s/>Ενα-<text:s/>ποθήκευσης<text:s/>και<text:s/>Εναπόθεσης,<text:s/>Αμυλοείδωση,<text:s/>Νεοπλάσματα<text:s/>Αρθρώσεων,<text:s/>Νόσος<text:s/>Paget</text:span></text:p>
            <text:p text:style-name="P326"><text:span text:style-name="T326_1">•<text:s/>Σε<text:s/>ασθενείς<text:s/>με<text:s/>φλεγμονώδη<text:s/>αρθρίτιδα,<text:s/>βλ.<text:s/>το<text:s/>αντίστοιχο<text:s/>εδάφιο<text:s/>«Χρόνιες<text:s/>Φλεγμονώδεις<text:s/>Αρθρίτιδες»<text:s/>του<text:s/>παρόντος<text:s/>κεφαλαίου.</text:span></text:p>
            <text:p text:style-name="P327"><text:span text:style-name="T327_1">•<text:s/>Σε<text:s/>ασθενείς<text:s/>με<text:s/>σοβαρή<text:s/>νοσηρότητα<text:s/>από<text:s/>άλλα<text:s/>όργανα<text:s/>(π.χ.<text:s/>κώφωση<text:s/>στα<text:s/>πλαίσια<text:s/>νόσου<text:s/>Paget),<text:s/>ή/και<text:s/>συστηματική<text:s/>προσβολή,<text:s/>αντιρροπούμενη<text:s/>ή<text:s/>ελεγχόμενη<text:s/>από<text:s/>την<text:s/>θεραπευτική<text:s/>αγωγή</text:span></text:p>
          </table:table-cell>
          <table:table-cell table:style-name="Cell267">
            <text:p text:style-name="P328"><text:span text:style-name="T328_1">18.7</text:span></text:p>
          </table:table-cell>
        </table:table-row>
        <table:table-row table:style-name="Row141">
          <table:table-cell table:style-name="Cell268">
            <text:p text:style-name="P329"><text:span text:style-name="T329_1">Οστεοπόρωση<text:s/>και<text:s/>άλλα<text:s/>Μεταβολικά<text:s/>Νοσήματα<text:s/>των<text:s/>Οστών</text:span></text:p>
            <text:p text:style-name="P330"><text:span text:style-name="T330_1">[οστεομαλακία,<text:s/>ραχίτιδα,<text:s/>υπερ-υποπαραθυρεοειδισμός,<text:s/>νεφρική<text:s/>οστεοδυστροφία<text:s/>ατελής<text:s/>οστεογένεση,<text:s/>ινώδης<text:s/>δυσπλασία,<text:s/>υποφωσφατασία<text:s/>και<text:s/>άλλες<text:s/>σπάνιες<text:s/>οστικές<text:s/>παθήσεις)</text:span></text:p>
            <text:p text:style-name="P331"><text:span text:style-name="T331_1">•<text:s/>Νόσος<text:s/>με<text:s/>παθολογικά<text:s/>κατάγματα<text:s/>σπονδυλικών<text:s/>σωμάτων<text:s/>και<text:s/>νευρολογικές<text:s/>διαταραχές</text:span></text:p>
            <text:p text:style-name="P332"><text:span text:style-name="T332_1">•<text:s/>Νόσος<text:s/>με<text:s/>παθολογικά<text:s/>κατάγματα<text:s/>του<text:s/>αυχένα<text:s/>του<text:s/>μηριαίου<text:s/>οστού<text:s/>που<text:s/>ο<text:s/>ασθενής<text:s/>δεν<text:s/>δύναται<text:s/>να<text:s/>υποστεί<text:s/>χειρουργική<text:s/>επέμβαση<text:s/>με<text:s/>αποτέλεσμα<text:s/>μόνιμη<text:s/>απώλεια<text:s/>κινητικότητας</text:span></text:p>
            <text:p text:style-name="P333"><text:span text:style-name="T333_1">•<text:s/>Νόσος<text:s/>με<text:s/>βαριές<text:s/>οστικές<text:s/>παραμορφώσεις</text:span></text:p>
          </table:table-cell>
          <table:table-cell table:style-name="Cell269">
            <text:p text:style-name="P334"><text:span text:style-name="T334_1">18.10</text:span></text:p>
          </table:table-cell>
        </table:table-row>
        <table:table-row table:style-name="Row142">
          <table:table-cell table:style-name="Cell270">
            <text:p text:style-name="P335"><text:span text:style-name="T335_1">Νεανική<text:s/>Ιδιοπαθής<text:s/>Αρθρίτιδα<text:s/>(ΝΑΙ)<text:s/>Διαγνωσμένη<text:s/>νόσος<text:s/>2ου<text:s/>ή<text:s/>3ου<text:s/>επιπέδου</text:span></text:p>
          </table:table-cell>
          <table:table-cell table:style-name="Cell271">
            <text:p text:style-name="P336"><text:span text:style-name="T336_1">18.12</text:span></text:p>
          </table:table-cell>
        </table:table-row>
      </table:table>
      <text:p text:style-name="P337"><text:span text:style-name="T337_1">ΠΑΘΗΣΕΙΣ<text:s/>ΚΥΚΛΟΦΟΡΙΚΟΥ<text:s/>ΣΥΣΤΗΜΑΤΟΣ</text:span></text:p>
      <table:table table:style-name="Table7">
        <table:table-column table:style-name="Column13"/>
        <table:table-column table:style-name="Column14"/>
        <table:table-row table:style-name="Row143">
          <table:table-cell table:style-name="Cell272">
            <text:p text:style-name="P338"><text:span text:style-name="T338_1">Στεφανιαία<text:s/>Νόσος</text:span></text:p>
            <text:p text:style-name="P339"><text:span text:style-name="T339_1">Η<text:s/>κρίση<text:s/>θα<text:s/>αξιολογείται<text:s/>1<text:s/>χρόνο<text:s/>μετά<text:s/>από<text:s/>τη<text:s/>διάγνωση,<text:s/>θεραπεία<text:s/>ή</text:span></text:p>
          </table:table-cell>
          <table:table-cell table:style-name="Cell273">
            <text:p text:style-name="P340"><text:span text:style-name="T340_1">6.2</text:span></text:p>
          </table:table-cell>
        </table:table-row>
      </table:table>
      <text:p text:style-name="P341"/>
      <table:table table:style-name="Table8">
        <table:table-column table:style-name="Column15"/>
        <table:table-column table:style-name="Column16"/>
        <table:table-row table:style-name="Row144">
          <table:table-cell table:style-name="Cell274">
            <text:p text:style-name="P342"><text:span text:style-name="T342_1">επεμβατική<text:s/>αντιμετώπιση<text:s/>με<text:s/>την<text:s/>προϋπόθεση<text:s/>ότι<text:s/>οι<text:s/>ανατομοπαθοφυσιολογικές<text:s/>βλάβες<text:s/>είναι<text:s/>μη<text:s/>αναστρέψιμες<text:s/>ή<text:s/>θεραπεύσιμες<text:s/>με<text:s/>ΠΑ<text:s/>≥50%<text:s/>λόγω<text:s/>χαμηλού<text:s/>κλάσματος<text:s/>εξώθησης<text:s/>με<text:s/>περιορισμένη<text:s/>ή<text:s/>μέτριας<text:s/>εκτάσεως<text:s/>ισχαιμία</text:span></text:p>
          </table:table-cell>
          <table:table-cell table:style-name="Cell275">
            <text:p text:style-name="P343"/>
          </table:table-cell>
        </table:table-row>
        <table:table-row table:style-name="Row145">
          <table:table-cell table:style-name="Cell276">
            <text:p text:style-name="P344"><text:span text:style-name="T344_1">Βαλβιδοπάθειες</text:span></text:p>
            <text:p text:style-name="P345"><text:span text:style-name="T345_1">Η<text:s/>κρίση<text:s/>θα<text:s/>αξιολογείται<text:s/>σε<text:s/>άτομα<text:s/>με<text:s/>ΠΑ≥50%<text:s/>μετά<text:s/>από<text:s/>1<text:s/>χρόνο<text:s/>από<text:s/>την<text:s/>επεμβατική<text:s/>ή<text:s/>χειρουργική<text:s/>αντιμετώπιση<text:s/>ή<text:s/>ασθενείς<text:s/>που<text:s/>οι<text:s/>βλάβες<text:s/>είναι<text:s/>μη<text:s/>θεραπεύσιμες<text:s/>με<text:s/>ΠΑ≥50%<text:s/>σύμφωνα<text:s/>με<text:s/>τον<text:s/>ΕΠΠΠΑ</text:span></text:p>
          </table:table-cell>
          <table:table-cell table:style-name="Cell277">
            <text:p text:style-name="P346"><text:span text:style-name="T346_1">6.3</text:span></text:p>
          </table:table-cell>
        </table:table-row>
        <table:table-row table:style-name="Row146">
          <table:table-cell table:style-name="Cell278">
            <text:p text:style-name="P347"><text:span text:style-name="T347_1">Πνευμονική<text:s/>υπέρταση</text:span></text:p>
            <text:p text:style-name="P348"><text:span text:style-name="T348_1">Με<text:s/>ποσοστό<text:s/>αναπηρίας<text:s/>πάνω<text:s/>από<text:s/>50%</text:span></text:p>
          </table:table-cell>
          <table:table-cell table:style-name="Cell279">
            <text:p text:style-name="P349"><text:span text:style-name="T349_1">6.3</text:span></text:p>
          </table:table-cell>
        </table:table-row>
        <table:table-row table:style-name="Row147">
          <table:table-cell table:style-name="Cell280">
            <text:p text:style-name="P350"><text:span text:style-name="T350_1">Μυοκαρδιοπάθειες</text:span></text:p>
            <text:p text:style-name="P351"><text:span text:style-name="T351_1">Διατατική,<text:s/>Υπερτροφική,<text:s/>Περιοριστική<text:s/>Μυοκαρδιοπάθεια,<text:s/>Αρρυθμιογόνος<text:s/>Μυοκαρδιοπάθεια/</text:span></text:p>
            <text:p text:style-name="P352"><text:span text:style-name="T352_1">Δυσπλασία<text:s/>της<text:s/>δεξιάς<text:s/>κοιλίας</text:span></text:p>
            <text:p text:style-name="P353"><text:span text:style-name="T353_1">Με<text:s/>ποσοστό<text:s/>αναπηρίας<text:s/>≥50%<text:s/>μετά<text:s/>τη<text:s/>δεύτερη<text:s/>κρίση</text:span></text:p>
          </table:table-cell>
          <table:table-cell table:style-name="Cell281">
            <text:p text:style-name="P354"><text:span text:style-name="T354_1">6.4</text:span></text:p>
          </table:table-cell>
        </table:table-row>
        <table:table-row table:style-name="Row148">
          <table:table-cell table:style-name="Cell282">
            <text:p text:style-name="P355"><text:span text:style-name="T355_1">Παθήσεις<text:s/>περικαρδίου</text:span></text:p>
            <text:p text:style-name="P356"><text:span text:style-name="T356_1">Υποτροπιάζουσα<text:s/>Περικαρδίτιδα<text:s/>–<text:s/>Χρόνια<text:s/>περικαρδιακή<text:s/>συλλογή,<text:s/>Συμπιεστική<text:s/>Περικαρδίτιδα<text:s/>με<text:s/>ΠΑ≥50%</text:span></text:p>
          </table:table-cell>
          <table:table-cell table:style-name="Cell283">
            <text:p text:style-name="P357"><text:span text:style-name="T357_1">6.5</text:span></text:p>
          </table:table-cell>
        </table:table-row>
        <table:table-row table:style-name="Row149">
          <table:table-cell table:style-name="Cell284">
            <text:p text:style-name="P358"><text:span text:style-name="T358_1">Διαχωρισμός<text:s/>αορτής</text:span></text:p>
            <text:p text:style-name="P359"><text:span text:style-name="T359_1">τύπου<text:s/>Α:<text:s/>εάν<text:s/>παραμένει<text:s/>εκτεταμένος<text:s/>διαχωρισμός<text:s/>μετά<text:s/>την<text:s/>επέμβαση…</text:span></text:p>
            <text:p text:style-name="P360"><text:span text:style-name="T360_1">τύπου<text:s/>Β:<text:s/>Χωρίς<text:s/>επέμβαση……..<text:s/>Π.Α.<text:s/>50%<text:s/>-<text:s/>67%</text:span></text:p>
            <text:p text:style-name="P361"><text:span text:style-name="T361_1">αν<text:s/>παραμένει<text:s/>εκτεταμένος<text:s/>διαχωρισμός<text:s/>στην<text:s/>αορτή<text:s/>……..</text:span></text:p>
          </table:table-cell>
          <table:table-cell table:style-name="Cell285">
            <text:p text:style-name="P362"><text:span text:style-name="T362_1">6.6</text:span></text:p>
          </table:table-cell>
        </table:table-row>
        <table:table-row table:style-name="Row150">
          <table:table-cell table:style-name="Cell286">
            <text:p text:style-name="P363"><text:span text:style-name="T363_1">Συγγενείς<text:s/>καρδιοπάθειες</text:span></text:p>
            <text:p text:style-name="P364"><text:span text:style-name="T364_1">Όλες<text:s/>οι<text:s/>συγγενείς<text:s/>καρδιοπάθειες<text:s/>με<text:s/>ΠΑ≥50%<text:s/>ένα<text:s/>χρόνο<text:s/>μετά<text:s/>την<text:s/>διορθωτική<text:s/>επέμβαση<text:s/>ή<text:s/>αυτές<text:s/>με<text:s/>ΠΑ≥50%<text:s/>που<text:s/>δεν<text:s/>επιδέχονται<text:s/>διόρθωση</text:span></text:p>
            <text:p text:style-name="P365"><text:span text:style-name="T365_1">Κακοήθεις<text:s/>όγκοι<text:s/>της<text:s/>καρδιάς<text:s/>με<text:s/>Π.Α.<text:s/>80%</text:span></text:p>
          </table:table-cell>
          <table:table-cell table:style-name="Cell287">
            <text:p text:style-name="P366"><text:span text:style-name="T366_1">6.7</text:span></text:p>
          </table:table-cell>
        </table:table-row>
        <table:table-row table:style-name="Row151">
          <table:table-cell table:style-name="Cell288">
            <text:p text:style-name="P367"><text:span text:style-name="T367_1">Τραύματα<text:s/>της<text:s/>καρδιάς</text:span></text:p>
            <text:p text:style-name="P368"><text:span text:style-name="T368_1">Με<text:s/>ΠΑ<text:s/>≥50%<text:s/>ένα<text:s/>χρόνο<text:s/>μετά<text:s/>τη<text:s/>διόρθωση<text:s/>ή<text:s/>που<text:s/>δεν<text:s/>επιδέχεται<text:s/>διόρθωση</text:span></text:p>
          </table:table-cell>
          <table:table-cell table:style-name="Cell289">
            <text:p text:style-name="P369"><text:span text:style-name="T369_1">6.7</text:span></text:p>
          </table:table-cell>
        </table:table-row>
        <table:table-row table:style-name="Row152">
          <table:table-cell table:style-name="Cell290">
            <text:p text:style-name="P370"><text:span text:style-name="T370_1">Καρδιακή<text:s/>ανεπάρκεια</text:span></text:p>
            <text:p text:style-name="P371"><text:span text:style-name="T371_1">Όταν<text:s/>το<text:s/>ποσοστό<text:s/>είναι<text:s/>≥50%<text:s/>και<text:s/>έχει<text:s/>εκτιμηθεί<text:s/>επανειλημμένα<text:s/>μετά<text:s/>τη<text:s/>θεραπεία<text:s/>ή<text:s/>την<text:s/>παρέμβαση<text:s/>χωρίς<text:s/>βελτίωση</text:span></text:p>
          </table:table-cell>
          <table:table-cell table:style-name="Cell291">
            <text:p text:style-name="P372"><text:span text:style-name="T372_1">6.7</text:span></text:p>
          </table:table-cell>
        </table:table-row>
        <table:table-row table:style-name="Row153">
          <table:table-cell table:style-name="Cell292">
            <text:p text:style-name="P373"><text:span text:style-name="T373_1">Μεταμόσχευση<text:s/>καρδιάς<text:s/>ή<text:s/>καρδιάς/πνευμόνων</text:span></text:p>
          </table:table-cell>
          <table:table-cell table:style-name="Cell293">
            <text:p text:style-name="P374"><text:span text:style-name="T374_1">6.7</text:span></text:p>
          </table:table-cell>
        </table:table-row>
      </table:table>
      <text:p text:style-name="P375"><text:span text:style-name="T375_1">Η<text:s/>ισχύς<text:s/>της<text:s/>παρούσας<text:s/>απόφασης<text:s/>αρχίζει<text:s/>από<text:s/>τη<text:s/>δημοσίευση.</text:span></text:p>
      <text:p text:style-name="P376"><text:span text:style-name="T376_1">Η<text:s/>απόφαση<text:s/>αυτή<text:s/>να<text:s/>δημοσιευθεί<text:s/>στην<text:s/>Εφημερίδα<text:s/>της<text:s/>Κυβερνήσεως.</text:span></text:p>
      <text:p text:style-name="P377"><text:span text:style-name="T377_1">Αθήνα,<text:s/>2<text:s/>Αυγούστου<text:s/>2018</text:span></text:p>
      <text:p text:style-name="P378"><text:span text:style-name="T378_1">Ο<text:s/>Υφυπουργός</text:span></text:p>
      <text:p text:style-name="P379"><text:span text:style-name="T379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