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7ΘΝΞΗ-ΡΤΤ</text:span></text:p>
      <text:p text:style-name="P4"><text:span text:style-name="T4_1">Αριθ.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/text:span></text:p>
      <text:p text:style-name="P7"><text:span text:style-name="T7_1">ΛΛΔΕ</text:span></text:p>
      <text:p text:style-name="P8"><text:span text:style-name="T8_1">Ανεξάρτητη<text:s/>Αρχή<text:s/>Δημοσίων<text:s/>Εσόδων</text:span></text:p>
      <text:p text:style-name="P9"><text:span text:style-name="T9_1">ΓΡΑΦΕΙΟ</text:span></text:p>
      <text:p text:style-name="P10"><text:span text:style-name="T10_1">ΥΦΥΠΟΥΡΓΟΥ</text:span></text:p>
      <text:p text:style-name="P11"><text:span text:style-name="T11_1">ΓΕΝΙΚΗ<text:s/>ΔΙΕΥΘΥΝΣΗ<text:s/>ΦΟΡΟΛΟΓΙΚΗΣ<text:s/>ΔΙΟΙΚΗΣΗΣ</text:span></text:p>
      <text:p text:style-name="P12"><text:span text:style-name="T12_1">ΔΙΕΥΘΥΝΣΗ<text:s/>ΕΦΑΡΜΟΓΗΣ<text:s/>ΑΜΕΣΗΣ<text:s/>ΦΟΡΟΛΟΓΙΑΣ</text:span></text:p>
      <text:h text:style-name="P13" text:outline-level="1"><text:span text:style-name="T13_1">ΤΜΗΜΑ<text:s/>Γ’<text:s/></text:span></text:h>
      <text:h text:style-name="P14" text:outline-level="1"><text:span text:style-name="T14_1">–<text:s/>ΦΟΡΟΥ<text:s/>ΠΛΟΙΩΝ<text:s/>ΚΑΙ<text:s/>ΝΑΥΤΙΛΙΑΚΩΝ</text:span></text:h>
      <text:p text:style-name="P15"><text:span text:style-name="T15_1">Καρ.<text:s/>Σερβίας<text:s/>10</text:span></text:p>
      <text:p text:style-name="P16"><text:span text:style-name="T16_1">10184<text:s/>Αθήνα</text:span></text:p>
      <text:p text:style-name="P17"><text:span text:style-name="T17_1">Μ.<text:s/>Βλάχου</text:span></text:p>
      <text:p text:style-name="P18"><text:span text:style-name="T18_1">210-3375149,079</text:span></text:p>
      <text:p text:style-name="P19"><text:span text:style-name="T19_1">210-3375001</text:span></text:p>
      <text:p text:style-name="P20"><text:span text:style-name="T20_1">e-mail<text:s/>:<text:s/></text:span><text:span text:style-name="T20_2"><text:a xlink:type="simple" xlink:href="mailto:d12.c@yo.syzefxis.gov.gr"><text:span text:style-name="T20_3">d12.c@yo.syzefxis.gov.gr</text:span></text:a></text:span></text:p>
      <text:p text:style-name="P21"><text:span text:style-name="T21_1">ΘΕΜΑ:<text:s/></text:span><text:span text:style-name="T21_2">«Καθορισμός<text:s/>των<text:s/>βοηθητικών<text:s/>δραστηριοτήτων<text:s/>που<text:s/>είναι<text:s/>συνδεδεμένες<text:s/>με<text:s/>τις<text:s/>θαλάσσιες<text:s/>μεταφορές<text:s/>τα<text:s/>έσοδα<text:s/>των<text:s/>οποίων<text:s/>είναι<text:s/>επιλέξιμα<text:s/>στον<text:s/>φόρο<text:s/>χωρητικότητας<text:s/>του<text:s/>ν.<text:s/>27/1975<text:s/>(ΦΕΚ<text:s/>Α΄77)».</text:span></text:p>
      <text:p text:style-name="P22"><text:span text:style-name="T22_1">ΑΠΟΦΑΣΗ</text:span></text:p>
      <text:p text:style-name="P23"><text:span text:style-name="T23_1">Η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:</text:span></text:p>
      <text:p text:style-name="P26"><text:span text:style-name="T26_1">α.<text:s/>των<text:s/>άρθρων<text:s/>1,<text:s/>2<text:s/>και<text:s/>26α<text:s/>του<text:s/>ν.<text:s/>27/1975<text:s/>(ΦΕΚ<text:s/>Α’<text:s/>77),<text:s/>όπως<text:s/>ισχύουν.</text:span></text:p>
      <text:p text:style-name="P27"><text:span text:style-name="T27_1">β.<text:s/>του<text:s/>άρθρου<text:s/>28<text:s/>του<text:s/>ν.<text:s/>27/1975</text:span></text:p>
      <text:p text:style-name="P28"><text:span text:style-name="T28_1">γ.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ης<text:s/>υποπαραγράφου<text:s/>δ<text:s/>της<text:s/>παραγράφου<text:s/>2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9"><text:span text:style-name="T29_1">2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30"><text:span text:style-name="T30_1">3.<text:s/>Το<text:s/>Π.Δ.<text:s/>142/2017<text:s/>(ΦΕΚ<text:s/>Α΄181)<text:s/>«Οργανισμός<text:s/>Υπουργείου<text:s/>Οικονομικών»<text:s/>όπως<text:s/>ισχύει.</text:span></text:p>
      <text:p text:style-name="P31"><text:span text:style-name="T31_1">4.<text:s/>Τις<text:s/>κατευθυντήριες<text:s/>γραμμές<text:s/>της<text:s/>Ευρωπαϊκής<text:s/>Επιτροπής<text:s/>(Ε.Ε.)<text:s/>για<text:s/>τις<text:s/>θαλάσσιες<text:s/>μεταφορές,<text:s/>όπως<text:s/>ισχύουν.</text:span></text:p>
      <text:p text:style-name="P32"><text:span text:style-name="T32_1">5.<text:s/>Την<text:s/>αριθ.<text:s/>ΥΠΟΙΚ<text:s/>0010218<text:s/>ΕΞ<text:s/>2016/14.11.2016<text:s/>(Β’3696/15.11.201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33"><text:span text:style-name="T33_1">6.<text:s/>Την<text:s/>αριθ.<text:s/>Δ.<text:s/>ΟΡΓ.<text:s/>Α<text:s/>1036960<text:s/>ΕΞ<text:s/>2017/10.3.2017<text:s/>(968<text:s/>Β΄<text:s/>και<text:s/>1238<text:s/>Β’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4"><text:span text:style-name="T34_1">7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-<text:s/>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8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-<text:s/>γράφου<text:s/>α’<text:s/>της<text:s/>παρ.<text:s/>3<text:s/>του<text:s/>άρθρου<text:s/>41<text:s/>του<text:s/>ν.4389/2016,<text:s/>όπως<text:s/>ισχύουν.</text:span></text:p>
      <text:p text:style-name="P36"><text:span text:style-name="T36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Με<text:s/>την<text:s/>παράγραφο<text:s/>1<text:s/>του<text:s/>άρθρου<text:s/>1<text:s/>του<text:s/>ν.<text:s/>27/1975<text:s/>ορίζεται<text:s/>ότι<text:s/>με<text:s/>τις<text:s/>διατάξεις<text:s/>του<text:s/>νόμου<text:s/>αυτού,<text:s/>επιβάλλεται<text:s/>φόρος<text:s/>και<text:s/>εισφορά<text:s/>στα<text:s/>υπό<text:s/>ελληνική<text:s/>σημαία<text:s/>πλοία.<text:s/>Με<text:s/>την<text:s/>παράγραφο<text:s/>1<text:s/>του<text:s/>άρθρου<text:s/>2<text:s/>του<text:s/>ίδιου<text:s/>νόμου<text:s/>ορίζεται<text:s/>ότι<text:s/>ο<text:s/>επιβαλλόμενος<text:s/>κατά<text:s/>τις<text:s/>διατάξεις<text:s/>του<text:s/>νόμου<text:s/>αυτού<text:s/>φόρος,<text:s/>εξαντλεί<text:s/>κάθε<text:s/>υποχρέωση<text:s/>του<text:s/>πλοιοκτήτη,<text:s/>καθώς<text:s/>και<text:s/>του<text:s/>μετόχου<text:s/>ή<text:s/>του<text:s/>εταίρου<text:s/>ημεδαπής<text:s/>ή<text:s/>αλλοδαπής<text:s/>εταιρείας,<text:s/>οποιουδήποτε<text:s/>τύπου<text:s/>από<text:s/>το<text:s/>φόρο<text:s/>εισοδήματος,<text:s/>όσον<text:s/>αφορά<text:s/>στα<text:s/>κέρδη<text:s/>τα<text:s/>οποία<text:s/>προκύπτουν<text:s/>από<text:s/>την<text:s/>εκμετάλλευση<text:s/>των<text:s/>πλοίων.</text:span></text:p>
      <text:p text:style-name="P39"><text:span text:style-name="T39_1">2.<text:s/>Τα<text:s/>πλοία<text:s/>με<text:s/>σημαία<text:s/>κράτους-μέλους<text:s/>της<text:s/>Ευρωπαϊκής<text:s/>Ένωσης<text:s/>(Ε.Ε.)<text:s/>και<text:s/>του<text:s/>Ευρωπαϊκού<text:s/>Οικονομικού<text:s/>Χώρου<text:s/>(Ε.Ο.Χ.)<text:s/>πλην<text:s/>της<text:s/>ελληνικής,<text:s/>όπως<text:s/>αυτά<text:s/>καθορίζονται<text:s/>με<text:s/>τις<text:s/>διατάξεις<text:s/>του<text:s/>άρθρου<text:s/>26α<text:s/>του<text:s/>ν.<text:s/>27/1975,<text:s/>υπόκεινται<text:s/>και<text:s/>αυτά<text:s/>σε<text:s/>φόρο<text:s/>χωρητικότητας<text:s/>(tonnage<text:s/>tax)<text:s/>σύμφωνα<text:s/>με<text:s/>τις<text:s/>διατάξεις<text:s/>του<text:s/>νόμου<text:s/>αυτού.</text:span></text:p>
      <text:p text:style-name="P40"><text:span text:style-name="T40_1">3.<text:s/>Εκτός<text:s/>από<text:s/>τις<text:s/>κύριες<text:s/>δραστηριότητες<text:s/>θαλάσσιων<text:s/>μεταφορών,<text:s/>υφίστανται<text:s/>ορισμένες<text:s/>βοηθητικές<text:s/>δραστηριότητες<text:s/>του<text:s/>πλοιοκτήτη<text:s/>που<text:s/>είναι<text:s/>συνδεδεμένες<text:s/>με<text:s/>τις<text:s/>θαλάσσιες<text:s/>μεταφορές<text:s/>και<text:s/>οι<text:s/>οποίες<text:s/>θεωρούνται<text:s/>επιλέξιμες<text:s/>για<text:s/>τον<text:s/>φόρο<text:s/>χωρητικότητας<text:s/>του<text:s/>ν.<text:s/>27/1975.</text:span></text:p>
      <text:p text:style-name="P41"><text:span text:style-name="T41_1">Τέτοιες<text:s/>δραστηριότητες<text:s/>επί<text:s/>των<text:s/>πλοίων<text:s/>ορίζονται:</text:span></text:p>
      <text:p text:style-name="P42"><text:span text:style-name="T42_1">α)</text:span><text:span text:style-name="T42_2"><text:tab/></text:span><text:span text:style-name="T42_3">Όσον<text:s/>αφορά<text:s/>στις<text:s/>θαλάσσιες<text:s/>μεταφορές<text:s/>επιβατών,<text:s/>όλες<text:s/>οι<text:s/>παρεχόμενες<text:s/>ξενοδοχειακές<text:s/>υπηρεσίες,<text:s/>οι<text:s/>δραστηριότητες<text:s/>εστίασης<text:s/>(φαγητά<text:s/>και<text:s/>ποτά),<text:s/>ψυχαγωγίας,<text:s/>λιανικού<text:s/>εμπορίου<text:s/>και<text:s/>παροχής<text:s/>υπηρεσιών<text:s/>καλλωπισμού<text:s/>και<text:s/>περιποίησης<text:s/>επιβατών<text:s/>επάνω<text:s/>σε<text:s/>επιλέξιμο<text:s/>πλοίο,<text:s/>δεδομένου<text:s/>ότι<text:s/>όλες<text:s/>αυτές<text:s/>οι<text:s/>δραστηριότητες<text:s/>εκτελούνται<text:s/>ως<text:s/>παρεπόμενες<text:s/>σε<text:s/>σχέση<text:s/>με<text:s/>τις<text:s/>δραστηριότητες<text:s/>των<text:s/>θαλάσσιων<text:s/>μεταφορών<text:s/>επιβατών<text:s/>από<text:s/>το<text:s/>πλοίο<text:s/>αυτό<text:s/>και<text:s/>με<text:s/>την<text:s/>προϋπόθεση<text:s/>ότι<text:s/>η<text:s/>κατανάλωση<text:s/>και<text:s/>η<text:s/>χρήση<text:s/>αυτών<text:s/>καθώς<text:s/>και<text:s/>η<text:s/>παροχή<text:s/>υπηρεσιών<text:s/>γίνεται<text:s/>επάνω<text:s/>στο<text:s/>πλοίο<text:s/>και<text:s/>όλες<text:s/>οι<text:s/>δραστηριότητες<text:s/>αυτές<text:s/>γίνονται<text:s/>αποκλειστικά<text:s/>από<text:s/>τον<text:s/>πλοιοκτήτη.</text:span></text:p>
      <text:p text:style-name="P43"><text:span text:style-name="T43_1">Επίσης,<text:s/>επιλέξιμη<text:s/>στον<text:s/>φόρο<text:s/>χωρητικότητας<text:s/>είναι<text:s/>η<text:s/>λειτουργία<text:s/>εγκαταστάσεων<text:s/>του<text:s/>πλοιοκτήτη<text:s/>για<text:s/>έκδοση<text:s/>εισιτηρίων<text:s/>και<text:s/>τερματικών<text:s/>σταθμών<text:s/>επιβατών,<text:s/>οι<text:s/>οποίες<text:s/>συνδέονται<text:s/>αποκλειστικά<text:s/>με<text:s/>τις<text:s/>ναυτιλιακές<text:s/>δραστηριότητές<text:s/>του<text:s/>που<text:s/>υπόκεινται<text:s/>σε<text:s/>φόρο<text:s/>χωρητικότητας.</text:span></text:p>
      <text:p text:style-name="P44"><text:span text:style-name="T44_1">Αντίθετα,<text:s/>τα<text:s/>έσοδα<text:s/>από<text:s/>την<text:s/>εκμετάλλευση<text:s/>τυχερών<text:s/>παιχνιδιών,<text:s/>από<text:s/>τα<text:s/>καζίνο,<text:s/>από<text:s/>την<text:s/>πώληση<text:s/>ειδών<text:s/>πολυτελείας<text:s/>(με<text:s/>εξαίρεση<text:s/>το<text:s/>αλκοόλ,<text:s/>τον<text:s/>καπνό<text:s/>και<text:s/>τα<text:s/>αρώματα),<text:s/>καθώς<text:s/>και<text:s/>από<text:s/>εκδρομές<text:s/>στην<text:s/>ξηρά,<text:s/>δεν<text:s/>είναι<text:s/>επιλέξιμα<text:s/>στον<text:s/>φόρο<text:s/>χωρητικότητας.</text:span></text:p>
      <text:p text:style-name="P45"><text:span text:style-name="T45_1">β)</text:span><text:span text:style-name="T45_2"><text:tab/></text:span><text:span text:style-name="T45_3">Όσον<text:s/>αφορά<text:s/>στις<text:s/>θαλάσσιες<text:s/>μεταφορές<text:s/>εμπορευμάτων,<text:s/>η<text:s/>φόρτωση<text:s/>και<text:s/>η<text:s/>εκφόρτωση<text:s/>φορτίου<text:s/>σε<text:s/>επιλέξιμο<text:s/>πλοίο<text:s/>(κύρια<text:s/>ναυτιλιακή<text:s/>δραστηριότητα)<text:s/>το<text:s/>οποίο<text:s/>εκμεταλλεύεται<text:s/>επιλέξιμος<text:s/>πλοιοκτήτης,<text:s/>συμπεριλαμβανομένης<text:s/>της<text:s/>μετακίνησης<text:s/>εμπορευματοκιβωτίων<text:s/>εντός<text:s/>της<text:s/>περιοχής<text:s/>του<text:s/>λιμένα<text:s/>αμέσως<text:s/>πριν<text:s/>ή<text:s/>αμέσως<text:s/>μετά<text:s/>το<text:s/>ταξίδι<text:s/>από<text:s/>τον<text:s/>ίδιο<text:s/>τον<text:s/>πλοιοκτήτη<text:s/>(βοηθητική<text:s/>δραστηριότητα)<text:s/>θεωρούνται<text:s/>επιλέξιμες<text:s/>στον<text:s/>φόρο<text:s/>χωρητικότητας.</text:span></text:p>
      <text:p text:style-name="P46"><text:span text:style-name="T46_1">γ)</text:span><text:span text:style-name="T46_2"><text:tab/></text:span><text:span text:style-name="T46_3">Η<text:s/>εκμίσθωση<text:s/>χώρων<text:s/>επί<text:s/>του<text:s/>πλοίου<text:s/>για<text:s/>επιχειρηματικές<text:s/>πράξεις<text:s/>από<text:s/>τρίτους<text:s/>με<text:s/>τη<text:s/>λειτουργία<text:s/>καταστημάτων<text:s/>πώλησης<text:s/>εμπορευμάτων<text:s/>ή<text:s/>παροχής<text:s/>υπηρεσιών,<text:s/>ανταλλακτηρίων<text:s/>συναλλάγματος,<text:s/>κάθε<text:s/>είδους<text:s/>διαφημίσεων<text:s/>κ.λπ.,<text:s/>για<text:s/>μεν<text:s/>τον<text:s/>πλοιοκτήτη<text:s/>αποτελεί<text:s/>επιλέξιμο<text:s/>έσοδο<text:s/>από<text:s/>την<text:s/>άμεση<text:s/>χρησιμοποίηση<text:s/>του<text:s/>ίδιου<text:s/>του<text:s/>πλοίου<text:s/>(εκμετάλλευση<text:s/>πλοίου),<text:s/>για<text:s/>δε<text:s/>τους<text:s/>τρίτους<text:s/>το<text:s/>εισόδημα<text:s/>που<text:s/>προκύπτει<text:s/>από<text:s/>αυτή<text:s/>αποτελεί<text:s/>εισόδημα<text:s/>από<text:s/>επιχειρηματική<text:s/>δραστηριότητα<text:s/>και<text:s/>φορολογείται<text:s/>με<text:s/>τις<text:s/>γενικές<text:s/>διατάξεις<text:s/>ως<text:s/>μη<text:s/>επιλέξιμο<text:s/>έσοδο<text:s/>στον<text:s/>φόρο<text:s/>χωρητικότητας.</text:span></text:p>
      <text:p text:style-name="P47"><text:span text:style-name="T47_1">δ)</text:span><text:span text:style-name="T47_2"><text:tab/></text:span><text:span text:style-name="T47_3">Κάθε<text:s/>συναφής<text:s/>δραστηριότητα<text:s/>με<text:s/>τις<text:s/>προαναφερόμενες.</text:span></text:p>
      <text:p text:style-name="P48"><text:span text:style-name="T48_1">4.<text:s/>Οι<text:s/>περιπτώσεις<text:s/>των<text:s/>βοηθητικών<text:s/>δραστηριοτήτων<text:s/>που<text:s/>αναφέρονται<text:s/>στην<text:s/>παράγραφο<text:s/>3<text:s/>του<text:s/>παρόντος,<text:s/>θεωρούνται<text:s/>το<text:s/>ίδιο<text:s/>επιλέξιμες<text:s/>και<text:s/>για<text:s/>τα<text:s/>πλοία<text:s/>με<text:s/>σημαία<text:s/>Ευρωπαϊκής<text:s/>Ένωσης<text:s/>(Ε.Ε.)<text:s/>και<text:s/>Ευρωπαϊκού<text:s/>Οικονομικού<text:s/>Χώρου<text:s/>(Ε.Ο.Χ.)<text:s/>που<text:s/>φορολογούνται<text:s/>με<text:s/>το<text:s/>άρθρο<text:s/>26α<text:s/>του<text:s/>ν.<text:s/>27/1975.</text:span></text:p>
      <text:p text:style-name="P49"><text:span text:style-name="T49_1">5.<text:s/>Μετά<text:s/>την<text:s/>έκδοση<text:s/>της<text:s/>παρούσης,<text:s/>η<text:s/>οποία<text:s/>ισχύει<text:s/>από<text:s/>τη<text:s/>δημοσίευσή<text:s/>της<text:s/>στην<text:s/>Εφημερίδα<text:s/>της<text:s/>Κυβερνήσεως,<text:s/>κάθε<text:s/>άλλη<text:s/>διαταγή<text:s/>με<text:s/>αντίθετο<text:s/>περιεχόμενο<text:s/>παύει<text:s/>να<text:s/>ισχύει.</text:span></text:p>
      <text:p text:style-name="P50"><text:span text:style-name="T50_1">6.<text:s/>Η<text:s/>απόφαση<text:s/>αυτή<text:s/>να<text:s/>δημοσιευτεί<text:s/>στην<text:s/>Εφημερίδα<text:s/>της<text:s/>Κυβερνήσεως.</text:span></text:p>
      <text:p text:style-name="P51"><text:span text:style-name="T51_1">Η<text:s/>ΥΦΥΠΟΥΡΓΟΣ<text:s/>ΟΙΚΟΝΟΜΙΚΩΝ</text:span></text:p>
      <text:p text:style-name="P52"><text:span text:style-name="T52_1">ΑΙΚΑΤΕΡΙΝΗ<text:s/>ΠΑΠΑΝΑΤΣΙΟΥ</text:span></text:p>
      <text:p text:style-name="P53"><text:span text:style-name="T53_1">ΠΙΝΑΚΑΣ<text:s/>ΑΠΟΔΕΚΤΩΝ</text:span></text:p>
      <text:p text:style-name="P54"><text:span text:style-name="T54_1">Ι.<text:s/>ΑΠΟΔΕΚΤΕΣ<text:s/>ΓΙΑ<text:s/>ΕΝΕΡΓΕΙΑ</text:span></text:p>
      <text:p text:style-name="P55"><text:span text:style-name="T55_1">1.<text:s/>Αποδέκτες<text:s/>Πίνακα<text:s/>Γ’<text:s/>(εκτός<text:s/>του<text:s/>αριθμού<text:s/>2<text:s/>αυτού)</text:span></text:p>
      <text:p text:style-name="P56"><text:span text:style-name="T56_1">2.<text:s/>Κεντρική<text:s/>Υπηρεσία<text:s/>ΣΔΟΕ<text:s/>και<text:s/>τις<text:s/>Περιφερειακές<text:s/>Διευθύνσεις<text:s/>της</text:span></text:p>
      <text:p text:style-name="P57"><text:span text:style-name="T57_1">3.<text:s/>Διεύθυνση<text:s/>Ηλεκτρονικής<text:s/>Διακυβέρνησης</text:span></text:p>
      <text:p text:style-name="P58"><text:span text:style-name="T58_1">4.<text:s/>Διεύθυνση<text:s/>Υποστήριξης<text:s/>Ηλεκτρονικών<text:s/>Υπηρεσιών<text:s/>–Τμήμα<text:s/>Ε’</text:span></text:p>
      <text:p text:style-name="P59"><text:span text:style-name="T59_1">5.<text:s/>Εθνικό<text:s/>Τυπογραφείο<text:s/>(για<text:s/>δημοσίευση<text:s/>στην<text:s/>Εφημερίδα<text:s/>της<text:s/>Κυβερνήσεως)</text:span></text:p>
      <text:p text:style-name="P60"><text:span text:style-name="T60_1">ΙΙ.<text:s/>ΑΠΟΔΕΚΤΕΣ<text:s/>ΓΙΑ<text:s/>ΚΟΙΝΟΠΟΙΗΣΗ</text:span></text:p>
      <text:p text:style-name="P61"><text:span text:style-name="T61_1">1.<text:s/>Γραφείο<text:s/>Υπουργού</text:span></text:p>
      <text:p text:style-name="P62"><text:span text:style-name="T62_1">2.<text:s/>Γραφείο<text:s/>Υφυπουργού</text:span></text:p>
      <text:p text:style-name="P63"><text:span text:style-name="T63_1">3.<text:s/>Αποδέκτες<text:s/>πίνακα<text:s/>ΚΓ’<text:s/>(μόνο<text:s/>στα<text:s/>1,2,<text:s/>3,<text:s/>4,<text:s/>5,<text:s/>6<text:s/>και<text:s/>15)</text:span></text:p>
      <text:p text:style-name="P64"><text:span text:style-name="T64_1">ΙΙΙ.<text:s/>ΑΠΟΔΕΚΤΕΣ<text:s/>ΓΙΑ<text:s/>ΕΝΗΜΕΡΩΣΗ</text:span></text:p>
      <text:p text:style-name="P65"><text:span text:style-name="T65_1">ΙV.<text:s/>ΕΣΩΤΕΡΙΚΗ<text:s/>ΔΙΑΝΟΜΗ</text:span></text:p>
      <text:p text:style-name="P66"><text:span text:style-name="T66_1">1.<text:s/>Γραφείο<text:s/>Διοικητή<text:s/>της<text:s/>Ανεξάρτητης<text:s/>Αρχής<text:s/>Δημοσίων<text:s/>Εσόδων</text:span></text:p>
      <text:p text:style-name="P67"><text:span text:style-name="T67_1">2.<text:s/>Γραφείο<text:s/>Γενικού<text:s/>Δ/ντή<text:s/>Φορολογικής<text:s/>Διοίκησης</text:span></text:p>
      <text:p text:style-name="P68"><text:span text:style-name="T68_1">3.<text:s/>Γραφεία<text:s/>Γενικών<text:s/>Δ/ντών</text:span></text:p>
      <text:p text:style-name="P69"><text:span text:style-name="T69_1">4.<text:s/>Δ/νση<text:s/>Εφαρμογής<text:s/>Άμεσης<text:s/>Φορολογίας<text:s/>–<text:s/>Τμήμα<text:s/>Γ’</text:span></text:p>
      <text:p text:style-name="P70"><text:span text:style-name="T70_1">5.<text:s/>Δ/νση<text:s/>Νομικής<text:s/>Υποστήριξη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