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font-style="italic" style:font-style-asian="italic" style:font-style-complex="italic"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font-style="italic" style:font-style-asian="italic" style:font-style-complex="italic"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PreambelText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PreambelText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PreambelText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PreambelText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PreambelText">
      <style:paragraph-properties fo:margin-top="0.423cm" fo:margin-bottom="0.423cm"/>
    </style:style>
    <style:style style:name="T28_1" style:family="text">
      <style:text-properties fo:language="el" fo:language-asian="el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/>
    </style:style>
    <style:style style:name="P30" style:family="paragraph" style:parent-style-name="StructureList1">
      <style:paragraph-properties fo:margin-top="0.212cm"/>
    </style:style>
    <style:style style:name="T30_1" style:family="text">
      <style:text-properties fo:language="el" fo:language-asian="el"/>
    </style:style>
    <style:style style:name="T30_2" style:family="text">
      <style:text-properties fo:language="en" fo:language-asian="en"/>
    </style:style>
    <style:style style:name="T30_3" style:family="text">
      <style:text-properties fo:language="el" fo:language-asian="el"/>
    </style:style>
    <style:style style:name="P31" style:family="paragraph" style:parent-style-name="StructureList1">
      <style:paragraph-properties fo:margin-top="0.212cm"/>
    </style:style>
    <style:style style:name="T31_1" style:family="text">
      <style:text-properties fo:language="el" fo:language-asian="el"/>
    </style:style>
    <style:style style:name="T31_2" style:family="text">
      <style:text-properties fo:language="en" fo:language-asian="en"/>
    </style:style>
    <style:style style:name="T31_3" style:family="text">
      <style:text-properties fo:language="el" fo:language-asian="el"/>
    </style:style>
    <style:style style:name="P32" style:family="paragraph" style:parent-style-name="PreambelText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PreambelText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PreambelText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PreambelText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PreambelText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PreambelText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PreambelText">
      <style:paragraph-properties fo:margin-top="0.423cm"/>
    </style:style>
    <style:style style:name="T3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9" style:family="paragraph" style:parent-style-name="Heading_20_6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Heading_20_6">
      <style:paragraph-properties fo:margin-top="0.423cm" fo:margin-bottom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MainText">
      <style:paragraph-properties fo:margin-top="0.212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/>
    </style:style>
    <style:style style:name="T4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" style:family="paragraph" style:parent-style-name="Footnotes">
      <style:paragraph-properties fo:margin-top="0.423cm" fo:margin-bottom="0.423cm"/>
    </style:style>
    <style:style style:name="T42_1" style:family="text">
      <style:text-properties fo:language="el" fo:language-asian="el"/>
    </style:style>
    <style:style style:name="P43" style:family="paragraph" style:parent-style-name="StructureList1">
      <style:paragraph-properties fo:margin-top="0.212cm"/>
    </style:style>
    <style:style style:name="T43_1" style:family="text">
      <style:text-properties fo:language="el" fo:language-asian="el"/>
    </style:style>
    <style:style style:name="T43_2" style:family="text">
      <style:text-properties fo:language="en" fo:language-asian="en"/>
    </style:style>
    <style:style style:name="T43_3" style:family="text">
      <style:text-properties fo:language="el" fo:language-asian="el"/>
    </style:style>
    <style:style style:name="T4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" style:family="paragraph" style:parent-style-name="Footnotes">
      <style:paragraph-properties fo:margin-top="0.423cm" fo:margin-bottom="0.423cm"/>
    </style:style>
    <style:style style:name="T44_1" style:family="text">
      <style:text-properties fo:language="el" fo:language-asian="el"/>
    </style:style>
    <style:style style:name="P45" style:family="paragraph" style:parent-style-name="MainText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/>
    </style:style>
    <style:style style:name="P46" style:family="paragraph" style:parent-style-name="Normal">
      <style:paragraph-properties fo:margin-top="0.423cm" fo:margin-bottom="0.423cm"/>
    </style:style>
    <style:style style:name="T46_1" style:family="text">
      <style:text-properties fo:language="el" fo:language-asian="el"/>
    </style:style>
    <style:style style:name="P47" style:family="paragraph" style:parent-style-name="MainText">
      <style:paragraph-properties fo:margin-top="0.212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/>
    </style:style>
    <style:style style:name="P48" style:family="paragraph" style:parent-style-name="Normal">
      <style:paragraph-properties fo:margin-top="0.423cm" fo:margin-bottom="0.423cm"/>
    </style:style>
    <style:style style:name="T48_1" style:family="text">
      <style:text-properties fo:language="el" fo:language-asian="el"/>
    </style:style>
    <style:style style:name="P49" style:family="paragraph" style:parent-style-name="MainText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/>
    </style:style>
    <style:style style:name="T4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" style:family="paragraph" style:parent-style-name="Footnotes">
      <style:paragraph-properties fo:margin-top="0.423cm" fo:margin-bottom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T5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2" style:family="paragraph" style:parent-style-name="Footnotes">
      <style:paragraph-properties fo:margin-top="0.423cm" fo:margin-bottom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T5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4" style:family="paragraph" style:parent-style-name="Footnotes">
      <style:paragraph-properties fo:margin-top="0.423cm" fo:margin-bottom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Heading_20_6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Heading_20_6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Normal">
      <style:paragraph-properties fo:margin-top="0.423cm" fo:margin-bottom="0.423cm"/>
    </style:style>
    <style:style style:name="T58_1" style:family="text">
      <style:text-properties fo:language="el" fo:language-asian="el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/>
    </style:style>
    <style:style style:name="P60" style:family="paragraph" style:parent-style-name="Normal">
      <style:paragraph-properties fo:margin-top="0.423cm" fo:margin-bottom="0.423cm"/>
    </style:style>
    <style:style style:name="T60_1" style:family="text">
      <style:text-properties fo:language="el" fo:language-asian="el"/>
    </style:style>
    <style:style style:name="P61" style:family="paragraph" style:parent-style-name="MainText">
      <style:paragraph-properties fo:margin-top="0.212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/>
    </style:style>
    <style:style style:name="P62" style:family="paragraph" style:parent-style-name="Normal">
      <style:paragraph-properties fo:margin-top="0.423cm" fo:margin-bottom="0.423cm"/>
    </style:style>
    <style:style style:name="T62_1" style:family="text">
      <style:text-properties fo:language="el" fo:language-asian="el"/>
    </style:style>
    <style:style style:name="P63" style:family="paragraph" style:parent-style-name="MainText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Heading_20_6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Heading_20_6">
      <style:paragraph-properties fo:margin-top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Normal">
      <style:paragraph-properties fo:margin-top="0.423cm" fo:margin-bottom="0.423cm"/>
    </style:style>
    <style:style style:name="T67_1" style:family="text">
      <style:text-properties fo:language="el" fo:language-asian="el"/>
    </style:style>
    <style:style style:name="P68" style:family="paragraph" style:parent-style-name="MainText">
      <style:paragraph-properties fo:margin-top="0.212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>
      <style:text-properties fo:language="el" fo:language-asian="el"/>
    </style:style>
    <style:style style:name="P69" style:family="paragraph" style:parent-style-name="Normal">
      <style:paragraph-properties fo:margin-top="0.423cm" fo:margin-bottom="0.423cm"/>
    </style:style>
    <style:style style:name="T69_1" style:family="text">
      <style:text-properties fo:language="el" fo:language-asian="el"/>
    </style:style>
    <style:style style:name="P70" style:family="paragraph" style:parent-style-name="MainText">
      <style:paragraph-properties fo:margin-top="0.212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T70_2" style:family="text">
      <style:text-properties fo:language="el" fo:language-asian="el"/>
    </style:style>
    <style:style style:name="P71" style:family="paragraph" style:parent-style-name="Normal">
      <style:paragraph-properties fo:margin-top="0.423cm" fo:margin-bottom="0.423cm"/>
    </style:style>
    <style:style style:name="T71_1" style:family="text">
      <style:text-properties fo:language="el" fo:language-asian="el"/>
    </style:style>
    <style:style style:name="P72" style:family="paragraph" style:parent-style-name="MainText">
      <style:paragraph-properties fo:margin-top="0.212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l" fo:language-asian="el"/>
    </style:style>
    <style:style style:name="P73" style:family="paragraph" style:parent-style-name="Normal">
      <style:paragraph-properties fo:margin-top="0.423cm" fo:margin-bottom="0.423cm"/>
    </style:style>
    <style:style style:name="T73_1" style:family="text">
      <style:text-properties fo:language="el" fo:language-asian="el"/>
    </style:style>
    <style:style style:name="P74" style:family="paragraph" style:parent-style-name="MainText">
      <style:paragraph-properties fo:margin-top="0.212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l" fo:language-asian="el"/>
    </style:style>
    <style:style style:name="P75" style:family="paragraph" style:parent-style-name="Normal">
      <style:paragraph-properties fo:margin-top="0.423cm" fo:margin-bottom="0.423cm"/>
    </style:style>
    <style:style style:name="T75_1" style:family="text">
      <style:text-properties fo:language="el" fo:language-asian="el"/>
    </style:style>
    <style:style style:name="P76" style:family="paragraph" style:parent-style-name="MainText">
      <style:paragraph-properties fo:margin-top="0.212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T76_2" style:family="text">
      <style:text-properties fo:language="el" fo:language-asian="el"/>
    </style:style>
    <style:style style:name="P77" style:family="paragraph" style:parent-style-name="Normal">
      <style:paragraph-properties fo:margin-top="0.423cm" fo:margin-bottom="0.423cm"/>
    </style:style>
    <style:style style:name="T77_1" style:family="text">
      <style:text-properties fo:language="el" fo:language-asian="el"/>
    </style:style>
    <style:style style:name="P78" style:family="paragraph" style:parent-style-name="MainText">
      <style:paragraph-properties fo:margin-top="0.212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Heading_20_6">
      <style:paragraph-properties fo:margin-top="0.423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Heading_20_6">
      <style:paragraph-properties fo:margin-top="0.423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P83" style:family="paragraph" style:parent-style-name="Normal">
      <style:paragraph-properties fo:margin-top="0.423cm" fo:margin-bottom="0.423cm"/>
    </style:style>
    <style:style style:name="T83_1" style:family="text">
      <style:text-properties fo:language="el" fo:language-asian="el"/>
    </style:style>
    <style:style style:name="P84" style:family="paragraph" style:parent-style-name="MainText">
      <style:paragraph-properties fo:margin-top="0.212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T84_2" style:family="text">
      <style:text-properties fo:language="el" fo:language-asian="el"/>
    </style:style>
    <style:style style:name="P85" style:family="paragraph" style:parent-style-name="StructureList1">
      <style:paragraph-properties fo:margin-top="0.212cm"/>
    </style:style>
    <style:style style:name="T85_1" style:family="text">
      <style:text-properties fo:language="el" fo:language-asian="el"/>
    </style:style>
    <style:style style:name="T85_2" style:family="text">
      <style:text-properties fo:language="en" fo:language-asian="en"/>
    </style:style>
    <style:style style:name="T85_3" style:family="text">
      <style:text-properties fo:language="el" fo:language-asian="el"/>
    </style:style>
    <style:style style:name="P86" style:family="paragraph" style:parent-style-name="StructureList1">
      <style:paragraph-properties fo:margin-top="0.212cm"/>
    </style:style>
    <style:style style:name="T86_1" style:family="text">
      <style:text-properties fo:language="el" fo:language-asian="el"/>
    </style:style>
    <style:style style:name="T86_2" style:family="text">
      <style:text-properties fo:language="en" fo:language-asian="en"/>
    </style:style>
    <style:style style:name="T86_3" style:family="text">
      <style:text-properties fo:language="el" fo:language-asian="el"/>
    </style:style>
    <style:style style:name="P87" style:family="paragraph" style:parent-style-name="Normal">
      <style:paragraph-properties fo:margin-top="0.423cm" fo:margin-bottom="0.423cm"/>
    </style:style>
    <style:style style:name="T87_1" style:family="text">
      <style:text-properties fo:language="el" fo:language-asian="el"/>
    </style:style>
    <style:style style:name="P88" style:family="paragraph" style:parent-style-name="StructureList1">
      <style:paragraph-properties fo:margin-top="0.212cm"/>
    </style:style>
    <style:style style:name="T88_1" style:family="text">
      <style:text-properties fo:language="el" fo:language-asian="el"/>
    </style:style>
    <style:style style:name="T88_2" style:family="text">
      <style:text-properties fo:language="en" fo:language-asian="en"/>
    </style:style>
    <style:style style:name="T88_3" style:family="text">
      <style:text-properties fo:language="el" fo:language-asian="el"/>
    </style:style>
    <style:style style:name="P89" style:family="paragraph" style:parent-style-name="StructureList1">
      <style:paragraph-properties fo:margin-top="0.212cm"/>
    </style:style>
    <style:style style:name="T89_1" style:family="text">
      <style:text-properties fo:language="el" fo:language-asian="el"/>
    </style:style>
    <style:style style:name="T89_2" style:family="text">
      <style:text-properties fo:language="en" fo:language-asian="en"/>
    </style:style>
    <style:style style:name="T89_3" style:family="text">
      <style:text-properties fo:language="el" fo:language-asian="el"/>
    </style:style>
    <style:style style:name="P90" style:family="paragraph" style:parent-style-name="StructureList1">
      <style:paragraph-properties fo:margin-top="0.212cm"/>
    </style:style>
    <style:style style:name="T90_1" style:family="text">
      <style:text-properties fo:language="el" fo:language-asian="el"/>
    </style:style>
    <style:style style:name="T90_2" style:family="text">
      <style:text-properties fo:language="en" fo:language-asian="en"/>
    </style:style>
    <style:style style:name="T90_3" style:family="text">
      <style:text-properties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Normal">
      <style:paragraph-properties fo:margin-top="0.423cm" fo:margin-bottom="0.423cm"/>
    </style:style>
    <style:style style:name="T92_1" style:family="text">
      <style:text-properties fo:language="el" fo:language-asian="el"/>
    </style:style>
    <style:style style:name="P93" style:family="paragraph" style:parent-style-name="MainText">
      <style:paragraph-properties fo:margin-top="0.212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T93_2" style:family="text">
      <style:text-properties fo:language="el" fo:language-asian="el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P95" style:family="paragraph" style:parent-style-name="Heading_20_6">
      <style:paragraph-properties fo:margin-top="0.423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P96" style:family="paragraph" style:parent-style-name="Heading_20_6">
      <style:paragraph-properties fo:margin-top="0.423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P97" style:family="paragraph" style:parent-style-name="Normal">
      <style:paragraph-properties fo:margin-top="0.423cm" fo:margin-bottom="0.423cm"/>
    </style:style>
    <style:style style:name="T97_1" style:family="text">
      <style:text-properties fo:language="el" fo:language-asian="el"/>
    </style:style>
    <style:style style:name="P98" style:family="paragraph" style:parent-style-name="MainText">
      <style:paragraph-properties fo:margin-top="0.212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T98_2" style:family="text">
      <style:text-properties fo:language="el" fo:language-asian="el"/>
    </style:style>
    <style:style style:name="P99" style:family="paragraph" style:parent-style-name="Normal">
      <style:paragraph-properties fo:margin-top="0.423cm" fo:margin-bottom="0.423cm"/>
    </style:style>
    <style:style style:name="T99_1" style:family="text">
      <style:text-properties fo:language="el" fo:language-asian="el"/>
    </style:style>
    <style:style style:name="P100" style:family="paragraph" style:parent-style-name="MainText">
      <style:paragraph-properties fo:margin-top="0.212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T100_2" style:family="text">
      <style:text-properties fo:language="el" fo:language-asian="el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/>
    </style:style>
    <style:style style:name="P102" style:family="paragraph" style:parent-style-name="Normal">
      <style:paragraph-properties fo:margin-top="0.423cm" fo:margin-bottom="0.423cm"/>
    </style:style>
    <style:style style:name="T102_1" style:family="text">
      <style:text-properties fo:language="el" fo:language-asian="el"/>
    </style:style>
    <style:style style:name="P103" style:family="paragraph" style:parent-style-name="MainText">
      <style:paragraph-properties fo:margin-top="0.212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T103_2" style:family="text">
      <style:text-properties fo:language="el" fo:language-asian="el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/>
    </style:style>
    <style:style style:name="P105" style:family="paragraph" style:parent-style-name="Heading_20_6">
      <style:paragraph-properties fo:margin-top="0.423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P106" style:family="paragraph" style:parent-style-name="Heading_20_6">
      <style:paragraph-properties fo:margin-top="0.423cm" fo:margin-bottom="0.423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P107" style:family="paragraph" style:parent-style-name="MainText">
      <style:paragraph-properties fo:margin-top="0.212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T107_2" style:family="text">
      <style:text-properties fo:language="el" fo:language-asian="el"/>
    </style:style>
    <style:style style:name="P108" style:family="paragraph" style:parent-style-name="Normal">
      <style:paragraph-properties fo:margin-top="0.423cm" fo:margin-bottom="0.423cm"/>
    </style:style>
    <style:style style:name="T108_1" style:family="text">
      <style:text-properties fo:language="el" fo:language-asian="el"/>
    </style:style>
    <style:style style:name="T10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" style:family="paragraph" style:parent-style-name="Footnotes">
      <style:paragraph-properties fo:margin-top="0.423cm" fo:margin-bottom="0.423cm"/>
    </style:style>
    <style:style style:name="T109_1" style:family="text">
      <style:text-properties fo:language="el" fo:language-asian="el"/>
    </style:style>
    <style:style style:name="P110" style:family="paragraph" style:parent-style-name="MainText">
      <style:paragraph-properties fo:margin-top="0.212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T110_2" style:family="text">
      <style:text-properties fo:language="el" fo:language-asian="el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/>
    </style:style>
    <style:style style:name="P112" style:family="paragraph" style:parent-style-name="Heading_20_6">
      <style:paragraph-properties fo:margin-top="0.423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P113" style:family="paragraph" style:parent-style-name="Heading_20_6">
      <style:paragraph-properties fo:margin-top="0.423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/>
    </style:style>
    <style:style style:name="T11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6" style:family="paragraph" style:parent-style-name="Footnotes">
      <style:paragraph-properties fo:margin-top="0.423cm" fo:margin-bottom="0.423cm"/>
    </style:style>
    <style:style style:name="T116_1" style:family="text">
      <style:text-properties fo:language="el" fo:language-asian="el"/>
    </style:style>
    <style:style style:name="P117" style:family="paragraph" style:parent-style-name="Heading_20_6">
      <style:paragraph-properties fo:margin-top="0.423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P118" style:family="paragraph" style:parent-style-name="Heading_20_6">
      <style:paragraph-properties fo:margin-top="0.423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/>
    </style:style>
    <style:style style:name="P122" style:family="paragraph" style:parent-style-name="Heading_20_6">
      <style:paragraph-properties fo:margin-top="0.423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P123" style:family="paragraph" style:parent-style-name="Heading_20_6">
      <style:paragraph-properties fo:margin-top="0.423cm" fo:margin-bottom="0.423cm"/>
    </style:style>
    <style:style style:name="T123_1" style:family="text">
      <style:text-properties fo:language="el" fo:language-asian="el"/>
    </style:style>
    <style:style style:name="P124" style:family="paragraph" style:parent-style-name="MainText">
      <style:paragraph-properties fo:margin-top="0.212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T124_2" style:family="text">
      <style:text-properties fo:language="el" fo:language-asian="el"/>
    </style:style>
    <style:style style:name="T12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5" style:family="paragraph" style:parent-style-name="Footnotes">
      <style:paragraph-properties fo:margin-top="0.423cm" fo:margin-bottom="0.423cm"/>
    </style:style>
    <style:style style:name="T125_1" style:family="text">
      <style:text-properties fo:language="el" fo:language-asian="el"/>
    </style:style>
    <style:style style:name="P126" style:family="paragraph" style:parent-style-name="MainText">
      <style:paragraph-properties fo:margin-top="0.212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T126_2" style:family="text">
      <style:text-properties fo:language="el" fo:language-asian="el"/>
    </style:style>
    <style:style style:name="T12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7" style:family="paragraph" style:parent-style-name="Footnotes">
      <style:paragraph-properties fo:margin-top="0.423cm" fo:margin-bottom="0.423cm"/>
    </style:style>
    <style:style style:name="T127_1" style:family="text">
      <style:text-properties fo:language="el" fo:language-asian="el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/>
    </style:style>
    <style:style style:name="P129" style:family="paragraph" style:parent-style-name="Heading_20_6">
      <style:paragraph-properties fo:margin-top="0.423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P130" style:family="paragraph" style:parent-style-name="Heading_20_6">
      <style:paragraph-properties fo:margin-top="0.423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P131" style:family="paragraph" style:parent-style-name="Normal">
      <style:paragraph-properties fo:margin-top="0.423cm" fo:margin-bottom="0.423cm"/>
    </style:style>
    <style:style style:name="T131_1" style:family="text">
      <style:text-properties fo:language="el" fo:language-asian="el"/>
    </style:style>
    <style:style style:name="P132" style:family="paragraph" style:parent-style-name="MainText">
      <style:paragraph-properties fo:margin-top="0.212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T132_2" style:family="text">
      <style:text-properties fo:language="el" fo:language-asian="el"/>
    </style:style>
    <style:style style:name="P133" style:family="paragraph" style:parent-style-name="Normal">
      <style:paragraph-properties fo:margin-top="0.423cm" fo:margin-bottom="0.423cm"/>
    </style:style>
    <style:style style:name="T133_1" style:family="text">
      <style:text-properties fo:language="el" fo:language-asian="el"/>
    </style:style>
    <style:style style:name="P134" style:family="paragraph" style:parent-style-name="MainText">
      <style:paragraph-properties fo:margin-top="0.212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T134_2" style:family="text">
      <style:text-properties fo:language="el" fo:language-asian="el"/>
    </style:style>
    <style:style style:name="P135" style:family="paragraph" style:parent-style-name="Normal">
      <style:paragraph-properties fo:margin-top="0.423cm"/>
    </style:style>
    <style:style style:name="T135_1" style:family="text">
      <style:text-properties fo:language="el" fo:language-asian="el"/>
    </style:style>
    <style:style style:name="P136" style:family="paragraph" style:parent-style-name="Heading_20_6">
      <style:paragraph-properties fo:margin-top="0.423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P137" style:family="paragraph" style:parent-style-name="Heading_20_6">
      <style:paragraph-properties fo:margin-top="0.423cm" fo:margin-bottom="0.423cm"/>
    </style:style>
    <style:style style:name="T137_1" style:family="text">
      <style:text-properties fo:language="el" fo:language-asian="el"/>
    </style:style>
    <style:style style:name="P138" style:family="paragraph" style:parent-style-name="MainText">
      <style:paragraph-properties fo:margin-top="0.212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T138_2" style:family="text">
      <style:text-properties fo:language="el" fo:language-asian="el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language="el" fo:language-asian="el"/>
    </style:style>
    <style:style style:name="P140" style:family="paragraph" style:parent-style-name="Normal">
      <style:paragraph-properties fo:margin-top="0.423cm"/>
    </style:style>
    <style:style style:name="T140_1" style:family="text">
      <style:text-properties fo:language="el" fo:language-asian="el"/>
    </style:style>
    <style:style style:name="T14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1" style:family="paragraph" style:parent-style-name="Footnotes">
      <style:paragraph-properties fo:margin-top="0.423cm" fo:margin-bottom="0.423cm"/>
    </style:style>
    <style:style style:name="T141_1" style:family="text">
      <style:text-properties fo:language="el" fo:language-asian="el"/>
    </style:style>
    <style:style style:name="P142" style:family="paragraph" style:parent-style-name="Normal">
      <style:paragraph-properties fo:margin-top="0.423cm" fo:margin-bottom="0.423cm"/>
    </style:style>
    <style:style style:name="T142_1" style:family="text">
      <style:text-properties fo:language="el" fo:language-asian="el"/>
    </style:style>
    <style:style style:name="P143" style:family="paragraph" style:parent-style-name="MainText">
      <style:paragraph-properties fo:margin-top="0.212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T143_2" style:family="text">
      <style:text-properties fo:language="el" fo:language-asian="el"/>
    </style:style>
    <style:style style:name="T14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4" style:family="paragraph" style:parent-style-name="Footnotes">
      <style:paragraph-properties fo:margin-top="0.423cm" fo:margin-bottom="0.423cm"/>
    </style:style>
    <style:style style:name="T144_1" style:family="text">
      <style:text-properties fo:language="el" fo:language-asian="el"/>
    </style:style>
    <style:style style:name="P145" style:family="paragraph" style:parent-style-name="Normal">
      <style:paragraph-properties fo:margin-top="0.423cm" fo:margin-bottom="0.423cm"/>
    </style:style>
    <style:style style:name="T145_1" style:family="text">
      <style:text-properties fo:language="el" fo:language-asian="el"/>
    </style:style>
    <style:style style:name="P146" style:family="paragraph" style:parent-style-name="MainText">
      <style:paragraph-properties fo:margin-top="0.212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T146_2" style:family="text">
      <style:text-properties fo:language="el" fo:language-asian="el"/>
    </style:style>
    <style:style style:name="T14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7" style:family="paragraph" style:parent-style-name="Footnotes">
      <style:paragraph-properties fo:margin-top="0.423cm" fo:margin-bottom="0.423cm"/>
    </style:style>
    <style:style style:name="T147_1" style:family="text">
      <style:text-properties fo:language="el" fo:language-asian="el"/>
    </style:style>
    <style:style style:name="P148" style:family="paragraph" style:parent-style-name="Normal">
      <style:paragraph-properties fo:margin-top="0.423cm" fo:margin-bottom="0.423cm"/>
    </style:style>
    <style:style style:name="T148_1" style:family="text">
      <style:text-properties fo:language="el" fo:language-asian="el"/>
    </style:style>
    <style:style style:name="P149" style:family="paragraph" style:parent-style-name="MainText">
      <style:paragraph-properties fo:margin-top="0.212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T149_2" style:family="text">
      <style:text-properties fo:language="el" fo:language-asian="el"/>
    </style:style>
    <style:style style:name="T14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0" style:family="paragraph" style:parent-style-name="Footnotes">
      <style:paragraph-properties fo:margin-top="0.423cm" fo:margin-bottom="0.423cm"/>
    </style:style>
    <style:style style:name="T150_1" style:family="text">
      <style:text-properties fo:language="el" fo:language-asian="el"/>
    </style:style>
    <style:style style:name="P151" style:family="paragraph" style:parent-style-name="Normal">
      <style:paragraph-properties fo:margin-top="0.423cm" fo:margin-bottom="0.423cm"/>
    </style:style>
    <style:style style:name="T151_1" style:family="text">
      <style:text-properties fo:language="el" fo:language-asian="el"/>
    </style:style>
    <style:style style:name="P152" style:family="paragraph" style:parent-style-name="MainText">
      <style:paragraph-properties fo:margin-top="0.212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T152_2" style:family="text">
      <style:text-properties fo:language="el" fo:language-asian="el"/>
    </style:style>
    <style:style style:name="T15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3" style:family="paragraph" style:parent-style-name="Footnotes">
      <style:paragraph-properties fo:margin-top="0.423cm" fo:margin-bottom="0.423cm"/>
    </style:style>
    <style:style style:name="T153_1" style:family="text">
      <style:text-properties fo:language="el" fo:language-asian="el"/>
    </style:style>
    <style:style style:name="P154" style:family="paragraph" style:parent-style-name="Normal">
      <style:paragraph-properties fo:margin-top="0.423cm" fo:margin-bottom="0.423cm"/>
    </style:style>
    <style:style style:name="T154_1" style:family="text">
      <style:text-properties fo:language="el" fo:language-asian="el"/>
    </style:style>
    <style:style style:name="P155" style:family="paragraph" style:parent-style-name="MainText">
      <style:paragraph-properties fo:margin-top="0.212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T155_2" style:family="text">
      <style:text-properties fo:language="el" fo:language-asian="el"/>
    </style:style>
    <style:style style:name="T15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6" style:family="paragraph" style:parent-style-name="Footnotes">
      <style:paragraph-properties fo:margin-top="0.423cm" fo:margin-bottom="0.423cm"/>
    </style:style>
    <style:style style:name="T156_1" style:family="text">
      <style:text-properties fo:language="el" fo:language-asian="el"/>
    </style:style>
    <style:style style:name="P157" style:family="paragraph" style:parent-style-name="Normal">
      <style:paragraph-properties fo:margin-top="0.423cm" fo:margin-bottom="0.423cm"/>
    </style:style>
    <style:style style:name="T157_1" style:family="text">
      <style:text-properties fo:language="el" fo:language-asian="el"/>
    </style:style>
    <style:style style:name="P158" style:family="paragraph" style:parent-style-name="MainText">
      <style:paragraph-properties fo:margin-top="0.212cm"/>
    </style:style>
    <style:style style:name="T158_1" style:family="text">
      <style:text-properties fo:language="el" fo:language-asian="el" fo:font-weight="bold" style:font-weight-asian="bold" style:font-weight-complex="bold"/>
    </style:style>
    <style:style style:name="T158_2" style:family="text">
      <style:text-properties fo:language="el" fo:language-asian="el"/>
    </style:style>
    <style:style style:name="T15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9" style:family="paragraph" style:parent-style-name="Footnotes">
      <style:paragraph-properties fo:margin-top="0.423cm" fo:margin-bottom="0.423cm"/>
    </style:style>
    <style:style style:name="T159_1" style:family="text">
      <style:text-properties fo:language="el" fo:language-asian="el"/>
    </style:style>
    <style:style style:name="P160" style:family="paragraph" style:parent-style-name="MainText">
      <style:paragraph-properties fo:margin-top="0.212cm"/>
    </style:style>
    <style:style style:name="T160_1" style:family="text">
      <style:text-properties fo:language="el" fo:language-asian="el" fo:font-weight="bold" style:font-weight-asian="bold" style:font-weight-complex="bold"/>
    </style:style>
    <style:style style:name="T160_2" style:family="text">
      <style:text-properties fo:language="el" fo:language-asian="el"/>
    </style:style>
    <style:style style:name="T16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1" style:family="paragraph" style:parent-style-name="Footnotes">
      <style:paragraph-properties fo:margin-top="0.423cm" fo:margin-bottom="0.423cm"/>
    </style:style>
    <style:style style:name="T161_1" style:family="text">
      <style:text-properties fo:language="el" fo:language-asian="el"/>
    </style:style>
    <style:style style:name="P162" style:family="paragraph" style:parent-style-name="Normal">
      <style:paragraph-properties fo:margin-top="0.423cm" fo:margin-bottom="0.423cm"/>
    </style:style>
    <style:style style:name="T162_1" style:family="text">
      <style:text-properties fo:language="el" fo:language-asian="el"/>
    </style:style>
    <style:style style:name="P163" style:family="paragraph" style:parent-style-name="MainText">
      <style:paragraph-properties fo:margin-top="0.212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T163_2" style:family="text">
      <style:text-properties fo:language="el" fo:language-asian="el"/>
    </style:style>
    <style:style style:name="T16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4" style:family="paragraph" style:parent-style-name="Footnotes">
      <style:paragraph-properties fo:margin-top="0.423cm" fo:margin-bottom="0.423cm"/>
    </style:style>
    <style:style style:name="T164_1" style:family="text">
      <style:text-properties fo:language="el" fo:language-asian="el"/>
    </style:style>
    <style:style style:name="P165" style:family="paragraph" style:parent-style-name="Heading_20_6">
      <style:paragraph-properties fo:margin-top="0.423cm" fo:margin-bottom="0.423cm"/>
    </style:style>
    <style:style style:name="T165_1" style:family="text" style:parent-style-name="article-num">
      <style:text-properties fo:language="el" fo:language-asian="el" fo:font-weight="bold" style:font-weight-asian="bold" style:font-weight-complex="bold"/>
    </style:style>
    <style:style style:name="P166" style:family="paragraph" style:parent-style-name="MainText">
      <style:paragraph-properties fo:margin-top="0.212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T166_2" style:family="text">
      <style:text-properties fo:language="el" fo:language-asian="el"/>
    </style:style>
    <style:style style:name="T16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7" style:family="paragraph" style:parent-style-name="Footnotes">
      <style:paragraph-properties fo:margin-top="0.423cm" fo:margin-bottom="0.423cm"/>
    </style:style>
    <style:style style:name="T167_1" style:family="text">
      <style:text-properties fo:language="el" fo:language-asian="el"/>
    </style:style>
    <style:style style:name="P168" style:family="paragraph" style:parent-style-name="MainText">
      <style:paragraph-properties fo:margin-top="0.212cm"/>
    </style:style>
    <style:style style:name="T168_1" style:family="text">
      <style:text-properties fo:language="el" fo:language-asian="el" fo:font-weight="bold" style:font-weight-asian="bold" style:font-weight-complex="bold"/>
    </style:style>
    <style:style style:name="T168_2" style:family="text">
      <style:text-properties fo:language="el" fo:language-asian="el"/>
    </style:style>
    <style:style style:name="T16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9" style:family="paragraph" style:parent-style-name="Footnotes">
      <style:paragraph-properties fo:margin-top="0.423cm" fo:margin-bottom="0.423cm"/>
    </style:style>
    <style:style style:name="T169_1" style:family="text">
      <style:text-properties fo:language="el" fo:language-asian="el"/>
    </style:style>
    <style:style style:name="P170" style:family="paragraph" style:parent-style-name="MainText">
      <style:paragraph-properties fo:margin-top="0.212cm"/>
    </style:style>
    <style:style style:name="T170_1" style:family="text">
      <style:text-properties fo:language="el" fo:language-asian="el" fo:font-weight="bold" style:font-weight-asian="bold" style:font-weight-complex="bold"/>
    </style:style>
    <style:style style:name="T170_2" style:family="text">
      <style:text-properties fo:language="el" fo:language-asian="el"/>
    </style:style>
    <style:style style:name="T17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1" style:family="paragraph" style:parent-style-name="Footnotes">
      <style:paragraph-properties fo:margin-top="0.423cm" fo:margin-bottom="0.423cm"/>
    </style:style>
    <style:style style:name="T171_1" style:family="text">
      <style:text-properties fo:language="el" fo:language-asian="el"/>
    </style:style>
    <style:style style:name="P172" style:family="paragraph" style:parent-style-name="MainText">
      <style:paragraph-properties fo:margin-top="0.212cm"/>
    </style:style>
    <style:style style:name="T172_1" style:family="text">
      <style:text-properties fo:language="el" fo:language-asian="el" fo:font-weight="bold" style:font-weight-asian="bold" style:font-weight-complex="bold"/>
    </style:style>
    <style:style style:name="T172_2" style:family="text">
      <style:text-properties fo:language="el" fo:language-asian="el"/>
    </style:style>
    <style:style style:name="P173" style:family="paragraph" style:parent-style-name="Normal">
      <style:paragraph-properties fo:margin-top="0.423cm"/>
    </style:style>
    <style:style style:name="T173_1" style:family="text">
      <style:text-properties fo:language="el" fo:language-asian="el"/>
    </style:style>
    <style:style style:name="T17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4" style:family="paragraph" style:parent-style-name="Footnotes">
      <style:paragraph-properties fo:margin-top="0.423cm" fo:margin-bottom="0.423cm"/>
    </style:style>
    <style:style style:name="T174_1" style:family="text">
      <style:text-properties fo:language="el" fo:language-asian="el"/>
    </style:style>
    <style:style style:name="P175" style:family="paragraph" style:parent-style-name="Normal">
      <style:paragraph-properties fo:margin-top="0.423cm"/>
    </style:style>
    <style:style style:name="T175_1" style:family="text">
      <style:text-properties fo:language="el" fo:language-asian="el"/>
    </style:style>
    <style:style style:name="T17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6" style:family="paragraph" style:parent-style-name="Footnotes">
      <style:paragraph-properties fo:margin-top="0.423cm" fo:margin-bottom="0.423cm"/>
    </style:style>
    <style:style style:name="T176_1" style:family="text">
      <style:text-properties fo:language="el" fo:language-asian="el"/>
    </style:style>
    <style:style style:name="P177" style:family="paragraph" style:parent-style-name="Normal">
      <style:paragraph-properties fo:margin-top="0.423cm"/>
    </style:style>
    <style:style style:name="T177_1" style:family="text">
      <style:text-properties fo:language="el" fo:language-asian="el"/>
    </style:style>
    <style:style style:name="T17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8" style:family="paragraph" style:parent-style-name="Footnotes">
      <style:paragraph-properties fo:margin-top="0.423cm" fo:margin-bottom="0.423cm"/>
    </style:style>
    <style:style style:name="T178_1" style:family="text">
      <style:text-properties fo:language="el" fo:language-asian="el"/>
    </style:style>
    <style:style style:name="P179" style:family="paragraph" style:parent-style-name="Normal">
      <style:paragraph-properties fo:margin-top="0.423cm"/>
    </style:style>
    <style:style style:name="T179_1" style:family="text">
      <style:text-properties fo:language="el" fo:language-asian="el"/>
    </style:style>
    <style:style style:name="T17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0" style:family="paragraph" style:parent-style-name="Footnotes">
      <style:paragraph-properties fo:margin-top="0.423cm" fo:margin-bottom="0.423cm"/>
    </style:style>
    <style:style style:name="T180_1" style:family="text">
      <style:text-properties fo:language="el" fo:language-asian="el"/>
    </style:style>
    <style:style style:name="P181" style:family="paragraph" style:parent-style-name="Normal">
      <style:paragraph-properties fo:margin-top="0.423cm" fo:margin-bottom="0.423cm"/>
    </style:style>
    <style:style style:name="T181_1" style:family="text">
      <style:text-properties fo:language="el" fo:language-asian="el"/>
    </style:style>
    <style:style style:name="T18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2" style:family="paragraph" style:parent-style-name="Footnotes">
      <style:paragraph-properties fo:margin-top="0.423cm" fo:margin-bottom="0.423cm"/>
    </style:style>
    <style:style style:name="T182_1" style:family="text">
      <style:text-properties fo:language="el" fo:language-asian="el"/>
    </style:style>
    <style:style style:name="P183" style:family="paragraph" style:parent-style-name="MainText">
      <style:paragraph-properties fo:margin-top="0.212cm"/>
    </style:style>
    <style:style style:name="T183_1" style:family="text">
      <style:text-properties fo:language="el" fo:language-asian="el" fo:font-weight="bold" style:font-weight-asian="bold" style:font-weight-complex="bold"/>
    </style:style>
    <style:style style:name="T183_2" style:family="text">
      <style:text-properties fo:language="el" fo:language-asian="el"/>
    </style:style>
    <style:style style:name="T18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4" style:family="paragraph" style:parent-style-name="Footnotes">
      <style:paragraph-properties fo:margin-top="0.423cm" fo:margin-bottom="0.423cm"/>
    </style:style>
    <style:style style:name="T184_1" style:family="text">
      <style:text-properties fo:language="el" fo:language-asian="el"/>
    </style:style>
    <style:style style:name="P185" style:family="paragraph" style:parent-style-name="StructureList1">
      <style:paragraph-properties fo:margin-top="0.212cm"/>
    </style:style>
    <style:style style:name="T185_1" style:family="text">
      <style:text-properties fo:language="el" fo:language-asian="el"/>
    </style:style>
    <style:style style:name="T185_2" style:family="text">
      <style:text-properties fo:language="en" fo:language-asian="en"/>
    </style:style>
    <style:style style:name="T185_3" style:family="text">
      <style:text-properties fo:language="el" fo:language-asian="el"/>
    </style:style>
    <style:style style:name="T18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6" style:family="paragraph" style:parent-style-name="Footnotes">
      <style:paragraph-properties fo:margin-top="0.423cm" fo:margin-bottom="0.423cm"/>
    </style:style>
    <style:style style:name="T186_1" style:family="text">
      <style:text-properties fo:language="el" fo:language-asian="el"/>
    </style:style>
    <style:style style:name="P187" style:family="paragraph" style:parent-style-name="StructureList1">
      <style:paragraph-properties fo:margin-top="0.212cm"/>
    </style:style>
    <style:style style:name="T187_1" style:family="text">
      <style:text-properties fo:language="el" fo:language-asian="el"/>
    </style:style>
    <style:style style:name="T187_2" style:family="text">
      <style:text-properties fo:language="en" fo:language-asian="en"/>
    </style:style>
    <style:style style:name="T187_3" style:family="text">
      <style:text-properties fo:language="el" fo:language-asian="el"/>
    </style:style>
    <style:style style:name="T18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8" style:family="paragraph" style:parent-style-name="Footnotes">
      <style:paragraph-properties fo:margin-top="0.423cm" fo:margin-bottom="0.423cm"/>
    </style:style>
    <style:style style:name="T188_1" style:family="text">
      <style:text-properties fo:language="el" fo:language-asian="el"/>
    </style:style>
    <style:style style:name="P189" style:family="paragraph" style:parent-style-name="MainText">
      <style:paragraph-properties fo:margin-top="0.212cm"/>
    </style:style>
    <style:style style:name="T189_1" style:family="text">
      <style:text-properties fo:language="el" fo:language-asian="el" fo:font-weight="bold" style:font-weight-asian="bold" style:font-weight-complex="bold"/>
    </style:style>
    <style:style style:name="T189_2" style:family="text">
      <style:text-properties fo:language="el" fo:language-asian="el"/>
    </style:style>
    <style:style style:name="T18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0" style:family="paragraph" style:parent-style-name="Footnotes">
      <style:paragraph-properties fo:margin-top="0.423cm" fo:margin-bottom="0.423cm"/>
    </style:style>
    <style:style style:name="T190_1" style:family="text">
      <style:text-properties fo:language="el" fo:language-asian="el"/>
    </style:style>
    <style:style style:name="P191" style:family="paragraph" style:parent-style-name="Normal">
      <style:paragraph-properties fo:margin-top="0.423cm"/>
    </style:style>
    <style:style style:name="T191_1" style:family="text">
      <style:text-properties fo:language="el" fo:language-asian="el"/>
    </style:style>
    <style:style style:name="P192" style:family="paragraph" style:parent-style-name="Normal">
      <style:paragraph-properties fo:margin-top="0.423cm"/>
    </style:style>
    <style:style style:name="T192_1" style:family="text">
      <style:text-properties fo:language="el" fo:language-asian="el"/>
    </style:style>
    <style:style style:name="P193" style:family="paragraph" style:parent-style-name="Normal">
      <style:paragraph-properties fo:margin-top="0.423cm"/>
    </style:style>
    <style:style style:name="T193_1" style:family="text">
      <style:text-properties fo:language="el" fo:language-asian="el"/>
    </style:style>
    <style:style style:name="P194" style:family="paragraph" style:parent-style-name="Normal">
      <style:paragraph-properties fo:margin-top="0.423cm" fo:margin-bottom="0.423cm"/>
    </style:style>
    <style:style style:name="T194_1" style:family="text">
      <style:text-properties fo:language="el" fo:language-asian="el"/>
    </style:style>
  </office:automatic-styles>
  <office:body>
    <office:text>
      <text:p text:style-name="P1"><text:span text:style-name="T1_1">ΠΟΛ.1162/2018</text:span></text:p>
      <text:p text:style-name="P2"><text:span text:style-name="T2_1">Υποβολή<text:s/>Δήλωσης<text:s/>Πληροφοριακών<text:s/>Στοιχείων<text:s/>Μίσθωσης<text:s/>Ακίνητης<text:s/>Περιουσίας<text:s/>με<text:s/>τη<text:s/>χρήση<text:s/>ηλεκτρονικής<text:s/>μεθόδου<text:s/>επικοινωνίας<text:s/>μέσω<text:s/>διαδικτύου</text:span></text:p>
      <text:p text:style-name="P3"><text:span text:style-name="T3_1">Αθήνα,<text:s/>3<text:s/>Αυγούστου<text:s/>2018</text:span></text:p>
      <text:p text:style-name="P4"><text:span text:style-name="T4_1">ΠΟΛ<text:s/>1162/03-08-2018</text:span></text:p>
      <text:p text:style-name="P5"><text:span text:style-name="T5_1">(ΦΕΚ<text:s/>Β'<text:s/>3579/22-08-2018)</text:span></text:p>
      <text:p text:style-name="P6"><text:span text:style-name="T6_1">ΕΛΛΗΝΙΚΗ<text:s/>ΔΗΜΟΚΡΑΤΙΑ</text:span></text:p>
      <text:p text:style-name="P7"><text:span text:style-name="T7_1">Ι.<text:s/>ΓΕΝΙΚΗ<text:s/>Δ/ΝΣΗ<text:s/>ΦΟΡΟΛΟΓΙΚΗΣ<text:s/>ΔΙΟΙΚΗΣΗΣ</text:span></text:p>
      <text:p text:style-name="P8"><text:span text:style-name="T8_1">Δ/ΝΣΗ<text:s/>ΕΦΑΡΜΟΓΗΣ<text:s/>ΑΜΕΣΗΣ<text:s/>ΦΟΡΟΛΟΓΙΑΣ<text:s/></text:span></text:p>
      <text:p text:style-name="P9"><text:span text:style-name="T9_1">ΤΜΗΜΑΤΑ<text:s/>Α’<text:s/>ΚΑΙ<text:s/>Β’</text:span></text:p>
      <text:p text:style-name="P10"><text:span text:style-name="T10_1">Ταχ.<text:s/>Δ/νση<text:s/>:<text:s/>Καρ.<text:s/>Σερβίας<text:s/>10</text:span></text:p>
      <text:p text:style-name="P11"><text:span text:style-name="T11_1">Ταχ.<text:s/>Κώδικας<text:s/>:<text:s/>101<text:s/>84<text:s/>Αθήνα</text:span></text:p>
      <text:p text:style-name="P12"><text:span text:style-name="T12_1">Τηλέφωνο<text:s/>:<text:s/>210-3375314-6</text:span></text:p>
      <text:p text:style-name="P13"><text:span text:style-name="T13_1">Fax<text:s/>:<text:s/>210-3375001</text:span></text:p>
      <text:p text:style-name="P14"><text:span text:style-name="T14_1">ΙΙ.<text:s/>ΓΕΝ.<text:s/>Δ/ΝΣΗ<text:s/>ΗΛΕΚΤΡ.<text:s/>ΔΙΑΚΥΒΕΡΝΗΣΗΣ<text:s/>ΚΑΙ<text:s/>ΑΝΘΡ.<text:s/>ΔΥΝΑΜΙΚΟΥ</text:span></text:p>
      <text:p text:style-name="P15"><text:span text:style-name="T15_1">Δ/ΝΣΗ<text:s/>ΗΛΕΚΤΡΟΝΙΚΗΣ<text:s/>ΔΙΑΚΥΒΕΡΝΗΣΗΣ</text:span></text:p>
      <text:p text:style-name="P16"><text:span text:style-name="T16_1">Ταχ.<text:s/>Δ/νση<text:s/>:<text:s/>Χανδρή<text:s/>1<text:s/>και<text:s/>Θεσσαλονίκης</text:span></text:p>
      <text:p text:style-name="P17"><text:span text:style-name="T17_1">Ταχ.<text:s/>Κωδ<text:s/>:<text:s/>183<text:s/>46<text:s/>Μοσχάτο</text:span></text:p>
      <text:p text:style-name="P18"><text:span text:style-name="T18_1">Τηλέφωνο<text:s/>:<text:s/>210-4802204</text:span></text:p>
      <text:p text:style-name="P19"><text:span text:style-name="T19_1">Fax<text:s/>:<text:s/>210-4822209</text:span></text:p>
      <text:p text:style-name="P20"><text:span text:style-name="T20_1">Url<text:s/>:<text:s/>www.aade.gr</text:span></text:p>
      <text:p text:style-name="P21"><text:span text:style-name="T21_1">ΠΟΛ<text:s/>1162/2018</text:span></text:p>
      <text:p text:style-name="P22"><text:span text:style-name="T22_1">ΘΕΜΑ:<text:s/>«Υποβολή<text:s/>Δήλωσης<text:s/>Πληροφοριακών<text:s/>Στοιχείων<text:s/>Μίσθωσης<text:s/>Ακίνητης<text:s/>Περιουσίας<text:s/>με<text:s/>τη<text:s/>χρήση<text:s/>ηλεκτρονικής<text:s/>μεθόδου<text:s/>επικοινωνίας<text:s/>μέσω<text:s/>διαδικτύου».</text:span></text:p>
      <text:p text:style-name="P23"><text:span text:style-name="T23_1"> </text:span></text:p>
      <text:p text:style-name="P24"><text:span text:style-name="T24_1">ΑΠΟΦΑΣΗ</text:span></text:p>
      <text:p text:style-name="P25"><text:span text:style-name="T25_1">Ο<text:s/>ΔΙΟΙΚΗΤΗΣ<text:s/>ΤΗΣ<text:s/>ΑΝΕΞΑΡΤΗΤΗΣ<text:s/>ΑΡΧΗΣ<text:s/>ΔΗΜΟΣΙΩΝ<text:s/>ΕΣΟΔΩΝ</text:span></text:p>
      <text:p text:style-name="P26"><text:span text:style-name="T26_1"> </text:span></text:p>
      <text:p text:style-name="P27"><text:span text:style-name="T27_1">Έχοντας<text:s/>υπόψη:</text:span></text:p>
      <text:p text:style-name="P28"><text:span text:style-name="T28_1">1.<text:s/>Τις<text:s/>διατάξεις:</text:span></text:p>
      <text:p text:style-name="P29"><text:span text:style-name="T29_1">α)</text:span><text:span text:style-name="T29_2"><text:tab/></text:span><text:span text:style-name="T29_3">της<text:s/>παραγράφου<text:s/>4<text:s/>του<text:s/>άρθρου<text:s/>15<text:s/>του<text:s/>ν.<text:s/>4174/2013<text:s/>(Α'<text:s/>170),<text:s/>περί<text:s/>παροχής<text:s/>πληροφοριών<text:s/>από<text:s/>τρίτους,<text:s/>όπως<text:s/>ισχύουν,</text:span></text:p>
      <text:p text:style-name="P30"><text:span text:style-name="T30_1">β)</text:span><text:span text:style-name="T30_2"><text:tab/></text:span><text:span text:style-name="T30_3">του<text:s/>Κεφαλαίου<text:s/>Α'<text:s/>«Σύσταση<text:s/>Ανεξάρτητης<text:s/>Αρχής<text:s/>Δημοσίων<text:s/>Εσόδων»<text:s/>του<text:s/>Μέρους<text:s/>Πρώτου<text:s/>του<text:s/>ν.<text:s/>4389/2016<text:s/>(Α<text:s/>94)<text:s/>και<text:s/>ειδικότερα<text:s/>του<text:s/>άρθρου<text:s/>7,<text:s/>της<text:s/>παραγράφου<text:s/>1<text:s/>του<text:s/>άρθρου<text:s/>14<text:s/>και<text:s/>του<text:s/>άρθρου<text:s/>41<text:s/>αυτού,<text:s/>όπως<text:s/>ισχύουν,<text:s/></text:span></text:p>
      <text:p text:style-name="P31"><text:span text:style-name="T31_1">γ)</text:span><text:span text:style-name="T31_2"><text:tab/></text:span><text:span text:style-name="T31_3">της<text:s/>αριθ.<text:s/>Δ.<text:s/>ΟΡΓ.Α<text:s/>1036960<text:s/>ΕΞ<text:s/>2017<text:s/>(Β'<text:s/>968<text:s/>και<text:s/>Β'<text:s/>1238)<text:s/>απόφασης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.Α.Δ.Ε.)»<text:s/>όπως<text:s/>συμπληρώθηκε,<text:s/>τροποποιήθηκε<text:s/>και<text:s/>ισχύει.</text:span></text:p>
      <text:p text:style-name="P32"><text:span text:style-name="T32_1">2.<text:s/>Την<text:s/>αριθ.<text:s/>Δ6Α<text:s/>1015213<text:s/>ΕΞ<text:s/>2013/28.1.2013<text:s/>(Β'<text:s/>130<text:s/>και<text:s/>Β'<text:s/>372)<text:s/>κοινή<text:s/>απόφαση<text:s/>του<text:s/>Υπουργού<text:s/>και<text:s/>του<text:s/>Υφυπουργού<text:s/>Οικονομικών<text:s/>«Μεταβίβαση<text:s/>αρμοδιοτήτων<text:s/>στον<text:s/>Γενικό<text:s/>Γραμματέα<text:s/>της<text:s/>Γενικής<text:s/>Γραμματείας<text:s/>Δημοσίων<text:s/>Εσόδων<text:s/>του<text:s/>Υπουργείου<text:s/>Οικονομικών»,<text:s/>όπως<text:s/>συμπληρώθηκε,<text:s/>τροποποιήθηκε<text:s/>και<text:s/>ισχύει,<text:s/>σε<text:s/>συνδυασμό<text:s/>με<text:s/>τις<text:s/>διατάξεις<text:s/>της<text:s/>υποπαραγράφου<text:s/>α'<text:s/>της<text:s/>παρ.<text:s/>3<text:s/>του<text:s/>άρθρου<text:s/>41<text:s/>του<text:s/>ν.<text:s/>4389/2016,<text:s/>όπως<text:s/>ισχύουν.</text:span></text:p>
      <text:p text:style-name="P33"><text:span text:style-name="T33_1">3.<text:s/>Την<text:s/>αριθ.<text:s/>1/20.01.2016<text:s/>(Υ.Ο.Δ.Δ.<text:s/>18)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,<text:s/>σε<text:s/>συνδυασμό<text:s/>με<text:s/>τις<text:s/>διατάξεις<text:s/>του<text:s/>πρώτου<text:s/>εδαφίου<text:s/>της<text:s/>παραγράφου<text:s/>10<text:s/>του<text:s/>άρθρου<text:s/>41<text:s/>του<text:s/>ν.<text:s/>4389/2016<text:s/>και<text:s/>την<text:s/>αριθ.<text:s/>39/3/30.11.2017<text:s/>(Υ.Ο.Δ.Δ.<text:s/>689)<text:s/>απόφαση<text:s/>του<text:s/>Συμβουλίου<text:s/>Διοίκησης<text:s/>της<text:s/>Α.Α.Δ.Ε.<text:s/>«Ανανέωση<text:s/>της<text:s/>θητείας<text:s/>του<text:s/>Διοικητή<text:s/>της<text:s/>Α.Α.Δ.Ε.».</text:span></text:p>
      <text:p text:style-name="P34"><text:span text:style-name="T34_1">4.<text:s/>Την<text:s/>ΠΟΛ.1013/7.1.2014<text:s/>(Β'<text:s/>32)<text:s/>απόφαση<text:s/>του<text:s/>Γενικού<text:s/>Γραμματέα<text:s/>Δημοσίων<text:s/>Εσόδων,<text:s/>όπως<text:s/>έχει<text:s/>τροποποιηθεί<text:s/>και<text:s/>ισχύει<text:s/>με<text:s/>τις<text:s/>ΠΟΛ.1038/31.1.2014<text:s/>(Β'<text:s/>185),<text:s/>ΠΟΛ.1027/22.1.2015<text:s/>(Β'<text:s/>294)<text:s/>και<text:s/>ΠΟΛ.1028/23.1.2015<text:s/>(Β'<text:s/>294)<text:s/>αποφάσεις<text:s/>Γ.Γ.Δ.Ε.</text:span></text:p>
      <text:p text:style-name="P35"><text:span text:style-name="T35_1"> </text:span></text:p>
      <text:p text:style-name="P36"><text:span text:style-name="T36_1">5.<text:s/>Την<text:s/>ανάγκη<text:s/>βελτίωσης<text:s/>και<text:s/>εναρμόνισης<text:s/>της<text:s/>εφαρμογής<text:s/>για<text:s/>την<text:s/>υποβολή<text:s/>της<text:s/>Δήλωσης<text:s/>Πληροφοριακών<text:s/>Στοιχείων<text:s/>Μίσθωσης<text:s/>με<text:s/>τις<text:s/>διατάξεις<text:s/>του<text:s/>άρθρου<text:s/>111<text:s/>του<text:s/>ν.<text:s/>4446/2016<text:s/>(Α'<text:s/>240).</text:span></text:p>
      <text:p text:style-name="P37"><text:span text:style-name="T37_1">6.<text:s/>Το<text:s/>γεγονός<text:s/>ότι,<text:s/>από<text:s/>τις<text:s/>διατάξεις<text:s/>της<text:s/>παρούσας<text:s/>απόφασης,<text:s/>δεν<text:s/>προκαλείται<text:s/>δαπάνη<text:s/>σε<text:s/>βάρος<text:s/>του<text:s/>Προϋπολογισμού<text:s/>της<text:s/>Ανεξάρτητης<text:s/>Αρχής<text:s/>Δημοσίων<text:s/>Εσόδων<text:s/>(Α.Α.Δ.Ε.),<text:s/></text:span></text:p>
      <text:p text:style-name="P38"><text:span text:style-name="T38_1">αποφασίζουμε:</text:span></text:p>
      <text:h text:style-name="P39" text:outline-level="6"><text:span text:style-name="T39_1">Άρθρο<text:s/>1</text:span></text:h>
      <text:h text:style-name="P40" text:outline-level="6"><text:span text:style-name="T40_1">Υπόχρεοι<text:s/>υποβολής<text:s/>«Δήλωσης<text:s/>Πληροφοριακών<text:s/>Στοιχείων<text:s/>Μίσθωσης<text:s/>Ακίνητης<text:s/>Περιουσίας»</text:span></text:h>
      <text:p text:style-name="P41"><text:span text:style-name="T41_1">1.</text:span><text:span text:style-name="T41_2"><text:s/>α)<text:s/>Οι<text:s/>εκμισθωτές<text:s/>ακίνητης<text:s/>περιουσίας<text:s/>υποχρεούνται<text:s/>να<text:s/>δηλώνουν<text:s/>όλα<text:s/>τα<text:s/>πληροφοριακά<text:s/>στοιχεία<text:s/>των<text:s/>αρχικών<text:s/>ή<text:s/>τροποποιητικών<text:s/>μισθώσεων,<text:s/>μέχρι<text:s/>το<text:s/>τέλος<text:s/>του<text:s/>επόμενου<text:s/>μήνα<text:s/>από<text:s/>την<text:s/>έναρξη<text:s/>της<text:s/>μίσθωσης<text:s/>ή<text:s/>την<text:s/>ημερομηνία<text:s/>που<text:s/>λαμβάνει<text:s/>χώρα<text:s/>η<text:s/>τροποποίηση<text:s/>της,<text:s/>ανεξάρτητα<text:s/>αν<text:s/>πρόκειται<text:s/>για<text:s/>γραπτή<text:s/>ή<text:s/>προφορική<text:s/>συμφωνία.<text:s/>Σε<text:s/>περίπτωση<text:s/>λύσης<text:s/>της<text:s/>μίσθωσης,<text:s/>ο<text:s/>εκμισθωτής<text:s/>υποχρεούται<text:s/>να<text:s/>δηλώνει<text:s/>τη<text:s/>λύση<text:s/>αυτής<text:s/>μέχρι<text:s/>το<text:s/>τέλος<text:s/>του<text:s/>επόμενου<text:s/>μήνα<text:s/>από<text:s/>τη<text:s/>λύση<text:s/>της,<text:s/>διαφορετικά<text:s/>η<text:s/>συμφωνία<text:s/>της<text:s/>μίσθωσης<text:s/>θεωρείται<text:s/>ότι<text:s/>είναι<text:s/>σε<text:s/>ισχύ.<text:s/></text:span><text:span text:style-name="T41_3"><text:note text:note-class="footnote"><text:note-citation/><text:note-body><text:p text:style-name="P42"><text:span text:style-name="T42_1">Τροποποίηση<text:s/>A.<text:s/>1112/2022 16.08.2022</text:span></text:p></text:note-body></text:note></text:span></text:p>
      <text:p text:style-name="P43"><text:span text:style-name="T43_1">β)</text:span><text:span text:style-name="T43_2"><text:tab/></text:span><text:span text:style-name="T43_3">Η<text:s/>«Δήλωση<text:s/>Πληροφοριακών<text:s/>Στοιχείων<text:s/>Μίσθωσης<text:s/>Ακίνητης<text:s/>Περιουσίας»,<text:s/>η<text:s/>οποία<text:s/>υποβάλλεται<text:s/>λόγω<text:s/>τροποποίησης<text:s/>των<text:s/>όρων<text:s/>της<text:s/>μίσθωσης<text:s/>με<text:s/>βάση<text:s/>διάταξη<text:s/>νόμου<text:s/>ή<text:s/>δικαστική<text:s/>απόφαση,<text:s/>υποβάλλεται<text:s/>εμπρόθεσμα<text:s/>μέχρι<text:s/>το<text:s/>τέλος<text:s/>του<text:s/>επόμενου<text:s/>μήνα<text:s/>από<text:s/>τη<text:s/>δημοσίευση<text:s/>του<text:s/>νόμου<text:s/>ή<text:s/>την<text:s/>κοινοποίηση<text:s/>της<text:s/>απόφασης<text:s/>αντίστοιχα.<text:s/>Τα<text:s/>ανωτέρω<text:s/>εφαρμόζονται<text:s/>ανάλογα<text:s/>και<text:s/>στην<text:s/>περίπτωση<text:s/>λύσης<text:s/>της<text:s/>μίσθωσης<text:s/>με<text:s/>βάση<text:s/>νόμο<text:s/>ή<text:s/>δικαστική<text:s/>απόφαση. <text:s/></text:span><text:span text:style-name="T43_4"><text:note text:note-class="footnote"><text:note-citation/><text:note-body><text:p text:style-name="P44"><text:span text:style-name="T44_1">Τροποποίηση<text:s/>A.<text:s/>1112/2022 16.08.2022</text:span></text:p></text:note-body></text:note></text:span></text:p>
      <text:p text:style-name="P45"><text:span text:style-name="T45_1">2.</text:span><text:span text:style-name="T45_2"><text:s/>Οι<text:s/>εκμισθωτές<text:s/>(κύριος<text:s/>ή<text:s/>επικαρπωτής)<text:s/>εφόσον<text:s/>εκμισθώνουν<text:s/>ακίνητο<text:s/>με<text:s/>δικαίωμα<text:s/>υπεκμίσθωσης<text:s/>με<text:s/>σκοπό<text:s/>τη<text:s/>βραχυχρόνια<text:s/>μίσθωση,<text:s/>σύμφωνα<text:s/>με<text:s/>τις<text:s/>διατάξεις<text:s/>του<text:s/>άρθρου<text:s/>111<text:s/>του<text:s/>ν.<text:s/>4446/2016,<text:s/>υποχρεούνται<text:s/>σε<text:s/>υποβολή<text:s/>της<text:s/>«Δήλωσης<text:s/>Πληροφοριακών<text:s/>Στοιχείων<text:s/>Μίσθωσης<text:s/>Ακίνητης<text:s/>Περιουσίας».</text:span></text:p>
      <text:p text:style-name="P46"><text:span text:style-name="T46_1"> </text:span></text:p>
      <text:p text:style-name="P47"><text:span text:style-name="T47_1">3.</text:span><text:span text:style-name="T47_2"><text:s/>Έγγραφες<text:s/>ή<text:s/>προφορικές<text:s/>συμφωνίες<text:s/>βραχυχρόνιας<text:s/>μίσθωσης<text:s/>ακινήτου,<text:s/>που<text:s/>δεν<text:s/>συνάπτονται<text:s/>μέσω<text:s/>ψηφιακών<text:s/>πλατφόρμων,<text:s/>υποβάλλονται<text:s/>ηλεκτρονικά<text:s/>σύμφωνα<text:s/>με<text:s/>τις<text:s/>διατάξεις<text:s/>της<text:s/>παρούσας.</text:span></text:p>
      <text:p text:style-name="P48"><text:span text:style-name="T48_1"> </text:span></text:p>
      <text:p text:style-name="P49"><text:span text:style-name="T49_1">4.</text:span><text:span text:style-name="T49_2"><text:s/>α<text:s/>Η<text:s/>«Δήλωση<text:s/>Πληροφοριακών<text:s/>Στοιχείων<text:s/>Μίσθωσης<text:s/>Ακίνητης<text:s/>Περιουσίας»<text:s/>στις<text:s/>περιπτώσεις<text:s/>συνιδιοκτησίας<text:s/>υποβάλλεται<text:s/>από<text:s/>έναν<text:s/>εκ<text:s/>των<text:s/>συνιδιοκτητών.</text:span><text:span text:style-name="T49_3"><text:note text:note-class="footnote"><text:note-citation/><text:note-body><text:p text:style-name="P50"><text:span text:style-name="T50_1">Τροποποίηση<text:s/>A.<text:s/>1068/2025 02.06.2025</text:span></text:p></text:note-body></text:note></text:span></text:p>
      <text:p text:style-name="P51"><text:span text:style-name="T51_1">Με<text:s/>την<text:s/>οριστικοποίηση<text:s/>της<text:s/>υποβολής,<text:s/>οι<text:s/>λοιποί<text:s/>συνιδιοκτήτες<text:s/>που<text:s/>αναφέρονται<text:s/>στη<text:s/>«Δήλωση<text:s/>Πληροφοριακών<text:s/>Στοιχείων<text:s/>Μίσθωσης<text:s/>Ακίνητης<text:s/>Περιουσίας»,<text:s/>θα<text:s/>λαμβάνουν<text:s/>στη<text:s/>θυρίδα<text:s/>τους<text:s/>«Τα<text:s/>Μηνύματά<text:s/>μου»<text:s/>της<text:s/>ψηφιακής<text:s/>πύλης<text:s/>myAADE,<text:s/>σχετική<text:s/>ειδοποίηση<text:s/>για<text:s/>την<text:s/>αντίστοιχη<text:s/>σελίδα<text:s/>του<text:s/>δικτυακού<text:s/>τόπου<text:s/>της<text:s/>ΑΑΔΕ,<text:s/>όπου<text:s/>παρέχεται<text:s/>η<text:s/>δυνατότητα<text:s/>επισκόπησης<text:s/>της<text:s/>σχετικής<text:s/>δήλωσης.<text:s/>Επιπρόσθετα,<text:s/>αποστέλλεται<text:s/>ηλεκτρονική<text:s/>ειδοποίηση<text:s/>στη<text:s/>δηλωθείσα<text:s/>από<text:s/>τον<text:s/>φορολογούμενο<text:s/>διεύθυνση<text:s/>ηλεκτρονικού<text:s/>ταχυδρομείου.<text:s/>Ο<text:s/>κάθε<text:s/>συνιδιοκτήτης<text:s/>ανατρέχει<text:s/>στην<text:s/>υποβληθείσα<text:s/>δήλωση<text:s/>και<text:s/>προβαίνει<text:s/>στην<text:s/>ηλεκτρονική<text:s/>αποδοχή<text:s/>ή<text:s/>μη<text:s/>της<text:s/>δήλωσης,<text:s/>εντός<text:s/>προθεσμίας<text:s/>τριάντα<text:s/>(30)<text:s/>ημερών<text:s/>από<text:s/>την<text:s/>αποστολή<text:s/>της<text:s/>σχετικής<text:s/>ειδοποίησης.<text:s/>αποδεικτικό<text:s/>υποβολής<text:s/>επέχει<text:s/>θέση<text:s/>δήλωσης<text:s/>και<text:s/>για<text:s/>τους<text:s/>λοιπούς<text:s/>συνιδιοκτήτες<text:s/>που<text:s/>προέβησαν<text:s/>στην<text:s/>αποδοχή<text:s/>της<text:s/>δήλωσης.<text:s/>Στην<text:s/>περίπτωση<text:s/>μη<text:s/>αποδοχής,<text:s/>συμπληρώνονται<text:s/>οι<text:s/>λόγοι<text:s/>μη<text:s/>αποδοχής<text:s/>σε<text:s/>ειδικό<text:s/>πεδίο.<text:s/>Μετά<text:s/>την<text:s/>πάροδο<text:s/>της<text:s/>προθεσμίας<text:s/>αυτής,<text:s/>εφόσον<text:s/>ο<text:s/>συνιδιοκτήτης<text:s/>δεν<text:s/>έχει<text:s/>προβεί<text:s/>σε<text:s/>καμία<text:s/>ενέργεια,<text:s/>η<text:s/>δήλωση<text:s/>θεωρείται<text:s/>ότι<text:s/>έχει<text:s/>γίνει<text:s/>αποδεκτή.</text:span><text:span text:style-name="T51_2"><text:note text:note-class="footnote"><text:note-citation/><text:note-body><text:p text:style-name="P52"><text:span text:style-name="T52_1">Τροποποίηση<text:s/>A.<text:s/>1068/2025 02.06.2025</text:span></text:p></text:note-body></text:note></text:span></text:p>
      <text:p text:style-name="P53"><text:span text:style-name="T53_1">β.<text:s/>Τα<text:s/>οριζόμενα<text:s/>στην<text:s/>προηγούμενη<text:s/>περίπτωση<text:s/>ισχύουν<text:s/>και<text:s/>όταν<text:s/>εκμισθώνεται<text:s/>ή<text:s/>υπεκμισθώνεται<text:s/>ακίνητο<text:s/>με<text:s/>δικαίωμα<text:s/>υπεκμίσθωσης<text:s/>με<text:s/>σκοπό<text:s/>τη<text:s/>βραχυχρόνια<text:s/>μίσθωση,<text:s/>σύμφωνα<text:s/>με<text:s/>τις<text:s/>διατάξεις<text:s/>του<text:s/>άρθρου<text:s/>111<text:s/>του<text:s/>ν.<text:s/>4446/2016<text:s/>και<text:s/>υπάρχουν<text:s/>περισσότεροι<text:s/>του<text:s/>ενός<text:s/>ιδιοκτήτες<text:s/>ή<text:s/>υπεκμισθωτές.</text:span><text:span text:style-name="T53_2"><text:note text:note-class="footnote"><text:note-citation/><text:note-body><text:p text:style-name="P54"><text:span text:style-name="T54_1">Τροποποίηση<text:s/>A.<text:s/>1068/2025 02.06.2025</text:span></text:p></text:note-body></text:note></text:span></text:p>
      <text:p text:style-name="P55"><text:span text:style-name="T55_1"> </text:span></text:p>
      <text:h text:style-name="P56" text:outline-level="6"><text:span text:style-name="T56_1">Άρθρο<text:s/>2</text:span></text:h>
      <text:h text:style-name="P57" text:outline-level="6"><text:span text:style-name="T57_1">Μη<text:s/>υπόχρεοι<text:s/>σε<text:s/>υποβολή<text:s/>«Δήλωσης<text:s/>Πληροφοριακών<text:s/>Στοιχείων<text:s/>Μίσθωσης<text:s/>Ακίνητης<text:s/>Περιουσίας»</text:span></text:h>
      <text:p text:style-name="P58"><text:span text:style-name="T58_1"> </text:span></text:p>
      <text:p text:style-name="P59"><text:span text:style-name="T59_1">1.</text:span><text:span text:style-name="T59_2"><text:s/>Οι<text:s/>εκμισθωτές<text:s/>αγροτικών<text:s/>εκτάσεων<text:s/>δεν<text:s/>υποχρεούνται<text:s/>σε<text:s/>υποβολή<text:s/>«Δήλωσης<text:s/>Πληροφοριακών<text:s/>Στοιχείων<text:s/>Μίσθωσης<text:s/>Ακίνητης<text:s/>Περιουσίας»,<text:s/>εφόσον<text:s/>το<text:s/>μηνιαίο<text:s/>μίσθωμα<text:s/>δεν<text:s/>υπερβαίνει<text:s/>το<text:s/>ποσό<text:s/>των<text:s/>ογδόντα<text:s/>(80)<text:s/>ευρώ.</text:span></text:p>
      <text:p text:style-name="P60"><text:span text:style-name="T60_1"> </text:span></text:p>
      <text:p text:style-name="P61"><text:span text:style-name="T61_1">2.</text:span><text:span text:style-name="T61_2"><text:s/>Οι<text:s/>Φορείς<text:s/>Κεντρικής<text:s/>Διοίκησης<text:s/>(ή<text:s/>Δημοσίου<text:s/>ή<text:s/>Κράτους),<text:s/>όπως<text:s/>αυτοί<text:s/>ορίζονται<text:s/>από<text:s/>τις<text:s/>διατάξεις<text:s/>του<text:s/>άρθρου<text:s/>14<text:s/>του<text:s/>ν.<text:s/>4270/2014,<text:s/>δεν<text:s/>υποχρεούνται<text:s/>σε<text:s/>υποβολή<text:s/>«Δήλωσης<text:s/>Πληροφοριακών<text:s/>Στοιχείων<text:s/>Μίσθωσης<text:s/>Ακίνητης<text:s/>Περιουσίας».</text:span></text:p>
      <text:p text:style-name="P62"><text:span text:style-name="T62_1"> </text:span></text:p>
      <text:p text:style-name="P63"><text:span text:style-name="T63_1">3.</text:span><text:span text:style-name="T63_2"><text:s/>Δεν<text:s/>υποχρεούνται<text:s/>σε<text:s/>υποβολή<text:s/>«Δήλωσης<text:s/>Πληροφοριακών<text:s/>Στοιχείων<text:s/>Μίσθωσης<text:s/>Ακίνητης<text:s/>Περιουσίας»<text:s/>για<text:s/>τις<text:s/>βραχυχρόνιες<text:s/>μισθώσεις<text:s/>που<text:s/>συνάπτονται<text:s/>στο<text:s/>πλαίσιο<text:s/>των<text:s/>διατάξεων<text:s/>του<text:s/>άρθρου<text:s/>111<text:s/>του<text:s/>ν.<text:s/>4446/2016<text:s/>οι<text:s/>«Διαχειριστές<text:s/>Ακινήτων<text:s/>Βραχυχρόνιας<text:s/>Μίσθωσης»,<text:s/>ανεξαρτήτως<text:s/>εάν<text:s/>έχουν<text:s/>την<text:s/>ιδιότητα<text:s/>του<text:s/>εκμισθωτή,<text:s/>υπεκμισθωτή<text:s/>ή<text:s/>τρίτου<text:s/>που<text:s/>λειτουργεί<text:s/>ως<text:s/>«Διαχειριστής<text:s/>Ακινήτου»,<text:s/>σύμφωνα<text:s/>με<text:s/>τις<text:s/>διατάξεις<text:s/>της<text:s/>παραγράφου<text:s/>5<text:s/>του<text:s/>άρθρου<text:s/>1<text:s/>της<text:s/>ΠΟΛ.1187/2017<text:s/>(Β'<text:s/>4232)<text:s/>απόφασης<text:s/>του<text:s/>Διοικητή<text:s/>Α.Α.Δ.Ε.<text:s/>σχετικά<text:s/>με<text:s/>τη<text:s/>βραχυχρόνια<text:s/>μίσθωση<text:s/>ακινήτων<text:s/>στο<text:s/>πλαίσιο<text:s/>της<text:s/>οικονομίας<text:s/>του<text:s/>διαμοιρασμού.<text:s/>Σε<text:s/>περίπτωση<text:s/>συνιδιοκτησίας<text:s/>ακινήτου,<text:s/>εφόσον<text:s/>ένας<text:s/>εκ<text:s/>των<text:s/>συνιδιοκτητών<text:s/>ορίζεται<text:s/>ως<text:s/>«Διαχειριστής<text:s/>Ακινήτου»,<text:s/>δεν<text:s/>υποχρεούνται<text:s/>σε<text:s/>υποβολή<text:s/>δήλωσης<text:s/>ούτε<text:s/>οι<text:s/>λοιποί<text:s/>συνιδιοκτήτες.</text:span></text:p>
      <text:p text:style-name="P64"><text:span text:style-name="T64_1"> </text:span></text:p>
      <text:h text:style-name="P65" text:outline-level="6"><text:span text:style-name="T65_1">Άρθρο<text:s/>3</text:span></text:h>
      <text:h text:style-name="P66" text:outline-level="6"><text:span text:style-name="T66_1">Διαδικασία<text:s/>υποβολής<text:s/>της<text:s/>«Δήλωσης<text:s/>Πληροφοριακών<text:s/>Στοιχείων<text:s/>Μίσθωσης<text:s/>Ακίνητης<text:s/>Περιουσίας»<text:s/>μέσω<text:s/>ηλεκτρονικής<text:s/>εφαρμογής<text:s/>της<text:s/>Διεύθυνσης<text:s/>Ηλεκτρονικής<text:s/>Διακυβέρνησης<text:s/>(Δ.ΗΛΕ.Δ.)</text:span></text:h>
      <text:p text:style-name="P67"><text:span text:style-name="T67_1"> </text:span></text:p>
      <text:p text:style-name="P68"><text:span text:style-name="T68_1">1.</text:span><text:span text:style-name="T68_2"><text:s/>Οι<text:s/>δηλώσεις<text:s/>των<text:s/>πληροφοριακών<text:s/>στοιχείων<text:s/>μίσθωσης<text:s/>υποβάλλονται<text:s/>με<text:s/>τη<text:s/>χρήση<text:s/>ηλεκτρονικής<text:s/>μεθόδου<text:s/>επικοινωνίας<text:s/>μέσω<text:s/>διαδικτυακής<text:s/>εφαρμογής<text:s/>της<text:s/>Διεύθυνσης<text:s/>Ηλεκτρονικής<text:s/>Διακυβέρνησης<text:s/>(Δ.ΗΛΕ.Δ.)<text:s/>στο<text:s/>δικτυακό<text:s/>τόπο<text:s/>www.aade.gr.</text:span></text:p>
      <text:p text:style-name="P69"><text:span text:style-name="T69_1"> </text:span></text:p>
      <text:p text:style-name="P70"><text:span text:style-name="T70_1">2.</text:span><text:span text:style-name="T70_2"><text:s/>Οι<text:s/>υπόχρεοι<text:s/>που<text:s/>είναι<text:s/>νέοι<text:s/>χρήστες<text:s/>εγγράφονται<text:s/>στις<text:s/>ηλεκτρονικές<text:s/>υπηρεσίες<text:s/>TAXISnet<text:s/>σύμφωνα<text:s/>με<text:s/>όσα<text:s/>ορίζονται<text:s/>στην<text:s/>με<text:s/>αριθμό<text:s/>ΠΟΛ.1178/7.12.2010<text:s/>(Β'<text:s/>1916)<text:s/>απόφαση<text:s/>του<text:s/>Υπουργού<text:s/>Οικονομικών.<text:s/>Η<text:s/>διαδικασία<text:s/>αυτή<text:s/>δεν<text:s/>απαιτείται<text:s/>για<text:s/>τους<text:s/>ήδη<text:s/>πιστοποιημένους<text:s/>χρήστες<text:s/>σε<text:s/>οποιαδήποτε<text:s/>εφαρμογή.</text:span></text:p>
      <text:p text:style-name="P71"><text:span text:style-name="T71_1"> </text:span></text:p>
      <text:p text:style-name="P72"><text:span text:style-name="T72_1">3.</text:span><text:span text:style-name="T72_2"><text:s/>Ως<text:s/>ημερομηνία<text:s/>υποβολής<text:s/>της<text:s/>δήλωσης<text:s/>θεωρείται<text:s/>η<text:s/>ημερομηνία<text:s/>οριστικής<text:s/>καταχώρησης<text:s/>αυτής<text:s/>στο<text:s/>σύστημα,<text:s/>με<text:s/>αυτόματη<text:s/>απόδοση<text:s/>στον<text:s/>υπόχρεο<text:s/>εκμισθωτή<text:s/>μοναδικού<text:s/>αριθμού<text:s/>καταχώρησης.</text:span></text:p>
      <text:p text:style-name="P73"><text:span text:style-name="T73_1"> </text:span></text:p>
      <text:p text:style-name="P74"><text:span text:style-name="T74_1">4.</text:span><text:span text:style-name="T74_2"><text:s/>Για<text:s/>την<text:s/>υποβολή<text:s/>της<text:s/>δήλωσης<text:s/>απαιτείται<text:s/>η<text:s/>συμπλήρωση<text:s/>της<text:s/>οικείας<text:s/>εφαρμογής<text:s/>ηλεκτρονικής<text:s/>υποβολής<text:s/>των<text:s/>πληροφοριακών<text:s/>στοιχείων<text:s/>μίσθωσης<text:s/>ακίνητης<text:s/>περιουσίας,<text:s/>η<text:s/>οποία<text:s/>υπάρχει<text:s/>στον<text:s/>διαδικτυακό<text:s/>τόπο<text:s/>www.aade.gr.</text:span></text:p>
      <text:p text:style-name="P75"><text:span text:style-name="T75_1"> </text:span></text:p>
      <text:p text:style-name="P76"><text:span text:style-name="T76_1">5.</text:span><text:span text:style-name="T76_2"><text:s/>Σε<text:s/>περίπτωση<text:s/>που<text:s/>κατά<text:s/>την<text:s/>καταληκτική<text:s/>ημερομηνία<text:s/>εμπρόθεσμης<text:s/>υποβολής<text:s/>δήλωσης<text:s/>πληροφοριακών<text:s/>στοιχείων<text:s/>μίσθωσης,<text:s/>υπάρχει<text:s/>τεχνική<text:s/>αδυναμία<text:s/>ολοκλήρωσης<text:s/>της<text:s/>υποβολής,<text:s/>τότε<text:s/>ο<text:s/>εκμισθωτής<text:s/>επικοινωνεί<text:s/>με<text:s/>το<text:s/>Κέντρο<text:s/>Εξυπηρέτησης<text:s/>Φορολογουμένων<text:s/>της<text:s/>Διεύθυνσης<text:s/>Υποστήριξης<text:s/>Ηλεκτρονικών<text:s/>Υπηρεσιών<text:s/>(ΔΥΠΗΛΥ)<text:s/>της<text:s/>Α.Α.Δ.Ε.<text:s/>και<text:s/>καταγράφεται<text:s/>το<text:s/>αίτημα<text:s/>του<text:s/>και<text:s/>τα<text:s/>στοιχεία<text:s/>του,<text:s/>προκειμένου<text:s/>να<text:s/>ολοκληρωθεί<text:s/>η<text:s/>ηλεκτρονική<text:s/>υποβολή<text:s/>έστω<text:s/>και<text:s/>ετεροχρονισμένα.<text:s/>Σε<text:s/>περίπτωση<text:s/>της<text:s/>αποδεδειγμένης<text:s/>ως<text:s/>άνω<text:s/>αδυναμίας<text:s/>ενημερώνεται<text:s/>η<text:s/>αρμόδια<text:s/>Δ.Ο.Υ.<text:s/>για<text:s/>τη<text:s/>μη<text:s/>υπαιτιότητα<text:s/>του<text:s/>φορολογούμενου<text:s/>για<text:s/>την<text:s/>εκπρόθεσμη<text:s/>ηλεκτρονική<text:s/>υποβολή<text:s/>της<text:s/>δήλωσης.</text:span></text:p>
      <text:p text:style-name="P77"><text:span text:style-name="T77_1"> </text:span></text:p>
      <text:p text:style-name="P78"><text:span text:style-name="T78_1">6.</text:span><text:span text:style-name="T78_2"><text:s/>Σε<text:s/>όσες<text:s/>περιπτώσεις<text:s/>είναι<text:s/>αδύνατη<text:s/>η<text:s/>ηλεκτρονική<text:s/>υποβολή,<text:s/>κατά<text:s/>τα<text:s/>ανωτέρω,<text:s/>και<text:s/>η<text:s/>δήλωση<text:s/>υποβάλλεται<text:s/>για<text:s/>λογαριασμό<text:s/>του<text:s/>εκμισθωτή,<text:s/>από<text:s/>κηδεμόνα<text:s/>σχολάζουσας<text:s/>κληρονομιάς,<text:s/>εκκαθαριστή<text:s/>κληρονομιάς<text:s/>διορισμένο<text:s/>από<text:s/>το<text:s/>δικαστήριο,<text:s/>εκτελεστή<text:s/>διαθήκης<text:s/>που<text:s/>διορίστηκε<text:s/>από<text:s/>το<text:s/>δικαστήριο<text:s/>ή<text:s/>από<text:s/>τη<text:s/>Διεύθυνση<text:s/>Εθνικών<text:s/>Κληροδοτημάτων,<text:s/>σύνδικο<text:s/>πτώχευσης<text:s/>σε<text:s/>περίπτωση<text:s/>πτώχευσης,<text:s/>προσωρινό<text:s/>διαχειριστή<text:s/>σε<text:s/>περίπτωση<text:s/>επιδικίας,<text:s/>μεσεγγυούχο<text:s/>σε<text:s/>περίπτωση<text:s/>μεσεγγύησης,<text:s/>επίτροπο<text:s/>ή<text:s/>κηδεμόνα<text:s/>ή<text:s/>δικαστικό<text:s/>συμπαραστάτη<text:s/>σε<text:s/>περίπτωση<text:s/>που<text:s/>ιδιοκτήτης<text:s/>ακινήτου<text:s/>είναι<text:s/>ανήλικο<text:s/>τέκνο<text:s/>ή<text:s/>άτομο<text:s/>σε<text:s/>δικαστική<text:s/>συμπαράσταση,<text:s/>η<text:s/>υποβολή<text:s/>της<text:s/>δήλωσης<text:s/>γίνεται<text:s/>χειρόγραφα<text:s/>στην<text:s/>αρμόδια<text:s/>Δ.Ο.Υ.<text:s/>φορολογίας<text:s/>του<text:s/>εκμισθωτή<text:s/>με<text:s/>το<text:s/>ειδικό<text:s/>έντυπο<text:s/>δήλωσης<text:s/>όπως<text:s/>το<text:s/>συνημμένο<text:s/>«ΥΠΟΔΕΙΓΜΑ<text:s/>Ι».</text:span></text:p>
      <text:p text:style-name="P79"><text:span text:style-name="T79_1">Η<text:s/>ως<text:s/>άνω<text:s/>«Δήλωση<text:s/>Πληροφοριακών<text:s/>Στοιχείων<text:s/>Μίσθωσης<text:s/>Ακίνητης<text:s/>Περιουσίας»<text:s/>παραλαμβάνεται<text:s/>από<text:s/>την<text:s/>αρμόδια<text:s/>Δ.Ο.Υ.<text:s/>και<text:s/>καταχωρείται<text:s/>σε<text:s/>χειρόγραφο<text:s/>βιβλίο.</text:span></text:p>
      <text:p text:style-name="P80"><text:span text:style-name="T80_1"> </text:span></text:p>
      <text:h text:style-name="P81" text:outline-level="6"><text:span text:style-name="T81_1">Άρθρο<text:s/>4</text:span></text:h>
      <text:h text:style-name="P82" text:outline-level="6"><text:span text:style-name="T82_1">Υποβαλλόμενα<text:s/>πληροφοριακά<text:s/>στοιχεία<text:s/>μίσθωσης<text:s/>ακίνητης<text:s/>περιουσίας<text:s/>και<text:s/>αποδεικτικό<text:s/>στοιχείο<text:s/>υποβολής</text:span></text:h>
      <text:p text:style-name="P83"><text:span text:style-name="T83_1"> </text:span></text:p>
      <text:p text:style-name="P84"><text:span text:style-name="T84_1">1.</text:span><text:span text:style-name="T84_2"><text:s/>Η<text:s/>ηλεκτρονική<text:s/>φόρμα<text:s/>υποβολής<text:s/>των<text:s/>πληροφοριακών<text:s/>στοιχείων<text:s/>μίσθωσης<text:s/>ακίνητης<text:s/>περιουσίας,<text:s/>περιλαμβάνει<text:s/>τις<text:s/>παρακάτω<text:s/>γενικές<text:s/>κατηγορίες<text:s/>πληροφοριών:</text:span></text:p>
      <text:p text:style-name="P85"><text:span text:style-name="T85_1">-</text:span><text:span text:style-name="T85_2"><text:tab/></text:span><text:span text:style-name="T85_3">Στοιχεία<text:s/>εκμισθωτών</text:span></text:p>
      <text:p text:style-name="P86"><text:span text:style-name="T86_1">-</text:span><text:span text:style-name="T86_2"><text:tab/></text:span><text:span text:style-name="T86_3">Στοιχεία<text:s/>μισθωτών</text:span></text:p>
      <text:p text:style-name="P87"><text:span text:style-name="T87_1">Ο<text:s/>ΑΦΜ<text:s/>του<text:s/>μισθωτή,<text:s/>σε<text:s/>περίπτωση<text:s/>φυσικών<text:s/>ή<text:s/>νομικών<text:s/>προσώπων<text:s/>ή<text:s/>νομικών<text:s/>οντοτήτων,<text:s/>φορολογικών<text:s/>κατοίκων<text:s/>Ελλάδας.<text:s/>Σε<text:s/>περίπτωση<text:s/>φυσικών<text:s/>προσώπων<text:s/>φορολογικών<text:s/>κατοίκων<text:s/>αλλοδαπής,<text:s/>ο<text:s/>ΑΦΜ<text:s/>του<text:s/>μισθωτή,<text:s/>εφόσον<text:s/>υφίσταται<text:s/>ή<text:s/>ο<text:s/>αριθμός<text:s/>διαβατηρίου<text:s/>ή<text:s/>ταυτότητας<text:s/>ή<text:s/>οποιοδήποτε<text:s/>άλλο<text:s/>νομιμοποιητικό<text:s/>έγγραφο.<text:s/>Σε<text:s/>περίπτωση<text:s/>νομικών<text:s/>προσώπων<text:s/>ή<text:s/>νομικών<text:s/>οντοτήτων<text:s/>φορολογικών<text:s/>κατοίκων<text:s/>αλλοδαπής<text:s/>χωρίς<text:s/>μόνιμη<text:s/>εγκατάσταση<text:s/>στην<text:s/>Ελλάδα,<text:s/>ο<text:s/>ΑΦΜ<text:s/>του<text:s/>μισθωτή,<text:s/>εφόσον<text:s/>υφίσταται,<text:s/>ή<text:s/>τα<text:s/>πλήρη<text:s/>στοιχεία<text:s/>του<text:s/>(επωνυμία,<text:s/>ταχυδρομική<text:s/>διεύθυνση,<text:s/>χώρα<text:s/>φορολογικής<text:s/>κατοικίας).</text:span></text:p>
      <text:p text:style-name="P88"><text:span text:style-name="T88_1">-</text:span><text:span text:style-name="T88_2"><text:tab/></text:span><text:span text:style-name="T88_3">Στοιχεία<text:s/>μίσθωσης</text:span></text:p>
      <text:p text:style-name="P89"><text:span text:style-name="T89_1">-</text:span><text:span text:style-name="T89_2"><text:tab/></text:span><text:span text:style-name="T89_3">Στοιχεία<text:s/>ακινήτου</text:span></text:p>
      <text:p text:style-name="P90"><text:span text:style-name="T90_1">-</text:span><text:span text:style-name="T90_2"><text:tab/></text:span><text:span text:style-name="T90_3">Στοιχεία<text:s/>Πιστοποιητικού<text:s/>Ενεργειακής<text:s/>Απόδοσης<text:s/>(Π.Ε.Α).</text:span></text:p>
      <text:p text:style-name="P91"><text:span text:style-name="T91_1">Η<text:s/>υποβολή<text:s/>της<text:s/>δήλωσης<text:s/>ολοκληρώνεται<text:s/>με<text:s/>την<text:s/>καταχώρηση<text:s/>των<text:s/>αντίστοιχων<text:s/>ανά<text:s/>κατηγορία<text:s/>υποχρεωτικών<text:s/>πληροφοριακών <text:s/>πεδίων.</text:span></text:p>
      <text:p text:style-name="P92"><text:span text:style-name="T92_1"> </text:span></text:p>
      <text:p text:style-name="P93"><text:span text:style-name="T93_1">2.</text:span><text:span text:style-name="T93_2"><text:s/>Μετά<text:s/>την<text:s/>οριστικοποίηση<text:s/>υποβολής<text:s/>της<text:s/>δήλωσης,<text:s/>εκτυπώνεται<text:s/>«ΑΠΟΔΕΙΞΗ<text:s/>ΥΠΟΒΟΛΗΣ<text:s/>ΔΗΛΩΣΗΣ<text:s/>ΠΛΗΡΟΦΟΡΙΑΚΩΝ<text:s/>ΣΤΟΙΧΕΙΩΝ<text:s/>ΜΙΣΘΩΣΗΣ<text:s/>ΑΚΙΝΗΤΗΣ<text:s/>ΠΕΡΙΟΥΣΙΑΣ»<text:s/>(ΥΠΟΔΕΙΓΜΑ<text:s/>II)<text:s/>η<text:s/>οποία<text:s/>περιλαμβάνει<text:s/>το<text:s/>σύνολο<text:s/>των<text:s/>πληροφοριών<text:s/>που<text:s/>καταχώρησε<text:s/>ο<text:s/>χρήστης<text:s/>και<text:s/>η<text:s/>οποία<text:s/>αποτελεί<text:s/>αποδεικτικό<text:s/>υποβολής<text:s/>των<text:s/>πληροφοριακών<text:s/>στοιχείων<text:s/>της<text:s/>μίσθωσης<text:s/>ακίνητης<text:s/>περιουσίας,<text:s/>την<text:s/>οποία<text:s/>δύναται<text:s/>να<text:s/>προσκομίζει<text:s/>σε<text:s/>όλες<text:s/>τις<text:s/>αρμόδιες<text:s/>υπηρεσίες.</text:span></text:p>
      <text:p text:style-name="P94"><text:span text:style-name="T94_1"> </text:span></text:p>
      <text:h text:style-name="P95" text:outline-level="6"><text:span text:style-name="T95_1">Άρθρο<text:s/>5<text:s/></text:span></text:h>
      <text:h text:style-name="P96" text:outline-level="6"><text:span text:style-name="T96_1">Κυρώσεις</text:span></text:h>
      <text:p text:style-name="P97"><text:span text:style-name="T97_1"> </text:span></text:p>
      <text:p text:style-name="P98"><text:span text:style-name="T98_1">1.</text:span><text:span text:style-name="T98_2"><text:s/>Όσοι<text:s/>υποχρεούνται<text:s/>και<text:s/>δεν<text:s/>δηλώνουν<text:s/>τα<text:s/>στοιχεία<text:s/>των<text:s/>μισθώσεων<text:s/>ή<text:s/>τα<text:s/>δηλώνουν<text:s/>εκπρόθεσμα,<text:s/>υπόκεινται<text:s/>στις<text:s/>κυρώσεις<text:s/>που<text:s/>προβλέπονται<text:s/>από<text:s/>τις<text:s/>ισχύουσες<text:s/>διατάξεις<text:s/>του<text:s/>ν.<text:s/>4174/2013.</text:span></text:p>
      <text:p text:style-name="P99"><text:span text:style-name="T99_1"> </text:span></text:p>
      <text:p text:style-name="P100"><text:span text:style-name="T100_1">2.</text:span><text:span text:style-name="T100_2"><text:s/>Για<text:s/>τις<text:s/>περιπτώσεις<text:s/>υποβολής<text:s/>εκπρόθεσμης<text:s/>«Δήλωσης<text:s/>Πληροφοριακών<text:s/>Στοιχείων<text:s/>Μίσθωσης<text:s/>Ακίνητης<text:s/>Περιουσίας»,<text:s/>θα<text:s/>αποστέλλονται<text:s/>από<text:s/>τη<text:s/>Δ.ΗΛΕ.Δ.<text:s/>προς<text:s/>τις<text:s/>αρμόδιες<text:s/>Δ.Ο.Υ.<text:s/>συγκεντρωτικές<text:s/>καταστάσεις<text:s/>με<text:s/>τα<text:s/>στοιχεία<text:s/>των<text:s/>υπόχρεων<text:s/>εκμισθωτών<text:s/>που<text:s/>υπέβαλαν<text:s/>εκπρόθεσμα<text:s/>μέσα<text:s/>στον<text:s/>προηγούμενο<text:s/>μήνα<text:s/>τα<text:s/>πληροφοριακά<text:s/>στοιχεία<text:s/>μίσθωσης<text:s/>ακίνητης<text:s/>περιουσίας.<text:s/>Με<text:s/>βάση<text:s/>τις<text:s/>καταστάσεις<text:s/>αυτές<text:s/>οι<text:s/>Δ.Ο.Υ.<text:s/>θα<text:s/>βεβαιώνουν<text:s/>στον<text:s/>υπόχρεο<text:s/>εκμισθωτή<text:s/>τα<text:s/>προβλεπόμενα<text:s/>πρόστιμα<text:s/>του<text:s/>ν.<text:s/>4174/2013.</text:span></text:p>
      <text:p text:style-name="P101"><text:span text:style-name="T101_1"> Στις<text:s/>ανωτέρω<text:s/>καταστάσεις<text:s/>δεν<text:s/>περιλαμβάνονται<text:s/>τα<text:s/>στοιχεία<text:s/>των<text:s/>υπόχρεων<text:s/>που<text:s/>υπέβαλαν<text:s/>ετεροχρονισμένα<text:s/>τη<text:s/>«Δήλωση<text:s/>Πληροφοριακών<text:s/>Στοιχείων<text:s/>Μίσθωσης<text:s/>Ακίνητης<text:s/>Περιουσίας»<text:s/>λόγω<text:s/>αποδεδειγμένης<text:s/>τεχνικής<text:s/>αδυναμίας.</text:span></text:p>
      <text:p text:style-name="P102"><text:span text:style-name="T102_1"> </text:span></text:p>
      <text:p text:style-name="P103"><text:span text:style-name="T103_1">3.</text:span><text:span text:style-name="T103_2"><text:s/>Δεν<text:s/>επιβάλλονται<text:s/>κυρώσεις<text:s/>και<text:s/>σε<text:s/>όσους<text:s/>εκμισθωτές<text:s/>υποβάλλουν,<text:s/>υποχρεωτικά,<text:s/>εκ<text:s/>νέου<text:s/>«Δήλωση<text:s/>Πληροφοριακών<text:s/>Στοιχείων<text:s/>Μίσθωσης<text:s/>Ακίνητης<text:s/>Περιουσίας»,<text:s/>για<text:s/>τις<text:s/>περιπτώσεις<text:s/>που<text:s/>ο<text:s/>υπεκμισθωτής<text:s/>του<text:s/>ακινήτου<text:s/>επιθυμεί<text:s/>την<text:s/>εγγραφή<text:s/>του<text:s/>ακινήτου<text:s/>αυτού<text:s/>στο<text:s/>«Μητρώο<text:s/>Ακινήτων<text:s/>Βραχυχρόνιας<text:s/>Διαμονής».</text:span></text:p>
      <text:p text:style-name="P104"><text:span text:style-name="T104_1"> </text:span></text:p>
      <text:h text:style-name="P105" text:outline-level="6"><text:span text:style-name="T105_1">Άρθρο<text:s/>6</text:span></text:h>
      <text:h text:style-name="P106" text:outline-level="6"><text:span text:style-name="T106_1">Λοιποί<text:s/>υπόχρεοι</text:span></text:h>
      <text:p text:style-name="P107"><text:span text:style-name="T107_1">1.</text:span><text:span text:style-name="T107_2"><text:s/>Όσα<text:s/>ανωτέρω<text:s/>αναφέρονται<text:s/>για<text:s/>την<text:s/>υποβολή<text:s/>πληροφοριακών<text:s/>στοιχείων<text:s/>μίσθωσης<text:s/>ακίνητης<text:s/>περιουσίας<text:s/>και<text:s/>για<text:s/>τη<text:s/>δήλωση<text:s/>λύσης<text:s/>της<text:s/>μίσθωσης<text:s/>εφαρμόζονται<text:s/>ανάλογα<text:s/>και<text:s/>στις<text:s/>περιπτώσεις<text:s/>υπεκμίσθωσης<text:s/>αυτής,<text:s/>περιλαμβανομένης<text:s/>και<text:s/>της<text:s/>υπεκμίσθωσης<text:s/>ακινήτων<text:s/>όπου<text:s/>παραχωρείται<text:s/>το<text:s/>δικαίωμα<text:s/>υπεκμίσθωσης<text:s/>με<text:s/>σκοπό<text:s/>τη<text:s/>βραχυχρόνια<text:s/>μίσθωση<text:s/>με<text:s/>βάση<text:s/>τις<text:s/>διατάξεις<text:s/>του<text:s/>άρθρου<text:s/>111<text:s/>του<text:s/>ν.<text:s/>4446/2016.</text:span></text:p>
      <text:p text:style-name="P108"><text:span text:style-name="T108_1">Επίσης<text:s/>εφαρμόζονται<text:s/>στην<text:s/>περίπτωση<text:s/>παραχώρησης<text:s/>χρήσης<text:s/>ακίνητης<text:s/>περιουσίας<text:s/>(δωρεάν<text:s/>παραχώρηση)<text:s/>με<text:s/>εξαίρεση<text:s/>τα<text:s/>πρόσωπα<text:s/>που<text:s/>απαλλάσσονται<text:s/>του<text:s/>φόρου<text:s/>σύμφωνα<text:s/>με<text:s/>τις<text:s/>διατάξεις<text:s/>της<text:s/>παραγράφου<text:s/>2<text:s/>του<text:s/>άρθρου<text:s/>39<text:s/>του<text:s/>ν.<text:s/>4172/2013<text:s/>(Α'167) <text:s/></text:span><text:span text:style-name="T108_2"><text:note text:note-class="footnote"><text:note-citation/><text:note-body><text:p text:style-name="P109"><text:span text:style-name="T109_1">Τροποποίηση<text:s/>A.<text:s/>1112/2022 16.08.2022</text:span></text:p></text:note-body></text:note></text:span></text:p>
      <text:p text:style-name="P110"><text:span text:style-name="T110_1">2.</text:span><text:span text:style-name="T110_2"><text:s/>Σε<text:s/>περίπτωση<text:s/>εκμίσθωσης<text:s/>κοινόχρηστων<text:s/>χώρων,<text:s/>η<text:s/>«Δήλωση<text:s/>Πληροφοριακών<text:s/>Στοιχείων<text:s/>Μίσθωσης<text:s/>Ακίνητης<text:s/>Περιουσίας»<text:s/>υποβάλλεται<text:s/>από<text:s/>έναν<text:s/>εκ<text:s/>των<text:s/>συνιδιοκτητών,<text:s/>σύμφωνα<text:s/>με<text:s/>τα<text:s/>οριζόμενα<text:s/>στην<text:s/>παράγραφο<text:s/>4α<text:s/>του<text:s/>άρθρου<text:s/>1<text:s/>της<text:s/>παρούσας.</text:span></text:p>
      <text:p text:style-name="P111"><text:span text:style-name="T111_1"> </text:span></text:p>
      <text:h text:style-name="P112" text:outline-level="6"><text:span text:style-name="T112_1">Άρθρο<text:s/>7</text:span></text:h>
      <text:h text:style-name="P113" text:outline-level="6"><text:span text:style-name="T113_1">Ενημέρωση<text:s/>μισθωτών</text:span></text:h>
      <text:p text:style-name="P114"><text:span text:style-name="T114_1"> </text:span></text:p>
      <text:p text:style-name="P115"><text:span text:style-name="T115_1">Με<text:s/>την<text:s/>υποβολή<text:s/>της<text:s/>«Δήλωσης<text:s/>Πληροφοριακών<text:s/>Στοιχείων<text:s/>Μίσθωσης<text:s/>Ακίνητης<text:s/>Περιουσίας»<text:s/>ο/οι<text:s/>μισθωτής/ές,<text:s/>θα<text:s/>λαμβάνουν<text:s/>στη<text:s/>θυρίδα<text:s/>τους<text:s/>«Τα<text:s/>Μηνύματά<text:s/>μου»<text:s/>της<text:s/>ψηφιακής<text:s/>πύλης<text:s/>myAADE,<text:s/>σχετική<text:s/>ειδοποίηση<text:s/>για<text:s/>την<text:s/>αντίστοιχη<text:s/>σελίδα<text:s/>του<text:s/>δικτυακού<text:s/>τόπου<text:s/>της<text:s/>ΑΑΔΕ,<text:s/>όπου<text:s/>παρέχεται<text:s/>η<text:s/>δυνατότητα<text:s/>επισκόπησης<text:s/>της<text:s/>σχετικής<text:s/>δήλωσης.<text:s/>Επιπρόσθετα,<text:s/>αποστέλλεται<text:s/>ηλεκτρονική<text:s/>ειδοποίηση<text:s/>στη<text:s/>δηλωθείσα<text:s/>από<text:s/>τον<text:s/>φορολογούμενο<text:s/>διεύθυνση<text:s/>ηλεκτρονικού<text:s/>ταχυδρομείου.<text:s/>Ο<text:s/>κάθε<text:s/>μισθωτής<text:s/>ανατρέχει<text:s/>στην<text:s/>υποβληθείσα<text:s/>δήλωση<text:s/>και<text:s/>προβαίνει<text:s/>στην<text:s/>ηλεκτρονική<text:s/>αποδοχή<text:s/>ή<text:s/>μη<text:s/>της<text:s/>δήλωσης,<text:s/>εντός<text:s/>προθεσμίας<text:s/>τριάντα<text:s/>(30)<text:s/>ημερών<text:s/>από<text:s/>την<text:s/>αποστολή<text:s/>της<text:s/>σχετικής<text:s/>ειδοποίησης.<text:s/>Στην<text:s/>περίπτωση<text:s/>μη<text:s/>αποδοχής,<text:s/>συμπληρώνονται<text:s/>οι<text:s/>λόγοι<text:s/>μη<text:s/>αποδοχής<text:s/>σε<text:s/>ειδικό<text:s/>πεδίο.<text:s/>Μετά<text:s/>την<text:s/>πάροδο<text:s/>της<text:s/>προθεσμίας<text:s/>αυτής,<text:s/>εφόσον<text:s/>ο/οι<text:s/>μισθωτής/ές<text:s/>δεν<text:s/>έχει/έχουν<text:s/>προβεί<text:s/>σε<text:s/>καμία<text:s/>ενέργεια,<text:s/>η<text:s/>δήλωση<text:s/>θεωρείται<text:s/>ότι<text:s/>έχει<text:s/>γίνει<text:s/>αποδεκτή.</text:span><text:span text:style-name="T115_2"><text:note text:note-class="footnote"><text:note-citation/><text:note-body><text:p text:style-name="P116"><text:span text:style-name="T116_1">Τροποποίηση<text:s/>A.<text:s/>1068/2025 02.06.2025</text:span></text:p></text:note-body></text:note></text:span></text:p>
      <text:h text:style-name="P117" text:outline-level="6"><text:span text:style-name="T117_1">Άρθρο<text:s/>8</text:span></text:h>
      <text:h text:style-name="P118" text:outline-level="6"><text:span text:style-name="T118_1">Έλεγχος<text:s/>Ενημέρωση<text:s/>Δ.Ο.Υ.</text:span></text:h>
      <text:p text:style-name="P119"><text:span text:style-name="T119_1"> </text:span></text:p>
      <text:p text:style-name="P120"><text:span text:style-name="T120_1">Οι<text:s/>Δ.Ο.Υ.<text:s/>ενημερώνονται<text:s/>μέσω<text:s/>της<text:s/>αντίστοιχης<text:s/>εφαρμογής<text:s/>που<text:s/>έχει<text:s/>υλοποιήσει<text:s/>η<text:s/>Δ.ΗΛΕ.Δ.<text:s/>αμέσως<text:s/>μετά<text:s/>την<text:s/>οριστική<text:s/>υποβολή<text:s/>της<text:s/>«Δήλωσης<text:s/>Πληροφοριακών<text:s/>Στοιχείων<text:s/>Μίσθωσης<text:s/>Ακίνητης<text:s/>Περιουσίας»<text:s/>και<text:s/>έχουν<text:s/>τη<text:s/>δυνατότητα<text:s/>ανάκτησης<text:s/>και<text:s/>εκτύπωσης<text:s/>της<text:s/>υποβληθείσας<text:s/>δήλωσης.</text:span></text:p>
      <text:p text:style-name="P121"><text:span text:style-name="T121_1"> </text:span></text:p>
      <text:h text:style-name="P122" text:outline-level="6"><text:span text:style-name="T122_1">Άρθρο<text:s/>9</text:span></text:h>
      <text:h text:style-name="P123" text:outline-level="6"><text:span text:style-name="T123_1"> </text:span></text:h>
      <text:p text:style-name="P124"><text:span text:style-name="T124_1">1.</text:span><text:span text:style-name="T124_2"><text:s/>Για<text:s/>συμφωνίες<text:s/>μίσθωσης<text:s/>ακίνητης<text:s/>περιουσίας,<text:s/>αρχικές<text:s/>ή<text:s/>τροποποιητικές,<text:s/>λόγω<text:s/>σιωπηρής<text:s/>παράτασης<text:s/>αυτών<text:s/>ή<text:s/>λόγω<text:s/>μεταβολής<text:s/>του<text:s/>όρου<text:s/>της<text:s/>συμφωνίας<text:s/>μίσθωσης<text:s/>που<text:s/>αφορά<text:s/>στο<text:s/>ποσό<text:s/>του<text:s/>μισθώματος,<text:s/>οι<text:s/>οποίες<text:s/>είναι<text:s/>σε<text:s/>ισχύ<text:s/>μέχρι<text:s/>και<text:s/>την<text:s/>12η<text:s/>Ιουνίου<text:s/>2020<text:s/>και<text:s/>για<text:s/>τις<text:s/>οποίες<text:s/>δεν<text:s/>έχει<text:s/>υποβληθεί<text:s/>ηλεκτρονικά<text:s/>«Δήλωση<text:s/>Πληροφοριακών<text:s/>Στοιχείων<text:s/>Μίσθωσης<text:s/>Ακίνητης<text:s/>Περιουσίας»,<text:s/>η<text:s/>εν<text:s/>λόγω<text:s/>δήλωση<text:s/>υποβάλλεται<text:s/>μέχρι<text:s/>την<text:s/>30η<text:s/>Σεπτεμβρίου<text:s/>2020<text:s/>χωρίς<text:s/>την<text:s/>επιβολή<text:s/>κυρώσεων.<text:s/>Η<text:s/>υποχρέωση<text:s/>αυτή<text:s/>καταλαμβάνει<text:s/>και<text:s/>μισθώσεις<text:s/>οι<text:s/>οποίες<text:s/>έχουν<text:s/>συναφθεί<text:s/>πριν<text:s/>την<text:s/>01.01.2014,<text:s/>για<text:s/>τις<text:s/>οποίες<text:s/>μέχρι<text:s/>σήμερα<text:s/>δεν<text:s/>υπήρχε<text:s/>υποχρέωση<text:s/>υποβολής<text:s/>«Δήλωσης<text:s/>Πληροφοριακών<text:s/>Στοιχείων<text:s/>Μίσθωσης<text:s/>Ακίνητης<text:s/>Περιουσίας».<text:s/>Σε<text:s/>αυτές<text:s/>τις<text:s/>περιπτώσεις<text:s/>δηλώνονται<text:s/>όλα<text:s/>τα<text:s/>πληροφοριακά<text:s/>στοιχεία<text:s/>της<text:s/>σύμβασης<text:s/>μίσθωσης<text:s/>όπως<text:s/>ισχύει<text:s/>κατά<text:s/>την<text:s/>12η<text:s/>Ιουνίου<text:s/>2020. </text:span><text:span text:style-name="T124_3"><text:note text:note-class="footnote"><text:note-citation/><text:note-body><text:p text:style-name="P125"><text:span text:style-name="T125_1">Προσθήκη<text:s/>A.<text:s/>1139/2020 13.06.2020</text:span></text:p></text:note-body></text:note></text:span></text:p>
      <text:p text:style-name="P126"><text:span text:style-name="T126_1">2.</text:span><text:span text:style-name="T126_2"><text:s/>Σε<text:s/>περίπτωση<text:s/>που<text:s/>συμφωνία<text:s/>μίσθωσης,<text:s/>για<text:s/>την<text:s/>οποία<text:s/>έχει<text:s/>υποβληθεί<text:s/>ηλεκτρονικά<text:s/>ή<text:s/>έχει<text:s/>κατατεθεί<text:s/>στη<text:s/>Δ.Ο.Υ.<text:s/>«Δήλωση<text:s/>Πληροφοριακών<text:s/>Στοιχείων<text:s/>Μίσθωσης<text:s/>Ακίνητης<text:s/>Περιουσίας»,<text:s/>έχει<text:s/>λυθεί<text:s/>μέχρι<text:s/>την<text:s/>31η<text:s/>Δεκεμβρίου<text:s/>2022,<text:s/>ο<text:s/>εκμισθωτής<text:s/>υποχρεούται<text:s/>να<text:s/>δηλώσει<text:s/>μέχρι<text:s/>την<text:s/>31η<text:s/>Αυγούστου<text:s/>2023<text:s/>την<text:s/>ημερομηνία<text:s/>της<text:s/>λύσης,<text:s/>διαφορετικά<text:s/>η<text:s/>συμφωνία<text:s/>της<text:s/>μίσθωσης<text:s/>θεωρείται<text:s/>ότι<text:s/>είναι<text:s/>σε<text:s/>ισχύ.</text:span><text:span text:style-name="T126_3"><text:note text:note-class="footnote"><text:note-citation/><text:note-body><text:p text:style-name="P127"><text:span text:style-name="T127_1">Προσθήκη<text:s/>A.<text:s/>1139/2020 13.06.2020;<text:s/>Τροποποίηση<text:s/>A.<text:s/>1050/2021 11.03.2021;<text:s/>Τροποποίηση<text:s/>A.<text:s/>1158/2021 06.07.2021;<text:s/>Τροποποίηση<text:s/>A.<text:s/>1018/2023 24.02.2023;<text:s/>Τροποποίηση<text:s/>A.<text:s/>1044/2023 31.03.2023;<text:s/>Τροποποίηση<text:s/>A.<text:s/>1092/2023 28.06.2023;<text:s/>Τροποποίηση<text:s/>A.<text:s/>1118/2023 31.07.2023</text:span></text:p></text:note-body></text:note></text:span></text:p>
      <text:p text:style-name="P128"><text:span text:style-name="T128_1">  </text:span></text:p>
      <text:h text:style-name="P129" text:outline-level="6"><text:span text:style-name="T129_1">Άρθρο<text:s/>10</text:span></text:h>
      <text:h text:style-name="P130" text:outline-level="6"><text:span text:style-name="T130_1">Λοιπά<text:s/>θέματα-Έναρξη<text:s/>ισχύος</text:span></text:h>
      <text:p text:style-name="P131"><text:span text:style-name="T131_1"> </text:span></text:p>
      <text:p text:style-name="P132"><text:span text:style-name="T132_1">1.</text:span><text:span text:style-name="T132_2"><text:s/>Με<text:s/>την<text:s/>έναρξη<text:s/>ισχύος<text:s/>της<text:s/>παρούσας<text:s/>καταργείται<text:s/>η<text:s/>ΠΟΛ.1013/7.1.2014<text:s/>απόφαση<text:s/>του<text:s/>Γενικού<text:s/>Γραμματέα<text:s/>Δημοσίων<text:s/>Εσόδων.</text:span></text:p>
      <text:p text:style-name="P133"><text:span text:style-name="T133_1"> </text:span></text:p>
      <text:p text:style-name="P134"><text:span text:style-name="T134_1">2.</text:span><text:span text:style-name="T134_2"><text:s/>Η<text:s/>παρούσα<text:s/>απόφαση<text:s/>ισχύει<text:s/>από<text:s/>τη<text:s/>δημοσίευσή<text:s/>της<text:s/>στην<text:s/>Εφημερίδα<text:s/>της<text:s/>Κυβερνήσεως.</text:span></text:p>
      <text:p text:style-name="P135"><text:span text:style-name="T135_1"> </text:span></text:p>
      <text:h text:style-name="P136" text:outline-level="6"><text:span text:style-name="T136_1">Άρθρο<text:s/>11</text:span></text:h>
      <text:h text:style-name="P137" text:outline-level="6"><text:span text:style-name="T137_1"> </text:span></text:h>
      <text:p text:style-name="P138"><text:span text:style-name="T138_1">1.</text:span><text:span text:style-name="T138_2"><text:s/>Εκμισθωτές<text:s/>ακινήτων,<text:s/>των<text:s/>οποίων<text:s/>το<text:s/>μίσθωμα<text:s/>έχει<text:s/>μειωθεί<text:s/>κατά<text:s/>40%<text:s/>με<text:s/>βάση<text:s/>τις<text:s/>ισχύουσες<text:s/>διατάξεις<text:s/>που<text:s/>αφορούν<text:s/>μέτρα<text:s/>για<text:s/>την<text:s/>αντιμετώπιση<text:s/>των<text:s/>συνεχιζόμενων<text:s/>συνεπειών<text:s/>της<text:s/>πανδημίας<text:s/>του<text:s/>κορωνοϊού<text:s/>COVID-19<text:s/>και<text:s/>προκειμένου<text:s/>να<text:s/>υλοποιηθούν<text:s/>οι<text:s/>ευνοϊκές<text:s/>ρυθμίσεις<text:s/>που<text:s/>προβλέπονται<text:s/>από<text:s/>τις<text:s/>κείμενες<text:s/>διατάξεις,<text:s/>υποβάλλουν<text:s/>δήλωση<text:s/>περί<text:s/>μεταβολής<text:s/>του<text:s/>μισθώματος<text:s/>για<text:s/>τους<text:s/>μήνες<text:s/>Μάρτιο,<text:s/>Απρίλιο,<text:s/>Μάιο<text:s/>και<text:s/>Ιούνιο,<text:s/>κατά<text:s/>περίπτωση,<text:s/>«Δήλωση<text:s/>Covid»,<text:s/>μέχρι<text:s/>την<text:s/>22η<text:s/>Ιουνίου<text:s/>2020.<text:s/></text:span></text:p>
      <text:p text:style-name="P139"><text:span text:style-name="T139_1">Για<text:s/>τυχόν<text:s/>μεταγενέστερη<text:s/>μείωση<text:s/>του<text:s/>μισθώματος<text:s/>λόγω<text:s/>μέτρων<text:s/>που<text:s/>λαμβάνονται<text:s/>συνεπεία<text:s/>της<text:s/>πανδημίας<text:s/>του<text:s/>κορωνοϊού<text:s/>COVID-19,<text:s/>οι<text:s/>εκμισθωτές<text:s/>υποβάλλουν<text:s/>τη<text:s/>«Δήλωση<text:s/>Covid»,<text:s/>αρχική<text:s/>ή<text:s/>τροποποιητική,<text:s/>μέχρι<text:s/>το<text:s/>τέλος<text:s/>του<text:s/>επόμενου<text:s/>μήνα<text:s/>από<text:s/>τον<text:s/>μήνα<text:s/>που<text:s/>αφορά<text:s/>η<text:s/>μείωση.<text:s/>Μέχρι<text:s/>την<text:s/>καταληκτική<text:s/>ημερομηνία<text:s/>υποβολής<text:s/>της<text:s/>«Δήλωσης<text:s/>Covid»,<text:s/>ο<text:s/>εκμισθωτής<text:s/>δύναται<text:s/>να<text:s/>προβαίνει<text:s/>σε<text:s/>τροποποίηση<text:s/>της<text:s/>δήλωσης.<text:s/>Στη<text:s/>«Δήλωση<text:s/>Covid»<text:s/>τα<text:s/>στοιχεία<text:s/>εκμισθωτή,<text:s/>συνεκμισθωτή,<text:s/>μισθωτή<text:s/>καθώς<text:s/>και<text:s/>τα<text:s/>στοιχεία<text:s/>ακινήτου,<text:s/>θα<text:s/>ανακτώνται<text:s/>από<text:s/>την<text:s/>τελευταία<text:s/>«Δήλωση<text:s/>Πληροφοριακών<text:s/>Στοιχείων<text:s/>Μίσθωσης<text:s/>Ακίνητης<text:s/>Περιουσίας».<text:s/></text:span></text:p>
      <text:p text:style-name="P140"><text:span text:style-name="T140_1">Περαιτέρω,<text:s/>ο<text:s/>εκμισθωτής<text:s/>πρέπει<text:s/>να<text:s/>συμπληρώνει,<text:s/>κατά<text:s/>περίπτωση,<text:s/>τα<text:s/>κάτωθι<text:s/>στοιχεία:<text:s/>-<text:s/>Χρήση<text:s/>μίσθιου<text:s/>-<text:s/>Κατοικία<text:s/>φοιτητή<text:s/>εξαρτώμενου<text:s/>μέλους<text:s/>-<text:s/>Χρήση<text:s/>μίσθιου<text:s/>-<text:s/>Κύρια<text:s/>κατοικία<text:s/>στην<text:s/>οποία<text:s/>μισθωτής<text:s/>είναι<text:s/>εργαζόμενος<text:s/>και<text:s/>έχει<text:s/>ανασταλεί<text:s/>η<text:s/>σύμβαση<text:s/>εργασίας<text:s/>του<text:s/>-<text:s/>Χρήση<text:s/>μίσθιου<text:s/>-<text:s/>Κύρια<text:s/>κατοικία<text:s/>στην<text:s/>οποία<text:s/>ο/η<text:s/>σύζυγος/Μέρος<text:s/>Συμφώνου<text:s/>Συμβίωσης<text:s/>(Μ.Σ.Σ.)<text:s/>του<text:s/>μισθωτή<text:s/>είναι<text:s/>εργαζόμενος<text:s/>και<text:s/>έχει<text:s/>ανασταλεί<text:s/>η<text:s/>σύμβαση<text:s/>εργασίας<text:s/>του<text:s/>-<text:s/>Χρήση<text:s/>μίσθιου<text:s/>-<text:s/>Επαγγελματική<text:s/>στέγη<text:s/>-<text:s/>Χρήση<text:s/>μίσθιου<text:s/>-<text:s/>Κύρια<text:s/>κατοικία<text:s/>ναυτικού<text:s/>-<text:s/>Το<text:s/>μηνιαίο<text:s/>μίσθωμα<text:s/>πριν<text:s/>τη<text:s/>μείωση<text:s/>-<text:s/>Το<text:s/>ποσό<text:s/>του<text:s/>μισθώματος<text:s/>μετά<text:s/>τη<text:s/>μείωση<text:s/>-<text:s/>Το<text:s/>μήνα<text:s/>που<text:s/>αφορά<text:s/>η<text:s/>μείωση.</text:span><text:span text:style-name="T140_2"><text:note text:note-class="footnote"><text:note-citation/><text:note-body><text:p text:style-name="P141"><text:span text:style-name="T141_1">Προσθήκη<text:s/>A.<text:s/>1139/2020 13.06.2020;<text:s/>Τροποποίηση<text:s/>A.<text:s/>1253/2020 23.11.2020</text:span></text:p></text:note-body></text:note></text:span></text:p>
      <text:p text:style-name="P142"><text:span text:style-name="T142_1"> </text:span></text:p>
      <text:p text:style-name="P143"><text:span text:style-name="T143_1">2.</text:span><text:span text:style-name="T143_2"><text:s/>Μετά<text:s/>την<text:s/>οριστικοποίηση<text:s/>υποβολής<text:s/>της<text:s/>δήλωσης,<text:s/>εκτυπώνεται<text:s/>«ΑΠΟΔΕΙΞΗ<text:s/>ΥΠΟΒΟΛΗΣ<text:s/>ΔΗΛΩΣΗΣ<text:s/>COVID»<text:s/>(ΥΠΟΔΕΙΓΜΑ<text:s/>III),<text:s/>η<text:s/>οποία<text:s/>περιλαμβάνει<text:s/>το<text:s/>σύνολο<text:s/>των<text:s/>πληροφοριών,<text:s/>που<text:s/>καταχώρησε<text:s/>ο<text:s/>χρήστης<text:s/>και<text:s/>η<text:s/>οποία<text:s/>αποτελεί<text:s/>αποδεικτικό<text:s/>υποβολής<text:s/>των<text:s/>πληροφοριακών<text:s/>στοιχείων<text:s/>της<text:s/>«Δήλωσης<text:s/>Covid».</text:span><text:span text:style-name="T143_3"><text:note text:note-class="footnote"><text:note-citation/><text:note-body><text:p text:style-name="P144"><text:span text:style-name="T144_1">Προσθήκη<text:s/>A.<text:s/>1139/2020 13.06.2020</text:span></text:p></text:note-body></text:note></text:span></text:p>
      <text:p text:style-name="P145"><text:span text:style-name="T145_1"> </text:span></text:p>
      <text:p text:style-name="P146"><text:span text:style-name="T146_1">3.</text:span><text:span text:style-name="T146_2"><text:s/>Σε<text:s/>περίπτωση<text:s/>που<text:s/>δεν<text:s/>έχει<text:s/>υποβληθεί<text:s/>ηλεκτρονικά<text:s/>αρχική<text:s/>ή<text:s/>τροποποιητική<text:s/>«Δήλωση<text:s/>Πληροφοριακών<text:s/>Στοιχείων<text:s/>Μίσθωσης<text:s/>Ακίνητης<text:s/>Περιουσίας»,<text:s/>πρέπει<text:s/>να<text:s/>προηγηθεί<text:s/>της<text:s/>«Δήλωσης<text:s/>Covid»<text:s/>η<text:s/>υποβολή<text:s/>της<text:s/>«Δήλωσης<text:s/>Πληροφοριακών<text:s/>Στοιχείων<text:s/>Μίσθωσης<text:s/>Ακίνητης<text:s/>Περιουσίας»,<text:s/>χωρίς<text:s/>την<text:s/>επιβολή<text:s/>κυρώσεων,<text:s/>μέχρι<text:s/>την<text:s/>ημερομηνία<text:s/>υποβολής<text:s/>της<text:s/>«Δήλωσης<text:s/>Covid»<text:s/>έκαστου<text:s/>μήνα,<text:s/>στην<text:s/>οποία<text:s/>δηλώνονται<text:s/>τα<text:s/>στοιχεία<text:s/>της<text:s/>συμφωνίας<text:s/>μίσθωσης,<text:s/>όπως<text:s/>αυτά<text:s/>ίσχυαν<text:s/>πριν<text:s/>τη<text:s/>μείωση<text:s/>του<text:s/>μισθώματος.</text:span><text:span text:style-name="T146_3"><text:note text:note-class="footnote"><text:note-citation/><text:note-body><text:p text:style-name="P147"><text:span text:style-name="T147_1">Προσθήκη<text:s/>A.<text:s/>1139/2020 13.06.2020;<text:s/>Τροποποίηση<text:s/>A.<text:s/>1253/2020 23.11.2020</text:span></text:p></text:note-body></text:note></text:span></text:p>
      <text:p text:style-name="P148"><text:span text:style-name="T148_1"> </text:span></text:p>
      <text:p text:style-name="P149"><text:span text:style-name="T149_1">4.</text:span><text:span text:style-name="T149_2"><text:s/>Οι<text:s/>μισθωτές<text:s/>έχουν<text:s/>υποχρέωση<text:s/>αποδοχής<text:s/>της<text:s/>«Δήλωσης<text:s/>Covid»<text:s/>για<text:s/>τους<text:s/>μήνες<text:s/>Μάρτιο<text:s/>έως<text:s/>και<text:s/>Ιούνιο,<text:s/>κατά<text:s/>περίπτωση,<text:s/>που<text:s/>υποβάλλονται<text:s/>σύμφωνα<text:s/>με<text:s/>τα<text:s/>ανωτέρω,<text:s/>μέχρι<text:s/>την<text:s/>26η<text:s/>Ιουνίου<text:s/>2020.<text:s/>Για<text:s/>τυχόν<text:s/>μεταγενέστερη<text:s/>μείωση<text:s/>του<text:s/>μισθώματος,<text:s/>η<text:s/>αποδοχή<text:s/>της<text:s/>δήλωσης<text:s/>από<text:s/>τους<text:s/>μισθωτές<text:s/>υποβάλλεται<text:s/>εντός<text:s/>τριών<text:s/>(3)<text:s/>εργάσιμων<text:s/>ημερών<text:s/>από<text:s/>την<text:s/>καταληκτική<text:s/>ημερομηνία<text:s/>υποβολής<text:s/>της<text:s/>δήλωσης<text:s/>από<text:s/>τον<text:s/>εκμισθωτή.<text:s/>Η<text:s/>υποβολή<text:s/>της<text:s/>δήλωσης<text:s/>και<text:s/>η<text:s/>αποδοχή<text:s/>αυτής<text:s/>δεν<text:s/>θίγουν<text:s/>τυχόν<text:s/>αμφισβητούμενα<text:s/>δικαιώματα<text:s/>μεταξύ<text:s/>των<text:s/>μερών.<text:s/>Εάν<text:s/>δεν<text:s/>υποβληθεί<text:s/>δήλωση<text:s/>αποδοχής<text:s/>κατά<text:s/>τα<text:s/>ανωτέρω,<text:s/>μετά<text:s/>την<text:s/>παρέλευση<text:s/>της<text:s/>σχετικής<text:s/>προθεσμίας,<text:s/>θεωρείται<text:s/>ότι<text:s/>αυτή<text:s/>έχει<text:s/>γίνει<text:s/>αποδεκτή<text:s/>από<text:s/>τον<text:s/>μισθωτή.<text:s/>Δηλώσεις<text:s/>μη<text:s/>αποδοχής<text:s/>που<text:s/>υποβάλλονται<text:s/>μετά<text:s/>την<text:s/>ως<text:s/>άνω<text:s/>προθεσμία<text:s/>δεν<text:s/>κωλύουν<text:s/>τη<text:s/>χορήγηση<text:s/>των<text:s/>ευεργετημάτων<text:s/>και<text:s/>δύναται<text:s/>για<text:s/>αυτές<text:s/>να<text:s/>διενεργηθεί<text:s/>διασταύρωση<text:s/>και<text:s/>να<text:s/>οδηγηθούν<text:s/>σε<text:s/>έλεγχο<text:s/>σε<text:s/>μεταγενέστερο<text:s/>χρόνο.<text:s/>Οι<text:s/>μισθωτές<text:s/>που<text:s/>εκ<text:s/>παραδρομής<text:s/>προέβησαν<text:s/>σε<text:s/>απόρριψη<text:s/>«Δήλωσης<text:s/>Covid»,<text:s/>δύνανται<text:s/>μέχρι<text:s/>την<text:s/>22η<text:s/>Ιουλίου<text:s/>2022,<text:s/>να<text:s/>αποστείλουν<text:s/>στην<text:s/>ηλεκτρονική<text:s/>διεύθυνση<text:s/>diloseiscovid@aade.gr,<text:s/>Υπεύθυνη<text:s/>Δήλωση<text:s/>του<text:s/>ν.<text:s/>1599/1986,<text:s/>στην<text:s/>οποία<text:s/>να<text:s/>δηλώνουν<text:s/>την<text:s/>ανάκληση<text:s/>της<text:s/>εκ<text:s/>παραδρομής<text:s/>απόρριψης<text:s/>και<text:s/>την<text:s/>αποδοχή<text:s/>της<text:s/>υποβληθείσας<text:s/>«Δήλωσης<text:s/>Covid».</text:span><text:span text:style-name="T149_3"><text:note text:note-class="footnote"><text:note-citation/><text:note-body><text:p text:style-name="P150"><text:span text:style-name="T150_1">Προσθήκη<text:s/>A.<text:s/>1139/2020 13.06.2020;<text:s/>Τροποποίηση<text:s/>A.<text:s/>1091/2022 08.07.2022</text:span></text:p></text:note-body></text:note></text:span></text:p>
      <text:p text:style-name="P151"><text:span text:style-name="T151_1"> </text:span></text:p>
      <text:p text:style-name="P152"><text:span text:style-name="T152_1">5.</text:span><text:span text:style-name="T152_2"><text:s/>Υποχρέωση<text:s/>υποβολής<text:s/>και<text:s/>αποδοχής<text:s/>της<text:s/>«Δήλωσης<text:s/>Covid»<text:s/>υπάρχει<text:s/>και<text:s/>στις<text:s/>περιπτώσεις<text:s/>που<text:s/>έχει<text:s/>ήδη<text:s/>υποβληθεί<text:s/>τροποποιητική<text:s/>«Δήλωση<text:s/>Πληροφοριακών<text:s/>Στοιχείων<text:s/>Μίσθωσης<text:s/>Ακίνητης<text:s/>Περιουσίας»<text:s/>για<text:s/>τη<text:s/>μείωση<text:s/>του<text:s/>μισθώματος.</text:span><text:span text:style-name="T152_3"><text:note text:note-class="footnote"><text:note-citation/><text:note-body><text:p text:style-name="P153"><text:span text:style-name="T153_1">Προσθήκη<text:s/>A.<text:s/>1139/2020 13.06.2020</text:span></text:p></text:note-body></text:note></text:span></text:p>
      <text:p text:style-name="P154"><text:span text:style-name="T154_1"> </text:span></text:p>
      <text:p text:style-name="P155"><text:span text:style-name="T155_1">6.</text:span><text:span text:style-name="T155_2"><text:s/>Σε<text:s/>όσες<text:s/>περιπτώσεις<text:s/>είναι<text:s/>αδύνατη<text:s/>η<text:s/>ηλεκτρονική<text:s/>υποβολή<text:s/>της<text:s/>δήλωσης<text:s/>περί<text:s/>μεταβολής<text:s/>του<text:s/>μισθώματος,<text:s/>σύμφωνα<text:s/>με<text:s/>όσα<text:s/>ορίζονται<text:s/>στην<text:s/>παρ.6<text:s/>του<text:s/>άρθρου<text:s/>3<text:s/>της<text:s/>ΠΟΛ.1162/2018<text:s/>απόφασης<text:s/>του<text:s/>Διοικητή<text:s/>της<text:s/>Α.Α.Δ.Ε.,<text:s/>η<text:s/>υποβολή<text:s/>της<text:s/>«Δήλωσης<text:s/>Covid»<text:s/>γίνεται<text:s/>χειρόγραφα<text:s/>στη<text:s/>Δ.Ο.Υ.<text:s/>φορολογίας<text:s/>του<text:s/>εκμισθωτή<text:s/>με<text:s/>συμπλήρωση<text:s/>ειδικού<text:s/>εντύπου<text:s/>δήλωσης,<text:s/>όπως<text:s/>στο<text:s/>συνημμένο<text:s/>«ΥΠΟΔΕΙΓΜΑ<text:s/>IV»,<text:s/>το<text:s/>οποίο<text:s/>αποτελεί<text:s/>αναπόσπαστο<text:s/>μέρος<text:s/>της<text:s/>παρούσας.<text:s/>Η<text:s/>ως<text:s/>άνω<text:s/>χειρόγραφη<text:s/>δήλωση<text:s/>υποβάλλεται<text:s/>υπογεγραμμένη<text:s/>και<text:s/>από<text:s/>τον<text:s/>μισθωτή<text:s/>με<text:s/>θεωρημένο<text:s/>το<text:s/>γνήσιο<text:s/>της<text:s/>υπογραφής<text:s/>αυτού,<text:s/>παραλαμβάνεται<text:s/>από<text:s/>την<text:s/>αρμόδια<text:s/>Δ.Ο.Υ.,<text:s/>καταχωρείται<text:s/>σε<text:s/>χειρόγραφο<text:s/>βιβλίο<text:s/>και<text:s/>στη<text:s/>συνέχεια<text:s/>αποστέλλεται<text:s/>στην<text:s/>ΔΑΦΕ<text:s/>με<text:s/>ηλεκτρονικό<text:s/>τρόπο.</text:span><text:span text:style-name="T155_3"><text:note text:note-class="footnote"><text:note-citation/><text:note-body><text:p text:style-name="P156"><text:span text:style-name="T156_1">Προσθήκη<text:s/>A.<text:s/>1139/2020 13.06.2020</text:span></text:p></text:note-body></text:note></text:span></text:p>
      <text:p text:style-name="P157"><text:span text:style-name="T157_1"> </text:span></text:p>
      <text:p text:style-name="P158"><text:span text:style-name="T158_1">7.</text:span><text:span text:style-name="T158_2"><text:s/>Η<text:s/>«Δήλωση<text:s/>Covid»<text:s/>στις<text:s/>περιπτώσεις<text:s/>συνιδιοκτησίας,<text:s/>υποβάλλεται<text:s/>από<text:s/>τον<text:s/>ιδιοκτήτη<text:s/>που<text:s/>έχει<text:s/>υποβάλλει<text:s/>τη<text:s/>«Δήλωση<text:s/>Πληροφοριακών<text:s/>Στοιχείων<text:s/>Μίσθωσης<text:s/>Ακίνητης<text:s/>Περιουσίας».<text:s/>Μετά<text:s/>την<text:s/>οριστικοποίηση<text:s/>της<text:s/>υποβολής,<text:s/>το<text:s/>αποδεικτικό<text:s/>υποβολής<text:s/>επέχει<text:s/>θέση<text:s/>δήλωσης<text:s/>και<text:s/>για<text:s/>τους<text:s/>λοιπούς<text:s/>συνιδιοκτήτες».</text:span><text:span text:style-name="T158_3"><text:note text:note-class="footnote"><text:note-citation/><text:note-body><text:p text:style-name="P159"><text:span text:style-name="T159_1">Προσθήκη<text:s/>A.<text:s/>1139/2020 13.06.2020</text:span></text:p></text:note-body></text:note></text:span></text:p>
      <text:p text:style-name="P160"><text:span text:style-name="T160_1">8.</text:span><text:span text:style-name="T160_2"><text:s/>Οι<text:s/>εκμισθωτές/υπεκμισθωτές<text:s/>που<text:s/>λαμβάνουν<text:s/>ειδοποίηση<text:s/>από<text:s/>τη<text:s/>Φορολογική<text:s/>Διοίκηση<text:s/>για<text:s/>υποβολή<text:s/>της<text:s/>«Δήλωσης<text:s/>Covid»<text:s/>ή<text:s/>και<text:s/>της<text:s/>«Δήλωσης<text:s/>Πληροφοριακών<text:s/>Στοιχείων<text:s/>Μίσθωσης<text:s/>Ακίνητης<text:s/>Περιουσίας»<text:s/>προκειμένου<text:s/>να<text:s/>διορθώσουν<text:s/>λάθη<text:s/>ή<text:s/>παραλείψεις<text:s/>τους,<text:s/>υποβάλλουν<text:s/>τις<text:s/>εν<text:s/>λόγω<text:s/>δηλώσεις<text:s/>εντός<text:s/>δεκαπέντε<text:s/>(15)<text:s/>ημερών<text:s/>από<text:s/>τη<text:s/>λήψη<text:s/>της<text:s/>ειδοποίησης</text:span><text:span text:style-name="T160_3"><text:note text:note-class="footnote"><text:note-citation/><text:note-body><text:p text:style-name="P161"><text:span text:style-name="T161_1">Προσθήκη<text:s/>A.<text:s/>1243/2020 09.11.2020;<text:s/>Τροποποίηση<text:s/>A.<text:s/>1050/2021 11.03.2021;<text:s/>Τροποποίηση<text:s/>A.<text:s/>1158/2021 06.07.2021;<text:s/>Τροποποίηση<text:s/>A.<text:s/>1112/2022 16.08.2022</text:span></text:p></text:note-body></text:note></text:span></text:p>
      <text:p text:style-name="P162"><text:span text:style-name="T162_1"> <text:s/></text:span></text:p>
      <text:p text:style-name="P163"><text:span text:style-name="T163_1">9.</text:span><text:span text:style-name="T163_2"><text:s/>Ειδικά<text:s/>οι<text:s/>επιχειρήσεις<text:s/>που<text:s/>εκμεταλλεύονται<text:s/>εκπτωτικά<text:s/>καταστήματα<text:s/>(outlet),<text:s/>εμπορικά<text:s/>κέντρα<text:s/>ή<text:s/>εκπτωτικά<text:s/>χωριά,<text:s/>καθώς<text:s/>και<text:s/>οι<text:s/>δικαιούχοι<text:s/>του<text:s/>δικαιώματος<text:s/>εκμετάλλευσης<text:s/>περιπτέρων<text:s/>ή<text:s/>κυλικείων,<text:s/>προκειμένου<text:s/>να<text:s/>τύχουν<text:s/>των<text:s/>ευνοϊκών<text:s/>ρυθμίσεων<text:s/>που<text:s/>προβλέπονται<text:s/>από τις<text:s/>κείμενες<text:s/>διατάξεις<text:s/>στο<text:s/>πλαίσιο<text:s/>αντιμετώπισης<text:s/>των συνεχιζόμενων<text:s/>συνεπειών<text:s/>της<text:s/>πανδημίας<text:s/>του<text:s/>κορωνοϊού COVID-19,<text:s/>υποβάλλουν<text:s/>τη<text:s/>«Δήλωση<text:s/>Covid»<text:s/>και<text:s/>τη<text:s/>«Δήλωση<text:s/>Πληροφοριακών<text:s/>Στοιχείων<text:s/>Μίσθωσης<text:s/>Ακίνητης<text:s/>Περιουσίας»,<text:s/>σύμφωνα<text:s/>με<text:s/>τα<text:s/>οριζόμενα<text:s/>στο<text:s/>παρόν<text:s/>άρθρο.</text:span><text:span text:style-name="T163_3"><text:note text:note-class="footnote"><text:note-citation/><text:note-body><text:p text:style-name="P164"><text:span text:style-name="T164_1">Προσθήκη<text:s/>A.<text:s/>1050/2021 11.03.2021</text:span></text:p></text:note-body></text:note></text:span></text:p>
      <text:h text:style-name="P165" text:outline-level="6"><text:span text:style-name="T165_1">Άρθρο<text:s/>12</text:span></text:h>
      <text:p text:style-name="P166"><text:span text:style-name="T166_1">1.</text:span><text:span text:style-name="T166_2"><text:s/>Ειδικά<text:s/>για<text:s/>τους<text:s/>μήνες<text:s/>Νοέμβριο<text:s/>και<text:s/>Δεκέμβριο<text:s/>2020, οι<text:s/>εκμισθωτές<text:s/>ακινήτων<text:s/>της<text:s/>παρ.<text:s/>1<text:s/>του<text:s/>άρθρου<text:s/>11<text:s/>της παρούσας<text:s/>υποβάλλουν<text:s/>τη<text:s/>«Δήλωση<text:s/>Covid»<text:s/>και<text:s/>τη<text:s/>«Δήλωση<text:s/>Πληροφοριακών<text:s/>Στοιχείων<text:s/>Μίσθωσης<text:s/>Ακίνητης Περιουσίας»<text:s/>από<text:s/>την<text:s/>12η<text:s/>Μαρτίου<text:s/>μέχρι<text:s/>και<text:s/>την<text:s/>12η Απριλίου<text:s/>2021.</text:span><text:span text:style-name="T166_3"><text:note text:note-class="footnote"><text:note-citation/><text:note-body><text:p text:style-name="P167"><text:span text:style-name="T167_1">Προσθήκη<text:s/>A.<text:s/>1050/2021 11.03.2021</text:span></text:p></text:note-body></text:note></text:span></text:p>
      <text:p text:style-name="P168"><text:span text:style-name="T168_1">2.</text:span><text:span text:style-name="T168_2"><text:s/>Οι<text:s/>δικαιούχοι<text:s/>του<text:s/>δικαιώματος<text:s/>εκμετάλλευσης<text:s/>περιπτέρων<text:s/>ή<text:s/>κυλικείων<text:s/>υποβάλλουν<text:s/>τη<text:s/>«Δήλωση<text:s/>Covid» και<text:s/>τη<text:s/>«Δήλωση<text:s/>Πληροφοριακών<text:s/>Στοιχείων<text:s/>Μίσθωσης Ακίνητης<text:s/>Περιουσίας»<text:s/>για<text:s/>τους<text:s/>μήνες<text:s/>Νοέμβριο<text:s/>και<text:s/>Δεκέμβριο<text:s/>2020,<text:s/>καθώς<text:s/>και<text:s/>Ιανουάριο<text:s/>2021<text:s/>από<text:s/>την<text:s/>12η Μαρτίου<text:s/>μέχρι<text:s/>και<text:s/>την<text:s/>12η<text:s/>Απριλίου<text:s/>2021.</text:span><text:span text:style-name="T168_3"><text:note text:note-class="footnote"><text:note-citation/><text:note-body><text:p text:style-name="P169"><text:span text:style-name="T169_1">Προσθήκη<text:s/>A.<text:s/>1050/2021 11.03.2021</text:span></text:p></text:note-body></text:note></text:span></text:p>
      <text:p text:style-name="P170"><text:span text:style-name="T170_1">3.</text:span><text:span text:style-name="T170_2"><text:s/>Οι<text:s/>επιχειρήσεις<text:s/>που<text:s/>εκμεταλλεύονται<text:s/>εκπτωτικά καταστήματα<text:s/>(outlet),<text:s/>εμπορικά<text:s/>κέντρα<text:s/>ή<text:s/>εκπτωτικά χωριά<text:s/>υποβάλλουν<text:s/>τις<text:s/>ως<text:s/>άνω<text:s/>δηλώσεις<text:s/>για<text:s/>τον<text:s/>μήνα Ιανουάριο<text:s/>2021<text:s/>από<text:s/>την<text:s/>12η<text:s/>Μαρτίου<text:s/>μέχρι<text:s/>και<text:s/>την<text:s/>29η Μαρτίου<text:s/>2021.</text:span><text:span text:style-name="T170_3"><text:note text:note-class="footnote"><text:note-citation/><text:note-body><text:p text:style-name="P171"><text:span text:style-name="T171_1">Προσθήκη<text:s/>A.<text:s/>1050/2021 11.03.2021</text:span></text:p></text:note-body></text:note></text:span></text:p>
      <text:p text:style-name="P172"><text:span text:style-name="T172_1">4.</text:span><text:span text:style-name="T172_2"><text:s/>α.<text:s/>Ειδικά<text:s/>για<text:s/>τους<text:s/>μήνες<text:s/>Ιανουάριο<text:s/>2021<text:s/>μέχρι<text:s/>και<text:s/>Απρίλιο<text:s/>2021,<text:s/>οι<text:s/>εκμισθωτές/υπεκμισθωτές<text:s/>ακινήτων<text:s/>της<text:s/>παρ.<text:s/>1<text:s/>του<text:s/>άρθρου<text:s/>11<text:s/>της<text:s/>παρούσας<text:s/>υποβάλλουν<text:s/>τη<text:s/>«Δήλωση<text:s/>Covid»<text:s/>ή/και<text:s/>τη<text:s/>«Δήλωση<text:s/>Πληροφοριακών<text:s/>Στοιχείων<text:s/>Μίσθωσης<text:s/>Ακίνητης<text:s/>Περιουσίας»<text:s/>από<text:s/>την<text:s/>5η<text:s/>Ιουλίου<text:s/>μέχρι<text:s/>και<text:s/>την<text:s/>27η<text:s/>Αυγούστου<text:s/>2021.</text:span></text:p>
      <text:p text:style-name="P173"><text:span text:style-name="T173_1">β.<text:s/>Για<text:s/>τους<text:s/>μήνες<text:s/>Μάρτιο<text:s/>2020<text:s/>μέχρι<text:s/>και<text:s/>Δεκέμβριο<text:s/>2020,<text:s/>οι<text:s/>εκμισθωτές<text:s/>σε<text:s/>υπεκμισθώσεις<text:s/>ακινήτων,<text:s/>που<text:s/>δεν<text:s/>έχουν<text:s/>υποβάλει<text:s/>«Δήλωση<text:s/>Covid»,<text:s/>υποβάλλουν<text:s/>«Δήλωση<text:s/>Covid»,<text:s/>από<text:s/>την<text:s/>5η<text:s/>Ιουλίου<text:s/>μέχρι<text:s/>και<text:s/>την<text:s/>27η<text:s/>Αυγούστου<text:s/>2021.</text:span><text:span text:style-name="T173_2"><text:note text:note-class="footnote"><text:note-citation/><text:note-body><text:p text:style-name="P174"><text:span text:style-name="T174_1">Προσθήκη<text:s/>A.<text:s/>1158/2021 06.07.2021</text:span></text:p></text:note-body></text:note></text:span></text:p>
      <text:p text:style-name="P175"><text:span text:style-name="T175_1">γ.<text:s/>Για<text:s/>τους<text:s/>μήνες<text:s/>Μάρτιο<text:s/>2020<text:s/>μέχρι<text:s/>και<text:s/>Δεκέμβριο<text:s/>2020,<text:s/>για<text:s/>τις<text:s/>περιπτώσεις<text:s/>υπεκμισθώσεων<text:s/>με<text:s/>πολλά<text:s/>ακίνητα,<text:s/>δύναται<text:s/>να<text:s/>υποβάλλεται<text:s/>τροποποιητική<text:s/>«Δήλωση<text:s/>Πληροφοριακών<text:s/>Στοιχείων<text:s/>Μίσθωσης<text:s/>Ακίνητης<text:s/>Περιουσίας»,<text:s/>από<text:s/>την<text:s/>5η<text:s/>Ιουλίου<text:s/>μέχρι<text:s/>και<text:s/>την<text:s/>27η<text:s/>Αυγούστου<text:s/>2021,<text:s/>ώστε<text:s/>οι<text:s/>υπεκμισθωτές<text:s/>να<text:s/>προβούν<text:s/>σε<text:s/>αντιστοίχιση<text:s/>των<text:s/>ακινήτων<text:s/>που<text:s/>υπεκμισθώνουν<text:s/>στον<text:s/>υπομισθωτή<text:s/>με<text:s/>τους<text:s/>αύξοντες<text:s/>αριθμούς<text:s/>των<text:s/>ακινήτων<text:s/>που<text:s/>μισθώνουν<text:s/>από<text:s/>τον<text:s/>εκμισθωτή,<text:s/>όπως<text:s/>αυτοί<text:s/>αποτυπώνονται<text:s/>στη<text:s/>«Δήλωση<text:s/>Πληροφοριακών<text:s/>Στοιχείων<text:s/>Μίσθωσης<text:s/>Ακίνητης<text:s/>Περιουσίας»<text:s/>που<text:s/>υποβλήθηκε<text:s/>για<text:s/>την<text:s/>αρχική<text:s/>εκμίσθωση.</text:span><text:span text:style-name="T175_2"><text:note text:note-class="footnote"><text:note-citation/><text:note-body><text:p text:style-name="P176"><text:span text:style-name="T176_1">Προσθήκη<text:s/>A.<text:s/>1158/2021 06.07.2021</text:span></text:p></text:note-body></text:note></text:span></text:p>
      <text:p text:style-name="P177"><text:span text:style-name="T177_1">δ.<text:s/>Ειδικά<text:s/>για<text:s/>τον<text:s/>μήνα<text:s/>Μάιο<text:s/>2021,<text:s/>οι<text:s/>εκμισθωτές/υπεκμισθωτές<text:s/>ακινήτων<text:s/>της<text:s/>παρ.<text:s/>1<text:s/>του<text:s/>άρθρου<text:s/>11<text:s/>της<text:s/>παρούσας<text:s/>υποβάλλουν<text:s/>τη<text:s/>«Δήλωση<text:s/>Covid»<text:s/>ή/και<text:s/>τη<text:s/>«Δήλωση<text:s/>Πληροφοριακών<text:s/>Στοιχείων<text:s/>Μίσθωσης<text:s/>Ακίνητης<text:s/>Περιουσίας»<text:s/>μέχρι<text:s/>και<text:s/>την<text:s/>27η<text:s/>Αυγούστου<text:s/>2021</text:span><text:span text:style-name="T177_2"><text:note text:note-class="footnote"><text:note-citation/><text:note-body><text:p text:style-name="P178"><text:span text:style-name="T178_1">Προσθήκη<text:s/>A.<text:s/>1170/2021 03.08.2021</text:span></text:p></text:note-body></text:note></text:span></text:p>
      <text:p text:style-name="P179"><text:span text:style-name="T179_1">ε.<text:s/>Ειδικά<text:s/>για<text:s/>τους<text:s/>μήνες<text:s/>Νοέμβριο<text:s/>2020<text:s/>μέχρι<text:s/>και<text:s/>Ιούλιο<text:s/>2021,<text:s/>οι<text:s/>εκμισθωτές<text:s/>ακινήτων<text:s/>της<text:s/>παρ.<text:s/>1<text:s/>του<text:s/>άρθρου<text:s/>11<text:s/>της<text:s/>παρούσας,<text:s/>των<text:s/>οποίων<text:s/>τα<text:s/>ακίνητα<text:s/>έχουν<text:s/>υπεκμισθωθεί,<text:s/>δύνανται<text:s/>να<text:s/>υποβάλλουν<text:s/>αρχική<text:s/>ή<text:s/>τροποποιητική<text:s/>«Δήλωση<text:s/>Covid»<text:s/>ή/και<text:s/>τροποποιητική<text:s/>«Δήλωση<text:s/>Πληροφοριακών<text:s/>Στοιχείων<text:s/>Μίσθωσης<text:s/>Ακίνητης<text:s/>Περιουσίας»<text:s/>από<text:s/>την<text:s/>21η<text:s/>Δεκεμβρίου<text:s/>2021<text:s/>μέχρι<text:s/>και<text:s/>την<text:s/>10η<text:s/>Ιανουαρίου<text:s/>2022.</text:span><text:span text:style-name="T179_2"><text:note text:note-class="footnote"><text:note-citation/><text:note-body><text:p text:style-name="P180"><text:span text:style-name="T180_1">Προσθήκη<text:s/>A.<text:s/>1170/2021 20.12.2021</text:span></text:p></text:note-body></text:note></text:span></text:p>
      <text:p text:style-name="P181"><text:span text:style-name="T181_1">στ.<text:s/>Για<text:s/>το<text:s/>ίδιο<text:s/>ως<text:s/>άνω<text:s/>χρονικό<text:s/>διάστημα<text:s/>Νοεμβρίου<text:s/>2020<text:s/>-<text:s/>Ιουλίου<text:s/>2021,<text:s/>και<text:s/>προκειμένου<text:s/>για<text:s/>την<text:s/>εφαρμογή<text:s/>των<text:s/>διατάξεων<text:s/>της<text:s/>παρ.<text:s/>4<text:s/>του<text:s/>άρθρου<text:s/>1<text:s/>της<text:s/>υπό<text:s/>στοιχεία<text:s/>Α.1228/2020<text:s/>κοινής<text:s/>υπουργικής<text:s/>απόφασης<text:s/>(Β'<text:s/>4582)<text:s/>οι<text:s/>υπεκμισθωτές<text:s/>ακινήτων<text:s/>της<text:s/>παρ.<text:s/>1<text:s/>του<text:s/>άρθρου<text:s/>11<text:s/>της<text:s/>παρούσας<text:s/>που<text:s/>έχουν<text:s/>ήδη<text:s/>υποβάλει<text:s/>«Δήλωση<text:s/>Covid»<text:s/>δύνανται<text:s/>να<text:s/>υποβάλουν<text:s/>τροποποιητική<text:s/>«Δήλωση<text:s/>Covid»<text:s/>από<text:s/>την<text:s/>11η<text:s/>Ιανουαρίου<text:s/>2022<text:s/>μέχρι<text:s/>και<text:s/>την<text:s/>21η<text:s/>Ιανουαρίου<text:s/>2022,<text:s/>διαγράφοντας<text:s/>τα<text:s/>ποσά<text:s/>που<text:s/>συμπλήρωσαν<text:s/>στα<text:s/>πεδία<text:s/>«Αρχικό<text:s/>Μίσθωμα»<text:s/>και<text:s/>«Μειωμένο<text:s/>Μίσθωμα»,<text:s/>ώστε<text:s/>ειδικά<text:s/>για<text:s/>την<text:s/>περίπτωση<text:s/>αυτή<text:s/>να<text:s/>θεωρείται<text:s/>ότι<text:s/>δεν<text:s/>έχει<text:s/>υποβληθεί<text:s/>«Δήλωση<text:s/>Covid»,<text:s/>προκειμένου<text:s/>οι<text:s/>εκμισθωτές<text:s/>αυτών<text:s/>να<text:s/>λάβουν<text:s/>την<text:s/>προβλεπόμενη<text:s/>από<text:s/>τις<text:s/>διατάξεις<text:s/>της<text:s/>παρ.<text:s/>2<text:s/>του<text:s/>άρθρου<text:s/>13<text:s/>του<text:s/>ν.<text:s/>4690/2020<text:s/>(Α'<text:s/>104)<text:s/>ωφέλεια.</text:span><text:span text:style-name="T181_2"><text:note text:note-class="footnote"><text:note-citation/><text:note-body><text:p text:style-name="P182"><text:span text:style-name="T182_1">Προσθήκη<text:s/>A.<text:s/>1170/2021 20.12.2021</text:span></text:p></text:note-body></text:note></text:span></text:p>
      <text:p text:style-name="P183"><text:span text:style-name="T183_1">5.</text:span><text:span text:style-name="T183_2"><text:s/>Από<text:s/>την<text:s/>5η<text:s/>Ιουλίου<text:s/>μέχρι<text:s/>και<text:s/>την<text:s/>27η<text:s/>Αυγούστου<text:s/>2021<text:s/>υποβάλλουν<text:s/>«Δήλωση<text:s/>Πληροφοριακών<text:s/>Στοιχείων<text:s/>Μίσθωσης<text:s/>Ακίνητης<text:s/>Περιουσίας»<text:s/>και<text:s/>«Δήλωση<text:s/>Covid»<text:s/>τα<text:s/>κάτωθι<text:s/>πρόσωπα:</text:span><text:span text:style-name="T183_3"><text:note text:note-class="footnote"><text:note-citation/><text:note-body><text:p text:style-name="P184"><text:span text:style-name="T184_1">Προσθήκη<text:s/>A.<text:s/>1158/2021 06.07.2021</text:span></text:p></text:note-body></text:note></text:span></text:p>
      <text:p text:style-name="P185"><text:span text:style-name="T185_1">α)</text:span><text:span text:style-name="T185_2"><text:tab/></text:span><text:span text:style-name="T185_3">Οι<text:s/>Οργανισμοί<text:s/>Λιμένος<text:s/>που<text:s/>παραχωρούν/υποπαραχωρούν<text:s/>το<text:s/>δικαίωμα<text:s/>χρήσης<text:s/>χώρων<text:s/>εντός<text:s/>της<text:s/>Χερσαίας<text:s/>Λιμενικής<text:s/>Ζώνης<text:s/>σε<text:s/>τρίτους<text:s/>έναντι<text:s/>ανταλλάγματος<text:s/>και</text:span><text:span text:style-name="T185_4"><text:note text:note-class="footnote"><text:note-citation/><text:note-body><text:p text:style-name="P186"><text:span text:style-name="T186_1">Προσθήκη<text:s/>A.<text:s/>1158/2021 06.07.2021</text:span></text:p></text:note-body></text:note></text:span></text:p>
      <text:p text:style-name="P187"><text:span text:style-name="T187_1">β)</text:span><text:span text:style-name="T187_2"><text:tab/></text:span><text:span text:style-name="T187_3">Τα<text:s/>πρόσωπα<text:s/>στα<text:s/>οποία<text:s/>καταβάλλεται<text:s/>αποζημίωση<text:s/>λόγω<text:s/>χρήσης<text:s/>των<text:s/>ακινήτων<text:s/>τους,<text:s/>πέραν<text:s/>της<text:s/>συμβατικής<text:s/>διάρκειας<text:s/>της<text:s/>μίσθωσης<text:s/>(εξωσυμβατική<text:s/>χρήση).</text:span><text:span text:style-name="T187_4"><text:note text:note-class="footnote"><text:note-citation/><text:note-body><text:p text:style-name="P188"><text:span text:style-name="T188_1">Προσθήκη<text:s/>A.<text:s/>1158/2021 06.07.2021</text:span></text:p></text:note-body></text:note></text:span></text:p>
      <text:p text:style-name="P189"><text:span text:style-name="T189_1">6.</text:span><text:span text:style-name="T189_2"><text:s/>Ειδικά<text:s/>η<text:s/>«Δήλωση<text:s/>Πληροφοριακών<text:s/>Στοιχείων<text:s/>Μίσθωσης<text:s/>Ακίνητης<text:s/>Περιουσίας»<text:s/>λόγω<text:s/>τροποποίησης<text:s/>του<text:s/>ύψους<text:s/>του<text:s/>μισθώματος<text:s/>σε<text:s/>εμπορικές<text:s/>και<text:s/>επαγγελματικές<text:s/>μισθώσεις<text:s/>για<text:s/>το<text:s/>έτος<text:s/>2022<text:s/>με<text:s/>βάση<text:s/>τις<text:s/>διατάξεις<text:s/>του<text:s/>άρθρου<text:s/>121<text:s/>του<text:s/>ν.<text:s/>4926/2022,<text:s/>υποβάλλεται<text:s/>εμπρόθεσμα<text:s/>από<text:s/>τη<text:s/>δημοσίευση<text:s/>του<text:s/>νόμου<text:s/>αυτού<text:s/>μέχρι<text:s/>και<text:s/>την<text:s/>30ή<text:s/>Νοεμβρίου<text:s/>2022.</text:span><text:span text:style-name="T189_3"><text:note text:note-class="footnote"><text:note-citation/><text:note-body><text:p text:style-name="P190"><text:span text:style-name="T190_1">Προσθήκη<text:s/>A.<text:s/>1112/2022 16.08.2022</text:span></text:p></text:note-body></text:note></text:span></text:p>
      <text:p text:style-name="P191"><text:span text:style-name="T191_1">Η<text:s/>απόφαση<text:s/>αυτή<text:s/>να<text:s/>δημοσιευθεί<text:s/>στην<text:s/>Εφημερίδα<text:s/>της<text:s/>Κυβερνήσεως.</text:span></text:p>
      <text:p text:style-name="P192"><text:span text:style-name="T192_1"> </text:span></text:p>
      <text:p text:style-name="P193"><text:span text:style-name="T193_1">Ο<text:s/>ΔΙΟΙΚΗΤΗΣ<text:s/>ΤΗΣ<text:s/>Α.Α.Δ.Ε.</text:span></text:p>
      <text:p text:style-name="P194"><text:span text:style-name="T194_1">ΓΕΩΡΓΙΟΣ<text:s/>ΠΙΤΣΙΛΗΣ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