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/>
    <style:style style:name="T19_3" style:family="text" style:parent-style-name="Internet_20_link">
      <style:text-properties fo:color="#0000ee" fo:language="el" fo:language-asian="el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enacting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enacting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/>
    <style:style style:name="T4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_5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/>
    <style:style style:name="T5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2_5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T69_4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Α:<text:s/>6ΚΛΗ46ΜΠ3Ζ-ΝΘ2</text:span></text:p>
      <text:p text:style-name="P2"><text:span text:style-name="T2_1">ΑΡΙΘ.<text:s/>ΦΕΚ:<text:s/>Β΄3579/22-8-2018</text:span></text:p>
      <text:p text:style-name="P3"><text:span text:style-name="T3_1">Αθήνα,<text:s/>3<text:s/>Αυγούστου<text:s/>2018</text:span></text:p>
      <text:p text:style-name="P4"><text:span text:style-name="T4_1">Ι.<text:s/>ΓΕΝΙΚΗ<text:s/>Δ/ΝΣΗ<text:s/>ΦΟΡΟΛΟΓΙΚΗΣ<text:s/>ΔΙΟΙΚΗΣΗΣ</text:span></text:p>
      <text:p text:style-name="P5"><text:span text:style-name="T5_1">Δ/ΝΣΗ<text:s/>ΕΦΑΡΜΟΓΗΣ<text:s/>ΑΜΕΣΗΣ<text:s/>ΦΟΡΟΛΟΓΙΑΣ</text:span></text:p>
      <text:p text:style-name="P6"><text:span text:style-name="T6_1">ΤΜΗΜΑΤΑ<text:s/>Α’<text:s/>&amp;<text:s/>Β’</text:span></text:p>
      <text:p text:style-name="P7"><text:span text:style-name="T7_1">:<text:s/>Καρ.<text:s/>Σερβίας<text:s/>10</text:span></text:p>
      <text:p text:style-name="P8"><text:span text:style-name="T8_1">:<text:s/>101<text:s/>84<text:s/>Αθήνα</text:span></text:p>
      <text:p text:style-name="P9"><text:span text:style-name="T9_1">:<text:s/>210-3375314-6</text:span></text:p>
      <text:p text:style-name="P10"><text:span text:style-name="T10_1">:<text:s/>210-3375001</text:span></text:p>
      <text:p text:style-name="P11"><text:span text:style-name="T11_1">ΠΟΛ<text:s/>:1162</text:span></text:p>
      <text:p text:style-name="P12"><text:span text:style-name="T12_1">ΠΡΟΣ:<text:s/></text:span><text:span text:style-name="T12_2">Ως<text:s/>Πίνακας<text:s/>Διανομής</text:span></text:p>
      <text:p text:style-name="P13"><text:span text:style-name="T13_1">ΙΙ.<text:s/>ΓΕΝ.<text:s/>Δ/ΝΣΗ<text:s/>ΗΛΕΚΤΡ.<text:s/>ΔΙΑΚΥΒΕΡΝΗΣΗΣ<text:s/>&amp;<text:s/>ΑΝΘΡ.<text:s/>ΔΥΝΑΜΙΚΟΥ</text:span></text:p>
      <text:p text:style-name="P14"><text:span text:style-name="T14_1">Δ/ΝΣΗ<text:s/>ΗΛΕΚΤΡΟΝΙΚΗΣ<text:s/>ΔΙΑΚΥΒΕΡΝΗΣΗΣ</text:span></text:p>
      <text:p text:style-name="P15"><text:span text:style-name="T15_1">:<text:s/>Χανδρή<text:s/>1<text:s/>&amp;<text:s/>Θεσσαλονίκης</text:span></text:p>
      <text:p text:style-name="P16"><text:span text:style-name="T16_1">:<text:s/>183<text:s/>46<text:s/>Μοσχάτο</text:span></text:p>
      <text:p text:style-name="P17"><text:span text:style-name="T17_1">:<text:s/>210-4802204</text:span></text:p>
      <text:p text:style-name="P18"><text:span text:style-name="T18_1">:<text:s/>210-4822209</text:span></text:p>
      <text:p text:style-name="P19"><text:span text:style-name="T19_1">:</text:span><text:span text:style-name="T19_2"><text:a xlink:type="simple" xlink:href="http://www.aade.gr/"><text:span text:style-name="T19_3">www.aade.gr</text:span></text:a></text:span></text:p>
      <text:p text:style-name="P20"><text:span text:style-name="T20_1">ΘΕΜΑ: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.</text:span></text:p>
      <text:p text:style-name="P21"><text:span text:style-name="T21_1">ΑΠΟΦΑΣΗ</text:span></text:p>
      <text:p text:style-name="P22"><text:span text:style-name="T22_1">Ο<text:s/>ΔΙΟΙΚΗΤΗΣ<text:s/>ΤΗΣ<text:s/>ΑΝΕΞΑΡΤΗΤΗΣ<text:s/>ΑΡΧΗΣ<text:s/>ΔΗΜΟΣΙΩΝ<text:s/>ΕΣΟΔΩΝ</text:span></text:p>
      <text:p text:style-name="P23"><text:span text:style-name="T23_1">Έχοντας<text:s/>υπόψη:</text:span></text:p>
      <text:p text:style-name="P24"><text:span text:style-name="T24_1">1.<text:s/>Τις<text:s/>διατάξεις:</text:span></text:p>
      <text:p text:style-name="P25"><text:span text:style-name="T25_1">α)</text:span><text:span text:style-name="T25_2"><text:tab/></text:span><text:span text:style-name="T25_3">της<text:s/>παραγράφου<text:s/>4<text:s/>του<text:s/>άρθρου<text:s/>15<text:s/>του<text:s/>ν.4174/2013<text:s/>(Α’<text:s/>170),<text:s/>περί<text:s/>παροχής<text:s/>πληροφοριών<text:s/>από<text:s/>τρίτους,<text:s/>όπως<text:s/>ισχύουν,</text:span></text:p>
      <text:p text:style-name="P26"><text:span text:style-name="T26_1">β)</text:span><text:span text:style-name="T26_2"><text:tab/></text:span><text:span text:style-name="T26_3">του<text:s/>Κεφαλαίου<text:s/>Α΄<text:s/>«Σύσταση<text:s/>Ανεξάρτητης<text:s/>Αρχής<text:s/>Δημοσίων<text:s/>Εσόδων»<text:s/>του<text:s/>Μέρους<text:s/>Πρώτου<text:s/>του<text:s/>ν.4389/2016<text:s/>(Α’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,</text:span></text:p>
      <text:p text:style-name="P27"><text:span text:style-name="T27_1">γ)</text:span><text:span text:style-name="T27_2"><text:tab/></text:span><text:span text:style-name="T27_3">της<text:s/>αριθ.<text:s/>Δ.<text:s/>ΟΡΓ.<text:s/>Α<text:s/>1036960<text:s/>ΕΞ<text:s/>2017/10.03.2017<text:s/>(Β’<text:s/>968<text:s/>και<text:s/>Β’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όπως<text:s/>συμπληρώθηκε,<text:s/>τροποποιήθηκε<text:s/>και<text:s/>ισχύει.</text:span></text:p>
      <text:p text:style-name="P28"><text:span text:style-name="T28_1">2.<text:s/>Την<text:s/>αριθ.<text:s/>Δ6Α<text:s/>1015213<text:s/>ΕΞ<text:s/>2013/28.1.2013<text:s/>(Β’<text:s/>130<text:s/>και<text:s/>Β’<text:s/>372)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3<text:s/>του<text:s/>άρθρου<text:s/>41<text:s/>του<text:s/>ν.4389/2016,<text:s/>όπως<text:s/>ισχύουν.</text:span></text:p>
      <text:p text:style-name="P29"><text:span text:style-name="T29_1">3.<text:s/>Την<text:s/>αριθ.1/20.01.2016<text:s/>(Υ.Ο.Δ.Δ.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<text:s/>και<text:s/>την<text:s/>αριθ.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.</text:span></text:p>
      <text:p text:style-name="P30"><text:span text:style-name="T30_1">4.<text:s/>Την<text:s/>ΠΟΛ.1013/2014<text:s/>(Β’<text:s/>32)<text:s/>απόφαση<text:s/>του<text:s/>Γενικού<text:s/>Γραμματέα<text:s/>Δημοσίων<text:s/>Εσόδων,<text:s/>όπως<text:s/>έχει<text:s/>τροποποιηθεί<text:s/>και<text:s/>ισχύει<text:s/>με<text:s/>τις<text:s/>ΠΟΛ.1038/2014<text:s/>(Β’<text:s/>185),<text:s/>ΠΟΛ.1027/2015<text:s/>(Β’<text:s/>294)<text:s/>και<text:s/>ΠΟΛ.1028/2015<text:s/>(Β’<text:s/>294)<text:s/>αποφάσεις<text:s/>Γ.Γ.Δ.Ε.</text:span></text:p>
      <text:p text:style-name="P31"><text:span text:style-name="T31_1">5.<text:s/>Την<text:s/>ανάγκη<text:s/>βελτίωσης<text:s/>και<text:s/>εναρμόνισης<text:s/>της<text:s/>εφαρμογής<text:s/>για<text:s/>την<text:s/>υποβολή<text:s/>της<text:s/>Δήλωσης<text:s/>Πληροφοριακών<text:s/>Στοιχείων<text:s/>Μίσθωσης<text:s/>με<text:s/>τις<text:s/>διατάξεις<text:s/>του<text:s/>άρθρου<text:s/>111<text:s/>του<text:s/>ν.4446/2016<text:s/>(Α’<text:s/>240).</text:span></text:p>
      <text:p text:style-name="P32"><text:span text:style-name="T32_1">6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3"><text:span text:style-name="T33_1">ΑΠΟΦΑΣΙΖΟΥΜΕ</text:span></text:p>
      <text:h text:style-name="P34" text:outline-level="6"><text:span text:style-name="T34_1">ΑΡΘΡΟ<text:s/>1</text:span><text:span text:style-name="T34_2"><text:s/></text:span></text:h>
      <text:h text:style-name="P35" text:outline-level="6"><text:span text:style-name="T35_1">Υπόχρεοι<text:s/>υποβολής<text:s/>«Δήλωσης<text:s/>Πληροφοριακών<text:s/>Στοιχείων<text:s/>Μίσθωσης<text:s/>ΑκίνητηςΠεριουσίας»</text:span></text:h>
      <text:p text:style-name="P36"><text:span text:style-name="T36_1">1.</text:span><text:span text:style-name="T36_2"><text:s/>Οι<text:s/>εκμισθωτές<text:s/>ακίνητης<text:s/>περιουσίας<text:s/>υποχρεούνται<text:s/>να<text:s/>δηλώνουν<text:s/>όλα<text:s/>τα<text:s/>πληροφοριακά<text:s/>στοιχεία<text:s/>των<text:s/>αρχικών<text:s/>ή<text:s/>τροποποιητικών<text:s/>μισθώσεων,<text:s/>μέχρι<text:s/>το<text:s/>τέλος<text:s/>του<text:s/>επόμενου<text:s/>μήνα<text:s/>από<text:s/>την<text:s/>έναρξη<text:s/>της<text:s/>μίσθωσης<text:s/>ή<text:s/>την<text:s/>ημερομηνία<text:s/>που<text:s/>λαμβάνει<text:s/>χώρα<text:s/>η<text:s/>τροποποίησή<text:s/>της,<text:s/>ανεξάρτητα<text:s/>αν<text:s/>πρόκειται<text:s/>για<text:s/>γραπτή<text:s/>ή<text:s/>προφορική<text:s/>συμφωνία.<text:s/>Σε<text:s/>περίπτωση<text:s/>λύσης<text:s/>της<text:s/>μίσθωσης,<text:s/>ο<text:s/>εκμισθωτής<text:s/>δύναται<text:s/>να<text:s/>δηλώνει<text:s/>τη<text:s/>λύση<text:s/>της<text:s/>μίσθωσης<text:s/>μέχρι<text:s/>το<text:s/>τέλος<text:s/>του<text:s/>επόμενου<text:s/>μήνα<text:s/>από<text:s/>την<text:s/>λύση.<text:s/>Η<text:s/>δυνατότητα<text:s/>του<text:s/>προηγούμενου<text:s/>εδαφίου<text:s/>εφαρμόζεται<text:s/>για<text:s/>μισθώσεις<text:s/>που<text:s/>λύνονται<text:s/>μετά<text:s/>την<text:s/>1.10.2018.</text:span></text:p>
      <text:p text:style-name="P37"><text:span text:style-name="T37_1">2.</text:span><text:span text:style-name="T37_2"><text:s/>Οι<text:s/>εκμισθωτές<text:s/>(κύριος<text:s/>ή<text:s/>επικαρπωτής)<text:s/>εφόσον<text:s/>εκμισθώνουν<text:s/>ακίνητο<text:s/>με<text:s/>δικαίωμα<text:s/>υπεκμίσθωσης<text:s/>για<text:s/>σκοπούς<text:s/>Βραχυχρόνιας<text:s/>Διαμονής,<text:s/>σύμφωνα<text:s/>με<text:s/>τις<text:s/>διατάξεις<text:s/>του<text:s/>άρθρου<text:s/>111<text:s/>του<text:s/>ν.4446/2016,<text:s/>υποχρεούνται<text:s/>σε<text:s/>υποβολή<text:s/>της<text:s/>«Δήλωσης<text:s/>Πληροφοριακών<text:s/>Στοιχείων<text:s/>Μίσθωσης<text:s/>Ακίνητης<text:s/>Περιουσίας».</text:span></text:p>
      <text:p text:style-name="P38"><text:span text:style-name="T38_1">3.</text:span><text:span text:style-name="T38_2"><text:s/>Έγγραφες<text:s/>ή<text:s/>προφορικές<text:s/>συμφωνίες<text:s/>βραχυχρόνιας<text:s/>μίσθωσης<text:s/>ακινήτου,<text:s/>που<text:s/>δεν<text:s/>συνάπτονται<text:s/>μέσω<text:s/>ψηφιακών<text:s/>πλατφορμών,<text:s/>υποβάλλονται<text:s/>ηλεκτρονικά<text:s/>σύμφωνα<text:s/>με<text:s/>τις<text:s/>διατάξεις<text:s/>της<text:s/>παρούσας.</text:span></text:p>
      <text:p text:style-name="P39"><text:span text:style-name="T39_1">4.</text:span><text:span text:style-name="T39_2"><text:s/>α.<text:s/>Η<text:s/>«Δήλωση<text:s/>Πληροφοριακών<text:s/>Στοιχείων<text:s/>Μίσθωσης<text:s/>Ακίνητης<text:s/>Περιουσίας»<text:s/>στις<text:s/>περιπτώσεις<text:s/>συνιδιοκτησίας<text:s/>υποβάλλεται<text:s/>από<text:s/>έναν<text:s/>εκ<text:s/>των<text:s/>συνιδιοκτητών.<text:s/>Μετά<text:s/>την<text:s/>οριστικοποίηση<text:s/>της<text:s/>υποβολής<text:s/>το<text:s/>αποδεικτικό<text:s/>υποβολής<text:s/>επέχει<text:s/>θέση<text:s/>δήλωσης<text:s/>και<text:s/>για<text:s/>τους<text:s/>λοιπούς<text:s/>συνιδιοκτήτες.<text:s/>Σε<text:s/>περίπτωση<text:s/>μη<text:s/>αποδοχής<text:s/>των<text:s/>στοιχείων<text:s/>της<text:s/>μίσθωσης<text:s/>από<text:s/>κάποιον<text:s/>εκ<text:s/>των<text:s/>συνιδιοκτητών,<text:s/>απαιτείται,<text:s/>μέχρι<text:s/>τη<text:s/>λήξη<text:s/>της<text:s/>προθεσμίας<text:s/>υποβολής<text:s/>της<text:s/>δήλωσης<text:s/>φορολογίας<text:s/>εισοδήματος,<text:s/>να<text:s/>επιλεγεί<text:s/>το<text:s/>ειδικό<text:s/>πεδίο<text:s/>μη<text:s/>αποδοχής<text:s/>και<text:s/>να<text:s/>αναγραφούν<text:s/>οι<text:s/>λόγοι<text:s/>μη<text:s/>αποδοχής.</text:span></text:p>
      <text:p text:style-name="P40"><text:span text:style-name="T40_1">β.<text:s/>Όταν<text:s/>εκμισθώνεται<text:s/>ή<text:s/>υπεκμισθώνεται<text:s/>ακίνητο<text:s/>με<text:s/>δικαίωμα<text:s/>υπεκμίσθωσης<text:s/>για<text:s/>σκοπούς<text:s/>Βραχυχρόνιας<text:s/>Διαμονής,<text:s/>σύμφωνα<text:s/>με<text:s/>τις<text:s/>διατάξεις<text:s/>του<text:s/>άρθρου<text:s/>111<text:s/>του<text:s/>ν.4446/2016<text:s/>και<text:s/>υπάρχουν<text:s/>περισσότεροι<text:s/>του<text:s/>ενός<text:s/>ιδιοκτήτες<text:s/>ή<text:s/>υπεκμισθωτές,<text:s/>κατά<text:s/>περίπτωση,<text:s/>η<text:s/>«Δήλωση<text:s/>Πληροφοριακών<text:s/>Στοιχείων<text:s/>Μίσθωσης<text:s/>Ακίνητης<text:s/>Περιουσίας»<text:s/>υποβάλλεται<text:s/>από<text:s/>έναν<text:s/>εκ<text:s/>των<text:s/>ιδιοκτητών<text:s/>ή<text:s/>υπεκμισθωτών<text:s/>του<text:s/>ακινήτου,<text:s/>αντίστοιχα.<text:s/>Κατά<text:s/>τα<text:s/>λοιπά<text:s/>ισχύουν<text:s/>τα<text:s/>εδάφια<text:s/>β΄<text:s/>και<text:s/>γ΄<text:s/>της<text:s/>προηγούμενης<text:s/>περίπτωσης.</text:span></text:p>
      <text:h text:style-name="P41" text:outline-level="6"><text:span text:style-name="T41_1">ΑΡΘΡΟ<text:s/>2</text:span><text:span text:style-name="T41_2"><text:s/></text:span></text:h>
      <text:h text:style-name="P42" text:outline-level="6"><text:span text:style-name="T42_1">Μη<text:s/>υπόχρεοι<text:s/>σε<text:s/>υποβολή<text:s/></text:span><text:span text:style-name="T42_2">«</text:span></text:h>
      <text:p text:style-name="P43"><text:span text:style-name="T43_1">Δήλωσης<text:s/>Πληροφοριακών<text:s/>Στοιχείων<text:s/>Μίσθωσης<text:s/>ΑκίνητηςΠεριουσίας»</text:span></text:p>
      <text:p text:style-name="P44"><text:span text:style-name="T44_1">1.</text:span><text:span text:style-name="T44_2"><text:s/>Οι<text:s/>εκμισθωτές<text:s/>αγροτικών<text:s/>εκτάσεων<text:s/>δεν<text:s/>υποχρεούνται<text:s/>σε<text:s/>υποβολή<text:s/>«Δήλωσης<text:s/>Πληροφοριακών<text:s/>Στοιχείων<text:s/>Μίσθωσης<text:s/>Ακίνητης<text:s/>Περιουσίας»,<text:s/>εφόσον<text:s/>το<text:s/>μηνιαίο<text:s/>μίσθωμα<text:s/>δεν<text:s/>υπερβαίνει<text:s/>το<text:s/>ποσό<text:s/>των<text:s/>ογδόντα<text:s/>(80)<text:s/>ευρώ.</text:span></text:p>
      <text:p text:style-name="P45"><text:span text:style-name="T45_1">2.</text:span><text:span text:style-name="T45_2"><text:s/>Οι<text:s/>Φορείς<text:s/>Κεντρικής<text:s/>Διοίκησης<text:s/>(ή<text:s/>Δημοσίου<text:s/>ή<text:s/>Κράτους),<text:s/>όπως<text:s/>αυτοί<text:s/>ορίζονται<text:s/>από<text:s/>τις<text:s/>διατάξεις<text:s/>του<text:s/>άρθρου<text:s/>14<text:s/>του<text:s/>ν.4270/2014,<text:s/>δεν<text:s/>υποχρεούνται<text:s/>σε<text:s/>υποβολή<text:s/>«Δήλωσης<text:s/>Πληροφοριακών<text:s/>Στοιχείων<text:s/>Μίσθωσης<text:s/>Ακίνητης<text:s/>Περιουσίας».</text:span></text:p>
      <text:p text:style-name="P46"><text:span text:style-name="T46_1">3.</text:span><text:span text:style-name="T46_2"><text:s/>Δεν<text:s/>υποχρεούνται<text:s/>σε<text:s/>υποβολή<text:s/>«Δήλωσης<text:s/>Πληροφοριακών<text:s/>Στοιχείων<text:s/>Μίσθωσης<text:s/>Ακίνητης<text:s/>Περιουσίας»<text:s/>για<text:s/>τις<text:s/>βραχυχρόνιες<text:s/>μισθώσεις<text:s/>που<text:s/>συνάπτονται<text:s/>στο<text:s/>πλαίσιο<text:s/>των<text:s/>διατάξεων<text:s/>του<text:s/>άρθρου<text:s/>111<text:s/>του<text:s/>ν.4446/2016<text:s/>οι<text:s/>«Διαχειριστές<text:s/>Ακινήτων<text:s/>Βραχυχρόνιας<text:s/>Μίσθωσης»,<text:s/>ανεξαρτήτως<text:s/>εάν<text:s/>έχουν<text:s/>την<text:s/>ιδιότητα<text:s/>του<text:s/>εκμισθωτή,<text:s/>υπεκμισθωτή<text:s/>ή<text:s/>τρίτου<text:s/>που<text:s/>λειτουργεί<text:s/>ως<text:s/>«Διαχειριστής<text:s/>Ακινήτου»,<text:s/>σύμφωνα<text:s/>με<text:s/>τις<text:s/>διατάξεις<text:s/>της<text:s/>παραγράφου<text:s/>5<text:s/>του<text:s/>άρθρου<text:s/>1<text:s/>της<text:s/>ΠΟΛ.1187/2017<text:s/>(Β’<text:s/>4232)<text:s/>απόφασης<text:s/>του<text:s/>Διοικητή<text:s/>Α.Α.Δ.Ε.<text:s/>σχετικά<text:s/>με<text:s/>τη<text:s/>βραχυχρόνια<text:s/>μίσθωση<text:s/>ακινήτων<text:s/>στο<text:s/>πλαίσιο<text:s/>της<text:s/>οικονομίας<text:s/>του<text:s/>διαμοιρασμού.<text:s/>Σε<text:s/>περίπτωση<text:s/>συνιδιοκτησίας<text:s/>ακινήτου,<text:s/>εφόσον<text:s/>ένας<text:s/>εκ<text:s/>των<text:s/>συνιδιοκτητών<text:s/>ορίζεται<text:s/>ως<text:s/>«Διαχειριστής<text:s/>Ακινήτου»,<text:s/>δεν<text:s/>υποχρεούνται<text:s/>σε<text:s/>υποβολή<text:s/>δήλωσης<text:s/>ούτε<text:s/>οι<text:s/>λοιποί<text:s/>συνιδιοκτήτες.</text:span></text:p>
      <text:h text:style-name="P47" text:outline-level="6"><text:span text:style-name="T47_1">ΑΡΘΡΟ<text:s/>3</text:span><text:span text:style-name="T47_2"><text:s/></text:span></text:h>
      <text:h text:style-name="P48" text:outline-level="6"><text:span text:style-name="T48_1">Διαδικασία<text:s/>υποβολής<text:s/>της<text:s/>«Δήλωσης<text:s/>Πληροφοριακών<text:s/>Στοιχείων<text:s/>Μίσθωσης<text:s/>ΑκίνητηςΠεριουσίας»<text:s/>μέσω<text:s/>ηλεκτρονικής<text:s/>εφαρμογής<text:s/>της<text:s/>Διεύθυνσης<text:s/>ΗλεκτρονικήςΔιακυβέρνησης<text:s/>(Δ.ΗΛΕ.Δ.)</text:span></text:h>
      <text:p text:style-name="P49"><text:span text:style-name="T49_1">1.</text:span><text:span text:style-name="T49_2"><text:s/>Οι<text:s/>δηλώσεις<text:s/>των<text:s/>πληροφοριακών<text:s/>στοιχείων<text:s/>μίσθωσης<text:s/>υποβάλλονται<text:s/>με<text:s/>τη<text:s/>χρήση<text:s/>ηλεκτρονικής<text:s/>μεθόδου<text:s/>επικοινωνίας<text:s/>μέσω<text:s/>διαδικτυακής<text:s/>εφαρμογής<text:s/>της<text:s/>Διεύθυνσης<text:s/>Ηλεκτρονικής<text:s/>Διακυβέρνησης<text:s/>(Δ.ΗΛΕ.Δ.)<text:s/>στο<text:s/>δικτυακό<text:s/>τόπο<text:s/></text:span><text:span text:style-name="T49_3"><text:a xlink:type="simple" xlink:href="http://www.aade.gr"><text:span text:style-name="T49_4">www.aade.gr</text:span></text:a></text:span><text:span text:style-name="T49_5">.</text:span></text:p>
      <text:p text:style-name="P50"><text:span text:style-name="T50_1">2.</text:span><text:span text:style-name="T50_2"><text:s/>Οι<text:s/>υπόχρεοι<text:s/>που<text:s/>είναι<text:s/>νέοι<text:s/>χρήστες<text:s/>εγγράφονται<text:s/>στις<text:s/>ηλεκτρονικές<text:s/>υπηρεσίες<text:s/>TAXISnet<text:s/>σύμφωνα<text:s/>με<text:s/>όσα<text:s/>ορίζονται<text:s/>στην<text:s/>με<text:s/>αριθμό<text:s/>ΠΟΛ.1178/2010<text:s/>(Β’<text:s/>1916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/text:span></text:p>
      <text:p text:style-name="P51"><text:span text:style-name="T51_1">3.</text:span><text:span text:style-name="T51_2"><text:s/>Ως<text:s/>ημερομηνία<text:s/>υποβολής<text:s/>της<text:s/>δήλωσης<text:s/>θεωρείται<text:s/>η<text:s/>ημερομηνία<text:s/>οριστικής<text:s/>καταχώρησης<text:s/>αυτής<text:s/>στο<text:s/>σύστημα,<text:s/>με<text:s/>αυτόματη<text:s/>απόδοση<text:s/>στον<text:s/>υπόχρεο<text:s/>εκμισθωτή<text:s/>μοναδικού<text:s/>αριθμού<text:s/>καταχώρησης.</text:span></text:p>
      <text:p text:style-name="P52"><text:span text:style-name="T52_1">4.</text:span><text:span text:style-name="T52_2"><text:s/>Για<text:s/>την<text:s/>υποβολή<text:s/>της<text:s/>δήλωσης<text:s/>απαιτείται<text:s/>η<text:s/>συμπλήρωση<text:s/>της<text:s/>οικείας<text:s/>εφαρμογής<text:s/>ηλεκτρονικής<text:s/>υποβολής<text:s/>των<text:s/>πληροφοριακών<text:s/>στοιχείων<text:s/>μίσθωσης<text:s/>ακίνητης<text:s/>περιουσίας,<text:s/>η<text:s/>οποία<text:s/>υπάρχει<text:s/>στον<text:s/>διαδικτυακό<text:s/>τόπο</text:span><text:span text:style-name="T52_3"><text:a xlink:type="simple" xlink:href="http://www.aade.gr/"><text:span text:style-name="T52_4">www.aade.gr</text:span></text:a></text:span><text:span text:style-name="T52_5">.</text:span></text:p>
      <text:p text:style-name="P53"><text:span text:style-name="T53_1">5.</text:span><text:span text:style-name="T53_2"><text:s/>Σε<text:s/>περίπτωση<text:s/>που<text:s/>κατά<text:s/>την<text:s/>καταληκτική<text:s/>ημερομηνία<text:s/>εμπρόθεσμης<text:s/>υποβολής<text:s/>δήλωσης<text:s/>πληροφοριακών<text:s/>στοιχείων<text:s/>μίσθωσης,<text:s/>υπάρχει<text:s/>τεχνική<text:s/>αδυναμία<text:s/>ολοκλήρωσης<text:s/>της<text:s/>υποβολής,<text:s/>τότε<text:s/>ο<text:s/>εκμισθωτής<text:s/>επικοινωνεί<text:s/>με<text:s/>το<text:s/>Κέντρο<text:s/>Εξυπηρέτησης<text:s/>Φορολογουμένων<text:s/>της<text:s/>Διεύθυνσης<text:s/>Υποστήριξης<text:s/>Ηλεκτρονικών<text:s/>Υπηρεσιών<text:s/>(ΔΥΠΗΛΥ)<text:s/>της<text:s/>Α.Α.Δ.Ε.<text:s/>και<text:s/>καταγράφεται<text:s/>το<text:s/>αίτημά<text:s/>του<text:s/>και<text:s/>τα<text:s/>στοιχεία<text:s/>του,<text:s/>προκειμένου<text:s/>να<text:s/>ολοκληρωθεί<text:s/>η<text:s/>ηλεκτρονική<text:s/>υποβολή<text:s/>έστω<text:s/>και<text:s/>ετεροχρονισμένα.<text:s/>Σε<text:s/>περίπτωση<text:s/>της<text:s/>αποδεδειγμένης<text:s/>ως<text:s/>άνω<text:s/>αδυναμίας<text:s/>ενημερώνεται<text:s/>η<text:s/>αρμόδια<text:s/>Δ.Ο.Υ.<text:s/>για<text:s/>τη<text:s/>μη<text:s/>υπαιτιότητα<text:s/>του<text:s/>φορολογούμενου<text:s/>για<text:s/>την<text:s/>εκπρόθεσμη<text:s/>ηλεκτρονική<text:s/>υποβολή<text:s/>της<text:s/>δήλωσης.</text:span></text:p>
      <text:p text:style-name="P54"><text:span text:style-name="T54_1">6.</text:span><text:span text:style-name="T54_2"><text:s/>Σε<text:s/>όσες<text:s/>περιπτώσεις<text:s/>είναι<text:s/>αδύνατη<text:s/>η<text:s/>ηλεκτρονική<text:s/>υποβολή,<text:s/>κατά<text:s/>τα<text:s/>ανωτέρω,<text:s/>και<text:s/>η<text:s/>δήλωση<text:s/>υποβάλλεται<text:s/>για<text:s/>λογαριασμό<text:s/>του<text:s/>εκμισθωτή,<text:s/>από<text:s/>κηδεμόνα<text:s/>σχολάζουσας<text:s/>κληρονομίας,<text:s/>εκκαθαριστή<text:s/>κληρονομίας<text:s/>διορισμένο<text:s/>από<text:s/>το<text:s/>δικαστήριο,<text:s/>εκτελεστή<text:s/>διαθήκης<text:s/>που<text:s/>διορίστηκε<text:s/>από<text:s/>το<text:s/>δικαστήριο<text:s/>ή<text:s/>από<text:s/>τη<text:s/>Διεύθυνση<text:s/>Εθνικών<text:s/>Κληροδοτημάτων,<text:s/>σύνδικο<text:s/>πτώχευσης<text:s/>σε<text:s/>περίπτωση<text:s/>πτώχευσης,<text:s/>προσωρινό<text:s/>διαχειριστή<text:s/>σε<text:s/>περίπτωση<text:s/>επιδικίας,<text:s/>μεσεγγυούχο<text:s/>σε<text:s/>περίπτωση<text:s/>μεσεγγύησης,<text:s/>επίτροπο<text:s/>ή<text:s/>κηδεμόνα<text:s/>ή<text:s/>δικαστικό<text:s/>συμπαραστάτη<text:s/>σε<text:s/>περίπτωση<text:s/>που<text:s/>ιδιοκτήτης<text:s/>ακινήτου<text:s/>είναι<text:s/>ανήλικο<text:s/>τέκνο<text:s/>ή<text:s/>άτομο<text:s/>σε<text:s/>δικαστική<text:s/>συμπαράσταση,<text:s/>η<text:s/>υποβολή<text:s/>της<text:s/>δήλωσης<text:s/>γίνεται<text:s/>χειρόγραφα<text:s/>στην<text:s/>αρμόδια<text:s/>Δ.Ο.Υ.<text:s/>φορολογίας<text:s/>του<text:s/>εκμισθωτή<text:s/>με<text:s/>το<text:s/>ειδικό<text:s/>έντυπο<text:s/>δήλωσης<text:s/>όπως<text:s/>το<text:s/>συνημμένο<text:s/>«ΥΠΟΔΕΙΓΜΑ<text:s/>Ι».</text:span></text:p>
      <text:p text:style-name="P55"><text:span text:style-name="T55_1">Η<text:s/>ως<text:s/>άνω<text:s/>«Δήλωση<text:s/>Πληροφοριακών<text:s/>Στοιχείων<text:s/>Μίσθωσης<text:s/>Ακίνητης<text:s/>Περιουσίας»<text:s/>παραλαμβάνεται<text:s/>από<text:s/>την<text:s/>αρμόδια<text:s/>Δ.Ο.Υ.<text:s/>και<text:s/>καταχωρείται<text:s/>σε<text:s/>χειρόγραφο<text:s/>βιβλίο.</text:span></text:p>
      <text:h text:style-name="P56" text:outline-level="6"><text:span text:style-name="T56_1">ΑΡΘΡΟ<text:s/>4</text:span><text:span text:style-name="T56_2"><text:s/></text:span></text:h>
      <text:h text:style-name="P57" text:outline-level="6"><text:span text:style-name="T57_1">Υποβαλλόμενα<text:s/>πληροφοριακά<text:s/>στοιχεία<text:s/>μίσθωσης<text:s/>ακίνητης<text:s/>περιουσίας<text:s/>καιαποδεικτικό<text:s/>στοιχείο<text:s/>υποβολής</text:span></text:h>
      <text:p text:style-name="P58"><text:span text:style-name="T58_1">1.</text:span><text:span text:style-name="T58_2"><text:s/>Η<text:s/>ηλεκτρονική<text:s/>φόρμα<text:s/>υποβολής<text:s/>των<text:s/>πληροφοριακών<text:s/>στοιχείων<text:s/>μίσθωσης<text:s/>ακίνητης<text:s/>περιουσίας,<text:s/>περιλαμβάνει<text:s/>τις<text:s/>παρακάτω<text:s/>γενικές<text:s/>κατηγορίες<text:s/>πληροφοριών:</text:span></text:p>
      <text:p text:style-name="P59"><text:span text:style-name="T59_1">-Στοιχεία<text:s/>εκμισθωτών</text:span></text:p>
      <text:p text:style-name="P60"><text:span text:style-name="T60_1">-Στοιχεία<text:s/>μισθωτών</text:span></text:p>
      <text:p text:style-name="P61"><text:span text:style-name="T61_1">Ο<text:s/>ΑΦΜ<text:s/>του<text:s/>μισθωτή,<text:s/>σε<text:s/>περίπτωση<text:s/>φυσικών<text:s/>ή<text:s/>νομικών<text:s/>προσώπων<text:s/>ή<text:s/>νομικών<text:s/>οντοτήτων,<text:s/>φορολογικών<text:s/>κατοίκων<text:s/>Ελλάδας.<text:s/>Σε<text:s/>περίπτωση<text:s/>φυσικών<text:s/>προσώπων<text:s/>-<text:s/>φορολογικών<text:s/>κατοίκων<text:s/>αλλοδαπής,<text:s/>ο<text:s/>ΑΦΜ<text:s/>του<text:s/>μισθωτή,<text:s/>εφόσον<text:s/>υφίσταται<text:s/>ή<text:s/>ο<text:s/>αριθμός<text:s/>διαβατηρίου<text:s/>ή<text:s/>ταυτότητας<text:s/>ή<text:s/>οποιοδήποτε<text:s/>άλλο<text:s/>νομιμοποιητικό<text:s/>έγγραφο.<text:s/>Σε<text:s/>περίπτωση<text:s/>νομικών<text:s/>προσώπων<text:s/>ή<text:s/>νομικών<text:s/>οντοτήτων<text:s/>-<text:s/>φορολογικών<text:s/>κατοίκων<text:s/>αλλοδαπής<text:s/>χωρίς<text:s/>μόνιμη<text:s/>εγκατάσταση<text:s/>στην<text:s/>Ελλάδα,<text:s/>ο<text:s/>ΑΦΜ<text:s/>του<text:s/>μισθωτή,<text:s/>εφόσον<text:s/>υφίσταται,<text:s/>ή<text:s/>τα<text:s/>πλήρη<text:s/>στοιχεία<text:s/>του<text:s/>(επωνυμία,<text:s/>ταχυδρομική<text:s/>διεύθυνση,<text:s/>χώρα<text:s/>φορολογικής<text:s/>κατοικίας).</text:span></text:p>
      <text:p text:style-name="P62"><text:span text:style-name="T62_1">-Στοιχεία<text:s/>μίσθωσης</text:span></text:p>
      <text:p text:style-name="P63"><text:span text:style-name="T63_1">-Στοιχεία<text:s/>ακινήτου</text:span></text:p>
      <text:p text:style-name="P64"><text:span text:style-name="T64_1">-Στοιχεία<text:s/>Πιστοποιητικού<text:s/>Ενεργειακής<text:s/>Απόδοσης<text:s/>(Π.Ε.Α).</text:span></text:p>
      <text:p text:style-name="P65"><text:span text:style-name="T65_1">Η<text:s/>υποβολή<text:s/>της<text:s/>δήλωσης<text:s/>ολοκληρώνεται<text:s/>με<text:s/>την<text:s/>καταχώρηση<text:s/>των<text:s/>αντίστοιχων<text:s/>ανά<text:s/>κατηγορία<text:s/>υποχρεωτικών<text:s/>πληροφοριακών<text:s/>πεδίων.</text:span></text:p>
      <text:p text:style-name="P66"><text:span text:style-name="T66_1">2.</text:span><text:span text:style-name="T66_2"><text:s/>Μετά<text:s/>την<text:s/>οριστικοποίηση<text:s/>υποβολής<text:s/>της<text:s/>δήλωσης,<text:s/>εκτυπώνεται<text:s/>«ΑΠΟΔΕΙΞΗ<text:s/>ΥΠΟΒΟΛΗΣ<text:s/>ΔΗΛΩΣΗΣ<text:s/>ΠΛΗΡΟΦΟΡΙΑΚΩΝ<text:s/>ΣΤΟΙΧΕΙΩΝ<text:s/>ΜΙΣΘΩΣΗΣ<text:s/>ΑΚΙΝΗΤΗΣ<text:s/>ΠΕΡΙΟΥΣΙΑΣ»<text:s/>(ΥΠΟΔΕΙΓΜΑ<text:s/>ΙΙ)<text:s/>η<text:s/>οποία<text:s/>περιλαμβάνει<text:s/>το<text:s/>σύνολο<text:s/>των<text:s/>πληροφοριών<text:s/>που<text:s/>καταχώρησε<text:s/>ο<text:s/>χρήστης<text:s/>και<text:s/>η<text:s/>οποία<text:s/>αποτελεί<text:s/>αποδεικτικό<text:s/>υποβολής<text:s/>των<text:s/>πληροφοριακών<text:s/>στοιχείων<text:s/>της<text:s/>μίσθωσης<text:s/>ακίνητης<text:s/>περιουσίας,<text:s/>την<text:s/>οποία<text:s/>δύναται<text:s/>να<text:s/>προσκομίζει<text:s/>σε<text:s/>όλες<text:s/>τις<text:s/>αρμόδιες<text:s/>υπηρεσίες.</text:span></text:p>
      <text:h text:style-name="P67" text:outline-level="6"><text:span text:style-name="T67_1">ΑΡΘΡΟ<text:s/>5</text:span><text:span text:style-name="T67_2"><text:s/></text:span></text:h>
      <text:h text:style-name="P68" text:outline-level="6"><text:span text:style-name="T68_1">Κυρώσεις</text:span></text:h>
      <text:p text:style-name="P69"><text:span text:style-name="T69_1">1.</text:span><text:span text:style-name="T69_2"><text:s/>Όσοι<text:s/></text:span><text:span text:style-name="T69_3">υποχρεούνται<text:s/></text:span><text:span text:style-name="T69_4">και<text:s/>δεν<text:s/>δηλώνουν<text:s/>τα<text:s/>στοιχεία<text:s/>των<text:s/>μισθώσεων<text:s/>ή<text:s/>τα<text:s/>δηλώνουν<text:s/>εκπρόθεσμα,<text:s/>υπόκεινται<text:s/>στις<text:s/>κυρώσεις<text:s/>που<text:s/>προβλέπονται<text:s/>από<text:s/>τις<text:s/>ισχύουσες<text:s/>διατάξεις<text:s/>του<text:s/>ν.4174/2013.</text:span></text:p>
      <text:p text:style-name="P70"><text:span text:style-name="T70_1">2.</text:span><text:span text:style-name="T70_2"><text:s/>Για<text:s/>τις<text:s/>περιπτώσεις<text:s/>υποβολής<text:s/>εκπρόθεσμης<text:s/>«Δήλωσης<text:s/>Πληροφοριακών<text:s/>Στοιχείων<text:s/>Μίσθωσης<text:s/>Ακίνητης<text:s/>Περιουσίας»,<text:s/>θα<text:s/>αποστέλλονται<text:s/>από<text:s/>τη<text:s/>Δ.ΗΛΕ.Δ.<text:s/>προς<text:s/>τις<text:s/>αρμόδιες<text:s/>Δ.Ο.Υ.<text:s/>συγκεντρωτικές<text:s/>καταστάσεις<text:s/>με<text:s/>τα<text:s/>στοιχεία<text:s/>των<text:s/>υπόχρεων<text:s/>εκμισθωτών<text:s/>που<text:s/>υπέβαλαν<text:s/>εκπρόθεσμα<text:s/>μέσα<text:s/>στον<text:s/>προηγούμενο<text:s/>μήνα<text:s/>τα<text:s/>πληροφοριακά<text:s/>στοιχεία<text:s/>μίσθωσης<text:s/>ακίνητης<text:s/>περιουσίας.<text:s/>Με<text:s/>βάση<text:s/>τις<text:s/>καταστάσεις<text:s/>αυτές<text:s/>οι<text:s/>Δ.Ο.Υ.<text:s/>θα<text:s/>βεβαιώνουν<text:s/>στον<text:s/>υπόχρεο<text:s/>εκμισθωτή<text:s/>τα<text:s/>προβλεπόμενα<text:s/>πρόστιμα<text:s/>του<text:s/>ν.4174/2013.</text:span></text:p>
      <text:p text:style-name="P71"><text:span text:style-name="T71_1">Στις<text:s/>ανωτέρω<text:s/>καταστάσεις<text:s/>δεν<text:s/>περιλαμβάνονται<text:s/>τα<text:s/>στοιχεία<text:s/>των<text:s/>υπόχρεων<text:s/>που<text:s/>υπέβαλαν<text:s/>ετεροχρονισμένα<text:s/>τη<text:s/>«Δήλωση<text:s/>Πληροφοριακών<text:s/>Στοιχείων<text:s/>Μίσθωσης<text:s/>Ακίνητης<text:s/>Περιουσίας»<text:s/>λόγω<text:s/>αποδεδειγμένης<text:s/>τεχνικής<text:s/>αδυναμίας.</text:span></text:p>
      <text:p text:style-name="P72"><text:span text:style-name="T72_1">3.</text:span><text:span text:style-name="T72_2"><text:s/>Δεν<text:s/>επιβάλλονται<text:s/>κυρώσεις<text:s/>και<text:s/>σε<text:s/>όσους<text:s/>εκμισθωτές<text:s/>υποβάλλουν,<text:s/>υποχρεωτικά,<text:s/>εκ<text:s/>νέου<text:s/>«Δήλωση<text:s/>Πληροφοριακών<text:s/>Στοιχείων<text:s/>Μίσθωσης<text:s/>Ακίνητης<text:s/>Περιουσίας»,<text:s/>για<text:s/>τις<text:s/>περιπτώσεις<text:s/>που<text:s/>ο<text:s/>υπεκμισθωτής<text:s/>του<text:s/>ακινήτου<text:s/>επιθυμεί<text:s/>την<text:s/>εγγραφή<text:s/>του<text:s/>ακινήτου<text:s/>αυτού<text:s/>στο<text:s/>«Μητρώο<text:s/>Ακινήτων<text:s/>Βραχυχρόνιας<text:s/>Διαμονής».</text:span></text:p>
      <text:h text:style-name="P73" text:outline-level="6"><text:span text:style-name="T73_1">ΑΡΘΡΟ<text:s/>6</text:span><text:span text:style-name="T73_2"><text:s/></text:span></text:h>
      <text:h text:style-name="P74" text:outline-level="6"><text:span text:style-name="T74_1">Λοιποί<text:s/>υπόχρεοι</text:span></text:h>
      <text:p text:style-name="P75"><text:span text:style-name="T75_1">1.</text:span><text:span text:style-name="T75_2"><text:s/>Όσα<text:s/>ανωτέρω<text:s/>αναφέρονται<text:s/>για<text:s/>την<text:s/>υποβολή<text:s/>πληροφοριακών<text:s/>στοιχείων<text:s/>μίσθωσης<text:s/>ακίνητης<text:s/>περιουσίας<text:s/>εφαρμόζονται<text:s/>ανάλογα<text:s/>και<text:s/>στις<text:s/>περιπτώσεις<text:s/>υπεκμίσθωσης<text:s/>αυτής,<text:s/>περιλαμβανομένης<text:s/>και<text:s/>της<text:s/>υπεκμίσθωσης<text:s/>ακινήτων<text:s/>όπου<text:s/>παραχωρείται<text:s/>το<text:s/>δικαίωμα<text:s/>υπεκμίσθωσης<text:s/>για<text:s/>σκοπούς<text:s/>Βραχυχρόνιας<text:s/>Διαμονής<text:s/>με<text:s/>βάση<text:s/>τις<text:s/>διατάξεις<text:s/>του<text:s/>άρθρου<text:s/>111<text:s/>του<text:s/>ν.4446/2016.</text:span></text:p>
      <text:p text:style-name="P76"><text:span text:style-name="T76_1">Επίσης<text:s/>εφαρμόζονται<text:s/>στην<text:s/>περίπτωση<text:s/>παραχώρησης<text:s/>χρήσης<text:s/>ακίνητης<text:s/>περιουσίας<text:s/>(δωρεάν<text:s/>παραχώρηση)<text:s/>με<text:s/>εξαίρεση<text:s/>τα<text:s/>πρόσωπα<text:s/>που<text:s/>απαλλάσσονται<text:s/>του<text:s/>φόρου<text:s/>σύμφωνα<text:s/>με<text:s/>τις<text:s/>διατάξεις<text:s/>της<text:s/>παραγράφου<text:s/>2<text:s/>του<text:s/>άρθρου<text:s/>39<text:s/>του<text:s/>ν.4172/2013<text:s/>(Α’<text:s/>167).</text:span></text:p>
      <text:p text:style-name="P77"><text:span text:style-name="T77_1">2.</text:span><text:span text:style-name="T77_2"><text:s/>Σε<text:s/>περίπτωση<text:s/>εκμίσθωσης<text:s/>κοινόχρηστων<text:s/>χώρων,<text:s/>η<text:s/>«Δήλωση<text:s/>Πληροφοριακών<text:s/>Στοιχείων<text:s/>Μίσθωσης<text:s/>Ακίνητης<text:s/>Περιουσίας»<text:s/>υποβάλλεται<text:s/>από<text:s/>έναν<text:s/>εκ<text:s/>των<text:s/>συνιδιοκτητών,<text:s/>σύμφωνα<text:s/>με<text:s/>τα<text:s/>οριζόμενα<text:s/>στην<text:s/>παράγραφο<text:s/>4α<text:s/>του<text:s/>άρθρου<text:s/>1<text:s/>της<text:s/>παρούσας.</text:span></text:p>
      <text:h text:style-name="P78" text:outline-level="6"><text:span text:style-name="T78_1">ΑΡΘΡΟ<text:s/>7</text:span><text:span text:style-name="T78_2"><text:s/></text:span></text:h>
      <text:h text:style-name="P79" text:outline-level="6"><text:span text:style-name="T79_1">Ενημέρωση<text:s/>συμβαλλομένων</text:span></text:h>
      <text:p text:style-name="P80"><text:span text:style-name="T80_1">Με<text:s/>την<text:s/>οριστικοποίηση<text:s/>της<text:s/>υποβολής,<text:s/>τα<text:s/>πρόσωπα<text:s/>που<text:s/>συμβάλλονται<text:s/>στη<text:s/>μίσθωση,<text:s/>θα<text:s/>ενημερώνονται<text:s/>με<text:s/>μήνυμα<text:s/>στα<text:s/>εισερχόμενα<text:s/>μηνύματα<text:s/>του<text:s/>λογαριασμού<text:s/>τους<text:s/>στο<text:s/>TAXISnet<text:s/>αφού<text:s/>εισέλθουν<text:s/>με<text:s/>τη<text:s/>χρήση<text:s/>των<text:s/>προσωπικών<text:s/>τους<text:s/>κωδικών<text:s/>πρόσβασης<text:s/>στο<text:s/>TAXISnet.</text:span></text:p>
      <text:p text:style-name="P81"><text:span text:style-name="T81_1">Ο<text:s/>κάθε<text:s/>μισθωτής<text:s/>ανατρέχει<text:s/>στην<text:s/>υποβληθείσα<text:s/>δήλωση<text:s/>και<text:s/>προβαίνει<text:s/>στην<text:s/>ηλεκτρονική<text:s/>αποδοχή<text:s/>ή<text:s/>μη<text:s/>της<text:s/>δήλωσης.<text:s/>Στην<text:s/>περίπτωση<text:s/>μη<text:s/>αποδοχής,<text:s/>συμπληρώνονται<text:s/>οι<text:s/>λόγοι<text:s/>μη<text:s/>αποδοχής<text:s/>σε<text:s/>ειδικό<text:s/>πεδίο.</text:span></text:p>
      <text:h text:style-name="P82" text:outline-level="6"><text:span text:style-name="T82_1">ΑΡΘΡΟ<text:s/>8</text:span><text:span text:style-name="T82_2"><text:s/></text:span></text:h>
      <text:h text:style-name="P83" text:outline-level="6"><text:span text:style-name="T83_1">Έλεγχος<text:s/>–<text:s/>Ενημέρωση<text:s/>Δ.Ο.Υ.</text:span></text:h>
      <text:p text:style-name="P84"><text:span text:style-name="T84_1">Οι<text:s/>Δ.Ο.Υ.<text:s/>ενημερώνονται<text:s/>μέσω<text:s/>της<text:s/>αντίστοιχης<text:s/>εφαρμογής<text:s/>που<text:s/>έχει<text:s/>υλοποιήσει<text:s/>η<text:s/>Δ.ΗΛΕ.Δ.<text:s/>αμέσως<text:s/>μετά<text:s/>την<text:s/>οριστική<text:s/>υποβολή<text:s/>της<text:s/>«Δήλωσης<text:s/>Πληροφοριακών<text:s/>Στοιχείων<text:s/>Μίσθωσης<text:s/>Ακίνητης<text:s/>Περιουσίας»<text:s/>και<text:s/>έχουν<text:s/>τη<text:s/>δυνατότητα<text:s/>ανάκτησης<text:s/>και<text:s/>εκτύπωσης<text:s/>της<text:s/>υποβληθείσας<text:s/>δήλωσης.</text:span></text:p>
      <text:h text:style-name="P85" text:outline-level="6"><text:span text:style-name="T85_1">ΑΡΘΡΟ<text:s/>9</text:span><text:span text:style-name="T85_2"><text:s/></text:span></text:h>
      <text:h text:style-name="P86" text:outline-level="6"><text:span text:style-name="T86_1">Λοιπά<text:s/>θέματα<text:s/>–<text:s/>Έναρξη<text:s/>ισχύος</text:span></text:h>
      <text:p text:style-name="P87"><text:span text:style-name="T87_1">1.</text:span><text:span text:style-name="T87_2"><text:s/>Με<text:s/>την<text:s/>έναρξη<text:s/>ισχύος<text:s/>της<text:s/>παρούσας<text:s/>καταργείται<text:s/>η<text:s/>ΠΟΛ.1013/2014<text:s/>απόφαση<text:s/>του<text:s/>Γενικού<text:s/>Γραμματέα<text:s/>Δημοσίων<text:s/>Εσόδων.</text:span></text:p>
      <text:p text:style-name="P88"><text:span text:style-name="T88_1">2.</text:span><text:span text:style-name="T88_2"><text:s/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89"><text:span text:style-name="T89_1">Η<text:s/>απόφαση<text:s/>αυτή<text:s/>να<text:s/>δημοσιευθεί<text:s/>στην<text:s/>Εφημερίδα<text:s/>της<text:s/>Κυβερνήσεως.</text:span></text:p>
      <text:p text:style-name="P90"><text:span text:style-name="T90_1">Ο<text:s/>ΔΙΟΙΚΗΤΗΣ<text:s/>ΤΗΣ<text:s/>Α.Α.Δ.Ε.</text:span></text:p>
      <text:p text:style-name="P91"><text:span text:style-name="T91_1">ΓΕΩΡΓΙΟΣ<text:s/>ΠΙΤΣΙΛΗΣ</text:span></text:p>
      <text:p text:style-name="P92"><text:span text:style-name="T92_1">ΠΙΝΑΚΑΣ<text:s/>ΔΙΑΝΟΜΗΣ</text:span></text:p>
      <text:p text:style-name="P93"><text:span text:style-name="T93_1">Ι.<text:s/>ΑΠΟΔΕΚΤΕΣ<text:s/>ΓΙΑ<text:s/>ΕΝΕΡΓΕΙΑ</text:span></text:p>
      <text:p text:style-name="P94"><text:span text:style-name="T94_1">1.<text:s/>Αποδέκτες<text:s/>πίνακα<text:s/>Γ’<text:s/>(εκτός<text:s/>του<text:s/>αριθμού<text:s/>2<text:s/>αυτού)</text:span></text:p>
      <text:p text:style-name="P95"><text:span text:style-name="T95_1">2.<text:s/>Διεύθυνση<text:s/>Υποστήριξης<text:s/>Ηλεκτρονικών<text:s/>Υπηρεσιών<text:s/>–<text:s/>Τμήμα<text:s/>Ε’</text:span></text:p>
      <text:p text:style-name="P96"><text:span text:style-name="T96_1">(με<text:s/>την<text:s/>παράκληση<text:s/>να<text:s/>αναρτηθεί<text:s/>στην<text:s/>Ηλεκτρονική<text:s/>Βιβλιοθήκη)</text:span></text:p>
      <text:p text:style-name="P97"><text:span text:style-name="T97_1">3.<text:s/>Διεύθυνση<text:s/>Ηλεκτρονικής<text:s/>Διακυβέρνησης<text:s/>(Δ.ΗΛΕ.Δ.)</text:span></text:p>
      <text:p text:style-name="P98"><text:span text:style-name="T98_1">4.<text:s/>Εθνικό<text:s/>Τυπογραφείο<text:s/>(με<text:s/>συνημμένα<text:s/>πέντε<text:s/>(5)<text:s/>φύλλα,<text:s/>για<text:s/>δημοσίευση<text:s/>στην<text:s/>Εφημερίδα<text:s/>της<text:s/>Κυβερνήσεως)</text:span></text:p>
      <text:p text:style-name="P99"><text:span text:style-name="T99_1">ΙΙ.<text:s/>ΑΠΟΔΕΚΤΕΣ<text:s/>ΓΙΑ<text:s/>ΚΟΙΝΟΠΟΙΗΣΗ</text:span></text:p>
      <text:p text:style-name="P100"><text:span text:style-name="T100_1">1.<text:s/>Γραφείο<text:s/>κ.<text:s/>Υπουργού</text:span></text:p>
      <text:p text:style-name="P101"><text:span text:style-name="T101_1">2.<text:s/>Γραφείο<text:s/>κας<text:s/>Υφυπουργού</text:span></text:p>
      <text:p text:style-name="P102"><text:span text:style-name="T102_1">3.<text:s/>Αποδέκτες<text:s/>πινάκων<text:s/>Β’<text:s/>(εκτός<text:s/>των<text:s/>αριθ.1<text:s/>και<text:s/>2<text:s/>αυτού),<text:s/>Ζ’,<text:s/>Η’,<text:s/>Θ’,<text:s/>Ι’,<text:s/>ΙΑ’<text:s/>(εκτός<text:s/>των<text:s/>αριθ.1<text:s/>και<text:s/>4<text:s/>αυτού),<text:s/>ΙΕ’,<text:s/>ΙΣΤ’,<text:s/>ΙΗ’,<text:s/>και<text:s/>ΚΑ’</text:span></text:p>
      <text:p text:style-name="P103"><text:span text:style-name="T103_1">4.<text:s/>Κεντρική<text:s/>Υπηρεσία<text:s/>ΣΔΟΕ<text:s/>και<text:s/>τις<text:s/>Περιφερειακές<text:s/>Διευθύνσεις<text:s/>της</text:span></text:p>
      <text:p text:style-name="P104"><text:span text:style-name="T104_1">ΙΙΙ.<text:s/>ΕΣΩΤΕΡΙΚΗ<text:s/>ΔΙΑΝΟΜΗ</text:span></text:p>
      <text:p text:style-name="P105"><text:span text:style-name="T105_1">1.<text:s/>Γραφείο<text:s/>κ.<text:s/>Διοικητή<text:s/>Ανεξάρτητης<text:s/>Αρχής<text:s/>Δημοσίων<text:s/>Εσόδων</text:span></text:p>
      <text:p text:style-name="P106"><text:span text:style-name="T106_1">2.<text:s/>Γραφείο<text:s/>κ.<text:s/>Γενικού<text:s/>Δ/ντή<text:s/>Φορολογικής<text:s/>Διοίκησης</text:span></text:p>
      <text:p text:style-name="P107"><text:span text:style-name="T107_1">3.<text:s/>Γραφεία<text:s/>κ.κ.<text:s/>Γενικών<text:s/>Δ/ντών</text:span></text:p>
      <text:p text:style-name="P108"><text:span text:style-name="T108_1">4.<text:s/>Δ/νση<text:s/>Εφαρμογής<text:s/>Άμεσης<text:s/>Φορολογίας<text:s/>-<text:s/>Τμήματα<text:s/>Α’<text:s/>-<text:s/>Β’</text:span></text:p>
      <text:p text:style-name="P109"><text:span text:style-name="T109_1">5.<text:s/>Δ/νση<text:s/>Νομικής<text:s/>Υποστήριξης<text:s/>της<text:s/>Α.Α.Δ.Ε.</text:span></text:p>
      <text:p text:style-name="P110"><text:span text:style-name="T110_1">6.<text:s/>Αυτοτελές<text:s/>Τμήμα<text:s/>Συντονισμού<text:s/>Μεταρρυθμιστικών<text:s/>Δράσεων<text:s/>και<text:s/>Επικοινωνίας</text:span></text:p>
      <text:p text:style-name="P111"><text:span text:style-name="T111_1">7.<text:s/>Δ/νσεις,<text:s/>Αυτοτελή<text:s/>Τμήματα<text:s/>και<text:s/>Αυτοτελή<text:s/>Γραφεία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