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 fo:margin-bottom="0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</office:automatic-styles>
  <office:body>
    <office:text>
      <text:p text:style-name="P1"><text:span text:style-name="T1_1">Αριθμ.<text:s/>ΔΤΔ<text:s/>Α<text:s/>1119859</text:span><text:span text:style-name="T1_2"><text:s/>ΕΞ<text:s/>2018<text:s/></text:span></text:p>
      <text:p text:style-name="P2"><text:span text:style-name="T2_1">Τροποποίηση<text:s/>της<text:s/>αριθ.<text:s/>ΔΤΔ<text:s/>Α<text:s/>1060878<text:s/>ΕΞ<text:s/>2016/7-4-2016<text:s/>ΑΥΟ<text:s/>(Β’<text:s/>1223)<text:s/>«Ανακαθορισμός<text:s/>Ωραρίου<text:s/>Λειτουργίας<text:s/>Τελωνείων<text:s/>Αερολιμένα<text:s/>«Ελ.<text:s/>Βενιζέλος»,<text:s/>Ε’,<text:s/>ΣΤ’<text:s/>Πειραιά<text:s/>και<text:s/>Α’<text:s/>Θεσσαλονίκης<text:s/>για<text:s/>τη<text:s/>διεκπεραίωση<text:s/>τελωνειακών<text:s/>διατυπώσεων».</text:span></text:p>
      <text:p text:style-name="P3"><text:span text:style-name="T3_1">Ο<text:s/>ΔΙΟΙΚΗΤΗΣ<text:s/>ΤΗΣ<text:s/>ΑΝΕΞΑΡΤΗΤΗΣ<text:s/>ΑΡΧΗΣ</text:span></text:p>
      <text:p text:style-name="P4"><text:span text:style-name="T4_1"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εφαλαίου<text:s/>Α’<text:s/>του<text:s/>Πρώτου<text:s/>Μέρους<text:s/>του<text:s/>ν.<text:s/>4389/<text:s/>2016<text:s/>(Α’/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περί<text:s/>της<text:s/>Σύστασης<text:s/>της<text:s/>Ανεξάρτητης<text:s/>Αρχής<text:s/>Δημοσίων<text:s/>Εσόδων<text:s/>και<text:s/>ειδικότερα<text:s/>της<text:s/>υποπερίπτωσης<text:s/>δδ)<text:s/>της<text:s/>περίπτωσης<text:s/>θ)<text:s/>της<text:s/>παρ.<text:s/>4<text:s/>και<text:s/>της<text:s/>παρ.<text:s/>1<text:s/>του<text:s/>άρθρου<text:s/>14,<text:s/>των<text:s/>άρθρων<text:s/>2<text:s/>και<text:s/>7,<text:s/>της<text:s/>παρ.<text:s/>1<text:s/>του<text:s/>άρθρου<text:s/>17,<text:s/>των<text:s/>παρ.<text:s/>2,<text:s/>3,<text:s/>και<text:s/>10<text:s/>του<text:s/>άρθρου<text:s/>41<text:s/>αυτού.</text:span></text:p>
      <text:p text:style-name="P8"><text:span text:style-name="T8_1">β)</text:span><text:span text:style-name="T8_2"><text:tab/></text:span><text:span text:style-name="T8_3">Του<text:s/>άρθρου<text:s/>3<text:s/>που<text:s/>αφορά<text:s/>στις<text:s/>αρμοδιότητες<text:s/>της<text:s/>τελωνειακής<text:s/>Υπηρεσίας<text:s/>και<text:s/>του<text:s/>τρίτου<text:s/>εδαφίου<text:s/>του<text:s/>άρθρου<text:s/>5<text:s/>του<text:s/>ν.<text:s/>2960/2001<text:s/>(ΦΕΚ<text:s/>265/Α’/22-1-2001)<text:s/>«Εθνικός<text:s/>Τελωνειακός<text:s/>Κώδικας».</text:span></text:p>
      <text:p text:style-name="P9"><text:span text:style-name="T9_1">γ)</text:span><text:span text:style-name="T9_2"><text:tab/></text:span><text:span text:style-name="T9_3">Της<text:s/>αριθ.<text:s/>Δ.ΟΡΓ.Α<text:s/>1036960<text:s/>ΕΞ2017/10-3-2017<text:s/>(ΦΕΚ<text:s/>Β’/968)<text:s/>απόφασης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«άρθρο<text:s/>πρώτο»<text:s/>του<text:s/>π.δ.<text:s/>63/2005<text:s/>(ΦΕΚ<text:s/>Α’/98)<text:s/>«Κωδικοποίηση<text:s/>της<text:s/>νομοθεσίας<text:s/>για<text:s/>την<text:s/>Κυβέρνηση<text:s/>και<text:s/>τα<text:s/>κυβερνητικά<text:s/>όργανα»<text:s/>και<text:s/>των<text:s/>παρ.<text:s/>5<text:s/>και<text:s/>6<text:s/>του<text:s/>άρθρου<text:s/>19<text:s/>του<text:s/>ν.<text:s/>4389/2016.</text:span></text:p>
      <text:p text:style-name="P11"><text:span text:style-name="T11_1">2.<text:s/>Την<text:s/>αριθ.<text:s/>ΔΤΔ<text:s/>Α<text:s/>1060878<text:s/>ΕΞ2016/7-4-2016<text:s/>ΑΥΟ<text:s/>(Β’/1223)<text:s/>«Ανακαθορισμός<text:s/>Ωραρίου<text:s/>Λειτουργίας<text:s/>Τελωνείων<text:s/>Αερολιμένα<text:s/>«Ελ.<text:s/>Βενιζέλος»,<text:s/>Ε’,<text:s/>ΣΤ’<text:s/>Πειραιά<text:s/>και<text:s/>Α’<text:s/>Θεσσαλονίκης<text:s/>για<text:s/>τη<text:s/>διεκπεραίωση<text:s/>τελωνειακών<text:s/>διατυπώσεων»,<text:s/>όπως<text:s/>τροποποιήθηκε<text:s/>με<text:s/>την<text:s/>αριθ.<text:s/>ΔΤΔ<text:s/>Α<text:s/>1080981<text:s/>ΕΞ2016/27-5-2016<text:s/>ΑΥΟ<text:s/>(Β’/1542)<text:s/>και<text:s/>ισχύει.</text:span></text:p>
      <text:p text:style-name="P12"><text:span text:style-name="T12_1">3.<text:s/>Την<text:s/>αριθ.<text:s/>1/20-1-2016<text:s/>(Υ.Ο.Δ.Δ.<text:s/>18)<text:s/>πράξη<text:s/>Υπουργικού<text:s/>Συμβουλίου<text:s/>περί<text:s/>διορισμού<text:s/>Γενικού<text:s/>Γραμματέα<text:s/>της<text:s/>Γενικής<text:s/>Γραμματείας<text:s/>Δημοσίων<text:s/>Εσόδων<text:s/>του<text:s/>Υπουργείου<text:s/>Οικονομικών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/30.11.2017<text:s/>απόφαση<text:s/>του<text:s/>Συμβουλίου<text:s/>Διοίκησης<text:s/>της<text:s/>Α.Α.Δ.Ε<text:s/>(ΦΕΚ<text:s/>689<text:s/>Υ.Ο.Δ.Δ./20.12.2017)<text:s/>«Ανανέωση<text:s/>της<text:s/>θητείας<text:s/>του<text:s/>Διοικητή<text:s/>της<text:s/>Α.Α.Δ.Ε.».</text:span></text:p>
      <text:p text:style-name="P13"><text:span text:style-name="T13_1">4.<text:s/>Την<text:s/>αριθ.<text:s/>Δ6Α<text:s/>1015213<text:s/>ΕΞ<text:s/>2013/28-1-2013<text:s/>(ΦΕΚ<text:s/>Β’/130)<text:s/>απόφαση<text:s/>του<text:s/>Υπουργού<text:s/>Οικονομικών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,<text:s/>σε<text:s/>συνδυασμό<text:s/>με<text:s/>την<text:s/>υποπαράγραφο<text:s/>α’<text:s/>της<text:s/>παρ.<text:s/>3<text:s/>του<text:s/>άρθρου<text:s/>41<text:s/>του<text:s/>ν.<text:s/>4389/2016.</text:span></text:p>
      <text:p text:style-name="P14"><text:span text:style-name="T14_1">5.<text:s/>Την<text:s/>αριθ.<text:s/>ΑΥΤ.<text:s/>ΤΜ.<text:s/>ΥΠ.<text:s/>1105822<text:s/>ΕΞ<text:s/>2018/11-07-2018<text:s/>απόφαση<text:s/>της<text:s/>ΓΔΤ<text:s/>και<text:s/>ΕΦΚ<text:s/>«Κατανομή<text:s/>ωρών<text:s/>απογευματινής<text:s/>υπερωριακής<text:s/>απασχόλησης<text:s/>εργασίμων<text:s/>ημερών,<text:s/>πέραν<text:s/>των<text:s/>ωρών<text:s/>υποχρεωτικής<text:s/>εργασίας,<text:s/>καθώς<text:s/>και<text:s/>της<text:s/>νυχτερινής<text:s/>εργασίας<text:s/>των<text:s/>εξαιρέσιμων,<text:s/>στις<text:s/>Υπηρεσίες<text:s/>της<text:s/>ΓΔΤ<text:s/>και<text:s/>ΕΦΚ<text:s/>της<text:s/>ΑΑΔΕ,<text:s/>για<text:s/>τη<text:s/>χρονική<text:s/>περίοδο<text:s/>1/7<text:s/>έως<text:s/>31/10/2018».</text:span></text:p>
      <text:p text:style-name="P15"><text:span text:style-name="T15_1">6.<text:s/>Την<text:s/>αριθ.<text:s/>ΑΥΤ.<text:s/>ΤΜ.<text:s/>ΥΠ.<text:s/>1103782<text:s/>ΕΞ<text:s/>2018/6-07-2018<text:s/>απόφαση<text:s/>της<text:s/>ΓΔΤ<text:s/>και<text:s/>ΕΦΚ<text:s/>«Κατανομή<text:s/>ωρών<text:s/>νυχτερινής<text:s/>απασχόλησης<text:s/>εργασίμων<text:s/>ημερών/νυχτερινής<text:s/>και<text:s/>ημερήσιας<text:s/>απασχόλησης,<text:s/>κατά<text:s/>τις<text:s/>Κυριακές<text:s/>και<text:s/>εξαιρέσιμες<text:s/>προς<text:s/>συμπλήρωση<text:s/>της<text:s/>υποχρεωτικής<text:s/>εβδομαδιαίας<text:s/>εργασίας,<text:s/>στις<text:s/>Υπηρεσίες<text:s/>της<text:s/>ΓΔΤ<text:s/>και<text:s/>ΕΦΚ<text:s/>της<text:s/>ΑΑΔΕ,<text:s/>για<text:s/>το<text:s/>β’<text:s/>εξάμηνο<text:s/>του<text:s/>2018».</text:span></text:p>
      <text:p text:style-name="P16"><text:span text:style-name="T16_1">7.<text:s/>Την<text:s/>ανάγκη<text:s/>συμπερίληψης<text:s/>στην<text:s/>απόφαση<text:s/>που<text:s/>καθορίζει<text:s/>το<text:s/>ωράριο<text:s/>λειτουργίας<text:s/>του<text:s/>Α’<text:s/>Τελωνείου<text:s/>Εισαγωγών<text:s/>-<text:s/>Εξαγωγών<text:s/>Θεσσαλονίκης<text:s/>και<text:s/>του<text:s/>ωραρίου<text:s/>στο<text:s/>οποίο<text:s/>πραγματοποιούνται<text:s/>καθημερινά<text:s/>διατυπώσεις<text:s/>εξόδου<text:s/>των<text:s/>εμπορευμάτων<text:s/>(είσοδο<text:s/>στην<text:s/>Ελεύθερη<text:s/>Ζώνη<text:s/>του<text:s/>Λιμένα<text:s/>Θεσσαλονίκης).</text:span></text:p>
      <text:p text:style-name="P17"><text:span text:style-name="T17_1">8.<text:s/>Το<text:s/>γεγονός<text:s/>ότι<text:s/>από<text:s/>τις<text:s/>διατάξεις<text:s/>της<text:s/>παρούσας<text:s/>απόφασης,<text:s/>δεν<text:s/>προκαλείται<text:s/>επιπλέον<text:s/>δαπάνη<text:s/>για<text:s/>την<text:s/>οποία<text:s/>θα<text:s/>απαιτηθούν<text:s/>πιστώσεις<text:s/>πέραν<text:s/>των<text:s/>εγκριθεισών,<text:s/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Το<text:s/>άρθρο<text:s/>1<text:s/>της<text:s/>αριθ.<text:s/>ΔΤΔ<text:s/>Α<text:s/>1060878<text:s/>ΕΞ<text:s/>2016/<text:s/>7-4-2016<text:s/>ΑΥΟ<text:s/>(Β’/1223),<text:s/>τροποποιείται<text:s/>ως<text:s/>προς<text:s/>το<text:s/>σημείο<text:s/>4<text:s/>ως<text:s/>ακολούθως:</text:span></text:p>
      <text:p text:style-name="P20"><text:span text:style-name="T20_1">«4.<text:s/>Το<text:s/>Α’<text:s/>Τελωνείο<text:s/>εισαγωγών-εξαγωγών<text:s/>Θεσσαλονίκης,<text:s/>λειτουργεί<text:s/>με<text:s/>ωράριο<text:s/>για<text:s/>τη<text:s/>διεκπεραίωση<text:s/>τελωνειακών<text:s/>διαδικασιών<text:s/>και<text:s/>διατυπώσεων,<text:s/>από<text:s/>Δευτέρα<text:s/>έως<text:s/>και<text:s/>Παρασκευή<text:s/>7:30-19:00.</text:span></text:p>
      <text:p text:style-name="P21"><text:span text:style-name="T21_1">Οι<text:s/>προβλεπόμενες<text:s/>διατυπώσεις<text:s/>εξόδου<text:s/>των<text:s/>εμπορευμάτων<text:s/>(είσοδος<text:s/>στην<text:s/>Ελεύθερη<text:s/>Ζώνη)<text:s/>πραγματοποιούνται<text:s/>καθημερινά<text:s/>(Δευτέρα<text:s/>έως<text:s/>Κυριακή)<text:s/>από<text:s/>6:00<text:s/>έως<text:s/>22:00.</text:span></text:p>
      <text:p text:style-name="P22"><text:span text:style-name="T22_1">Εκτός<text:s/>των<text:s/>ανωτέρω<text:s/>ημερών<text:s/>και<text:s/>ωρών<text:s/>λειτουργίας<text:s/>του<text:s/>Τελωνείου,<text:s/>η<text:s/>διεκπεραίωση<text:s/>τελωνειακών<text:s/>εργασιών<text:s/>πραγματοποιείται<text:s/>κατόπιν<text:s/>σχετικής<text:s/>αίτησης,<text:s/>με<text:s/>δαπάνες<text:s/>και<text:s/>έξοδα<text:s/>του<text:s/>αιτούντος».</text:span></text:p>
      <text:p text:style-name="P23"><text:span text:style-name="T23_1">2.</text:span><text:span text:style-name="T23_2"><text:s/>Η<text:s/>παράγραφος<text:s/>1<text:s/>του<text:s/>άρθρου<text:s/>2<text:s/>της<text:s/>αριθ.<text:s/>ΔΤΔ<text:s/>Α<text:s/>1060878<text:s/>ΕΞ2016/7-4-2016<text:s/>ΑΥΟ<text:s/>(Β<text:s/>1223),<text:s/>αντικαθίσταται<text:s/>ως<text:s/>ακολούθως:</text:span></text:p>
      <text:p text:style-name="P24"><text:span text:style-name="T24_1">«1.<text:s/>Το<text:s/>ανωτέρω<text:s/>ωράριο<text:s/>λειτουργίας<text:s/>των<text:s/>τελωνείων<text:s/>αξιολογείται<text:s/>και<text:s/>ανακαθορίζεται<text:s/>αναλόγως,<text:s/>όποτε<text:s/>απαιτείται,<text:s/>με<text:s/>βάση<text:s/>τις<text:s/>δυνατότητες<text:s/>της<text:s/>Τελωνειακής<text:s/>Υπηρεσίας<text:s/>και<text:s/>τις<text:s/>ανάγκες<text:s/>της<text:s/>εμπορευματικής<text:s/>κοινότητας».</text:span></text:p>
      <text:p text:style-name="P25"><text:span text:style-name="T25_1">3.</text:span><text:span text:style-name="T25_2"><text:s/>Κατά<text:s/>τα<text:s/>λοιπά<text:s/>ισχύει<text:s/>η<text:s/>αριθ.<text:s/>ΔΤΔ<text:s/>Α<text:s/>1060878<text:s/>ΕΞ<text:s/>2016/7-4-2016<text:s/>ΑΥΟ<text:s/>(Β’/1223)<text:s/>«Ανακαθορισμός<text:s/>Ωραρίου<text:s/>Λειτουργίας<text:s/>Τελωνείων<text:s/>Αερολιμένα<text:s/>«Ελ.<text:s/>Βενιζέλος»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