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style:text-position="super 58%" fo:font-size="15pt" style:font-size-asian="15pt" style:font-size-complex="15pt" fo:language="el" fo:language-asian="el"/>
    </style:style>
    <style:style style:name="T126_4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able1" style:family="table">
      <style:table-properties table:align="left" style:width="13.012cm" fo:margin-left="0cm"/>
    </style:style>
    <style:style style:name="Column1" style:family="table-column">
      <style:table-column-properties style:column-width="9.024cm"/>
    </style:style>
    <style:style style:name="Column2" style:family="table-column">
      <style:table-column-properties style:column-width="3.9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Ι.</text:span></text:p>
      <text:p text:style-name="P5"><text:span text:style-name="T5_1">ΑΑΔΕ</text:span></text:p>
      <text:p text:style-name="P6"><text:span text:style-name="T6_1">Ανεξάρτητη<text:s/>Αρχή<text:s/>Δημοσίων<text:s/>Εσόδων</text:span></text:p>
      <text:p text:style-name="P7"><text:span text:style-name="T7_1">Α.<text:s/>ΓΕΝΙΚΗ<text:s/>ΔΙΕΥΘΥΝΣΗ<text:s/>ΦΟΡΟΛΟΓΙΚΗΣ<text:s/>ΔΙΟΙΚΗΣΗΣ</text:span></text:p>
      <text:p text:style-name="P8"><text:span text:style-name="T8_1">1<text:s/></text:span><text:span text:style-name="T8_2">.ΔΙΕΥΘΥΝΣΗ<text:s/>ΕΙΣΠΡΑΞΕΩΝ</text:span></text:p>
      <text:h text:style-name="P9" text:outline-level="1"><text:span text:style-name="T9_1">ΤΜΗΜΑ<text:s/>Δ΄</text:span></text:h>
      <text:p text:style-name="P10"><text:span text:style-name="T10_1">2<text:s/></text:span><text:span text:style-name="T10_2">.<text:s/>ΔΙΕΥΘΥΝΣΗ<text:s/>ΕΦΑΡΜΟΓΗΣ<text:s/>ΑΜΕΣΗΣ<text:s/>ΦΟΡΟΛΟΓΙΑΣ<text:s/>ΤΜΗΜΑ<text:s/>Α΄</text:span></text:p>
      <text:p text:style-name="P11"><text:span text:style-name="T11_1">ΑΔΑ:6ΔΘΣ46ΜΠ3Ζ-2Τ5</text:span></text:p>
      <text:p text:style-name="P12"><text:span text:style-name="T12_1">Αριθ.<text:s/>ΦΕΚ:3541/Β'/21/08/2018<text:s/>-<text:s/>00:00</text:span></text:p>
      <text:p text:style-name="P13"><text:span text:style-name="T13_1">Αθήνα,<text:s/>6<text:s/>Αυγούστου<text:s/>2018</text:span></text:p>
      <text:p text:style-name="P14"><text:span text:style-name="T14_1">ΠΟΛ.<text:s/>1158</text:span></text:p>
      <text:p text:style-name="P15"><text:span text:style-name="T15_1">Β.<text:s/>ΓΕΝΙΚΗ<text:s/>Δ/ΝΣΗ<text:s/>ΗΛΕΚΤΡΟΝΙΚΗΣ<text:s/>ΔΙΑΚΥΒΕΡΝΗΣΗΣ</text:span></text:p>
      <text:p text:style-name="P16"><text:span text:style-name="T16_1">&amp;<text:s/>ΑΝΘΡΩΠΙΝΟΥ<text:s/>ΔΥΝΑΜΙΚΟΥ</text:span></text:p>
      <text:p text:style-name="P17"><text:span text:style-name="T17_1">ΔΙΕΥΘΥΝΣΗ<text:s/>ΗΛΕΚΤΡΟΝΙΚΗΣ<text:s/>ΔΙΑΚΥΒΕΡΝΗΣΗΣ</text:span></text:p>
      <text:p text:style-name="P18"><text:span text:style-name="T18_1">ΥΠΟΔΙΕΥΘΥΝΣΗ<text:s/>Α΄-ΤΜΗΜΑ<text:s/>Α΄</text:span></text:p>
      <text:p text:style-name="P19"><text:span text:style-name="T19_1">ΙΙ.<text:s/>ΥΠΟΥΡΓΕΙΟ<text:s/>ΟΙΚΟΝΟΜΙΚΩΝ</text:span></text:p>
      <text:p text:style-name="P20"><text:span text:style-name="T20_1">ΓΕΝΙΚΟ<text:s/>ΛΟΓΙΣΤΗΡΙΟ<text:s/>ΤΟΥ<text:s/>ΚΡΑΤΟΥΣ</text:span></text:p>
      <text:p text:style-name="P21"><text:span text:style-name="T21_1">ΓΕΝΙΚΗ<text:s/>ΔΙΕΥΘΥΝΣΗ<text:s/>ΘΗΣΑΥΡΟΦΥΛΑΚΙΟΥ<text:s/>ΚΑΙ</text:span></text:p>
      <text:p text:style-name="P22"><text:span text:style-name="T22_1">ΔΗΜΟΣΙΟΝΟΜΙΚΩΝ<text:s/>ΚΑΝΟΝΩΝ</text:span></text:p>
      <text:p text:style-name="P23"><text:span text:style-name="T23_1">ΔΙΕΥΘΥΝΣΗ<text:s/>ΛΟΓΙΣΤΙΚΗΣ<text:s/>ΓΕΝΙΚΗΣ<text:s/>ΚΥΒΕΡΝΗΣΗΣ</text:span></text:p>
      <text:h text:style-name="P24" text:outline-level="1"><text:span text:style-name="T24_1">ΤΜΗΜΑ<text:s/>Β΄</text:span></text:h>
      <text:h text:style-name="P25" text:outline-level="1"><text:span text:style-name="T25_1">Ταχ.<text:s/>Δ/νση<text:s/>Ταχ.<text:s/>Κώδικας</text:span></text:h>
      <text:p text:style-name="P26"><text:span text:style-name="T26_1">Τηλέφωνο<text:s/>Fax</text:span></text:p>
      <text:p text:style-name="P27"><text:span text:style-name="T27_1">Url</text:span></text:p>
      <text:p text:style-name="P28"><text:span text:style-name="T28_1">Καρ.<text:s/>Σερβίας<text:s/>10</text:span></text:p>
      <text:p text:style-name="P29"><text:span text:style-name="T29_1">10184<text:s/>Αθήνα</text:span></text:p>
      <text:p text:style-name="P30"><text:span text:style-name="T30_1">2103375000</text:span></text:p>
      <text:p text:style-name="P31"><text:span text:style-name="T31_1">2103611752</text:span></text:p>
      <text:p text:style-name="P32"><text:span text:style-name="T32_1"><text:a xlink:type="simple" xlink:href="http://www.aade.gr/"><text:span text:style-name="T32_2">www.aade.gr</text:span></text:a></text:span></text:p>
      <text:p text:style-name="P33"><text:span text:style-name="T33_1">ΠΡΟΣ<text:s/>Ως<text:s/>Πίνακας<text:s/>Διανομής</text:span></text:p>
      <text:p text:style-name="P34"><text:span text:style-name="T34_1">Θέμα:<text:s/>Ρύθμιση<text:s/>θεμάτων<text:s/>σχετικών<text:s/>με<text:s/>την<text:s/>διαδικασία<text:s/>επιστροφής<text:s/>φόρου<text:s/>εισοδήματος<text:s/>φυσικών<text:s/>προσώπων<text:s/>μέσω<text:s/>Πιστωτικών<text:s/>Ιδρυμάτων.</text:span></text:p>
      <text:p text:style-name="P35"><text:span text:style-name="T35_1">Ο<text:s/>ΥΠΟΥΡΓΟΣ<text:s/>ΟΙΚΟΝΟΜΙΚΩΝ</text:span></text:p>
      <text:p text:style-name="P36"><text:span text:style-name="T36_1">Έχοντας<text:s/>υπόψη:</text:span></text:p>
      <text:p text:style-name="P37"><text:span text:style-name="T37_1">1.<text:s/>Τις<text:s/>διατάξεις<text:s/>του<text:s/>άρθρου<text:s/>13<text:s/>του<text:s/>Ν.<text:s/>1947/91<text:s/>(ΦΕΚ<text:s/>70<text:s/>Α΄)<text:s/>«Απλούστευση<text:s/>φορολογικών<text:s/>διαδικασιών<text:s/>και<text:s/>άλλες<text:s/>ρυθμίσεις».</text:span></text:p>
      <text:p text:style-name="P38"><text:span text:style-name="T38_1">2.<text:s/>Τις<text:s/>διατάξεις<text:s/>του<text:s/>ν.<text:s/>4270/2014<text:s/>(ΦΕΚ<text:s/>143<text:s/>Α΄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39"><text:span text:style-name="T39_1">3.<text:s/>Τις<text:s/>διατάξεις<text:s/>του<text:s/>ν.<text:s/>4174/2013<text:s/>(ΦΕΚ<text:s/>170<text:s/>Α΄)<text:s/>«Κώδικας<text:s/>Φορολογικής<text:s/>Διαδικασίας»,<text:s/>όπως<text:s/>ισχύει.</text:span></text:p>
      <text:p text:style-name="P40"><text:span text:style-name="T40_1">4.<text:s/>Τις<text:s/>διατάξεις<text:s/>του<text:s/>ν.δ.<text:s/>356/1974<text:s/>(ΦΕΚ<text:s/>90<text:s/>Α')<text:s/>«Περί<text:s/>Κώδικος<text:s/>Εισπράξεως<text:s/>Δημοσίων<text:s/>Εσόδων»,<text:s/>όπως<text:s/>ισχύουν.</text:span></text:p>
      <text:p text:style-name="P41"><text:span text:style-name="T41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42"><text:span text:style-name="T42_1">6.<text:s/>Το<text:s/>π.δ.<text:s/>125/2016<text:s/>(ΦΕΚ<text:s/>210<text:s/>Α’),<text:s/>«Διορισμός<text:s/>Υπουργός,<text:s/>Αναπληρωτών<text:s/>Υπουργών<text:s/>και<text:s/>Υφυπουργών».</text:span></text:p>
      <text:p text:style-name="P43"><text:span text:style-name="T43_1">7.<text:s/>Το<text:s/>π.δ.<text:s/>73/2015<text:s/>(ΦΕΚ<text:s/>116<text:s/>Α’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4"><text:span text:style-name="T44_1">8.<text:s/>Την<text:s/>υπ΄<text:s/>αριθ.<text:s/>ΥΠΟΙΚ<text:s/>0010218<text:s/>ΕΞ<text:s/>2016<text:s/>(ΦΕΚ<text:s/>3696<text:s/>Β’)<text:s/>Απόφαση<text:s/>του<text:s/>Πρωθυπουργού<text:s/>«Ανάθεση<text:s/>αρμοδιοτήτων<text:s/>στον<text:s/>Υφυπουργό<text:s/>Οικονομικών<text:s/>Αικατερίνη<text:s/>Παπανάτσιου».</text:span></text:p>
      <text:p text:style-name="P45"><text:span text:style-name="T45_1">9.<text:s/>Την<text:s/>υπ΄<text:s/>αριθ.<text:s/>Υ29/8-10-2015<text:s/>(ΦΕΚ<text:s/>2168<text:s/>Β΄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46"><text:span text:style-name="T46_1">10.<text:s/>Την<text:s/>ανάγκη<text:s/>βελτίωσης<text:s/>και<text:s/>εκσυγχρονισμού<text:s/>των<text:s/>διαδικασιών<text:s/>επιστροφής<text:s/>φόρου<text:s/>εισοδήματος<text:s/>Φυσικών<text:s/>Προσώπων<text:s/>για<text:s/>την<text:s/>καλύτερη<text:s/>εξυπηρέτηση<text:s/>των<text:s/>φορολογουμένων</text:span></text:p>
      <text:p text:style-name="P47"><text:span text:style-name="T47_1">11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8"><text:span text:style-name="T48_1">ΑΠΟΦΑΣΙΖΟΥΜΕ</text:span></text:p>
      <text:p text:style-name="P49"><text:span text:style-name="T49_1">Καθορίζονται<text:s/>τα<text:s/>Πιστωτικά<text:s/>Ιδρύματα<text:s/>(εφεξής<text:s/>Π.Ι.)<text:s/>και<text:s/>οι<text:s/>όροι<text:s/>συμμετοχής<text:s/>τους<text:s/>στη<text:s/>διαδικασία<text:s/>επιστροφής<text:s/>του<text:s/>φόρου<text:s/>εισοδήματος<text:s/>φυσικών<text:s/>προσώπων,<text:s/>που<text:s/>προκύπτει<text:s/>κατά<text:s/>την<text:s/>εκκαθάριση<text:s/>από<text:s/>την<text:s/>Διεύθυνση<text:s/>Ηλεκτρονικής<text:s/>Διακυβέρνησης<text:s/>(εφεξής<text:s/>Δ.ΗΛΕ.Δ.)<text:s/>της<text:s/>Ανεξάρτητης<text:s/>Αρχής<text:s/>Δημοσίων<text:s/>Εσόδων,<text:s/>της<text:s/>αρχικής<text:s/>δήλωσης<text:s/>εκάστου<text:s/>έτους<text:s/>καθώς<text:s/>και<text:s/>ο<text:s/>χρόνος<text:s/>και<text:s/>ο<text:s/>τρόπος<text:s/>πίστωσης<text:s/>των<text:s/>τραπεζικών<text:s/>λογαριασμών<text:s/>των<text:s/>δικαιούχων.</text:span></text:p>
      <text:h text:style-name="P50" text:outline-level="6"><text:span text:style-name="T50_1">Άρθρο<text:s/>1</text:span></text:h>
      <text:h text:style-name="P51" text:outline-level="6"><text:span text:style-name="T51_1">Καθορισμός<text:s/>Πιστωτικών<text:s/>Ιδρυμάτων</text:span></text:h>
      <text:p text:style-name="P52"><text:span text:style-name="T52_1">Στην<text:s/>διαδικασία<text:s/>επιστροφής<text:s/>φόρου<text:s/>εισοδήματος<text:s/>φυσικών<text:s/>προσώπων<text:s/>συμμετέχουν<text:s/>τα<text:s/>κάτωθι<text:s/>Πιστωτικά<text:s/>Ιδρύματα:</text:span></text:p>
      <text:p text:style-name="P53"><text:span text:style-name="T53_1">1.</text:span><text:span text:style-name="T53_2"><text:s/>ΕΘΝΙΚΗ<text:s/>ΤΡΑΠΕΖΑ<text:s/>ΤΗΣ<text:s/>ΕΛΛΑΔΟΣ,</text:span></text:p>
      <text:p text:style-name="P54"><text:span text:style-name="T54_1">2.</text:span><text:span text:style-name="T54_2"><text:s/>ALPHA<text:s/>BANK,</text:span></text:p>
      <text:p text:style-name="P55"><text:span text:style-name="T55_1">3.</text:span><text:span text:style-name="T55_2"><text:s/>ΤΡΑΠΕΖΑ<text:s/>ΑΤΤΙΚΗΣ,</text:span></text:p>
      <text:p text:style-name="P56"><text:span text:style-name="T56_1">4.</text:span><text:span text:style-name="T56_2"><text:s/>ΤΡΑΠΕΖΑ<text:s/>ΠΕΙΡΑΙΩΣ,</text:span></text:p>
      <text:p text:style-name="P57"><text:span text:style-name="T57_1">5.</text:span><text:span text:style-name="T57_2"><text:s/>ΤΡΑΠΕΖΑ<text:s/>EUROBANK<text:s/>ERGASIAS,</text:span></text:p>
      <text:p text:style-name="P58"><text:span text:style-name="T58_1">6.</text:span><text:span text:style-name="T58_2"><text:s/>ΣΥΝΕΤΑΙΡΙΣΤΙΚΗ<text:s/>ΤΡΑΠΕΖΑ<text:s/>ΗΠΕΙΡΟΥ,</text:span></text:p>
      <text:p text:style-name="P59"><text:span text:style-name="T59_1">7.</text:span><text:span text:style-name="T59_2"><text:s/>ΣΥΝΕΤΑΙΡΙΣΤΙΚΗ<text:s/>ΤΡΑΠΕΖΑ<text:s/>ΠΙΕΡΙΑΣ,</text:span></text:p>
      <text:p text:style-name="P60"><text:span text:style-name="T60_1">8.</text:span><text:span text:style-name="T60_2"><text:s/>ΣΥΝΕΤΑΙΡΙΣΤΙΚΗ<text:s/>ΤΡΑΠΕΖΑ<text:s/>ΣΕΡΡΩΝ,</text:span></text:p>
      <text:p text:style-name="P61"><text:span text:style-name="T61_1">9.</text:span><text:span text:style-name="T61_2"><text:s/>ΣΥΝΕΤΑΙΡΙΣΤΙΚΗ<text:s/>ΤΡΑΠΕΖΑ<text:s/>ΧΑΝΙΩΝ,</text:span></text:p>
      <text:p text:style-name="P62"><text:span text:style-name="T62_1">10.</text:span><text:span text:style-name="T62_2"><text:s/>ΠΑΓΚΡΗΤΙΑ<text:s/>ΣΥΝΕΤΑΙΡΙΣΤΙΚΗ<text:s/>ΤΡΑΠΕΖΑ,</text:span></text:p>
      <text:p text:style-name="P63"><text:span text:style-name="T63_1">11.</text:span><text:span text:style-name="T63_2"><text:s/>ΣΥΝΕΤΑΙΡΙΣΤΙΚΗ<text:s/>ΤΡΑΠΕΖΑ<text:s/>ΔΡΑΜΑΣ,</text:span></text:p>
      <text:p text:style-name="P64"><text:span text:style-name="T64_1">12.</text:span><text:span text:style-name="T64_2"><text:s/>ΣΥΝΕΤΑΙΡΙΣΤΙΚΗ<text:s/>ΤΡΑΠΕΖΑ<text:s/>ΚΑΡΔΙΤΣΑΣ,</text:span></text:p>
      <text:p text:style-name="P65"><text:span text:style-name="T65_1">13.</text:span><text:span text:style-name="T65_2"><text:s/>ΣΥΝΕΤΑΙΡΙΣΤΙΚΗ<text:s/>ΤΡΑΠΕΖΑ<text:s/>ΘΕΣΣΑΛΙΑΣ,</text:span></text:p>
      <text:p text:style-name="P66"><text:span text:style-name="T66_1">14.</text:span><text:span text:style-name="T66_2"><text:s/>ΣΥΝΕΤΑΙΡΙΣΤΙΚΗ<text:s/>ΤΡΑΠΕΖΑ<text:s/>ΕΒΡΟΥ.</text:span></text:p>
      <text:h text:style-name="P67" text:outline-level="6"><text:span text:style-name="T67_1">Άρθρο<text:s/>2</text:span></text:h>
      <text:h text:style-name="P68" text:outline-level="6"><text:span text:style-name="T68_1">Προϋποθέσεις<text:s/>και<text:s/>Διαδικασία</text:span></text:h>
      <text:p text:style-name="P69"><text:span text:style-name="T69_1">1.</text:span><text:span text:style-name="T69_2"><text:s/>Ο<text:s/>δικαιούχος<text:s/>επιστροφής<text:s/>δηλώνει<text:s/>το<text:s/>Π.Ι.<text:s/>και<text:s/>τον<text:s/>αριθμό<text:s/>τραπεζικού<text:s/>λογαριασμού<text:s/>του,<text:s/>σε<text:s/>μορφή<text:s/>ΙΒΑΝ,<text:s/>σε<text:s/>πίστωση<text:s/>του<text:s/>οποίου<text:s/>επιθυμεί<text:s/>να<text:s/>μεταφερθεί<text:s/>το<text:s/>επιστρεφόμενο<text:s/>ποσό<text:s/>του<text:s/>φόρου.<text:s/>Σε<text:s/>περίπτωση<text:s/>που<text:s/>δεν<text:s/>διαθέτει<text:s/>τραπεζικό<text:s/>λογαριασμό<text:s/>δύναται<text:s/>το<text:s/>ποσό<text:s/>να<text:s/>επιστραφεί,<text:s/>μέσω<text:s/>άτοκου<text:s/>μεταβατικού<text:s/>λογαριασμού,<text:s/>από<text:s/>τα<text:s/>Π.Ι.<text:s/>όπως<text:s/>αυτά<text:s/>ορίζονται<text:s/>στο<text:s/>άρθρο<text:s/>1<text:s/>της<text:s/>παρούσας.</text:span></text:p>
      <text:p text:style-name="P70"><text:span text:style-name="T70_1">2.</text:span><text:span text:style-name="T70_2"><text:s/>Για<text:s/>τις<text:s/>αρχικές<text:s/>δηλώσεις<text:s/>τρέχοντος<text:s/>έτους<text:s/>φόρου<text:s/>εισοδήματος<text:s/>φυσικών<text:s/>προσώπων,<text:s/>που<text:s/>εκκαθαρίζονται<text:s/>κεντρικά<text:s/>και<text:s/>το<text:s/>αποτέλεσμα<text:s/>της<text:s/>εκκαθάρισης<text:s/>είναι<text:s/>πιστωτικό,<text:s/>η<text:s/>Δ.ΗΛΕ.Δ.<text:s/>συντάσσει<text:s/>καταστάσεις<text:s/>των<text:s/>δικαιούχων<text:s/>επιστροφής,<text:s/>με<text:s/>τα<text:s/>προς<text:s/>επιστροφή<text:s/>ποσά,<text:s/>ανά<text:s/>Π.Ι.<text:s/>και<text:s/>εν<text:s/>συνεχεία,<text:s/>αποστέλλει,<text:s/>μηνιαίως,<text:s/>ανακεφαλαιωτική<text:s/>κατάσταση<text:s/>των<text:s/>δικαιούχων<text:s/>προσώπων<text:s/>στη<text:s/>Διεύθυνση<text:s/>Λογιστικής<text:s/>Γενικής<text:s/>Κυβέρνησης<text:s/>Γενικής<text:s/>Γραμματείας<text:s/>Δημοσιονομικής<text:s/>Πολιτικής,<text:s/>για<text:s/>τη<text:s/>διενέργεια<text:s/>της<text:s/>πληρωμής.</text:span></text:p>
      <text:p text:style-name="P71"><text:span text:style-name="T71_1">3.</text:span><text:span text:style-name="T71_2"><text:s/>Η<text:s/>πίστωση<text:s/>των<text:s/>λογαριασμών<text:s/>των<text:s/>δικαιούχων<text:s/>γίνεται<text:s/>με<text:s/>ειδική<text:s/>εντολή<text:s/>του<text:s/>εξουσιοδοτουμένου,<text:s/>δια<text:s/>της<text:s/>παρούσας,<text:s/>προϊστάμενου<text:s/>της<text:s/>Διεύθυνσης<text:s/>Λογιστικής<text:s/>Γενικής<text:s/>Κυβέρνησης.</text:span></text:p>
      <text:p text:style-name="P72"><text:span text:style-name="T72_1">4.</text:span><text:span text:style-name="T72_2"><text:s/>Η<text:s/>ανακεφαλαιωτική<text:s/>κατάσταση<text:s/>που<text:s/>δημιουργεί<text:s/>η<text:s/>Δ.ΗΛΕ.Δ.<text:s/>με<text:s/>ενσωματωμένη<text:s/>την<text:s/>ειδική<text:s/>εντολή,<text:s/>αποστέλλεται,<text:s/>από<text:s/>την<text:s/>Δ/νση<text:s/>Λογιστικής<text:s/>Γενικής<text:s/>Κυβέρνησης,<text:s/>στην<text:s/>Τράπεζα<text:s/>της<text:s/>Ελλάδος<text:s/>για<text:s/>την<text:s/>μεταφορά<text:s/>του<text:s/>συνολικού<text:s/>ποσού,<text:s/>σε<text:s/>πίστωση<text:s/>των<text:s/>λογαριασμών<text:s/>των<text:s/>Π.Ι.,<text:s/>με<text:s/>χρέωση<text:s/>του<text:s/>λογαριασμού<text:s/>200/1<text:s/>«Ελληνικό<text:s/>Δημόσιο<text:s/>–<text:s/>Συγκέντρωση<text:s/>Εισπράξεων<text:s/>και<text:s/>Πληρωμών».</text:span></text:p>
      <text:p text:style-name="P73"><text:span text:style-name="T73_1">5.</text:span><text:span text:style-name="T73_2"><text:s/>Παράλληλα<text:s/>η<text:s/>Δ.ΗΛΕ.Δ.<text:s/>αποστέλλει<text:s/>προς<text:s/>τα<text:s/>Π.Ι.,<text:s/>κρυπτογραφημένα<text:s/>αρχεία<text:s/>σύμφωνα<text:s/>με<text:s/>το<text:s/>άρθρο<text:s/>3<text:s/>της<text:s/>παρούσας,<text:s/>για<text:s/>την<text:s/>πίστωση<text:s/>των<text:s/>προς<text:s/>επιστροφή<text:s/>ποσών<text:s/>στους<text:s/>λογαριασμούς<text:s/>των<text:s/>δικαιούχων<text:s/>ή<text:s/>την<text:s/>μεταφορά<text:s/>αυτών<text:s/>σε<text:s/>άτοκο<text:s/>μεταβατικό<text:s/>λογαριασμό,<text:s/>γνωστοποιώντας<text:s/>σε<text:s/>αυτά<text:s/>την<text:s/>ειδική<text:s/>εντολή,<text:s/>τον<text:s/>συνολικό<text:s/>αριθμό<text:s/>των<text:s/>δικαιούχων<text:s/>επιστροφής<text:s/>φόρου,<text:s/>το<text:s/>συνολικό<text:s/>πόσο<text:s/>του<text:s/>επιστρεφόμενου<text:s/>φόρου<text:s/>και<text:s/>την<text:s/>ημερομηνία<text:s/>πίστωσης<text:s/>των<text:s/>λογαριασμών,<text:s/>κατά<text:s/>περίπτωση.</text:span></text:p>
      <text:h text:style-name="P74" text:outline-level="6"><text:span text:style-name="T74_1">Άρθρο<text:s/>3</text:span></text:h>
      <text:h text:style-name="P75" text:outline-level="6"><text:span text:style-name="T75_1">Τρόπος<text:s/>ανταλλαγής<text:s/>αρχείων</text:span></text:h>
      <text:p text:style-name="P76"><text:span text:style-name="T76_1">1.</text:span><text:span text:style-name="T76_2"><text:s/>Για<text:s/>την<text:s/>εφαρμογή<text:s/>της<text:s/>εν<text:s/>λόγω<text:s/>διαδικασίας<text:s/>δημιουργούνται,<text:s/>με<text:s/>χρήση<text:s/>του<text:s/>δημόσιου<text:s/>κλειδιού<text:s/>που<text:s/>έχει<text:s/>δοθεί<text:s/>στην<text:s/>Δ.ΗΛΕ.Δ.<text:s/>από<text:s/>το<text:s/>Π.Ι.,<text:s/>δύο<text:s/>(2)<text:s/>κρυπτογραφημένα<text:s/>αρχεία,<text:s/>ανά<text:s/>Π.Ι.,<text:s/>ένα<text:s/>με<text:s/>ονομασία<text:s/>«ΧΧ.Όνομα<text:s/>τράπεζας_LOG»<text:s/>με<text:s/>τους<text:s/>δηλωθέντες<text:s/>τραπεζικούς<text:s/>λογαριασμούς<text:s/>των<text:s/>δικαιούχων<text:s/>και<text:s/>ένα<text:s/>με<text:s/>ονομασία<text:s/>«ΧΧ.Όνομα<text:s/>τράπεζας_AFM»,<text:s/>στη<text:s/>περίπτωση<text:s/>που<text:s/>η<text:s/>επιστροφή<text:s/>διενεργείται<text:s/>μέσω<text:s/>άτοκου<text:s/>μεταβατικού<text:s/>λογαριασμού,<text:s/>όπου<text:s/>ΧΧ<text:s/>είναι<text:s/>ο<text:s/>αριθμός<text:s/>Αποστολής<text:s/>με<text:s/>τιμές<text:s/>(01,02,03,……20).</text:span></text:p>
      <text:p text:style-name="P77"><text:span text:style-name="T77_1">2.</text:span><text:span text:style-name="T77_2"><text:s/>Τα<text:s/>αρχεία<text:s/>αυτά<text:s/>τοποθετούνται<text:s/>σε<text:s/>secure<text:s/>FTP<text:s/>Server<text:s/>της<text:s/>Γενικής<text:s/>Γραμματείας<text:s/>Πληροφοριακών<text:s/>Συστημάτων<text:s/>και<text:s/>Διοικητικής<text:s/>Υποστήριξης.</text:span></text:p>
      <text:p text:style-name="P78"><text:span text:style-name="T78_1">3.</text:span><text:span text:style-name="T78_2"><text:s/>Μετά<text:s/>την<text:s/>παραλαβή<text:s/>των<text:s/>κρυπτογραφημένων<text:s/>αρχείων,<text:s/>το<text:s/>Π.Ι.<text:s/>τα<text:s/>αποκρυπτογραφεί<text:s/>και<text:s/>ελέγχει<text:s/>i)<text:s/>εάν<text:s/>ο<text:s/>δηλωθείς<text:s/>τραπεζικός<text:s/>λογαριασμός<text:s/>είναι<text:s/>ορθός<text:s/>και<text:s/>ii)<text:s/>εάν<text:s/>τα<text:s/>στοιχεία<text:s/>του<text:s/>δικαιούχου<text:s/>(κύριου<text:s/>ή<text:s/>συνδικαιούχου)<text:s/>του<text:s/>τραπεζικού<text:s/>λογαριασμού<text:s/>ταυτίζονται<text:s/>με<text:s/>τα<text:s/>στοιχεία<text:s/>του<text:s/>δικαιούχου<text:s/>της<text:s/>επιστροφής,<text:s/>όπως<text:s/>αυτά<text:s/>αποτυπώνονται<text:s/>στο<text:s/>κρυπτογραφημένο<text:s/>αρχείο<text:s/>που<text:s/>έχει<text:s/>αποσταλεί<text:s/>από<text:s/>τη<text:s/>Δ.ΗΛΕ.Δ..</text:span></text:p>
      <text:p text:style-name="P79"><text:span text:style-name="T79_1">Σε<text:s/>περίπτωση<text:s/>που<text:s/>δεν<text:s/>πληρούνται<text:s/>τα<text:s/>ανωτέρω<text:s/>κριτήρια,<text:s/>το<text:s/>επιστρεφόμενο<text:s/>ποσό<text:s/>μεταφέρεται<text:s/>σε<text:s/>άτοκο<text:s/>μεταβατικό<text:s/>λογαριασμό<text:s/>με<text:s/>βάση<text:s/>τον<text:s/>Α.Φ.Μ.<text:s/>του<text:s/>δικαιούχου<text:s/>και<text:s/>το<text:s/>Π.Ι.<text:s/>δημιουργεί<text:s/>ένα<text:s/>νέο<text:s/>κρυπτογραφημένο<text:s/>αρχείο<text:s/>μετάπτωσης<text:s/>(με<text:s/>χρήση<text:s/>του<text:s/>δημόσιου<text:s/>κλειδιού<text:s/>που<text:s/>έχει<text:s/>λάβει)<text:s/>με<text:s/>ονομασία<text:s/>«ΧΧ.Όνομα<text:s/>τράπεζας_ΜΕΤ»,<text:s/>το<text:s/>οποίο<text:s/>περιέχει<text:s/>την<text:s/>σχετική<text:s/>πληροφόρηση<text:s/>για<text:s/>τις<text:s/>απορρίψεις<text:s/>και<text:s/>το<text:s/>τοποθετεί<text:s/>στον<text:s/>secure<text:s/>FTP<text:s/>Server,<text:s/>ενημερώνοντας<text:s/>σχετικά<text:s/>τη<text:s/>Δ.ΗΛΕ.Δ.<text:s/>εντός<text:s/>δύο<text:s/>εργάσιμων<text:s/>ημερών<text:s/>από<text:s/>την<text:s/>παραλαβή<text:s/>των<text:s/>αρχείων.<text:s/>Εφόσον<text:s/>δεν<text:s/>υπάρχουν<text:s/>λογαριασμοί<text:s/>για<text:s/>μετάπτωση<text:s/>το<text:s/>αρχείο<text:s/>«ΧΧ.Όνομα<text:s/>τράπεζας_ΜΕΤ»<text:s/>περιέχει<text:s/>μόνο<text:s/>μια<text:s/>εγγραφή<text:s/>με<text:s/>τύπο<text:s/>εγγραφής<text:s/>3<text:s/>(trailer),<text:s/>τον<text:s/>κωδικό<text:s/>τράπεζας<text:s/>και<text:s/>μηδενικά.</text:span></text:p>
      <text:p text:style-name="P80"><text:span text:style-name="T80_1">4.</text:span><text:span text:style-name="T80_2"><text:s/>Προϋποθέσεις<text:s/>για<text:s/>την<text:s/>υλοποίηση<text:s/>των<text:s/>ανωτέρω<text:s/>είναι:</text:span></text:p>
      <text:p text:style-name="P81"><text:span text:style-name="T81_1">α)</text:span><text:span text:style-name="T81_2"><text:tab/></text:span><text:span text:style-name="T81_3">Το<text:s/>Π.Ι.<text:s/>να<text:s/>έχει<text:s/>πρόσβαση<text:s/>στον<text:s/>secure<text:s/>FTP<text:s/>Server,<text:s/>σύμφωνα<text:s/>με<text:s/>την<text:s/>με<text:s/>αριθμό<text:s/>ΠΟΛ<text:s/>1033/28-012014<text:s/>απόφαση<text:s/>του<text:s/>Γενικού<text:s/>Γραμματέα<text:s/>Δημοσίων<text:s/>Εσόδων,<text:s/>«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<text:s/>(ΦΕΚ<text:s/>170<text:s/>Α΄/<text:s/>26-07-2013)».</text:span></text:p>
      <text:p text:style-name="P82"><text:span text:style-name="T82_1">β)</text:span><text:span text:style-name="T82_2"><text:tab/></text:span><text:span text:style-name="T82_3">Το<text:s/>Π.Ι.<text:s/>να<text:s/>έχει<text:s/>αποκτήσει<text:s/>το<text:s/>δημόσιο<text:s/>κλειδί.</text:span></text:p>
      <text:p text:style-name="P83"><text:span text:style-name="T83_1">5.</text:span><text:span text:style-name="T83_2"><text:s/>Τα<text:s/>κρυπτογραφημένα<text:s/>αρχεία<text:s/>περιέχουν<text:s/>τα<text:s/>στοιχεία,<text:s/>όπως<text:s/>αναφέρονται<text:s/>στο<text:s/>συνημμένο<text:s/>ΠΑΡΑΡΤΗΜΑ,<text:s/>το<text:s/>οποίο<text:s/>προσαρτάται<text:s/>στην<text:s/>παρούσα<text:s/>απόφαση<text:s/>και<text:s/>αποτελεί<text:s/>αναπόσπαστο<text:s/>μέρος<text:s/>αυτής.</text:span></text:p>
      <text:h text:style-name="P84" text:outline-level="6"><text:span text:style-name="T84_1">Άρθρο<text:s/>4</text:span></text:h>
      <text:h text:style-name="P85" text:outline-level="6"><text:span text:style-name="T85_1">Υποχρεώσεις<text:s/>Π.Ι.</text:span></text:h>
      <text:p text:style-name="P86"><text:span text:style-name="T86_1">1.</text:span><text:span text:style-name="T86_2"><text:s/>Την<text:s/>πέμπτη<text:s/>εργάσιμη<text:s/>ημέρα<text:s/>από<text:s/>την<text:s/>αποστολή<text:s/>των<text:s/>αρχείων<text:s/>τα<text:s/>Π.Ι.<text:s/>πιστώνουν<text:s/>τους<text:s/>τραπεζικούς<text:s/>λογαριασμούς<text:s/>των<text:s/>δικαιούχων<text:s/>με<text:s/>τα<text:s/>αναγραφόμενα,<text:s/>στο<text:s/>με<text:s/>ονομασία<text:s/>«ΧΧ.Όνομα<text:s/>τράπεζας_LOG»<text:s/>αρχείο,<text:s/>ποσά<text:s/>και<text:s/>τη<text:s/>δέκατη<text:s/>εργάσιμη<text:s/>ημέρα<text:s/>θέτουν<text:s/>στην<text:s/>διάθεση<text:s/>των<text:s/>δικαιούχων,<text:s/>μέσω<text:s/>ατόκων<text:s/>μεταβατικών<text:s/>λογαριασμών,<text:s/>τα<text:s/>ποσά<text:s/>που<text:s/>δικαιούνται<text:s/>σύμφωνα<text:s/>με<text:s/>τα<text:s/>με<text:s/>ονομασία<text:s/>«ΧΧ.Όνομα<text:s/>τράπεζας_AFM»<text:s/>και<text:s/>«ΧΧ.Όνομα<text:s/>τράπεζας_ΜΕΤ»,<text:s/>αρχεία.</text:span></text:p>
      <text:p text:style-name="P87"><text:span text:style-name="T87_1">2.</text:span><text:span text:style-name="T87_2"><text:s/>Τα<text:s/>Π.Ι.<text:s/>που<text:s/>μετέχουν<text:s/>στη<text:s/>διαδικασία<text:s/>της<text:s/>επιστροφής<text:s/>του<text:s/>φόρου<text:s/>εισοδήματος<text:s/>φυσικών<text:s/>προσώπων<text:s/>αποστέλλουν<text:s/>στην<text:s/>Δ.ΗΛΕ.Δ.<text:s/>πίνακα<text:s/>των<text:s/>Υποκαταστημάτων<text:s/>τους<text:s/>με<text:s/>τα<text:s/>στοιχεία<text:s/>της<text:s/>διεύθυνσής<text:s/>τους<text:s/>(οδό,<text:s/>αριθμό,<text:s/>ταχ.<text:s/>κώδικας,<text:s/>επωνυμία)<text:s/>και<text:s/>τον<text:s/>κωδικό<text:s/>τους<text:s/>αριθμό.</text:span></text:p>
      <text:p text:style-name="P88"><text:span text:style-name="T88_1">3.</text:span><text:span text:style-name="T88_2"><text:s/>Στις<text:s/>περιπτώσεις<text:s/>που<text:s/>η<text:s/>επιστροφή<text:s/>διενεργείται<text:s/>μέσω<text:s/>ατόκου<text:s/>μεταβατικού<text:s/>λογαριασμού,<text:s/>απαιτείται<text:s/>η<text:s/>προσκόμιση<text:s/>από<text:s/>τον<text:s/>δικαιούχο<text:s/>ή<text:s/>από<text:s/>το<text:s/>εξουσιοδοτημένο<text:s/>απ’<text:s/>αυτόν<text:s/>πρόσωπο,<text:s/>των<text:s/>ακόλουθων<text:s/>κατά<text:s/>περίπτωση<text:s/>δικαιολογητικών:</text:span></text:p>
      <text:p text:style-name="P89"><text:span text:style-name="T89_1">α)</text:span><text:span text:style-name="T89_2"><text:tab/></text:span><text:span text:style-name="T89_3">της<text:s/>ενσωματωμένης,<text:s/>στην<text:s/>Πράξη<text:s/>Διοικητικού<text:s/>Προσδιορισμού<text:s/>Φόρου,<text:s/>ειδοποίησης<text:s/>επιστροφής<text:s/>φόρου<text:s/>εισοδήματος<text:s/>η<text:s/>οποία<text:s/>μπορεί<text:s/>να<text:s/>χρησιμοποιηθεί<text:s/>ως<text:s/>παραστατικό<text:s/>ταμείου<text:s/>του<text:s/>Π.Ι.,</text:span></text:p>
      <text:p text:style-name="P90"><text:span text:style-name="T90_1">β)</text:span><text:span text:style-name="T90_2"><text:tab/></text:span><text:span text:style-name="T90_3">του<text:s/>δελτίου<text:s/>της<text:s/>Αστυνομικής<text:s/>Ταυτότητάς<text:s/>του<text:s/>ή<text:s/>του<text:s/>διαβατηρίου<text:s/>του<text:s/>ή<text:s/>άλλου<text:s/>εγγράφου<text:s/>βάσει<text:s/>του<text:s/>οποίου<text:s/>πιστοποιείται<text:s/>η<text:s/>ταυτότητά<text:s/>του<text:s/>και</text:span></text:p>
      <text:p text:style-name="P91"><text:span text:style-name="T91_1">γ)</text:span><text:span text:style-name="T91_2"><text:tab/></text:span><text:span text:style-name="T91_3">της<text:s/>εξουσιοδότησης<text:s/>ή<text:s/>του<text:s/>συμβολαιογραφικού<text:s/>πληρεξουσίου,<text:s/>εφόσον<text:s/>πρόκειται<text:s/>για<text:s/>εξουσιοδοτημένο<text:s/>πρόσωπο.</text:span></text:p>
      <text:h text:style-name="P92" text:outline-level="6"><text:span text:style-name="T92_1">Άρθρο<text:s/>5</text:span></text:h>
      <text:h text:style-name="P93" text:outline-level="6"><text:span text:style-name="T93_1">Επιστροφή<text:s/>ποσών<text:s/>στο<text:s/>Ελληνικό<text:s/>Δημόσιο</text:span></text:h>
      <text:p text:style-name="P94"><text:span text:style-name="T94_1">1.</text:span><text:span text:style-name="T94_2"><text:s/>Τα<text:s/>ποσά<text:s/>που<text:s/>τηρούνται<text:s/>στα<text:s/>Π.Ι.<text:s/>σε<text:s/>άτοκο<text:s/>μεταβατικό<text:s/>λογαριασμό,<text:s/>με<text:s/>βάση<text:s/>τον<text:s/>Α.Φ.Μ.<text:s/>και<text:s/>δεν<text:s/>έχουν<text:s/>εισπραχθεί<text:s/>μέχρι<text:s/>και<text:s/>την<text:s/>20ή<text:s/>Δεκεμβρίου<text:s/>εκάστου<text:s/>έτους,<text:s/>επιστρέφονται<text:s/>στο<text:s/>Δημόσιο<text:s/>σε<text:s/>πίστωση<text:s/>του<text:s/>λογαριασμού<text:s/>200/1<text:s/>«Ελληνικό<text:s/>Δημόσιο<text:s/>–<text:s/>Συγκέντρωση<text:s/>Εισπράξεων<text:s/>και<text:s/>Πληρωμών»<text:s/>και<text:s/>με<text:s/>VALEUR<text:s/>21η<text:s/>Δεκεμβρίου.<text:s/>Στη<text:s/>συνέχεια<text:s/>τα<text:s/>Π.Ι.<text:s/>αποστέλλουν<text:s/>στην<text:s/>Δ.ΗΛΕ.Δ..</text:span></text:p>
      <text:p text:style-name="P95"><text:span text:style-name="T95_1">α)</text:span><text:span text:style-name="T95_2"><text:tab/></text:span><text:span text:style-name="T95_3">Ηλεκτρονικό<text:s/>αρχείο<text:s/>των<text:s/>δικαιούχων<text:s/>ανεξόφλητων<text:s/>επιστροφών<text:s/>έτους,<text:s/>με<text:s/>τα<text:s/>μη<text:s/>πληρωθέντα<text:s/>ποσά<text:s/>ανά<text:s/>δικαιούχο,<text:s/>το<text:s/>σύνολο<text:s/>των<text:s/>οποίων<text:s/>συμφωνεί<text:s/>με<text:s/>την<text:s/>εντολή<text:s/>του<text:s/>κάθε<text:s/>Π.Ι.,<text:s/>προς<text:s/>την<text:s/>Τράπεζα<text:s/>της<text:s/>Ελλάδος,<text:s/>για<text:s/>την<text:s/>πίστωση<text:s/>του<text:s/>λογ/σμού<text:s/>200/1<text:s/>«Ελληνικό<text:s/>Δημόσιο<text:s/>–<text:s/>Συγκέντρωση<text:s/>Εισπράξεων<text:s/>και<text:s/>Πληρωμών».</text:span></text:p>
      <text:p text:style-name="P96"><text:span text:style-name="T96_1">β)</text:span><text:span text:style-name="T96_2"><text:tab/></text:span><text:span text:style-name="T96_3">Ηλεκτρονικό<text:s/>αρχείο<text:s/>των<text:s/>δικαιούχων<text:s/>εξοφλημένων<text:s/>επιστροφών<text:s/>έτους,<text:s/>με<text:s/>τα<text:s/>πληρωθέντα<text:s/>ποσά<text:s/>ανά<text:s/>δικαιούχο<text:s/>το<text:s/>οποίο<text:s/>περιέχει<text:s/>το<text:s/>Υποκατάστημα<text:s/>του<text:s/>Π.Ι.<text:s/>και<text:s/>την<text:s/>ημερομηνία<text:s/>πληρωμής.<text:s/>Στο<text:s/>αρχείο<text:s/>αυτό<text:s/>περιλαμβάνονται<text:s/>και<text:s/>οι<text:s/>δικαιούχοι<text:s/>που<text:s/>κατά<text:s/>την<text:s/>διάρκεια<text:s/>του<text:s/>έτους<text:s/>έγινε<text:s/>αντιλογισμός<text:s/>του<text:s/>ποσού<text:s/>επιστροφής<text:s/>τους.</text:span></text:p>
      <text:p text:style-name="P97"><text:span text:style-name="T97_1">Τα<text:s/>ανωτέρω<text:s/>αρχεία<text:s/>περιέχουν<text:s/>τα<text:s/>στοιχεία,<text:s/>όπως<text:s/>αναφέρονται<text:s/>στο<text:s/>συνημμένο<text:s/>ΠΑΡΑΡΤΗΜΑ,<text:s/>το<text:s/>οποίο<text:s/>προσαρτάται<text:s/>στην<text:s/>παρούσα<text:s/>απόφαση<text:s/>και<text:s/>αποτελεί<text:s/>αναπόσπαστο<text:s/>μέρος<text:s/>αυτής.</text:span></text:p>
      <text:p text:style-name="P98"><text:span text:style-name="T98_1">2.</text:span><text:span text:style-name="T98_2"><text:s/>Το<text:s/>δημόσιο<text:s/>διατηρεί<text:s/>το<text:s/>δικαίωμα,<text:s/>σε<text:s/>περίπτωση<text:s/>λάθους,<text:s/>να<text:s/>ζητά<text:s/>από<text:s/>τα<text:s/>Π.Ι.<text:s/>με<text:s/>αιτιολογημένη<text:s/>εντολή<text:s/>του<text:s/>:</text:span></text:p>
      <text:p text:style-name="P99"><text:span text:style-name="T99_1">α)</text:span><text:span text:style-name="T99_2"><text:tab/></text:span><text:span text:style-name="T99_3">Την<text:s/>επιστροφή<text:s/>χρηματικών<text:s/>ποσών<text:s/>που<text:s/>έχουν<text:s/>μεταφερθεί<text:s/>σε<text:s/>άτοκους<text:s/>μεταβατικούς<text:s/>λογαριασμούς,<text:s/>εφόσον<text:s/>τα<text:s/>σχετικά<text:s/>ποσά<text:s/>δεν<text:s/>έχουν<text:s/>αναληφθεί<text:s/>από<text:s/>τους<text:s/>δικαιούχους<text:s/>μέχρι<text:s/>και<text:s/>την<text:s/>20ή<text:s/>Δεκεμβρίου<text:s/>εκάστου<text:s/>έτους.</text:span></text:p>
      <text:p text:style-name="P100"><text:span text:style-name="T100_1">β)</text:span><text:span text:style-name="T100_2"><text:tab/></text:span><text:span text:style-name="T100_3">Την<text:s/>επιστροφή,<text:s/>με<text:s/>αντιλογισμό<text:s/>και<text:s/>με<text:s/>την<text:s/>συναίνεση<text:s/>των<text:s/>Π.Ι.,<text:s/>του<text:s/>ποσού<text:s/>του<text:s/>επιστρεφόμενου<text:s/>φόρου,<text:s/>της<text:s/>ιδίας<text:s/>χρήσης,<text:s/>από<text:s/>τον<text:s/>λογαριασμό<text:s/>κατάθεσης<text:s/>του<text:s/>δικαιούχου,<text:s/>στο<text:s/>λογαριασμό<text:s/>του<text:s/>δημοσίου.<text:s/>Προϋπόθεση<text:s/>για<text:s/>την<text:s/>επιστροφή<text:s/>αυτή<text:s/>είναι<text:s/>η<text:s/>ύπαρξη<text:s/>επαρκούς<text:s/>υπολοίπου<text:s/>κατά<text:s/>την<text:s/>εκτέλεση<text:s/>της<text:s/>εντολής<text:s/>αντιλογισμού<text:s/>από<text:s/>το<text:s/>Π.Ι..</text:span></text:p>
      <text:p text:style-name="P101"><text:span text:style-name="T101_1">Η<text:s/>επιστροφή<text:s/>πραγματοποιείται<text:s/>οίκοθεν<text:s/>από<text:s/>τα<text:s/>Π.Ι.,<text:s/>μετά<text:s/>από<text:s/>FAX<text:s/>ή<text:s/>e-mail<text:s/>της<text:s/>Διεύθυνσης<text:s/>Εισπράξεων<text:s/>της<text:s/>Α.Α.Δ.Ε.,<text:s/>σε<text:s/>πίστωση<text:s/>του<text:s/>λογαριασμού<text:s/>200/1<text:s/>«Ελληνικό<text:s/>Δημόσιο<text:s/>–<text:s/>Συγκέντρωση<text:s/>Εισπράξεων<text:s/>και<text:s/>Πληρωμών»,<text:s/>που<text:s/>τηρείται<text:s/>στην<text:s/>Τράπεζα<text:s/>της<text:s/>Ελλάδος.<text:s/>Τα<text:s/>Π.Ι.<text:s/>απαντούν<text:s/>με<text:s/>FAX<text:s/>ή<text:s/>email,<text:s/>αμελλητί,<text:s/>αν<text:s/>πραγματοποιήθηκε<text:s/>ή<text:s/>όχι<text:s/>η<text:s/>επιστροφή<text:s/>του<text:s/>ποσού<text:s/>στο<text:s/>δημόσιο.<text:s/>Σε<text:s/>περίπτωση<text:s/>μη<text:s/>επαρκούς<text:s/>υπολοίπου,<text:s/>τα<text:s/>Π.Ι.<text:s/>δίνουν<text:s/>στη<text:s/>Διεύθυνση<text:s/>Εισπράξεων<text:s/>της<text:s/>Α.Α.Δ.Ε.<text:s/>τα<text:s/>στοιχεία<text:s/>του<text:s/>δικαιούχου<text:s/>του<text:s/>τραπεζικού<text:s/>λογαριασμού<text:s/>που<text:s/>έχει<text:s/>γίνει<text:s/>η<text:s/>κατάθεση<text:s/>(ονοματεπώνυμο,<text:s/>διεύθυνση<text:s/>κατοικίας,<text:s/>αρ.<text:s/>δελτίου<text:s/>αστ.<text:s/>ταυτότητας,<text:s/>αρ.<text:s/>διαβατηρίου<text:s/>κ.λπ.),<text:s/>προκειμένου<text:s/>να<text:s/>δώσει<text:s/>εντολή<text:s/>στην<text:s/>Δ.Ο.Υ.<text:s/>φορολογίας<text:s/>του,<text:s/>να<text:s/>προβεί<text:s/>σε<text:s/>καταλογισμό<text:s/>των<text:s/>ποσών<text:s/>που<text:s/>έχουν<text:s/>εισπραχθεί<text:s/>αχρεώστητα.</text:span></text:p>
      <text:h text:style-name="P102" text:outline-level="6"><text:span text:style-name="T102_1">Άρθρο<text:s/>6</text:span></text:h>
      <text:h text:style-name="P103" text:outline-level="6"><text:span text:style-name="T103_1">Από<text:s/>την<text:s/>δημοσίευση<text:s/>της<text:s/>παρούσας<text:s/>απόφασης<text:s/>παύει<text:s/>να<text:s/>ισχύει<text:s/>η<text:s/>υπ’<text:s/>αριθμ.<text:s/>1142200/8853/0016/2712-2006<text:s/>(ΦΕΚ<text:s/>1945<text:s/>Β΄)<text:s/>απόφαση.</text:span></text:h>
      <text:p text:style-name="P104"><text:span text:style-name="T104_1">Η<text:s/>παρούσα<text:s/>να<text:s/>δημοσιευθεί<text:s/>στην<text:s/>εφημερίδα<text:s/>της<text:s/>Κυβερνήσεως.</text:span></text:p>
      <text:p text:style-name="P105"><text:span text:style-name="T105_1">Η<text:s/>ΥΦΥΠΟΥΡΓΟΣ<text:s/>ΟΙΚΟΝΟΜΙΚΩΝ<text:s/>Ο<text:s/>ΑΝΑΠΛΗΡΩΤΗΣ<text:s/>ΥΠΟΥΡΓΟΣ<text:s/>ΟΙΚΟΝΟΜΙΚΩΝ</text:span></text:p>
      <text:p text:style-name="P106"><text:span text:style-name="T106_1">ΑΙΚΑΤΕΡΙΝΗ<text:s/>ΠΑΠΑΝΑΤΣΙΟΥ<text:s/>ΓΕΩΡΓΙΟΣ<text:s/>ΧΟΥΛΙΑΡΑΚΗΣ</text:span></text:p>
      <text:p text:style-name="P107"><text:span text:style-name="T107_1">ΠΙΝΑΚΑΣ<text:s/>ΔΙΑΝΟΜΗΣ</text:span><text:span text:style-name="T107_2">:</text:span></text:p>
      <text:p text:style-name="P108"><text:span text:style-name="T108_1">Ι.<text:s/>ΑΠΟΔΕΚΤΕΣ<text:s/>ΓΙΑ<text:s/>ΕΝΕΡΓΕΙΑ:</text:span></text:p>
      <text:p text:style-name="P109"><text:span text:style-name="T109_1">1.</text:span><text:span text:style-name="T109_2"><text:s/>Εθνικό<text:s/>Τυπογραφείο<text:s/>(για<text:s/>δημοσίευση)</text:span></text:p>
      <text:p text:style-name="P110"><text:span text:style-name="T110_1">2.</text:span><text:span text:style-name="T110_2"><text:s/>Διεύθυ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</text:span></text:p>
      <text:p text:style-name="P111"><text:span text:style-name="T111_1">3.</text:span><text:span text:style-name="T111_2"><text:s/>Εθνική<text:s/>Τράπεζα<text:s/>της<text:s/>Ελλάδος</text:span></text:p>
      <text:p text:style-name="P112"><text:span text:style-name="T112_1">4.</text:span><text:span text:style-name="T112_2"><text:s/>Alpha<text:s/>Bank</text:span></text:p>
      <text:p text:style-name="P113"><text:span text:style-name="T113_1">5.</text:span><text:span text:style-name="T113_2"><text:s/>Τράπεζα<text:s/>Αττικής</text:span></text:p>
      <text:p text:style-name="P114"><text:span text:style-name="T114_1">6.</text:span><text:span text:style-name="T114_2"><text:s/>Τράπεζα<text:s/>Πειραιώς</text:span></text:p>
      <text:p text:style-name="P115"><text:span text:style-name="T115_1">7.</text:span><text:span text:style-name="T115_2"><text:s/>Τράπεζα<text:s/>Eurobank<text:s/>–<text:s/>Ergasias<text:s/>Α.Ε.</text:span></text:p>
      <text:p text:style-name="P116"><text:span text:style-name="T116_1">8.</text:span><text:span text:style-name="T116_2"><text:s/>Συνεταιριστική<text:s/>Τράπεζα<text:s/>Ηπείρου</text:span></text:p>
      <text:p text:style-name="P117"><text:span text:style-name="T117_1">9.</text:span><text:span text:style-name="T117_2"><text:s/>Συνεταιριστική<text:s/>Τράπεζα<text:s/>Πιερίας</text:span></text:p>
      <text:p text:style-name="P118"><text:span text:style-name="T118_1">10.</text:span><text:span text:style-name="T118_2"><text:s/>Συνεταιριστική<text:s/>Τράπεζα<text:s/>Σερρών</text:span></text:p>
      <text:p text:style-name="P119"><text:span text:style-name="T119_1">11.</text:span><text:span text:style-name="T119_2"><text:s/>Συνεταιριστική<text:s/>Τράπεζα<text:s/>Χανίων</text:span></text:p>
      <text:p text:style-name="P120"><text:span text:style-name="T120_1">12.</text:span><text:span text:style-name="T120_2"><text:s/>Παγκρήτια<text:s/>Συνεταιριστική<text:s/>Τράπεζα</text:span></text:p>
      <text:p text:style-name="P121"><text:span text:style-name="T121_1">13.</text:span><text:span text:style-name="T121_2"><text:s/>Συνεταιριστική<text:s/>Τράπεζα<text:s/>Δράμας</text:span></text:p>
      <text:p text:style-name="P122"><text:span text:style-name="T122_1">14.</text:span><text:span text:style-name="T122_2"><text:s/>Συνεταιριστική<text:s/>Τράπεζα<text:s/>Καρδίτσας</text:span></text:p>
      <text:p text:style-name="P123"><text:span text:style-name="T123_1">15.</text:span><text:span text:style-name="T123_2"><text:s/>Συνεταιριστική<text:s/>Τράπεζα<text:s/>Θεσσαλίας</text:span></text:p>
      <text:p text:style-name="P124"><text:span text:style-name="T124_1">16.</text:span><text:span text:style-name="T124_2"><text:s/>Συνεταιριστική<text:s/>Τράπεζα<text:s/>Έβρου</text:span></text:p>
      <text:p text:style-name="P125"><text:span text:style-name="T125_1">ΙΙ.<text:s/>ΑΠΟΔΕΚΤΕΣ<text:s/>ΓΙΑ<text:s/>ΚΟΙΝΟΠΟΙΗΣΗ</text:span></text:p>
      <text:p text:style-name="P126"><text:span text:style-name="T126_1">1.</text:span><text:span text:style-name="T126_2"><text:s/>Ελεγκτικό<text:s/>Συνέδριο<text:s/>1</text:span><text:span text:style-name="T126_3">η</text:span><text:span text:style-name="T126_4"><text:s/>Υπηρεσία<text:s/>Επιτρόπου</text:span></text:p>
      <text:p text:style-name="P127"><text:span text:style-name="T127_1">2.</text:span><text:span text:style-name="T127_2"><text:s/>Ένωση<text:s/>Ελληνικών<text:s/>Τραπεζών</text:span></text:p>
      <text:p text:style-name="P128"><text:span text:style-name="T128_1">3.</text:span><text:span text:style-name="T128_2"><text:s/>Ένωση<text:s/>Συνεταιριστικών<text:s/>Τραπεζών<text:s/>Ελλάδος</text:span></text:p>
      <text:p text:style-name="P129"><text:span text:style-name="T129_1">4.</text:span><text:span text:style-name="T129_2"><text:s/>Όλες<text:s/>οι<text:s/>Δ.Ο.Υ./Ελεγκτικά<text:s/>Κέντρα</text:span></text:p>
      <text:p text:style-name="P130"><text:span text:style-name="T130_1">5.</text:span><text:span text:style-name="T130_2"><text:s/>Δ/νση<text:s/>Λογιστικής<text:s/>Γενικής<text:s/>Κυβέρνησης</text:span></text:p>
      <text:p text:style-name="P131"><text:span text:style-name="T131_1">ΙΙΙ.<text:s/>ΕΣΩΤΕΡΙΚΗ<text:s/>ΔΙΑΝΟΜΗ</text:span></text:p>
      <text:p text:style-name="P132"><text:span text:style-name="T132_1">1.</text:span><text:span text:style-name="T132_2"><text:s/>Γραφείο<text:s/>κ.<text:s/>Υπουργού</text:span></text:p>
      <text:p text:style-name="P133"><text:span text:style-name="T133_1">2.</text:span><text:span text:style-name="T133_2"><text:s/>Γραφείο<text:s/>κ.<text:s/>Αναπληρωτή<text:s/>Υπουργού</text:span></text:p>
      <text:p text:style-name="P134"><text:span text:style-name="T134_1">3.</text:span><text:span text:style-name="T134_2"><text:s/>Γραφείο<text:s/>κ.<text:s/>Υφυπουργού<text:s/>Οικονομικών</text:span></text:p>
      <text:p text:style-name="P135"><text:span text:style-name="T135_1">4.</text:span><text:span text:style-name="T135_2"><text:s/>Γραφείο<text:s/>Διοικητή</text:span></text:p>
      <text:p text:style-name="P136"><text:span text:style-name="T136_1">5.</text:span><text:span text:style-name="T136_2"><text:s/>Γραφεία<text:s/>κ.<text:s/>κ.<text:s/>Γενικών<text:s/>Γραμματέων</text:span></text:p>
      <text:p text:style-name="P137"><text:span text:style-name="T137_1">6.</text:span><text:span text:style-name="T137_2"><text:s/>Γραφεία<text:s/>κ.<text:s/>κ.<text:s/>Γενικών<text:s/>Διευθυντών</text:span></text:p>
      <text:p text:style-name="P138"><text:span text:style-name="T138_1">7.</text:span><text:span text:style-name="T138_2"><text:s/>Όλες<text:s/>οι<text:s/>Φορολογικές<text:s/>Περιφέρειες</text:span></text:p>
      <text:p text:style-name="P139"><text:span text:style-name="T139_1">8.</text:span><text:span text:style-name="T139_2"><text:s/>Δ/νση<text:s/>Εισπράξεων</text:span></text:p>
      <text:p text:style-name="P140"><text:span text:style-name="T140_1">9.</text:span><text:span text:style-name="T140_2"><text:s/>Δ/νση<text:s/>Άμεσης<text:s/>Φορολογίας</text:span></text:p>
      <text:p text:style-name="P141"><text:span text:style-name="T141_1">10.</text:span><text:span text:style-name="T141_2"><text:s/>Δ/νση<text:s/>Ηλεκτρονικής<text:s/>Διακυβέρνησης</text:span></text:p>
      <text:p text:style-name="P142"><text:span text:style-name="T142_1">ΠΑΡΑΡΤΗΜΑ</text:span></text:p>
      <text:p text:style-name="P143"><text:span text:style-name="T143_1">Τα<text:s/>κρυπτογραφημένα<text:s/>αρχεία<text:s/>που<text:s/>αποστέλλει<text:s/>η<text:s/>Δ.ΗΛΕ.Δ.<text:s/>προς<text:s/>τα<text:s/>Π.Ι.<text:s/>περιέχουν<text:s/>3<text:s/>τύπους<text:s/>εγγραφών<text:s/>(RECORDS)</text:span></text:p>
      <text:p text:style-name="P144"><text:span text:style-name="T144_1">α)</text:span><text:span text:style-name="T144_2"><text:tab/></text:span><text:span text:style-name="T144_3">HEADER<text:s/>RECORD</text:span></text:p>
      <text:p text:style-name="P145"><text:span text:style-name="T145_1">β)</text:span><text:span text:style-name="T145_2"><text:tab/></text:span><text:span text:style-name="T145_3">RECORD<text:s/>με<text:s/>τα<text:s/>στοιχεία<text:s/>του<text:s/>φορολογούμενου</text:span></text:p>
      <text:p text:style-name="P146"><text:span text:style-name="T146_1">γ)</text:span><text:span text:style-name="T146_2"><text:tab/></text:span><text:span text:style-name="T146_3">TRAILER<text:s/>RECORD</text:span></text:p>
      <text:p text:style-name="P147"><text:span text:style-name="T147_1">Τα<text:s/>ως<text:s/>άνω<text:s/>RECORDS<text:s/>κατά<text:s/>σειρά<text:s/>έχουν<text:s/>την<text:s/>εξής<text:s/>δομή:</text:span></text:p>
      <text:p text:style-name="P148"><text:span text:style-name="T148_1">Α.<text:s/>HEADER<text:s/>RECORD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9"><text:span text:style-name="T149_1">1.<text:s/>Τύπος<text:s/>record<text:s/>(πάντα<text:s/>τον<text:s/>αριθμό<text:s/>1)</text:span></text:p>
          </table:table-cell>
          <table:table-cell table:style-name="Cell2">
            <text:p text:style-name="P150"><text:span text:style-name="T150_1">1<text:s/>χαρακτήρας</text:span></text:p>
          </table:table-cell>
        </table:table-row>
        <table:table-row table:style-name="Row2">
          <table:table-cell table:style-name="Cell3">
            <text:p text:style-name="P151"><text:span text:style-name="T151_1">2.<text:s/>Κωδικός<text:s/>της<text:s/>Τράπεζας</text:span></text:p>
          </table:table-cell>
          <table:table-cell table:style-name="Cell4">
            <text:p text:style-name="P152"><text:span text:style-name="T152_1">3<text:s/>χαρακτήρες</text:span></text:p>
          </table:table-cell>
        </table:table-row>
        <table:table-row table:style-name="Row3">
          <table:table-cell table:style-name="Cell5">
            <text:p text:style-name="P153"><text:span text:style-name="T153_1">3.<text:s/>Ημερομηνία<text:s/>κατάθεσης<text:s/>της<text:s/>εντολής</text:span></text:p>
          </table:table-cell>
          <table:table-cell table:style-name="Cell6">
            <text:p text:style-name="P154"><text:span text:style-name="T154_1">8<text:s/>χαρακτήρες</text:span></text:p>
          </table:table-cell>
        </table:table-row>
        <table:table-row table:style-name="Row4">
          <table:table-cell table:style-name="Cell7">
            <text:p text:style-name="P155"><text:span text:style-name="T155_1">4.<text:s/>Ημερομηνία<text:s/>διαθεσιμότητας<text:s/>(valeur)</text:span></text:p>
          </table:table-cell>
          <table:table-cell table:style-name="Cell8">
            <text:p text:style-name="P156"><text:span text:style-name="T156_1">8<text:s/>χαρακτήρες</text:span></text:p>
          </table:table-cell>
        </table:table-row>
        <table:table-row table:style-name="Row5">
          <table:table-cell table:style-name="Cell9">
            <text:p text:style-name="P157"><text:span text:style-name="T157_1">5.<text:s/>Κενά</text:span></text:p>
          </table:table-cell>
          <table:table-cell table:style-name="Cell10">
            <text:p text:style-name="P158"><text:span text:style-name="T158_1">85<text:s/>χαρακτήρες</text:span></text:p>
          </table:table-cell>
        </table:table-row>
        <table:table-row table:style-name="Row6">
          <table:table-cell table:style-name="Cell11">
            <text:p text:style-name="P159"><text:span text:style-name="T159_1">Σύνολο</text:span></text:p>
          </table:table-cell>
          <table:table-cell table:style-name="Cell12">
            <text:p text:style-name="P160"><text:span text:style-name="T160_1">105<text:s/>χαρακτήρες</text:span></text:p>
          </table:table-cell>
        </table:table-row>
      </table:table>
      <text:p text:style-name="P161"><text:span text:style-name="T161_1">Β.<text:s/>Το<text:s/>RECORD<text:s/>με<text:s/>τα<text:s/>στοιχεία<text:s/>του<text:s/>φορολογούμενου</text:span></text:p>
      <text:p text:style-name="P162"><text:span text:style-name="T162_1">1.</text:span><text:span text:style-name="T162_2"><text:s/>Τύπος<text:s/>record<text:s/>(πάντα<text:s/>τον<text:s/>αριθμό<text:s/>2)</text:span></text:p>
      <text:p text:style-name="P163"><text:span text:style-name="T163_1">2.</text:span><text:span text:style-name="T163_2"><text:s/>Κωδικός<text:s/>Τράπεζας</text:span></text:p>
      <text:p text:style-name="P164"><text:span text:style-name="T164_1">3.</text:span><text:span text:style-name="T164_2"><text:s/>Κωδικός<text:s/>Χώρας<text:s/>(πάντα<text:s/>GR)</text:span></text:p>
      <text:p text:style-name="P165"><text:span text:style-name="T165_1">4.</text:span><text:span text:style-name="T165_2"><text:s/>Αριθμός<text:s/>Λογαριασμού</text:span></text:p>
      <text:p text:style-name="P166"><text:span text:style-name="T166_1">5.</text:span><text:span text:style-name="T166_2"><text:s/>Αριθμός<text:s/>Φορ.<text:s/>Μητρώου</text:span></text:p>
      <text:p text:style-name="P167"><text:span text:style-name="T167_1">6.</text:span><text:span text:style-name="T167_2"><text:s/>Ποσό<text:s/>Επιστροφής<text:s/>(χωρίς<text:s/>πρόσημο)</text:span></text:p>
      <text:p text:style-name="P168"><text:span text:style-name="T168_1">7.</text:span><text:span text:style-name="T168_2"><text:s/>Χρέωση<text:s/>ή<text:s/>Πίστωση<text:s/>(πάντα<text:s/>τον<text:s/>αριθμό<text:s/>2)</text:span></text:p>
      <text:p text:style-name="P169"><text:span text:style-name="T169_1">8.</text:span><text:span text:style-name="T169_2"><text:s/>Επώνυμο</text:span></text:p>
      <text:p text:style-name="P170"><text:span text:style-name="T170_1">9.</text:span><text:span text:style-name="T170_2"><text:s/>Όνομα</text:span></text:p>
      <text:p text:style-name="P171"><text:span text:style-name="T171_1">10.</text:span><text:span text:style-name="T171_2"><text:s/>Πατρώνυμο</text:span></text:p>
      <text:p text:style-name="P172"><text:span text:style-name="T172_1">11.</text:span><text:span text:style-name="T172_2"><text:s/>Αρ.<text:s/>Ταυτότητας<text:s/>ή<text:s/>Διαβατηρίου</text:span></text:p>
      <text:p text:style-name="P173"><text:span text:style-name="T173_1">12.</text:span><text:span text:style-name="T173_2"><text:s/>Ημερομηνία<text:s/>διαθεσιμότητας<text:s/>(valeur)</text:span></text:p>
      <text:p text:style-name="P174"><text:span text:style-name="T174_1">13.</text:span><text:span text:style-name="T174_2"><text:s/>Ημερομηνία<text:s/>κατάθεσης<text:s/>από<text:s/>τη<text:s/>Δ.ΗΛΕ.Δ.</text:span></text:p>
      <text:p text:style-name="P175"><text:span text:style-name="T175_1">14.</text:span><text:span text:style-name="T175_2"><text:s/>Κενά</text:span></text:p>
      <text:p text:style-name="P176"><text:span text:style-name="T176_1">Σύνολο</text:span></text:p>
      <text:p text:style-name="P177"><text:span text:style-name="T177_1">Γ.<text:s/>TRAILER<text:s/>RECORD</text:span></text:p>
      <text:p text:style-name="P178"><text:span text:style-name="T178_1">1.</text:span><text:span text:style-name="T178_2"><text:s/>Τύπος<text:s/>record<text:s/>(πάντα<text:s/>τον<text:s/>αριθμό<text:s/>3)</text:span></text:p>
      <text:p text:style-name="P179"><text:span text:style-name="T179_1">2.</text:span><text:span text:style-name="T179_2"><text:s/>Κωδικός<text:s/>Τράπεζας</text:span></text:p>
      <text:p text:style-name="P180"><text:span text:style-name="T180_1">3.</text:span><text:span text:style-name="T180_2"><text:s/>Πλήθος<text:s/>records</text:span></text:p>
      <text:p text:style-name="P181"><text:span text:style-name="T181_1">4.</text:span><text:span text:style-name="T181_2"><text:s/>Το<text:s/>συνολικό<text:s/>ποσό<text:s/>εντολής<text:s/>(χωρίς<text:s/>πρόσημο)</text:span></text:p>
      <text:p text:style-name="P182"><text:span text:style-name="T182_1">5.</text:span><text:span text:style-name="T182_2"><text:s/>Κενά</text:span></text:p>
      <text:p text:style-name="P183"><text:span text:style-name="T183_1">Σύνολο</text:span></text:p>
      <text:p text:style-name="P184"><text:span text:style-name="T184_1">Η<text:s/>Ενωση<text:s/>Ελληνικών<text:s/>Τραπεζών<text:s/>δίνει<text:s/>στην<text:s/>Δ.ΗΛΕ.Δ.<text:s/>τον<text:s/>αλγόριθμο<text:s/>για<text:s/>τα<text:s/>ψηφία<text:s/>ελέγχου<text:s/>για<text:s/>να<text:s/>γίνεται<text:s/>έλεγχος<text:s/>των<text:s/>λογαριασμών<text:s/>προς<text:s/>αποφυγή<text:s/>λαθών.</text:span></text:p>
      <text:p text:style-name="P185"><text:span text:style-name="T185_1">Μετά<text:s/>τις<text:s/>20<text:s/>Δεκεμβρίου<text:s/>εκάστου<text:s/>έτους<text:s/>τα<text:s/>αρχεία<text:s/>του<text:s/>άρθρου<text:s/>5<text:s/>της<text:s/>παρούσας<text:s/>τοποθετούνται<text:s/>στον<text:s/>secure<text:s/>FTP<text:s/>Server<text:s/>με<text:s/>τα<text:s/>εξής<text:s/>ονόματα:</text:span></text:p>
      <text:p text:style-name="P186"><text:span text:style-name="T186_1">α)</text:span><text:span text:style-name="T186_2"><text:tab/></text:span><text:span text:style-name="T186_3">Αρχείο<text:s/>ανεξόφλητων<text:s/>έτους<text:s/>:<text:s/>99.Όνομα<text:s/>τράπεζας_ΑΝΕ</text:span></text:p>
      <text:p text:style-name="P187"><text:span text:style-name="T187_1">β)</text:span><text:span text:style-name="T187_2"><text:tab/></text:span><text:span text:style-name="T187_3">Αρχείο<text:s/>εξοφλημένων<text:s/>έτους<text:s/>:<text:s/>99.Όνομα<text:s/>τράπεζας_EKS</text:span></text:p>
      <text:p text:style-name="P188"><text:span text:style-name="T188_1">Το<text:s/>αρχείο<text:s/>των<text:s/>ανεξόφλητων<text:s/>με<text:s/>βάση<text:s/>τον<text:s/>Α.Φ.Μ.<text:s/>έχει<text:s/>ίδια<text:s/>δομή<text:s/>με<text:s/>εκείνη<text:s/>που<text:s/>στέλνει<text:s/>η<text:s/>Δ.ΗΛΕ.Δ.<text:s/>σε<text:s/>κάθε<text:s/>παρτίδα<text:s/>(με<text:s/>header<text:s/>–<text:s/>trailer<text:s/>και<text:s/>αναλυτικά<text:s/>records).</text:span></text:p>
      <text:p text:style-name="P189"><text:span text:style-name="T189_1">Το<text:s/>αρχείο<text:s/>των<text:s/>εξοφλημένων<text:s/>μέσω<text:s/>άτοκου<text:s/>μεταβατικού<text:s/>λογαριασμού<text:s/>με<text:s/>βάση<text:s/>τον<text:s/>Α.Φ.Μ.<text:s/>έχει<text:s/>την<text:s/>εξής<text:s/>δομή:</text:span></text:p>
      <text:p text:style-name="P190"><text:span text:style-name="T190_1">1.</text:span><text:span text:style-name="T190_2"><text:s/>Αριθμός<text:s/>φορολογικού<text:s/>μητρώου</text:span></text:p>
      <text:p text:style-name="P191"><text:span text:style-name="T191_1">2.</text:span><text:span text:style-name="T191_2"><text:s/>Κωδικός<text:s/>Τράπεζας</text:span></text:p>
      <text:p text:style-name="P192"><text:span text:style-name="T192_1">3.</text:span><text:span text:style-name="T192_2"><text:s/>Κωδικός<text:s/>Υποκ/τος<text:s/>εξόφλησης</text:span></text:p>
      <text:p text:style-name="P193"><text:span text:style-name="T193_1">4.</text:span><text:span text:style-name="T193_2"><text:s/>Ημερομηνία<text:s/>εξόφλησης</text:span></text:p>
      <text:p text:style-name="P194"><text:span text:style-name="T194_1">5.</text:span><text:span text:style-name="T194_2"><text:s/>Ποσό<text:s/>(χωρίς<text:s/>πρόσημο)</text:span></text:p>
      <text:p text:style-name="P195"><text:span text:style-name="T195_1">6.</text:span><text:span text:style-name="T195_2"><text:s/>Αριθμός<text:s/>ταμείου<text:s/>πληρωμής</text:span></text:p>
      <text:p text:style-name="P196"><text:span text:style-name="T196_1">7.</text:span><text:span text:style-name="T196_2"><text:s/>Αριθμός<text:s/>πράξης<text:s/>πληρωμής</text:span></text:p>
      <text:p text:style-name="P197"><text:span text:style-name="T197_1">8.</text:span><text:span text:style-name="T197_2"><text:s/>FILLER</text:span></text:p>
      <text:p text:style-name="P198"><text:span text:style-name="T198_1">Σύνολ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