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5158</text:span><text:span text:style-name="T1_2">4<text:s/></text:span></text:p>
      <text:p text:style-name="P2"><text:span text:style-name="T2_1">Τροποποίηση<text:s/>της<text:s/>με<text:s/>αριθ.<text:s/>Φ90380/25916/<text:s/>3294/2011<text:s/>(Β'2456)<text:s/>κοινής<text:s/>υπουργικής<text:s/>απόφασης<text:s/>«Ενιαίος<text:s/>Κανονισμός<text:s/>Παροχών<text:s/>Υγείας<text:s/>(Ε.Κ.Π.Υ.)<text:s/>του<text:s/>Εθνικού<text:s/>Οργανισμού<text:s/>Παροχών<text:s/>Υγείας<text:s/>(Ε.Ο.Π.Υ.Υ.)»,<text:s/>όπως<text:s/>τροποποιήθηκε<text:s/>με<text:s/>τις<text:s/>με<text:s/>αριθ.<text:s/>Φ90380/5383/738/2012<text:s/>(Β'<text:s/>1233),<text:s/>ΕΜΠ5/2012<text:s/>(Β'<text:s/>3054),<text:s/>55471/2013<text:s/>(Β'<text:s/>1561),<text:s/>Γ3γ/35539/2016<text:s/>(Β'<text:s/>1653)<text:s/>και<text:s/>ΕΑΛΕ/49231/2017<text:s/>(Β'<text:s/>4443)<text:s/>κοινές<text:s/>υπουργικές<text:s/>αποφάσεις<text:s/>και<text:s/>ισχύει.</text:span></text:p>
      <text:p text:style-name="P3"><text:span text:style-name="T3_1">ΟΙ<text:s/>ΑΝΑΠΛΗΡΩΤΕΣ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0<text:s/>του<text:s/>ν.<text:s/>3918/2011<text:s/>(Α<text:s/>31’),<text:s/>«Διαρθρωτικές<text:s/>αλλαγές<text:s/>στο<text:s/>σύστημα<text:s/>υγείας<text:s/>και<text:s/>άλλες<text:s/>διατάξεις»,<text:s/>όπως<text:s/>αυτό<text:s/>αντικαταστάθηκε<text:s/>με<text:s/>τα<text:s/>άρθρα<text:s/>37,<text:s/>παρ.<text:s/>3.<text:s/>και<text:s/>49,<text:s/>παρ.<text:s/>3<text:s/>του<text:s/>ν.<text:s/>4111/2013<text:s/>(Α'<text:s/>18).</text:span></text:p>
      <text:p text:style-name="P6"><text:span text:style-name="T6_1">2.<text:s/>Τις<text:s/>διατάξεις<text:s/>του<text:s/>άρθρου<text:s/>8<text:s/>του<text:s/>ν.<text:s/>4238/2014<text:s/>(Α'<text:s/>38),<text:s/>«Πρωτοβάθμιο<text:s/>Εθνικό<text:s/>Δίκτυο<text:s/>Υγείας<text:s/>(Π.Ε.Δ.Υ.),<text:s/>αλλαγή<text:s/>σκοπού<text:s/>Ε.Ο.Π.Υ.Υ.<text:s/>και<text:s/>λοιπές<text:s/>διατάξεις»,<text:s/>όπως<text:s/>ισχύει.</text:span></text:p>
      <text:p text:style-name="P7"><text:span text:style-name="T7_1">3.<text:s/>Τις<text:s/>διατάξεις<text:s/>του<text:s/>π.δ/τος<text:s/>63/2005<text:s/>(Α'<text:s/>98),<text:s/>«Κώδικας<text:s/>Νομοθεσίας<text:s/>για<text:s/>την<text:s/>Κυβέρνηση<text:s/>και<text:s/>τα<text:s/>Κυβερνητικά<text:s/>όργανα».</text:span></text:p>
      <text:p text:style-name="P8"><text:span text:style-name="T8_1">4.<text:s/>Τις<text:s/>διατάξεις<text:s/>του<text:s/>π.δ/τος<text:s/>73/2015<text:s/>(Α'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5.<text:s/>Τις<text:s/>διατάξεις<text:s/>του<text:s/>π.δ/τος<text:s/>121/2017<text:s/>(Α'<text:s/>148),<text:s/>«Οργανισμός<text:s/>του<text:s/>Υπουργείου<text:s/>Υγείας»,<text:s/>όπως<text:s/>ισχύει.</text:span></text:p>
      <text:p text:style-name="P10"><text:span text:style-name="T10_1">6.<text:s/>Τις<text:s/>διατάξεις<text:s/>του<text:s/>π.δ/τος<text:s/>142/2017<text:s/>(Α'<text:s/>181),<text:s/>«Οργανισμός<text:s/>του<text:s/>Υπουργείου<text:s/>Οικονομικών».</text:span></text:p>
      <text:p text:style-name="P11"><text:span text:style-name="T11_1">7.<text:s/>Τις<text:s/>διατάξεις<text:s/>της<text:s/>με<text:s/>αριθ.<text:s/>Υ80/31-10-2017<text:s/>(Β'<text:s/>3904)<text:s/>απόφασης<text:s/>του<text:s/>Πρωθυπουργού,<text:s/>«Τροποποίηση<text:s/>απόφασης<text:s/>ανάθεσης<text:s/>αρμοδιοτήτων<text:s/>στον<text:s/>Αναπληρωτή<text:s/>Υπουργό<text:s/>Υγείας<text:s/>Παύλο<text:s/>Πολάκη».</text:span></text:p>
      <text:p text:style-name="P12"><text:span text:style-name="T12_1">8.<text:s/>Τις<text:s/>διατάξεις<text:s/>της<text:s/>με<text:s/>αριθ.<text:s/>Υ29/2015<text:s/>(Β'<text:s/>2168)<text:s/>απόφασης<text:s/>του<text:s/>Πρωθυπουργού,<text:s/>«Ανάθεση<text:s/>αρμοδιοτήτων<text:s/>στον<text:s/>Αναπληρωτή<text:s/>Υπουργό<text:s/>Οικονομικών<text:s/>Γεώργιο<text:s/>Χουλιαράκη».</text:span></text:p>
      <text:p text:style-name="P13"><text:span text:style-name="T13_1">9.<text:s/>Τις<text:s/>διατάξεις<text:s/>της<text:s/>με<text:s/>αριθ.<text:s/>Φ90380/25916/3294/2011<text:s/>(Β'<text:s/>2456)<text:s/>κοινής<text:s/>υπουργικής<text:s/>απόφασης,<text:s/>«Ενιαίος<text:s/>Κανονισμός<text:s/>Παροχών<text:s/>Υγείας<text:s/>(Ε.Κ.Π.Υ.)<text:s/>του<text:s/>Εθνικού<text:s/>Οργανισμού<text:s/>Παροχών<text:s/>Υγείας<text:s/>(Ε.Ο.Π.Υ.Υ.)»,<text:s/>όπως<text:s/>τροποποιήθηκε<text:s/>με<text:s/>τις<text:s/>με<text:s/>αριθ.<text:s/>Φ90380/5383/738/2012<text:s/>(Β'<text:s/>1233),<text:s/>ΕΜΠ5/2012<text:s/>(Β'<text:s/>3054),<text:s/>55471/2013<text:s/>(Β'<text:s/>1561),<text:s/>Γ3γ/35539/2016<text:s/>(Β'<text:s/>1653)<text:s/>και<text:s/>ΕΑΛΕ/49231/2017<text:s/>(Β'<text:s/>4443)<text:s/>κοινές<text:s/>υπουργικές<text:s/>αποφάσεις<text:s/>και<text:s/>ισχύει.</text:span></text:p>
      <text:p text:style-name="P14"><text:span text:style-name="T14_1">10.<text:s/>Το<text:s/>με<text:s/>αριθ.<text:s/>ΔΒ3Α/Φ100/2/οικ.<text:s/>1764/16-01-2018<text:s/>έγγραφο<text:s/>του<text:s/>ΕΟΠΥΥ,<text:s/>με<text:s/>το<text:s/>οποίο<text:s/>διαβιβάστηκε<text:s/>η<text:s/>1328η<text:s/>απόφαση<text:s/>της<text:s/>421ης/27-10-2017<text:s/>Συνεδρίασης<text:s/>του<text:s/>Διοικητικού<text:s/>Συμβουλίου<text:s/>του<text:s/>Οργανισμού,<text:s/>σε<text:s/>συνέχεια<text:s/>της<text:s/>ΔΒ3Α/Φ102/65/18-10-2017<text:s/>εισήγησης<text:s/>της<text:s/>Διεύθυνσης<text:s/>Στρατηγικού<text:s/>Σχεδιασμού<text:s/>του<text:s/>ΕΟΠΥΥ,<text:s/>για<text:s/>την<text:s/>έκδοση<text:s/>της<text:s/>εν<text:s/>θέματι<text:s/>αναφερόμενης<text:s/>απόφασης.</text:span></text:p>
      <text:p text:style-name="P15"><text:span text:style-name="T15_1">11.<text:s/>Το<text:s/>με<text:s/>αρ.<text:s/>326/16-05-2017<text:s/>έγγραφο<text:s/>εκ<text:s/>του<text:s/>Γραφείου<text:s/>Αναπληρωτή<text:s/>Υπουργού<text:s/>Υγείας.</text:span></text:p>
      <text:p text:style-name="P16"><text:span text:style-name="T16_1">12.<text:s/>Το<text:s/>με<text:s/>αρ.<text:s/>ΔΒ3Α/Φ100/23/οικ.27747/05-07-2018<text:s/>έγγραφο<text:s/>της<text:s/>Διεύθυνσης<text:s/>Στρατηγικού<text:s/>Σχεδιασμού<text:s/>του<text:s/>ΕΟΠΥΥ.</text:span></text:p>
      <text:p text:style-name="P17"><text:span text:style-name="T17_1">13.<text:s/>Τη<text:s/>με<text:s/>αριθ.<text:s/>Β2β/Γ.Π.51927/06-07-2018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'<text:s/>143),<text:s/>όπως<text:s/>έχει<text:s/>τροποποιηθεί<text:s/>και<text:s/>ισχύει,<text:s/>σύμφωνα<text:s/>με<text:s/>την<text:s/>οποία<text:s/>δεν<text:s/>προκαλείται<text:s/>επιπρόσθετη<text:s/>δαπάνη<text:s/>σε<text:s/>βάρος<text:s/>του<text:s/>Προϋπολογισμού<text:s/>του<text:s/>Ε.Ο.Π.Υ.Υ.<text:s/>τ.ε.<text:s/>και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Την<text:s/>τροποποίηση<text:s/>του<text:s/>εισαγωγικού<text:s/>κειμένου<text:s/>του<text:s/>Παραρτήματος<text:s/>του<text:s/>άρθρου<text:s/>15<text:s/>της<text:s/>με<text:s/>αριθ.<text:s/>Φ90380/<text:s/>25916/3294/2011<text:s/>(Β'<text:s/>2456)<text:s/>κοινής<text:s/>υπουργικής<text:s/>απόφασης,<text:s/>«Ενιαίος<text:s/>Κανονισμός<text:s/>Παροχών<text:s/>Υγείας<text:s/>(Ε.Κ.Π.Υ.)<text:s/>του<text:s/>Εθνικού<text:s/>Οργανισμού<text:s/>Παροχών<text:s/>Υγείας<text:s/>(Ε.Ο.Π.Υ.Υ.)»,<text:s/>όπως<text:s/>τροποποιήθηκε<text:s/>με<text:s/>τις<text:s/>με<text:s/>αριθ.<text:s/>Φ90380/5383/738/2012<text:s/>(Β'<text:s/>1233),<text:s/>ΕΜΠ5/2012<text:s/>(Β'<text:s/>3054),<text:s/>55471/2013<text:s/>(Β'<text:s/>1561),<text:s/>Γ3γ/35539/2016<text:s/>(Β'<text:s/>1653)<text:s/>και<text:s/>ΕΑΛΕ/49231/2017<text:s/>(Β'<text:s/>4443)<text:s/>κοινές<text:s/>υπουργικές<text:s/>αποφάσεις<text:s/>και<text:s/>ισχύει,<text:s/>το<text:s/>οποίο<text:s/>πλέον<text:s/>έχει<text:s/>ως<text:s/>εξής:</text:span></text:p>
      <text:p text:style-name="P19"><text:span text:style-name="T19_1">«Τα<text:s/>είδη<text:s/>πρόσθετης<text:s/>περίθαλψης<text:s/>και<text:s/>τα<text:s/>θεραπευτικά<text:s/>μέσα<text:s/>τα<text:s/>οποία<text:s/>παρέχονται<text:s/>στα<text:s/>πλαίσια<text:s/>της<text:s/>Πρωτοβάθμιας<text:s/>Περίθαλψης,<text:s/>δύνανται<text:s/>να<text:s/>χορηγούνται<text:s/>στους<text:s/>δικαιούχους<text:s/>εφόσον:<text:s/>α)<text:s/>έχουν<text:s/>καταχωρηθεί<text:s/>και<text:s/>εγκριθεί<text:s/>στο<text:s/>μητρώο<text:s/>ΕΚΑΠΤΥ<text:s/>-<text:s/>ΕΟΠΥΥ,<text:s/>σύμφωνα<text:s/>με<text:s/>τα<text:s/>οριζόμενα<text:s/>στο<text:s/>άρθρο<text:s/>108<text:s/>του<text:s/>ν.<text:s/>4461/2017,<text:s/>όπως<text:s/>αυτό<text:s/>ισχύει<text:s/>κάθε<text:s/>φορά,<text:s/>και<text:s/>β)<text:s/>έχουν<text:s/>κοστολογηθεί<text:s/>σύμφωνα<text:s/>με<text:s/>τις<text:s/>εκάστοτε<text:s/>ισχύουσες<text:s/>διατάξεις.<text:s/>Τα<text:s/>ανωτέρω<text:s/>αποδιδόμενα<text:s/>όρια<text:s/>δαπανών<text:s/>για<text:s/>κάθε<text:s/>είδος<text:s/>αναφέρονται<text:s/>κατωτέρω:».</text:span></text:p>
      <text:p text:style-name="P20"><text:span text:style-name="T20_1">Κατά<text:s/>τα<text:s/>λοιπά<text:s/>ισχύει<text:s/>η<text:s/>με<text:s/>αριθ.<text:s/>Φ90380/25916/3294/<text:s/>2011<text:s/>(Β'<text:s/>2456)<text:s/>κοινή<text:s/>υπουργική<text:s/>απόφαση,<text:s/>«Ενιαίος<text:s/>Κανονισμός<text:s/>Παροχών<text:s/>Υγείας<text:s/>(Ε.Κ.Π.Υ.)<text:s/>του<text:s/>Εθνικού<text:s/>Οργανισμού<text:s/>Παροχών<text:s/>Υγείας<text:s/>(Ε.Ο.Π.Υ.Υ.)»,<text:s/>όπως<text:s/>τροποποιήθηκε<text:s/>με<text:s/>τις<text:s/>με<text:s/>αριθ.<text:s/>Φ90380/5383/738/2012<text:s/>(Β'<text:s/>1233),<text:s/>ΕΜΠ5/2012<text:s/>(Β'<text:s/>3054),<text:s/>55471/2013<text:s/>(Β'<text:s/>1561),<text:s/>Γ3γ/35539/2016<text:s/>(Β'<text:s/>1653)<text:s/>και<text:s/>ΕΑΛΕ/49231/2017<text:s/>(Β'<text:s/>4443)<text:s/>κοινές<text:s/>υπουργικές<text:s/>αποφάσεις<text:s/>και<text:s/>ισχύει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6<text:s/>Αυγούστου<text:s/>2018</text:span></text:p>
      <text:p text:style-name="P23"><text:span text:style-name="T23_1">Οι<text:s/>Αναπληρωτές<text:s/>Υπουργο</text:span><text:span text:style-name="T23_2">ί</text:span></text:p>
      <text:p text:style-name="P24"><text:span text:style-name="T24_1">Οικονομικών<text:s/>Υγείας</text:span></text:p>
      <text:p text:style-name="P25"><text:span text:style-name="T25_1">ΓΕΩΡΓΙΟΣ<text:s/>ΧΟΥΛΙΑΡΑΚΗΣ<text:s/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