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6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0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2.208cm"/>
    </style:style>
    <style:style style:name="Column5" style:family="table-column">
      <style:table-column-properties style:column-width="2.208cm"/>
    </style:style>
    <style:style style:name="Column6" style:family="table-column">
      <style:table-column-properties style:column-width="10.915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 fo:margin-bottom="0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text:s/>ΤΜΗΜΑ<text:s/>Α΄<text:s/>ΦΠΑ</text:span></text:p>
      <text:p text:style-name="P4"><text:span text:style-name="T4_1">ΙΙ.<text:s/>ΓΕΝΙΚΗ<text:s/>ΔΙΕΥΘΥΝΣΗ<text:s/>ΗΛΕΚΤΡΟΝΙΚΗΣ</text:span></text:p>
      <text:p text:style-name="P5"><text:span text:style-name="T5_1">ΔΙΑΚΥΒΕΡΝΗΣΗΣ<text:s/>&amp;<text:s/>ΑΝΘΡΩΠΙΝΟΥ<text:s/>ΔΥΝΑΜΙΚ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/text:span><text:span text:style-name="T7_2"><text:s/>Σίνα<text:s/>2-4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672<text:s/>ΑΘΗΝΑ</text:span></text:p>
          </table:table-cell>
        </table:table-row>
        <table:table-row table:style-name="Row3">
          <table:table-cell table:style-name="Cell5">
            <text:p text:style-name="P10"><text:span text:style-name="T10_1">Πληροφορίες</text:span></text:p>
          </table:table-cell>
          <table:table-cell table:style-name="Cell6">
            <text:p text:style-name="P11"><text:span text:style-name="T11_1">:<text:s/>Μ.<text:s/>Ξερνού</text:span></text:p>
          </table:table-cell>
        </table:table-row>
        <table:table-row table:style-name="Row4">
          <table:table-cell table:style-name="Cell7">
            <text:p text:style-name="P12"><text:span text:style-name="T12_1">Τηλέφωνο</text:span></text:p>
          </table:table-cell>
          <table:table-cell table:style-name="Cell8">
            <text:p text:style-name="P13"><text:span text:style-name="T13_1">:<text:s/>2103645615</text:span></text:p>
          </table:table-cell>
        </table:table-row>
        <table:table-row table:style-name="Row5">
          <table:table-cell table:style-name="Cell9">
            <text:p text:style-name="P14"><text:span text:style-name="T14_1">Fax</text:span></text:p>
          </table:table-cell>
          <table:table-cell table:style-name="Cell10">
            <text:p text:style-name="P15"><text:span text:style-name="T15_1">:<text:s/>2103645413</text:span></text:p>
          </table:table-cell>
        </table:table-row>
        <table:table-row table:style-name="Row6">
          <table:table-cell table:style-name="Cell11">
            <text:p text:style-name="P16"><text:span text:style-name="T16_1">E-Mail</text:span></text:p>
          </table:table-cell>
          <table:table-cell table:style-name="Cell12">
            <text:p text:style-name="P17"><text:span text:style-name="T17_1">:</text:span><text:span text:style-name="T17_2"><text:a xlink:type="simple" xlink:href="mailto:dfpa.a1@1992.syzefxis.gov.gr"><text:span text:style-name="T17_3">dfpa.a1@1992.syzefxis.gov.gr</text:span></text:a></text:span></text:p>
          </table:table-cell>
        </table:table-row>
        <table:table-row table:style-name="Row7">
          <table:table-cell table:style-name="Cell13">
            <text:p text:style-name="P18"><text:span text:style-name="T18_1">Url</text:span></text:p>
          </table:table-cell>
          <table:table-cell table:style-name="Cell14">
            <text:p text:style-name="P19"><text:span text:style-name="T19_1">:</text:span><text:span text:style-name="T19_2"><text:a xlink:type="simple" xlink:href="http://www.aade.gr/"><text:span text:style-name="T19_3">www.aade.gr</text:span></text:a></text:span></text:p>
          </table:table-cell>
        </table:table-row>
      </table:table>
      <text:p text:style-name="P20"><text:span text:style-name="T20_1">Δ.ΗΛΕ.Δ</text:span></text:p>
      <text:p text:style-name="P21"><text:span text:style-name="T21_1">TMHMATA<text:s/>Β΄&amp;<text:s/>Η΄</text:span></text:p>
      <text:p text:style-name="P22"><text:span text:style-name="T22_1">ΠΡΟΣ<text:s/>Ως<text:s/>προς<text:s/>τον<text:s/>πίνακα<text:s/>διανομής</text:span></text:p>
      <text:p text:style-name="P23"><text:span text:style-name="T23_1">Θέμα:<text:s/>«Παράταση<text:s/>του<text:s/>χρόνου<text:s/>υποβολής<text:s/>των<text:s/>ανακεφαλαιωτικών<text:s/>πινάκων<text:s/>ενδοκοινοτικών<text:s/>συναλλαγών,<text:s/>των<text:s/>δηλώσεων<text:s/>ΦΠΑ<text:s/>και<text:s/>καταβολής<text:s/>φόρου<text:s/>που<text:s/>προκύπτει<text:s/>από<text:s/>αυτές<text:s/>για<text:s/>τους<text:s/>πληγέντες<text:s/>εξαιτίας<text:s/>των<text:s/>πυρκαγιών<text:s/>που<text:s/>εκδηλώθηκαν<text:s/>στις<text:s/>23.7.2018<text:s/>στις<text:s/>Περιφερειακές<text:s/>Ενότητες<text:s/>Ανατολικής<text:s/>και<text:s/>Δυτικής<text:s/>Αττικής<text:s/>»</text:span></text:p>
      <text:p text:style-name="P24"><text:span text:style-name="T24_1">ΑΠΟΦΑΣΗ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ης<text:s/>περίπτωσης<text:s/>β΄<text:s/>της<text:s/>παραγράφου<text:s/>12<text:s/>του<text:s/>άρθρου<text:s/>38<text:s/>του<text:s/>Κώδικα<text:s/>ΦΠΑ<text:s/>(κύρωση<text:s/>με<text:s/>ν.<text:s/>2859/2000<text:s/>-<text:s/>ΦΕΚ<text:s/>248<text:s/>Α/7.11.2000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28"><text:span text:style-name="T28_1">β)</text:span><text:span text:style-name="T28_2"><text:tab/></text:span><text:span text:style-name="T28_3">Τις<text:s/>διατάξεις<text:s/>της<text:s/>περίπτωσης<text:s/>β΄<text:s/>της<text:s/>παραγράφου<text:s/>4<text:s/>και<text:s/>των<text:s/>παραγράφων<text:s/>5,5α<text:s/>και<text:s/>5β<text:s/>του<text:s/>άρθρου<text:s/>36<text:s/>καθώς<text:s/>και<text:s/>του<text:s/>άρθρου<text:s/>38<text:s/>του<text:s/>Κώδικα<text:s/>ΦΠΑ,<text:s/>όπως<text:s/>ισχύουν.</text:span></text:p>
      <text:p text:style-name="P29"><text:span text:style-name="T29_1">γ)</text:span><text:span text:style-name="T29_2"><text:tab/></text:span><text:span text:style-name="T29_3">Τις<text:s/>διατάξεις<text:s/>του<text:s/>άρθρου<text:s/>41<text:s/>του<text:s/>Κώδικα<text:s/>Φορολογικής<text:s/>Διαδικασίας<text:s/>(ν.<text:s/>4174/2016<text:s/>–<text:s/>ΦΕΚ<text:s/>Α΄<text:s/>170),<text:s/>όπως<text:s/>ισχύει.</text:span></text:p>
      <text:p text:style-name="P30"><text:span text:style-name="T30_1">δ)</text:span><text:span text:style-name="T30_2"><text:tab/></text:span><text:span text:style-name="T30_3">Την<text:s/>ΑΥΟΟ<text:s/>ΠΟΛ<text:s/>1127/25.9.2009<text:s/>(ΦΕΚ<text:s/>Β΄<text:s/>2180/2.10.2009)<text:s/>σχετικά<text:s/>με<text:s/>το<text:s/>χρόνο<text:s/>υποβολής<text:s/>των<text:s/>ανακεφαλαιωτικών<text:s/>πινάκων.</text:span></text:p>
      <text:p text:style-name="P31"><text:span text:style-name="T31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32"><text:span text:style-name="T32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33"><text:span text:style-name="T33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4"><text:span text:style-name="T34_1">5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5"><text:span text:style-name="T35_1">6.<text:s/>Το<text:s/>γεγονός<text:s/>ότι<text:s/>λόγω<text:s/>των<text:s/>πυρκαγιών<text:s/>που<text:s/>εκδηλώθηκαν<text:s/>την<text:s/>23ή<text:s/>Ιουλίου<text:s/>2018<text:s/>στις<text:s/>Περιφερειακές<text:s/>Ενότητες<text:s/>Ανατολικής<text:s/>και<text:s/>Δυτικής<text:s/>Αττικής<text:s/>και<text:s/>των<text:s/>εκτεταμένων<text:s/>ζημιών<text:s/>που<text:s/>προκλήθηκαν<text:s/>από<text:s/>αυτές,<text:s/>απορ-<text:s/>ρυθμίστηκε<text:s/>η<text:s/>οικονομική<text:s/>και<text:s/>κοινωνική<text:s/>ζωή<text:s/>όσων<text:s/>επλήγησαν<text:s/>από<text:s/>αυτές.</text:span></text:p>
      <text:p text:style-name="P36"><text:span text:style-name="T36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7"><text:span text:style-name="T37_1">Αποφασίζουμε</text:span></text:p>
      <text:h text:style-name="P38" text:outline-level="6"><text:span text:style-name="T38_1">Άρθρο<text:s/>1</text:span></text:h>
      <text:p text:style-name="P39"><text:span text:style-name="T39_1">1.</text:span><text:span text:style-name="T39_2"><text:s/>Παρατείνονται<text:s/>μέχρι<text:s/>και<text:s/>την<text:s/></text:span><text:span text:style-name="T39_3">31.10.2018<text:s/></text:span><text:span text:style-name="T39_4">οι<text:s/>προθεσμίες<text:s/>υποβολής<text:s/>των<text:s/>ανακεφαλαιωτικών<text:s/>πινάκων<text:s/>ενδοκοινοτικών<text:s/>συναλλαγών,<text:s/>των<text:s/>οποίων<text:s/>η<text:s/>καταληκτική<text:s/>προθεσμία<text:s/>υποβολής<text:s/>τους<text:s/>είναι<text:s/>στις<text:s/>26.7.2018<text:s/>27.8.2018,<text:s/>26.9.2018<text:s/>και<text:s/>στις<text:s/>26.10.2018<text:s/>για<text:s/>τους<text:s/>υποκείμενους<text:s/>που<text:s/>έχουν<text:s/>την<text:s/>έδρα<text:s/>της<text:s/>επιχειρηματικής<text:s/>τους<text:s/>δραστηριότητας<text:s/>στη<text:s/>χωρική<text:s/>αρμοδιότητα<text:s/>των<text:s/>Δ.Ο.Υ.<text:s/>Παλλήνης<text:s/>και<text:s/>Ελευσίνας.</text:span></text:p>
      <text:p text:style-name="P40"><text:span text:style-name="T40_1">2.</text:span><text:span text:style-name="T40_2"><text:s/>Παρατείνονται<text:s/>μέχρι<text:s/>και<text:s/>την<text:s/></text:span><text:span text:style-name="T40_3">31.10.2018<text:s/></text:span><text:span text:style-name="T40_4">για<text:s/>τους<text:s/>ανωτέρω<text:s/>υποκειμένους:</text:span></text:p>
      <text:p text:style-name="P41"><text:span text:style-name="T41_1">α)</text:span><text:span text:style-name="T41_2"><text:tab/></text:span><text:span text:style-name="T41_3">η<text:s/>προθεσμία<text:s/>υποβολής<text:s/>των<text:s/>δηλώσεων<text:s/>ΦΠΑ,<text:s/>των<text:s/>οποίων<text:s/>η<text:s/>καταληκτική<text:s/>προθεσμία<text:s/>υποβολής<text:s/>τους<text:s/>είναι<text:s/>στις<text:s/>31.7.2018,<text:s/>31.8.2018<text:s/>και<text:s/>στις<text:s/>28.9.2018,</text:span></text:p>
      <text:p text:style-name="P42"><text:span text:style-name="T42_1">β)</text:span><text:span text:style-name="T42_2"><text:tab/></text:span><text:span text:style-name="T42_3">oι<text:s/>προθεσμίες<text:s/>καταβολής<text:s/>του<text:s/>φόρου<text:s/>που<text:s/>τυχόν<text:s/>προκύπτει<text:s/>από<text:s/>τις<text:s/>ανωτέρω<text:s/>δηλώσεις<text:s/>ΦΠΑ.<text:s/>Η<text:s/>ιδία<text:s/>ημερομηνία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43"><text:span text:style-name="T43_1">3.</text:span><text:span text:style-name="T43_2"><text:s/>Οι<text:s/>ανωτέρω<text:s/>δηλώσεις<text:s/>ΦΠΑ<text:s/>και<text:s/>οι<text:s/>ανακεφαλαιωτικοί<text:s/>πίνακες<text:s/>υποβάλλονται<text:s/>με<text:s/>ηλεκτρονικό<text:s/>τρόπο<text:s/>σύμφωνα<text:s/>με<text:s/>τις<text:s/>ισχύουσες<text:s/>αποφάσεις.</text:span></text:p>
      <text:h text:style-name="P44" text:outline-level="6"><text:span text:style-name="T44_1">Άρθρο<text:s/>2</text:span></text:h>
      <text:p text:style-name="P45"><text:span text:style-name="T45_1">1.</text:span><text:span text:style-name="T45_2"><text:s/>Τα<text:s/>αναφερόμενα<text:s/>στις<text:s/>παραγράφους<text:s/>1<text:s/>και<text:s/>2<text:s/>του<text:s/>άρθρου<text:s/>1<text:s/>της<text:s/>παρούσας<text:s/>ισχύουν<text:s/>και<text:s/>για<text:s/>τους<text:s/>υποκειμένους<text:s/>στον<text:s/>φόρο<text:s/>που<text:s/>ανήκουν<text:s/>στην<text:s/>χωρική<text:s/>αρμοδιότητα<text:s/>οποιασδήποτε<text:s/>Δ.Ο.Υ.<text:s/>και<text:s/>:</text:span></text:p>
      <text:p text:style-name="P46"><text:span text:style-name="T46_1">α.<text:s/>είτε<text:s/>υπέστησαν<text:s/>σωματική<text:s/>βλάβη<text:s/>οι<text:s/>ίδιοι<text:s/>ή<text:s/>οι<text:s/>σύζυγοι<text:s/>ή<text:s/>αδελφοί<text:s/>ή<text:s/>ανιόντες<text:s/>ή<text:s/>κατιόντες<text:s/>αυτών<text:s/>μέχρι<text:s/>και<text:s/>β’<text:s/>βαθμού,<text:s/>είτε<text:s/>απώλεσαν<text:s/>σύζυγο,<text:s/>αδελφό,<text:s/>ή<text:s/>ανιόντα<text:s/>ή<text:s/>κατιόντα<text:s/>αυτών<text:s/>μέχρι<text:s/>και<text:s/>β’<text:s/>βαθμού,<text:s/>εξαιτίας<text:s/>των<text:s/>πυρκαγιών<text:s/>που<text:s/>εκδηλώθηκαν<text:s/>στις<text:s/>23.7.2018<text:s/>στις<text:s/>Περιφερειακές<text:s/>Ενότητες<text:s/>Ανατολικής<text:s/>και<text:s/>Δυτικής<text:s/>Αττικής.<text:s/>β.<text:s/>είτε<text:s/>έχουν<text:s/>την<text:s/>κατοικία<text:s/>τους<text:s/>ή<text:s/>οποιαδήποτε<text:s/>επαγγελματική<text:s/>εγκατάσταση<text:s/>στις<text:s/>Περιφερειακές<text:s/>Ενότητες<text:s/>Ανατολικής<text:s/>και<text:s/>Δυτικής<text:s/>Αττικής<text:s/>που<text:s/>επλήγησαν<text:s/>από<text:s/>τις<text:s/>πυρκαγιές<text:s/>που<text:s/>εκδηλώθηκαν<text:s/>την<text:s/>23ή<text:s/>Ιουλίου<text:s/>2018,<text:s/>και<text:s/>υπέστησαν<text:s/>υλικές<text:s/>ζημίες<text:s/>από<text:s/>αυτές.</text:span></text:p>
      <text:p text:style-name="P47"><text:span text:style-name="T47_1">γ.<text:s/>είτε<text:s/>υπέστησαν<text:s/>υλικές<text:s/>ζημιές<text:s/>που<text:s/>επηρεάζουν<text:s/>την<text:s/>οικονομική<text:s/>δραστηριότητα<text:s/>του<text:s/>υποκειμένου<text:s/>στο<text:s/>φόρο,<text:s/>εξαιτίας<text:s/>των<text:s/>πυρκαγιών<text:s/>που<text:s/>εκδηλώθηκαν<text:s/>στις<text:s/>23.7.2018<text:s/>στις<text:s/>Περιφερειακές<text:s/>Ενότητες<text:s/>Ανατολικής<text:s/>και<text:s/>Δυτικής<text:s/>Αττικής.</text:span></text:p>
      <text:p text:style-name="P48"><text:span text:style-name="T48_1">2.</text:span><text:span text:style-name="T48_2"><text:s/>Για<text:s/>την<text:s/>εφαρμογή<text:s/>της<text:s/>παραγράφου<text:s/>1<text:s/>του<text:s/>παρόντος<text:s/>άρθρου<text:s/>απαιτείται<text:s/>η<text:s/>προσκόμιση<text:s/>στη<text:s/>Δ.Ο.Υ.<text:s/>οποιουδήποτε<text:s/>δημοσίου<text:s/>εγγράφου<text:s/>που<text:s/>να<text:s/>πιστοποιεί<text:s/>ότι<text:s/>το<text:s/>γεγονός<text:s/>ή<text:s/>η<text:s/>υλική<text:s/>ζημία<text:s/>προκλήθηκε<text:s/>εξαιτίας<text:s/>των<text:s/>πυρκαγιών<text:s/>της<text:s/>23ής<text:s/>Ιουλίου<text:s/>2018<text:s/>που<text:s/>εκδηλώθηκαν<text:s/>στις<text:s/>Περιφερειακές<text:s/>ενότητες<text:s/>Ανατολικής<text:s/>και<text:s/>Δυτικής<text:s/>Αττικής.</text:span></text:p>
      <text:p text:style-name="P49"><text:span text:style-name="T49_1">3.</text:span><text:span text:style-name="T49_2"><text:s/>Οι<text:s/>δηλώσεις<text:s/>ΦΠΑ<text:s/>και<text:s/>οι<text:s/>ανακεφαλαιωτικοί<text:s/>πίνακες<text:s/>που<text:s/>υποβάλλονται<text:s/>με<text:s/>τις<text:s/>προϋποθέσεις<text:s/>του<text:s/>παρόντος<text:s/>άρθρου<text:s/>υποβάλλονται<text:s/>στη<text:s/>ΔΟΥ<text:s/>ή<text:s/>στο<text:s/>ΓΕΦ<text:s/>σε<text:s/>έντυπη<text:s/>μορφή,<text:s/>σύμφωνα<text:s/>με<text:s/>τις<text:s/>ισχύουσες<text:s/>αποφάσεις.</text:span></text:p>
      <text:p text:style-name="P50"><text:span text:style-name="T50_1">Η<text:s/>παρούσα<text:s/>απόφαση<text:s/>που<text:s/>ισχύει<text:s/>από<text:s/>τον<text:s/>χρόνο<text:s/>υπογραφής<text:s/>της<text:s/>να<text:s/>δημοσιευθεί<text:s/>στην<text:s/>Εφημερίδα<text:s/>της<text:s/>Κυβερνήσεως.</text:span></text:p>
      <text:p text:style-name="P51"><text:span text:style-name="T51_1">Ο<text:s/>ΔΙΟΙΚΗΤΗΣ<text:s/>ΤΗΣ<text:s/>ΑΝΕΞΑΡΤΗΤΗΣ<text:s/>ΑΡΧΗΣ<text:s/>ΔΗΜΟΣΙΩΝ<text:s/>ΕΣΟΔΩΝ</text:span></text:p>
      <text:p text:style-name="P52"><text:span text:style-name="T52_1">ΓΕΩΡΓΙΟΣ<text:s/>ΠΙΤΣΙΛΗ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/text:span><text:span text:style-name="T55_2"><text:s/>Αποδέκτες<text:s/>Πίνακα<text:s/>Γ΄,<text:s/>πλην<text:s/>του<text:s/>αριθμ.<text:s/>2.</text:span></text:p>
      <text:p text:style-name="P56"><text:span text:style-name="T56_1">2.</text:span><text:span text:style-name="T56_2"><text:s/>Διευ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</text:span></text:p>
      <text:p text:style-name="P57"><text:span text:style-name="T57_1">3.</text:span><text:span text:style-name="T57_2"><text:s/>Εθνικό<text:s/>Τυπογραφείο<text:s/>για<text:s/>δημοσίευση<text:s/>στο<text:s/>ΦΕΚ</text:span></text:p>
      <text:p text:style-name="P58"><text:span text:style-name="T58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8">
          <table:table-cell table:style-name="Cell15">
            <text:p text:style-name="P59"><text:span text:style-name="T59_1">1.</text:span></text:p>
          </table:table-cell>
          <table:table-cell table:style-name="Cell16" table:number-columns-spanned="2">
            <text:p text:style-name="P60"><text:span text:style-name="T60_1">Αποδέκτες<text:s/>Πίνακα</text:span></text:p>
          </table:table-cell>
          <table:covered-table-cell/>
          <table:table-cell table:style-name="Cell17">
            <text:p text:style-name="P61"><text:span text:style-name="T61_1">Α΄<text:s/>μόνο<text:s/>οι<text:s/>αριθ.<text:s/>1<text:s/>και<text:s/>4.</text:span></text:p>
          </table:table-cell>
        </table:table-row>
        <table:table-row table:style-name="Row9">
          <table:table-cell table:style-name="Cell18">
            <text:p text:style-name="P62"><text:span text:style-name="T62_1">2.</text:span></text:p>
          </table:table-cell>
          <table:table-cell table:style-name="Cell19" table:number-columns-spanned="2">
            <text:p text:style-name="P63"><text:span text:style-name="T63_1">Αποδέκτες<text:s/>Πίνακα</text:span></text:p>
          </table:table-cell>
          <table:covered-table-cell/>
          <table:table-cell table:style-name="Cell20">
            <text:p text:style-name="P64"><text:span text:style-name="T64_1">Β΄.</text:span></text:p>
          </table:table-cell>
        </table:table-row>
        <table:table-row table:style-name="Row10">
          <table:table-cell table:style-name="Cell21">
            <text:p text:style-name="P65"><text:span text:style-name="T65_1">3.</text:span></text:p>
          </table:table-cell>
          <table:table-cell table:style-name="Cell22" table:number-columns-spanned="2">
            <text:p text:style-name="P66"><text:span text:style-name="T66_1">Αποδέκτες<text:s/>Πίνακα</text:span></text:p>
          </table:table-cell>
          <table:covered-table-cell/>
          <table:table-cell table:style-name="Cell23">
            <text:p text:style-name="P67"><text:span text:style-name="T67_1">Γ΄,<text:s/>μόνο<text:s/>ο<text:s/>αριθμ.<text:s/>2.</text:span></text:p>
          </table:table-cell>
        </table:table-row>
        <table:table-row table:style-name="Row11">
          <table:table-cell table:style-name="Cell24">
            <text:p text:style-name="P68"><text:span text:style-name="T68_1">4.</text:span></text:p>
          </table:table-cell>
          <table:table-cell table:style-name="Cell25" table:number-columns-spanned="2">
            <text:p text:style-name="P69"><text:span text:style-name="T69_1">Αποδέκτες<text:s/>Πίνακα</text:span></text:p>
          </table:table-cell>
          <table:covered-table-cell/>
          <table:table-cell table:style-name="Cell26">
            <text:p text:style-name="P70"><text:span text:style-name="T70_1">Δ΄.</text:span></text:p>
          </table:table-cell>
        </table:table-row>
        <table:table-row table:style-name="Row12">
          <table:table-cell table:style-name="Cell27">
            <text:p text:style-name="P71"><text:span text:style-name="T71_1">5.</text:span></text:p>
          </table:table-cell>
          <table:table-cell table:style-name="Cell28">
            <text:p text:style-name="P72"><text:span text:style-name="T72_1">»</text:span></text:p>
          </table:table-cell>
          <table:table-cell table:style-name="Cell29">
            <text:p text:style-name="P73"><text:span text:style-name="T73_1">»</text:span></text:p>
          </table:table-cell>
          <table:table-cell table:style-name="Cell30">
            <text:p text:style-name="P74"><text:span text:style-name="T74_1">Ζ΄.</text:span></text:p>
          </table:table-cell>
        </table:table-row>
        <table:table-row table:style-name="Row13">
          <table:table-cell table:style-name="Cell31">
            <text:p text:style-name="P75"><text:span text:style-name="T75_1">6.</text:span></text:p>
          </table:table-cell>
          <table:table-cell table:style-name="Cell32">
            <text:p text:style-name="P76"><text:span text:style-name="T76_1">»</text:span></text:p>
          </table:table-cell>
          <table:table-cell table:style-name="Cell33">
            <text:p text:style-name="P77"><text:span text:style-name="T77_1">»</text:span></text:p>
          </table:table-cell>
          <table:table-cell table:style-name="Cell34">
            <text:p text:style-name="P78"><text:span text:style-name="T78_1">Η΄.</text:span></text:p>
          </table:table-cell>
        </table:table-row>
        <table:table-row table:style-name="Row14">
          <table:table-cell table:style-name="Cell35">
            <text:p text:style-name="P79"><text:span text:style-name="T79_1">7.</text:span></text:p>
          </table:table-cell>
          <table:table-cell table:style-name="Cell36">
            <text:p text:style-name="P80"><text:span text:style-name="T80_1">»</text:span></text:p>
          </table:table-cell>
          <table:table-cell table:style-name="Cell37">
            <text:p text:style-name="P81"><text:span text:style-name="T81_1">»</text:span></text:p>
          </table:table-cell>
          <table:table-cell table:style-name="Cell38">
            <text:p text:style-name="P82"><text:span text:style-name="T82_1">Θ΄<text:s/>μόνο<text:s/>οι<text:s/>αριθ.4<text:s/>περ.<text:s/>ζ΄,<text:s/>5<text:s/>περ.<text:s/>α΄,<text:s/>10,17<text:s/>και<text:s/>18.</text:span></text:p>
          </table:table-cell>
        </table:table-row>
        <table:table-row table:style-name="Row15">
          <table:table-cell table:style-name="Cell39">
            <text:p text:style-name="P83"><text:span text:style-name="T83_1">8.</text:span></text:p>
          </table:table-cell>
          <table:table-cell table:style-name="Cell40">
            <text:p text:style-name="P84"><text:span text:style-name="T84_1">»</text:span></text:p>
          </table:table-cell>
          <table:table-cell table:style-name="Cell41">
            <text:p text:style-name="P85"><text:span text:style-name="T85_1">»</text:span></text:p>
          </table:table-cell>
          <table:table-cell table:style-name="Cell42">
            <text:p text:style-name="P86"><text:span text:style-name="T86_1">Ι΄.</text:span></text:p>
          </table:table-cell>
        </table:table-row>
        <table:table-row table:style-name="Row16">
          <table:table-cell table:style-name="Cell43">
            <text:p text:style-name="P87"><text:span text:style-name="T87_1">9.</text:span></text:p>
          </table:table-cell>
          <table:table-cell table:style-name="Cell44">
            <text:p text:style-name="P88"><text:span text:style-name="T88_1">»</text:span></text:p>
          </table:table-cell>
          <table:table-cell table:style-name="Cell45">
            <text:p text:style-name="P89"><text:span text:style-name="T89_1">»</text:span></text:p>
          </table:table-cell>
          <table:table-cell table:style-name="Cell46">
            <text:p text:style-name="P90"><text:span text:style-name="T90_1">ΙΑ΄<text:s/>μόνο<text:s/>οι<text:s/>αριθ.<text:s/>2<text:s/>και<text:s/>3.</text:span></text:p>
          </table:table-cell>
        </table:table-row>
        <table:table-row table:style-name="Row17">
          <table:table-cell table:style-name="Cell47">
            <text:p text:style-name="P91"><text:span text:style-name="T91_1">10.</text:span></text:p>
          </table:table-cell>
          <table:table-cell table:style-name="Cell48">
            <text:p text:style-name="P92"><text:span text:style-name="T92_1">»</text:span></text:p>
          </table:table-cell>
          <table:table-cell table:style-name="Cell49">
            <text:p text:style-name="P93"><text:span text:style-name="T93_1">»</text:span></text:p>
          </table:table-cell>
          <table:table-cell table:style-name="Cell50">
            <text:p text:style-name="P94"><text:span text:style-name="T94_1">ΙΒ΄.</text:span></text:p>
          </table:table-cell>
        </table:table-row>
        <table:table-row table:style-name="Row18">
          <table:table-cell table:style-name="Cell51">
            <text:p text:style-name="P95"><text:span text:style-name="T95_1">11.</text:span></text:p>
          </table:table-cell>
          <table:table-cell table:style-name="Cell52">
            <text:p text:style-name="P96"><text:span text:style-name="T96_1">»</text:span></text:p>
          </table:table-cell>
          <table:table-cell table:style-name="Cell53">
            <text:p text:style-name="P97"><text:span text:style-name="T97_1">»</text:span></text:p>
          </table:table-cell>
          <table:table-cell table:style-name="Cell54">
            <text:p text:style-name="P98"><text:span text:style-name="T98_1">ΙΓ΄.</text:span></text:p>
          </table:table-cell>
        </table:table-row>
        <table:table-row table:style-name="Row19">
          <table:table-cell table:style-name="Cell55">
            <text:p text:style-name="P99"><text:span text:style-name="T99_1">12.</text:span></text:p>
          </table:table-cell>
          <table:table-cell table:style-name="Cell56">
            <text:p text:style-name="P100"><text:span text:style-name="T100_1">»</text:span></text:p>
          </table:table-cell>
          <table:table-cell table:style-name="Cell57">
            <text:p text:style-name="P101"><text:span text:style-name="T101_1">»</text:span></text:p>
          </table:table-cell>
          <table:table-cell table:style-name="Cell58">
            <text:p text:style-name="P102"><text:span text:style-name="T102_1">ΙΕ΄.</text:span></text:p>
          </table:table-cell>
        </table:table-row>
        <table:table-row table:style-name="Row20">
          <table:table-cell table:style-name="Cell59">
            <text:p text:style-name="P103"><text:span text:style-name="T103_1">13.</text:span></text:p>
          </table:table-cell>
          <table:table-cell table:style-name="Cell60">
            <text:p text:style-name="P104"><text:span text:style-name="T104_1">»</text:span></text:p>
          </table:table-cell>
          <table:table-cell table:style-name="Cell61">
            <text:p text:style-name="P105"><text:span text:style-name="T105_1">»</text:span></text:p>
          </table:table-cell>
          <table:table-cell table:style-name="Cell62">
            <text:p text:style-name="P106"><text:span text:style-name="T106_1">ΙΣΤ΄.</text:span></text:p>
          </table:table-cell>
        </table:table-row>
        <table:table-row table:style-name="Row21">
          <table:table-cell table:style-name="Cell63">
            <text:p text:style-name="P107"><text:span text:style-name="T107_1">14.</text:span></text:p>
          </table:table-cell>
          <table:table-cell table:style-name="Cell64">
            <text:p text:style-name="P108"><text:span text:style-name="T108_1">»</text:span></text:p>
          </table:table-cell>
          <table:table-cell table:style-name="Cell65">
            <text:p text:style-name="P109"><text:span text:style-name="T109_1">»</text:span></text:p>
          </table:table-cell>
          <table:table-cell table:style-name="Cell66">
            <text:p text:style-name="P110"><text:span text:style-name="T110_1">ΙΖ΄.</text:span></text:p>
          </table:table-cell>
        </table:table-row>
        <table:table-row table:style-name="Row22">
          <table:table-cell table:style-name="Cell67">
            <text:p text:style-name="P111"><text:span text:style-name="T111_1">15.</text:span></text:p>
          </table:table-cell>
          <table:table-cell table:style-name="Cell68">
            <text:p text:style-name="P112"><text:span text:style-name="T112_1">»</text:span></text:p>
          </table:table-cell>
          <table:table-cell table:style-name="Cell69">
            <text:p text:style-name="P113"><text:span text:style-name="T113_1">»</text:span></text:p>
          </table:table-cell>
          <table:table-cell table:style-name="Cell70">
            <text:p text:style-name="P114"><text:span text:style-name="T114_1">ΙΗ΄.</text:span></text:p>
          </table:table-cell>
        </table:table-row>
        <table:table-row table:style-name="Row23">
          <table:table-cell table:style-name="Cell71">
            <text:p text:style-name="P115"><text:span text:style-name="T115_1">16.</text:span></text:p>
          </table:table-cell>
          <table:table-cell table:style-name="Cell72">
            <text:p text:style-name="P116"><text:span text:style-name="T116_1">»</text:span></text:p>
          </table:table-cell>
          <table:table-cell table:style-name="Cell73">
            <text:p text:style-name="P117"><text:span text:style-name="T117_1">»</text:span></text:p>
          </table:table-cell>
          <table:table-cell table:style-name="Cell74">
            <text:p text:style-name="P118"><text:span text:style-name="T118_1">ΙΘ΄.</text:span></text:p>
          </table:table-cell>
        </table:table-row>
        <table:table-row table:style-name="Row24">
          <table:table-cell table:style-name="Cell75">
            <text:p text:style-name="P119"><text:span text:style-name="T119_1">17.</text:span></text:p>
          </table:table-cell>
          <table:table-cell table:style-name="Cell76">
            <text:p text:style-name="P120"><text:span text:style-name="T120_1">»</text:span></text:p>
          </table:table-cell>
          <table:table-cell table:style-name="Cell77">
            <text:p text:style-name="P121"><text:span text:style-name="T121_1">»</text:span></text:p>
          </table:table-cell>
          <table:table-cell table:style-name="Cell78">
            <text:p text:style-name="P122"><text:span text:style-name="T122_1">ΚΒ΄.</text:span></text:p>
          </table:table-cell>
        </table:table-row>
      </table:table>
      <text:p text:style-name="P123"><text:span text:style-name="T123_1">ΙΙΙ.<text:s/>ΕΣΩΤΕΡΙΚΗ<text:s/>ΔΙΑΝΟΜΗ</text:span></text:p>
      <text:p text:style-name="P124"><text:span text:style-name="T124_1">1.</text:span><text:span text:style-name="T124_2"><text:s/>Γραφείο<text:s/>Υπουργού<text:s/>Οικονομικών.</text:span></text:p>
      <text:p text:style-name="P125"><text:span text:style-name="T125_1">2.</text:span><text:span text:style-name="T125_2"><text:s/>Γραφείο<text:s/>Υφυπουργού<text:s/>Οικονομικών.</text:span></text:p>
      <text:p text:style-name="P126"><text:span text:style-name="T126_1">3.</text:span><text:span text:style-name="T126_2"><text:s/>Γραφείο<text:s/>Γεν.<text:s/>Γραμματέα<text:s/>Οικονομικής<text:s/>Πολιτικής.</text:span></text:p>
      <text:p text:style-name="P127"><text:span text:style-name="T127_1">4.</text:span><text:span text:style-name="T127_2"><text:s/>Γραφείο<text:s/>Γεν.<text:s/>Γραμματέα<text:s/>Πληρ.<text:s/>Συστημάτων.</text:span></text:p>
      <text:p text:style-name="P128"><text:span text:style-name="T128_1">5.</text:span><text:span text:style-name="T128_2"><text:s/>Γραφείο<text:s/>Διοικητού<text:s/>ΑΑΔΕ.</text:span></text:p>
      <text:p text:style-name="P129"><text:span text:style-name="T129_1">6.</text:span><text:span text:style-name="T129_2">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