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60545/Δ</text:span><text:span text:style-name="T1_2">ΛΓΚ<text:s/></text:span></text:p>
      <text:p text:style-name="P2"><text:span text:style-name="T2_1">Τροποποίηση<text:s/>απόφασης<text:s/>περί<text:s/>σύστασης<text:s/>ειδικού<text:s/>λογαριασμού<text:s/>στην<text:s/>Τράπεζα<text:s/>της<text:s/>Ελλάδος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<text:s/>και<text:s/>καθορισμού<text:s/>των<text:s/>οργάνων<text:s/>και<text:s/>του<text:s/>τρόπου<text:s/>διαχείρισης<text:s/>και<text:s/>λειτουργίας<text:s/>αυτού.</text:span></text:p>
      <text:p text:style-name="P3"><text:span text:style-name="T3_1">Ο<text:s/>ΥΠΟΥΡΓΟΣ</text:span></text:p>
      <text:p text:style-name="P4"><text:span text:style-name="T4_1">ΚΑΙ<text:s/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,</text:span></text:p>
      <text:p text:style-name="P7"><text:span text:style-name="T7_1">α)</text:span><text:span text:style-name="T7_2"><text:tab/></text:span><text:span text:style-name="T7_3">Της<text:s/>από<text:s/>24/07/2018<text:s/>Πράξης<text:s/>Νομοθετικού<text:s/>Περιεχομένου<text:s/>«Σύσταση<text:s/>ειδικού<text:s/>λογαριασμού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.»<text:s/>(ΦΕΚ<text:s/>135/Α’).<text:s/>β)<text:s/>Του<text:s/>άρθρου<text:s/>69<text:s/>Α<text:s/>του<text:s/>ν.<text:s/>4270/2014<text:s/>(ΦΕΚ<text:s/>143/Α’)<text:s/>όπως<text:s/>αντικαταστάθηκε<text:s/>με<text:s/>το<text:s/>άρθρο<text:s/>80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ΦΕΚ<text:s/>Α’/105).</text:span></text:p>
      <text:p text:style-name="P8"><text:span text:style-name="T8_1">γ)</text:span><text:span text:style-name="T8_2"><text:tab/></text:span><text:span text:style-name="T8_3"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/98).</text:span></text:p>
      <text:p text:style-name="P9"><text:span text:style-name="T9_1">δ)</text:span><text:span text:style-name="T9_2"><text:tab/></text:span><text:span text:style-name="T9_3">Του<text:s/>π.δ.<text:s/>142/2017<text:s/>«Οργανισμός<text:s/>του<text:s/>Υπουργείου<text:s/>Οικονομικών»<text:s/>(ΦΕΚ<text:s/>Α’/178).</text:span></text:p>
      <text:p text:style-name="P10"><text:span text:style-name="T10_1">ε)</text:span><text:span text:style-name="T10_2"><text:tab/></text:span><text:span text:style-name="T10_3">Του<text:s/>π.δ.<text:s/>45/2015<text:s/>«Διορισμός<text:s/>Υπουργού<text:s/>Οικονομικών»<text:s/>(ΦΕΚ<text:s/>Α’/73).</text:span></text:p>
      <text:p text:style-name="P11"><text:span text:style-name="T11_1">στ)</text:span><text:span text:style-name="T11_2"><text:tab/></text:span><text:span text:style-name="T11_3">Την<text:s/>αρ.<text:s/>Υ22/06-10-2015<text:s/>απόφαση<text:s/>του<text:s/>Πρωθυπουργού<text:s/>«Ανάθεση<text:s/>αρμοδιοτήτων<text:s/>στον<text:s/>Υπουργό<text:s/>Επικρατείας<text:s/>Αλέξανδρο<text:s/>Φλαμπουράρη»<text:s/>(ΦΕΚ<text:s/>Β’/2144).</text:span></text:p>
      <text:p text:style-name="P12"><text:span text:style-name="T12_1">ζ)</text:span><text:span text:style-name="T12_2"><text:tab/></text:span><text:span text:style-name="T12_3">Την<text:s/>αρ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/2168).</text:span></text:p>
      <text:p text:style-name="P13"><text:span text:style-name="T13_1">η)</text:span><text:span text:style-name="T13_2"><text:tab/></text:span><text:span text:style-name="T13_3">Την<text:s/>αρ.<text:s/>2/57679/ΔΛΓΚ/25.7.2018<text:s/>κοινής<text:s/>απόφασης<text:s/>του<text:s/>Υπουργού<text:s/>Οικονομικών<text:s/>και<text:s/>του<text:s/>Αναπληρωτή<text:s/>Υπουργού<text:s/>Οικονομικών<text:s/>με<text:s/>θέμα<text:s/>«Σύσταση<text:s/>ειδικού<text:s/>λογαριασμού<text:s/>στην<text:s/>Τράπεζα<text:s/>της<text:s/>Ελλάδος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<text:s/>και<text:s/>καθορισμός<text:s/>των<text:s/>οργάνων<text:s/>και<text:s/>του<text:s/>τρόπου<text:s/>διαχείρισης<text:s/>και<text:s/>λειτουργίας<text:s/>αυτού»<text:s/>(ΦΕΚ<text:s/>Β’/3014).</text:span></text:p>
      <text:p text:style-name="P14"><text:span text:style-name="T14_1">2.<text:s/>Το<text:s/>γεγονός<text:s/>ότι<text:s/>συντρέχει<text:s/>έκτακτη<text:s/>περίπτωση<text:s/>εξαιρετικά<text:s/>επείγουσας<text:s/>και<text:s/>απρόβλεπτης<text:s/>ανάγκης<text:s/>λόγω<text:s/>των<text:s/>καταστρεπτικών<text:s/>πυρκαγιών<text:s/>που<text:s/>ξέσπασαν<text:s/>σε<text:s/>περιοχές<text:s/>της<text:s/>Επικράτειας<text:s/>στις<text:s/>23<text:s/>και<text:s/>24<text:s/>Ιουλίου<text:s/>2018.</text:span></text:p>
      <text:p text:style-name="P15"><text:span text:style-name="T15_1">3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ην<text:s/>τροποποίηση<text:s/>της<text:s/>υπ'<text:s/>αριθμ.<text:s/>2/57679/ΔΛΓΚ/<text:s/>25.7.2018<text:s/>κοινής<text:s/>απόφασης<text:s/>και<text:s/>την<text:s/>αντικατάσταση<text:s/>της<text:s/>παραγράφου<text:s/>1<text:s/>του<text:s/>άρθρου<text:s/>3<text:s/>αυτής<text:s/>ως<text:s/>εξής:</text:span></text:p>
      <text:p text:style-name="P17"><text:span text:style-name="T17_1">«1.<text:s/>Όργανο<text:s/>διαχείρισης<text:s/>του<text:s/>λογαριασμού<text:s/>είναι<text:s/>τετραμελής<text:s/>επιτροπή,<text:s/>υπό<text:s/>τον<text:s/>Πρόεδρο<text:s/>της<text:s/>Βουλής,<text:s/>καλούμενη<text:s/>εφεξής<text:s/>«Επιτροπή»,<text:s/>η<text:s/>οποία<text:s/>είναι<text:s/>ανεξάρτητη<text:s/>από<text:s/>το<text:s/>όργανο<text:s/>κίνησης<text:s/>του<text:s/>λογαριασμού<text:s/>της<text:s/>παρ.<text:s/>4<text:s/>του<text:s/>παρόντος<text:s/>άρθρου<text:s/>και<text:s/>έχει<text:s/>ως<text:s/>μέλη,</text:span></text:p>
      <text:p text:style-name="P18"><text:span text:style-name="T18_1">α)<text:s/>τον<text:s/>εκάστοτε<text:s/>Πρόεδρο<text:s/>της<text:s/>Βουλής,<text:s/>ως<text:s/>Πρόεδρο,</text:span></text:p>
      <text:p text:style-name="P19"><text:span text:style-name="T19_1">β)<text:s/>τον<text:s/>Υπουργό<text:s/>Επικρατείας,<text:s/>στον<text:s/>οποίο<text:s/>έχει<text:s/>ανατεθεί<text:s/>η<text:s/>άσκηση<text:s/>όλων<text:s/>των<text:s/>αρμοδιοτήτων<text:s/>που<text:s/>αφορούν<text:s/>τη<text:s/>Γενική<text:s/>Γραμματεία<text:s/>Συντονισμού,</text:span></text:p>
      <text:p text:style-name="P20"><text:span text:style-name="T20_1">γ)<text:s/>τον<text:s/>Υπουργό<text:s/>Υποδομών<text:s/>και<text:s/>Μεταφορών<text:s/>και<text:s/>δ)<text:s/>τον<text:s/>Υπουργό<text:s/>Οικονομικών.</text:span></text:p>
      <text:p text:style-name="P21"><text:span text:style-name="T21_1">Κατά<text:s/>την<text:s/>πρώτη<text:s/>συνεδρίαση<text:s/>της<text:s/>Επιτροπής,<text:s/>τα<text:s/>μέλη<text:s/>της<text:s/>δύνανται<text:s/>να<text:s/>ορίσουν<text:s/>αναπληρωτές<text:s/>τους.».</text:span></text:p>
      <text:p text:style-name="P22"><text:span text:style-name="T22_1">Κατά<text:s/>τα<text:s/>λοιπά<text:s/>ισχύει<text:s/>η<text:s/>ως<text:s/>άνω<text:s/>τροποποιούμενη<text:s/>απόφαση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7<text:s/>Αυγούστου<text:s/>2018</text:span></text:p>
      <text:p text:style-name="P25"><text:span text:style-name="T25_1">Ο<text:s/>Υπουργός<text:s/>Ο<text:s/>Αναπληρωτής<text:s/>Υπουργός</text:span></text:p>
      <text:p text:style-name="P26"><text:span text:style-name="T26_1">ΕΥΚΛΕΙΔΗΣ<text:s/>ΤΣΑΚΑΛΩΤΟ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