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Title">
      <style:paragraph-properties fo:margin-top="0.212cm" fo:margin-bottom="0.635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Title">
      <style:paragraph-properties fo:margin-top="0.212cm" fo:margin-bottom="0.635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6.535cm" fo:margin-left="0cm"/>
    </style:style>
    <style:style style:name="Column1" style:family="table-column">
      <style:table-column-properties style:column-width="2.178cm"/>
    </style:style>
    <style:style style:name="Column2" style:family="table-column">
      <style:table-column-properties style:column-width="2.178cm"/>
    </style:style>
    <style:style style:name="Column3" style:family="table-column">
      <style:table-column-properties style:column-width="2.1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11.456cm"/>
    </style:style>
    <style:style style:name="Column6" style:family="table-column">
      <style:table-column-properties style:column-width="3.602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Title">
      <style:paragraph-properties fo:margin-top="0.212cm" fo:margin-bottom="0.635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Title">
      <style:paragraph-properties fo:margin-top="0.212cm" fo:margin-bottom="0.635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ΑΚΥΒΕΡΝΗΣΗΣ<text:s/>&amp;<text:s/>ΑΝΘΡΩΠΙΝΟΥ<text:s/>ΔΥΝΑΜΙΚΟΥ</text:span></text:p>
      <text:p text:style-name="P3"><text:span text:style-name="T3_1">ΔΙΕΥΘΥΝΣΗ<text:s/></text:span><text:span text:style-name="T3_2">ΥΠΟΣΤΗΡΙΞΗΣ<text:s/>ΗΛΕΚΤΡΟΝΙΚΩΝ</text:span></text:p>
      <text:p text:style-name="P4"><text:span text:style-name="T4_1">ΥΠΗΡΕΣΙΩΝ</text:span></text:p>
      <text:h text:style-name="P5" text:outline-level="1"><text:span text:style-name="T5_1">ΤΜΗΜΑ<text:s/></text:span><text:span text:style-name="T5_2">Ε’<text:s/></text:span></text:h>
      <text:h text:style-name="P6" text:outline-level="1"><text:span text:style-name="T6_1">-<text:s/>ΣΥΣΤΗΜΑΤΩΝ<text:s/>ΔΙΑΣΦΑΛΙΣΗΣ</text:span></text:h>
      <text:p text:style-name="P7"><text:span text:style-name="T7_1">ΗΛΕΚΤΡΟΝΙΚΩΝ<text:s/>ΕΜΠΟΡΙΚΩΝ<text:s/>ΣΥΝΑΛΛΑΓΩΝ</text:span></text:p>
      <text:p text:style-name="P8"><text:span text:style-name="T8_1">Θεσ/κης&amp;<text:s/>Χανδρή<text:s/>1<text:s/>18346<text:s/>ΜΟΣΧΑΤΟ</text:span></text:p>
      <text:p text:style-name="P9"><text:span text:style-name="T9_1">Π.<text:s/>Μαυρίδης</text:span></text:p>
      <text:p text:style-name="P10"><text:span text:style-name="T10_1">2104802086<text:s/>2104802349<text:s/></text:span><text:span text:style-name="T10_2"><text:a xlink:type="simple" xlink:href="mailto:p.mavridis@aade.gr"><text:span text:style-name="T10_3">p.mavridis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2.<text:s/></text:span><text:span text:style-name="T11_2">ΑΥΤΟΤΕΛΕΣ<text:s/>ΓΡΑΦΕΙΟ<text:s/>ΑΣΦΑΛΕΙΑΣ</text:span></text:p>
      <text:p text:style-name="P12"><text:span text:style-name="T12_1">Πληροφορίες<text:s/>Δ.<text:s/>Τσακίρης</text:span></text:p>
      <text:p text:style-name="P13"><text:span text:style-name="T13_1">Fax<text:s/>:<text:s/>2104802579</text:span></text:p>
      <text:p text:style-name="P14"><text:span text:style-name="T14_1">E-Mail<text:s/>:<text:s/></text:span><text:span text:style-name="T14_2"><text:a xlink:type="simple" xlink:href="mailto:itsecurity@aade.gr"><text:span text:style-name="T14_3">itsecurity@aade.gr</text:span></text:a></text:span></text:p>
      <text:p text:style-name="P15"><text:span text:style-name="T15_1">ΘEΜA: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/text:span></text:p>
      <text:p text:style-name="P16"><text:span text:style-name="T16_1">ΑΠΟΦΑΣΗO<text:s/></text:span></text:p>
      <text:p text:style-name="P17"><text:span text:style-name="T17_1">ΔΙΟΙΚΗΤΗΣ<text:s/>ΤΗΣ<text:s/>ΑΝΕΞΑΡΤΗΤΗΣ<text:s/>ΑΡΧΗΣ<text:s/>ΔΗΜΟΣΙΩΝ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ων<text:s/>άρθρων<text:s/>12<text:s/>παρ.9<text:s/>και<text:s/>40<text:s/>του<text:s/>ν.<text:s/>4308/2014<text:s/>(A’<text:s/>251)<text:s/>«Ελληνικά<text:s/>Λογιστικά<text:s/>Πρότυπα,<text:s/>συναφείς<text:s/>ρυθμίσεις<text:s/>και<text:s/>άλλες<text:s/>διατάξεις.».</text:span></text:p>
      <text:p text:style-name="P21"><text:span text:style-name="T21_1">β)</text:span><text:span text:style-name="T21_2"><text:tab/></text:span><text:span text:style-name="T21_3">του<text:s/>άρθρου<text:s/>20<text:s/>του<text:s/>ν.3842/2010<text:s/>(Α’<text:s/>58)<text:s/>«Αποκατάσταση<text:s/>φορολογικής<text:s/>δικαιοσύνης,<text:s/>αντιμετώπιση<text:s/>της<text:s/>φοροδιαφυγής<text:s/>και<text:s/>άλλες<text:s/>διατάξεις.»<text:s/>και<text:s/>ειδικότερα<text:s/>του<text:s/>εδαφίου<text:s/>β<text:s/>της<text:s/>παραγράφου<text:s/>6<text:s/>αυτού.</text:span></text:p>
      <text:p text:style-name="P22"><text:span text:style-name="T22_1">γ)</text:span><text:span text:style-name="T22_2"><text:tab/></text:span><text:span text:style-name="T22_3">της<text:s/>Α.Υ.Ο.<text:s/>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.</text:span></text:p>
      <text:p text:style-name="P23"><text:span text:style-name="T23_1">δ)</text:span><text:span text:style-name="T23_2"><text:tab/></text:span><text:span text:style-name="T23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4"><text:span text:style-name="T24_1">ε)</text:span><text:span text:style-name="T24_2"><text:tab/></text:span><text:span text:style-name="T24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5"><text:span text:style-name="T25_1">στ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26"><text:span text:style-name="T26_1">ζ)</text:span><text:span text:style-name="T26_2"><text:tab/></text:span><text:span text:style-name="T26_3">της<text:s/>Δ.ΟΡΓ.Α<text:s/>1036960<text:s/>ΕΞ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2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.</text:span></text:p>
      <text:p text:style-name="P28"><text:span text:style-name="T28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ην<text:s/>υποπαράγραφο<text:s/>α΄<text:s/>της<text:s/>παρ.<text:s/>3<text:s/>του<text:s/>άρθρου<text:s/>41<text:s/>του<text:s/>ν.<text:s/>4389/2016.</text:span></text:p>
      <text:p text:style-name="P29"><text:span text:style-name="T29_1">4.<text:s/>Το<text:s/>Δ30Β4008733/1-3-2013<text:s/>έγγραφο<text:s/>με<text:s/>θέμα<text:s/>«Ορισμός<text:s/>πρωτοκόλλου<text:s/>επικοινωνίας<text:s/>του<text:s/>Λογισμικού<text:s/>Υποστήριξης<text:s/>των<text:s/>ΕΑΦΔΣΣ<text:s/>και<text:s/>των<text:s/>ΦΗΜ<text:s/>νέων<text:s/>προδιαγραφών<text:s/>με<text:s/>την<text:s/>ΓΓΠΣ.<text:s/>Διευκρινήσεις<text:s/>για<text:s/>τα<text:s/>αποστελλόμενα<text:s/>αρχεία».</text:span></text:p>
      <text:p text:style-name="P30"><text:span text:style-name="T30_1">5.<text:s/>Τη<text:s/>διασφάλιση<text:s/>του<text:s/>απορρήτου<text:s/>των<text:s/>επικοινωνιών<text:s/>(ΦΕΚ<text:s/>Β’<text:s/>2715/17-112011).</text:span></text:p>
      <text:p text:style-name="P31"><text:span text:style-name="T31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ΙΖΟΥΜΕ</text:span></text:p>
      <text:p text:style-name="P33"><text:span text:style-name="T33_1">Τον<text:s/>ορισμό<text:s/>προδιαγραφών<text:s/>πρωτοκόλλου<text:s/>επικοινωνίας<text:s/>και<text:s/>κρυπτογράφησης,<text:s/>που<text:s/>εφαρμόζουν<text:s/>αφενός<text:s/>το<text:s/>πληροφοριακό<text:s/>σύστημα<text:s/>των<text:s/>ΦΗΜ<text:s/>και<text:s/>αφετέρου<text:s/>οι<text:s/>ΦΗΜ<text:s/>που<text:s/>έλαβαν<text:s/>έγκριση<text:s/>με<text:s/>τις<text:s/>διατάξεις<text:s/>των<text:s/>τεχνικών<text:s/>προδιαγραφών<text:s/>της<text:s/>ΠΟΛ<text:s/>1220/2012,<text:s/>όλες<text:s/>οι<text:s/>ΕΑΦΔΣΣ<text:s/>και<text:s/>τα<text:s/>λογισμικά<text:s/>διαβίβασης<text:s/>δεδομένων<text:s/>των<text:s/>Παρόχων<text:s/>Υπηρεσιών<text:s/>Ηλεκτρονικής<text:s/>Έκδοσης<text:s/>Παραστατικών<text:s/>Πωλήσεων.</text:span></text:p>
      <text:h text:style-name="P34" text:outline-level="6"><text:span text:style-name="T34_1">Άρθρο<text:s/></text:span></text:h>
      <text:h text:style-name="P35" text:outline-level="6"><text:span text:style-name="T35_1">1Ορισμοί<text:s/>-<text:s/>Διευκρινίσεις</text:span></text:h>
      <text:p text:style-name="P36"><text:span text:style-name="T36_1">Το<text:s/>λογισμικό<text:s/>διαβίβασης<text:s/>δεδομένων<text:s/>που<text:s/>λειτουργεί<text:s/>σε<text:s/>Πάροχο<text:s/>υπηρεσιών<text:s/>ηλεκτρονικής<text:s/>έκδοσης<text:s/>παραστατικών<text:s/>πωλήσεων<text:s/>του<text:s/>ν.4308/2014<text:s/>(Α΄251)<text:s/>διαβιβάζει<text:s/>συγκεκριμένα<text:s/>δεδομένα<text:s/>των<text:s/>παραστατικών<text:s/>στο<text:s/>πληροφοριακό<text:s/>σύστημα<text:s/>των<text:s/>ΦΗΜ.</text:span></text:p>
      <text:p text:style-name="P37"><text:span text:style-name="T37_1">Για<text:s/>λόγους<text:s/>συντομογραφίας,<text:s/>στο<text:s/>κείμενο<text:s/>της<text:s/>Απόφασης<text:s/>αυτής<text:s/>με<text:s/>τον<text:s/>όρο<text:s/>«Διαβιβαστής<text:s/>Δεδομένων<text:s/>(Δ.Δ.)»<text:s/>νοούνται<text:s/>οι<text:s/>Φορολογικοί<text:s/>Ηλεκτρονικοί<text:s/>Μηχανισμοί<text:s/>που<text:s/>έλαβαν<text:s/>έγκριση<text:s/>με<text:s/>την<text:s/>ΠΟΛ<text:s/>1220/2012,<text:s/>όλες<text:s/>οι<text:s/>ΕΑΦΔΣΣ<text:s/>και<text:s/>τα<text:s/>λογισμικά<text:s/>διαβίβασης<text:s/>δεδομένων<text:s/>που<text:s/>λειτουργούν<text:s/>σε<text:s/>παρόχους<text:s/>υπηρεσιών<text:s/>ηλεκτρονικής<text:s/>έκδοσης<text:s/>παραστατικών<text:s/>πωλήσεων.</text:span></text:p>
      <text:p text:style-name="P38"><text:span text:style-name="T38_1">Η<text:s/>πρόσβαση<text:s/>στο<text:s/>Πληροφοριακό<text:s/>σύστημα<text:s/>των<text:s/>ΦΗΜ<text:s/>γίνεται<text:s/>μέσω<text:s/>της<text:s/>ιστοσελίδας<text:s/>της<text:s/>Α.Α.Δ.Ε.<text:s/></text:span><text:span text:style-name="T38_2"><text:a xlink:type="simple" xlink:href="http://www.aade.gr/"><text:span text:style-name="T38_3">(</text:span><text:span text:style-name="T38_4">www.aade.g<text:s/></text:span><text:span text:style-name="T38_5">)</text:span></text:a></text:span><text:span text:style-name="T38_6">,<text:s/>επιλέγοντας<text:s/>από<text:s/>τις<text:s/>φορολογικές<text:s/>υπηρεσίες:<text:s/>«Επιχειρήσεις<text:s/>-<text:s/>Φορολογικές<text:s/>υπηρεσίες<text:s/>-<text:s/>Βιβλία<text:s/>-<text:s/>Στοιχεία<text:s/>-<text:s/>Ταμειακές<text:s/>μηχανές<text:s/>–<text:s/>Πληροφοριακό<text:s/>Σύστημα<text:s/>των<text:s/>ΦΗΜ».</text:span></text:p>
      <text:h text:style-name="P39" text:outline-level="6"><text:span text:style-name="T39_1">Άρθρο<text:s/>2</text:span><text:span text:style-name="T39_2"><text:s/></text:span></text:h>
      <text:h text:style-name="P40" text:outline-level="6"><text:span text:style-name="T40_1">Αλγόριθμος<text:s/>κρυπτογράφησης<text:s/>και<text:s/>πρωτόκολλο<text:s/>επικοινωνίας</text:span></text:h>
      <text:p text:style-name="P41"><text:span text:style-name="T41_1">Οι<text:s/>Δ.Δ.<text:s/>κρυπτογραφούν<text:s/>τα<text:s/>προς<text:s/>αποστολή<text:s/>δεδομένα<text:s/>με<text:s/>τον<text:s/>συμμετρικό<text:s/>αλγόριθμο<text:s/>κρυπτογράφησης<text:s/>AES-256.</text:span></text:p>
      <text:p text:style-name="P42"><text:span text:style-name="T42_1">Το<text:s/>κλειδί<text:s/>κρυπτογράφησης<text:s/>AES<text:s/>key<text:s/>παρέχεται<text:s/>από<text:s/>την<text:s/>ιστοσελίδα<text:s/>του<text:s/>Πληροφοριακού<text:s/>Συστήματος<text:s/>των<text:s/>ΦΗΜ<text:s/>στην<text:s/>επιλογή<text:s/>«Επιχειρήσεις».<text:s/>Το<text:s/>κλειδί<text:s/>κρυπτογράφησης<text:s/>AES<text:s/>key,<text:s/>είναι<text:s/>μοναδικό<text:s/>ανά<text:s/>Δ.Δ.</text:span></text:p>
      <text:p text:style-name="P43"><text:span text:style-name="T43_1">Η<text:s/>κρυπτογράφηση<text:s/>γίνεται<text:s/>εντός<text:s/>του<text:s/>Δ.Δ.,<text:s/>έτσι<text:s/>ώστε<text:s/>να<text:s/>μην<text:s/>αποκαλύπτονται<text:s/>τα<text:s/>δεδομένα<text:s/>εκτός<text:s/>αυτού.</text:span></text:p>
      <text:p text:style-name="P44"><text:span text:style-name="T44_1">Τα<text:s/>προς<text:s/>αποστολή<text:s/>δεδομένα<text:s/>των<text:s/>Δ.Δ.<text:s/>είναι<text:s/>τα<text:s/>αρχεία<text:s/>s.txt.<text:s/>To<text:s/>url<text:s/>αποστολής<text:s/>τους<text:s/>αναγράφεται<text:s/>στο<text:s/>πληροφοριακό<text:s/>σύστημα<text:s/>των<text:s/>ΦΗΜ.<text:s/>Οι<text:s/>προδιαγραφές<text:s/>που<text:s/>πρέπει<text:s/>να<text:s/>τηρούνται<text:s/>κατά<text:s/>την<text:s/>αποστολή<text:s/>των<text:s/>δεδομένων,<text:s/>παρέχονται<text:s/>στο<text:s/>παράρτημα<text:s/>Α<text:s/>της<text:s/>παρούσας<text:s/>απόφασης.</text:span></text:p>
      <text:h text:style-name="P45" text:outline-level="6"><text:span text:style-name="T45_1">Άρθρο<text:s/>3</text:span><text:span text:style-name="T45_2"><text:s/></text:span></text:h>
      <text:h text:style-name="P46" text:outline-level="6"><text:span text:style-name="T46_1">Διευκρινίσεις<text:s/>για<text:s/>τα<text:s/>δεδομένα<text:s/>των<text:s/>μεταδιδόμενων<text:s/>αρχείων.</text:span></text:h>
      <text:p text:style-name="P47"><text:span text:style-name="T47_1">Τα<text:s/>δεδομένα<text:s/>που<text:s/>μεταδίδονται<text:s/>καθορίζονται<text:s/>από<text:s/>τον<text:s/>πίνακα<text:s/>Γ<text:s/>της<text:s/>ΑΥΟ<text:s/>ΠΟΛ<text:s/>1220/2012.</text:span></text:p>
      <text:p text:style-name="P48"><text:span text:style-name="T48_1">3.1</text:span><text:span text:style-name="T48_2"><text:s/>Ειδικότερα,<text:s/>σε<text:s/>ότι<text:s/>αφορά<text:s/>το<text:s/>πεδίο<text:s/>είδος<text:s/>παραστατικού:</text:span></text:p>
      <text:p text:style-name="P49"><text:span text:style-name="T49_1">Στην<text:s/>περίπτωση<text:s/>που<text:s/>υπάρχει<text:s/>παρακράτηση<text:s/>φόρου,<text:s/>θα<text:s/>περιλαμβάνεται<text:s/>το<text:s/>ποσό<text:s/>παρακράτησης<text:s/>ως<text:s/>επιπλέον<text:s/>πληροφορία<text:s/>μέσα<text:s/>στο<text:s/>πεδίο<text:s/>είδος<text:s/>παραστατικού<text:s/>του<text:s/>αρχείου<text:s/>e.txt<text:s/>(πίνακας<text:s/>Γ<text:s/>της<text:s/>ΑΥΟ<text:s/>ΠΟΛ<text:s/>1220/2012)<text:s/>ως<text:s/>εξής:<text:s/>&lt;είδος<text:s/>παραστατικού&gt;<text:s/>$<text:s/>&lt;ποσό&gt;<text:s/>(π.χ.<text:s/>161$100.00,<text:s/>161#22$100.10).</text:span></text:p>
      <text:p text:style-name="P50"><text:span text:style-name="T50_1">Οι<text:s/>ανακτήσεις<text:s/>των<text:s/>ανωτέρω<text:s/>εξειδικευμένων<text:s/>πληροφοριών<text:s/>γίνονται<text:s/>από<text:s/>το<text:s/>λογισμικό<text:s/>των<text:s/>ΕΑΦΔΣΣ,<text:s/>με<text:s/>κάθε<text:s/>πρόσφορο<text:s/>τρόπο.<text:s/>Ενδεικτικά<text:s/>δύναται<text:s/>να<text:s/>γίνονται,<text:s/>α)<text:s/>μέσω<text:s/>της<text:s/>γραμμής<text:s/>δεδομένων<text:s/>που<text:s/>εκτυπώνεται<text:s/>στο<text:s/>παραστατικό<text:s/>από<text:s/>το<text:s/>εμπορικό<text:s/>λογισμικό<text:s/>της<text:s/>επιχείρησης<text:s/>β)<text:s/>από<text:s/>την<text:s/>ανίχνευση<text:s/>του<text:s/>ποσού<text:s/>παρακρατούμενου<text:s/>φόρου<text:s/>σε<text:s/>συγκεκριμένα<text:s/>σημεία<text:s/>του<text:s/>παραστατικού.<text:s/>Το<text:s/>πρόσημο<text:s/>του<text:s/>ποσού<text:s/>τυχούσας<text:s/>παρακράτησης<text:s/>φόρου<text:s/>καθορίζεται<text:s/>με<text:s/>βάση<text:s/>τον<text:s/>πίνακα<text:s/>Δ<text:s/>της<text:s/>ΑΥΟ<text:s/>ΠΟΛ<text:s/>1220/2012.</text:span></text:p>
      <text:p text:style-name="P51"><text:span text:style-name="T51_1">3.2</text:span><text:span text:style-name="T51_2"><text:s/>Στο<text:s/>πεδίο<text:s/>κωδικός<text:s/>νομίσματος,<text:s/>χρησιμοποιείται<text:s/>κωδικός<text:s/>3<text:s/>γραμμάτων<text:s/>σύμφωνα<text:s/>με<text:s/>το<text:s/>διεθνές<text:s/>πρότυπο<text:s/>ISO<text:s/>4217.<text:s/>Όταν<text:s/>χρησιμοποιείται<text:s/>το<text:s/>ευρώ,<text:s/>στο<text:s/>αντίστοιχο<text:s/>πεδίο<text:s/>του<text:s/>πίνακα<text:s/>Γ<text:s/>της<text:s/>ΑΥΟ<text:s/>ΠΟΛ<text:s/>1220/2012<text:s/>αντί<text:s/>του<text:s/>«EUR»,<text:s/>εναλλακτικά<text:s/>μπορεί<text:s/>να<text:s/>χρησιμοποιείται<text:s/>ο<text:s/>αριθμός<text:s/>0.</text:span></text:p>
      <text:h text:style-name="P52" text:outline-level="6"><text:span text:style-name="T52_1">Άρθρο<text:s/></text:span></text:h>
      <text:h text:style-name="P53" text:outline-level="6"><text:span text:style-name="T53_1">4Αυτόματος<text:s/>συγχρονισμός<text:s/>ώρας</text:span></text:h>
      <text:p text:style-name="P54"><text:span text:style-name="T54_1">Οι<text:s/>ΦΗΜ<text:s/>έχουν<text:s/>την<text:s/>δυνατότητα<text:s/>αυτόματου<text:s/>συγχρονισμού<text:s/>της<text:s/>ώρας<text:s/>με<text:s/>την<text:s/>ώρα<text:s/>του<text:s/>πληροφοριακού<text:s/>συστήματος<text:s/>των<text:s/>ΦΗΜ.<text:s/>Οι<text:s/>σχετικές<text:s/>προδιαγραφές<text:s/>για<text:s/>τον<text:s/>συγχρονισμό<text:s/>της<text:s/>ώρας,<text:s/>παρέχονται<text:s/>στο<text:s/>παράρτημα<text:s/>Β<text:s/>της<text:s/>παρούσας<text:s/>απόφασης.</text:span></text:p>
      <text:h text:style-name="P55" text:outline-level="6"><text:span text:style-name="T55_1">Άρθρο<text:s/></text:span></text:h>
      <text:h text:style-name="P56" text:outline-level="6"><text:span text:style-name="T56_1">5Έναρξη<text:s/>ισχύος</text:span></text:h>
      <text:p text:style-name="P57"><text:span text:style-name="T57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Παράρτημα<text:s/></text:span></text:p>
      <text:p text:style-name="P60"><text:span text:style-name="T60_1">Α<text:s/>:<text:s/>Προδιαγραφές<text:s/>αλγορίθμου<text:s/>κρυπτογράφησης<text:s/>και<text:s/>του<text:s/>πρωτοκόλλου<text:s/>επικοινωνίας</text:span></text:p>
      <text:p text:style-name="P61"><text:span text:style-name="T61_1">Α1.<text:s/></text:span><text:span text:style-name="T61_2">Η<text:s/>μετάδοση<text:s/>των<text:s/>δεδομένων<text:s/>γίνεται<text:s/>με<text:s/>τη<text:s/>χρήση<text:s/>τηλεπικοινωνιακών<text:s/>δικτύων<text:s/>που<text:s/>λειτουργούν<text:s/>βάσει<text:s/>του<text:s/>κανονισμού<text:s/>για<text:s/>τη<text:s/>διασφάλιση<text:s/>του<text:s/>απορρήτου<text:s/>των<text:s/>ηλεκτρονικών<text:s/>επικοινωνιών<text:s/>της<text:s/>Αρχής<text:s/>Διασφάλισης<text:s/>Απορρήτου<text:s/>των<text:s/>Επικοινωνιών<text:s/>(ΑΔΑΕ)<text:s/>(ΦΕΚ<text:s/>Β’<text:s/>2715/17-11-2011).</text:span></text:p>
      <text:p text:style-name="P62"><text:span text:style-name="T62_1">Α2.<text:s/></text:span><text:span text:style-name="T62_2">Η<text:s/>μετάδοση<text:s/>γίνεται<text:s/>αφού<text:s/>το<text:s/>αρχείο<text:s/>δεδομένων<text:s/>κρυπτογραφηθεί<text:s/>με<text:s/>χρήση<text:s/>αλγορίθμου<text:s/>κρυπτογράφησης<text:s/>AES-256.<text:s/>Ως<text:s/>κλειδί<text:s/>κρυπτογράφησης<text:s/>χρησιμοποιείται<text:s/>κλειδάριθμος<text:s/>ελάχιστου<text:s/>μήκους<text:s/>256<text:s/>bits<text:s/>που<text:s/>εκδίδεται<text:s/>από<text:s/>το<text:s/>Πληροφοριακό<text:s/>Σύστημα<text:s/>των<text:s/>ΦΗΜ<text:s/>για<text:s/>τον<text:s/>συγκεκριμένο<text:s/>Δ.Δ.<text:s/>και<text:s/>φυλάσσεται<text:s/>στο<text:s/>πληροφοριακό<text:s/>σύστημα<text:s/>των<text:s/>ΦΗΜ<text:s/>της<text:s/>Α.Α.Δ.Ε..</text:span></text:p>
      <text:p text:style-name="P63"><text:span text:style-name="T63_1">Το<text:s/>πληροφοριακό<text:s/>σύστημα<text:s/>των<text:s/>ΦΗΜ<text:s/>αποκρυπτογραφεί<text:s/>τα<text:s/>δεδομένα<text:s/>με<text:s/>τον<text:s/>ίδιο<text:s/>τρόπο.<text:s/>Το<text:s/>κλειδί<text:s/>ανακτάται<text:s/>από<text:s/>το<text:s/>μητρώο<text:s/>των<text:s/>ΦΗΜ<text:s/>του<text:s/>πληροφοριακού<text:s/>συστήματος<text:s/>των<text:s/>ΦΗΜ.<text:s/>Η<text:s/>αναφορά<text:s/>στο<text:s/>μητρώο<text:s/>γίνεται<text:s/>βάσει<text:s/>του<text:s/>ονόματος<text:s/>του<text:s/>κρυπτογραφημένου<text:s/>αρχείου,<text:s/>σύμφωνα<text:s/>με<text:s/>την<text:s/>ΑΥΟ<text:s/>ΠΟΛ<text:s/>1220/2012.</text:span></text:p>
      <text:p text:style-name="P64"><text:span text:style-name="T64_1">Α3.<text:s/></text:span><text:span text:style-name="T64_2">Το<text:s/>πρωτόκολλο<text:s/>επικοινωνίας<text:s/>των<text:s/>Δ.Δ.<text:s/>με<text:s/>το<text:s/>πληροφοριακό<text:s/>σύστημα<text:s/>των<text:s/>ΦΗΜ<text:s/>είναι<text:s/>το<text:s/>ακόλουθο:</text:span></text:p>
      <text:p text:style-name="P65"><text:span text:style-name="T65_1">Το<text:s/>αρχείο<text:s/>S.TXT<text:s/>κρυπτογραφείται<text:s/>με<text:s/>AES256<text:s/>σε<text:s/>mode<text:s/>CBC<text:s/>(Cipher<text:s/>Block<text:s/>Chaining)<text:s/>και<text:s/>τυχαίο<text:s/>initialization<text:s/>vector<text:s/>μήκους<text:s/>16<text:s/>bytes<text:s/>που<text:s/>παράγεται<text:s/>αυτόματα<text:s/>από<text:s/>το<text:s/>λογισμικό<text:s/>του<text:s/>Δ.Δ.<text:s/>και<text:s/>με<text:s/>κλειδί<text:s/>(AES<text:s/>Key)<text:s/>που<text:s/>έχει<text:s/>παραλάβει<text:s/>ο<text:s/>κάτοχος<text:s/>του<text:s/>Δ.Δ..</text:span></text:p>
      <text:p text:style-name="P66"><text:span text:style-name="T66_1">Τo<text:s/>κρυπτογραφημένο<text:s/>περιεχόμενο<text:s/>διαβιβάζεται<text:s/>με<text:s/>HTTP<text:s/>POST<text:s/>multipart<text:s/>form<text:s/>ως<text:s/>αρχείο<text:s/>με<text:s/>όνομα<text:s/>αυτό<text:s/>του<text:s/>S.TXT,<text:s/>σε<text:s/>κωδικοποίηση<text:s/>GR-ELOT928,<text:s/>από<text:s/>το<text:s/>οποίο<text:s/>προκύπτει<text:s/>ο<text:s/>σειριακός<text:s/>αριθμός<text:s/>του<text:s/>Δ.Δ.<text:s/>που<text:s/>αφορά<text:s/>και<text:s/>ο<text:s/>αριθμός<text:s/>Ζ<text:s/>που<text:s/>υποβάλλεται.<text:s/>Ειδικά<text:s/>για<text:s/>τα<text:s/>λογισμικά<text:s/>διαβίβασης<text:s/>των<text:s/>παρόχων<text:s/>υπηρεσιών<text:s/>ηλεκτρονικής<text:s/>έκδοσης<text:s/>παραστατικών<text:s/>πωλήσεων,<text:s/>ως<text:s/>αριθμός<text:s/>Ζ<text:s/>εννοείται<text:s/>ο<text:s/>αριθμός<text:s/>πακέτου<text:s/>αποστολής.</text:span></text:p>
      <text:p text:style-name="P67"><text:span text:style-name="T67_1">Η<text:s/>διαβίβαση<text:s/>περιέχει<text:s/>ένα<text:s/>πεδίο<text:s/>τύπου<text:s/>ΤΕΧΤ<text:s/>με<text:s/>όνομα<text:s/>IV<text:s/>και<text:s/>περιεχόμενο<text:s/>την<text:s/>Hexadecimal<text:s/>αναπαράσταση<text:s/>του<text:s/>initialization<text:s/>vector<text:s/>(32<text:s/>χαρακτήρες<text:s/>HEX<text:s/>έναντι<text:s/>των<text:s/>16<text:s/>byte<text:s/>που<text:s/>αποτελούν<text:s/>το<text:s/>initialization<text:s/>vector)<text:s/>και<text:s/>ένα<text:s/>μοναδικό<text:s/>πεδίο<text:s/>τύπου<text:s/>FILE<text:s/>με<text:s/>ονομασία<text:s/>πεδίου<text:s/>“S_TXT_FILE”.<text:s/>Στο<text:s/>πεδίο<text:s/>τύπου<text:s/>FILE<text:s/>“S_TXT_FILE”<text:s/>η<text:s/>τιμή<text:s/>για<text:s/>το<text:s/>όνομα<text:s/>του<text:s/>αρχείου<text:s/>είναι<text:s/>το<text:s/>όνομα<text:s/>του<text:s/>διαβιβαζόμενου<text:s/>S.TXT<text:s/>ενώ<text:s/>η<text:s/>τιμή<text:s/>του<text:s/>περιεχομένου<text:s/>του<text:s/>αρχείου<text:s/>είναι<text:s/>το<text:s/>κρυπτογραφημένο<text:s/>περιεχόμενο<text:s/>του<text:s/>αρχείου<text:s/>S.ΤΧΤ.</text:span></text:p>
      <text:p text:style-name="P68"><text:span text:style-name="T68_1">Ο<text:s/>Δ.Δ.<text:s/>αποστέλλει<text:s/>τα<text:s/>δεδομένα,<text:s/>υλοποιεί<text:s/>το<text:s/>πρωτόκολλο<text:s/>HTTP<text:s/>1.1<text:s/>και<text:s/>ειδικότερα<text:s/>την<text:s/>εντολή<text:s/>redirect<text:s/>που<text:s/>ενδέχεται<text:s/>να<text:s/>αποστέλλεται<text:s/>από<text:s/>το<text:s/>πληροφοριακό<text:s/>σύστημα<text:s/>των<text:s/>ΦΗΜ<text:s/>προκειμένου<text:s/>να<text:s/>μεταφέρεται<text:s/>η<text:s/>επικοινωνία<text:s/>στον<text:s/>server<text:s/>κάποιου<text:s/>provider.</text:span></text:p>
      <text:p text:style-name="P69"><text:span text:style-name="T69_1">Το<text:s/>πληροφοριακό<text:s/>σύστημα<text:s/>των<text:s/>ΦΗΜ<text:s/>αποκρυπτογραφεί<text:s/>τα<text:s/>περιεχόμενα<text:s/>των<text:s/>αρχείων<text:s/>S.TXT<text:s/>που<text:s/>υποβάλλονται<text:s/>με<text:s/>βάση<text:s/>το<text:s/>κλειδί<text:s/>που<text:s/>γνωρίζει<text:s/>και<text:s/>αντιστοιχεί<text:s/>στο<text:s/>συγκεκριμένο<text:s/>Δ.Δ.,<text:s/>και<text:s/>απαντάει<text:s/>με<text:s/>κωδικοποίηση<text:s/>text/plain<text:s/>GR-ELOT928<text:s/>ως<text:s/>εξής:</text:span></text:p>
      <text:p text:style-name="P70"><text:span text:style-name="T70_1">•<text:s/>Σε<text:s/>περίπτωση<text:s/>που<text:s/>όλα<text:s/>είναι<text:s/>εντάξει,<text:s/>το<text:s/>πληροφοριακό<text:s/>σύστημα<text:s/>των<text:s/>ΦΗΜ<text:s/>απαντάει<text:s/>με<text:s/>την<text:s/>ένδειξη<text:s/>OK<text:s/>(λατινικοί<text:s/>χαρακτήρες)<text:s/>και<text:s/>επιβεβαιώνει<text:s/>έτσι<text:s/>την<text:s/></text:span><text:span text:style-name="T70_2">επιτυχή<text:s/>ολοκλήρωση<text:s/>της<text:s/>διαβίβασης<text:s/>του<text:s/></text:span><text:span text:style-name="T70_3">S.TXT<text:s/></text:span><text:span text:style-name="T70_4">αρχείου.</text:span></text:p>
      <text:p text:style-name="P71"><text:span text:style-name="T71_1">•<text:s/>Σε<text:s/>περίπτωση<text:s/>που<text:s/>υπάρχει<text:s/>κάποιο<text:s/>λάθος,<text:s/>το<text:s/>πληροφοριακό<text:s/>σύστημα<text:s/>των<text:s/>ΦΗΜ<text:s/>απαντάει<text:s/>με<text:s/>3<text:s/>πεδία,<text:s/>χωρισμένα<text:s/>με<text:s/>delimiter<text:s/>(;),<text:s/>από<text:s/>τα<text:s/>οποία<text:s/>το<text:s/>πρώτο<text:s/>είναι<text:s/>πάντα<text:s/>η<text:s/>ένδειξη<text:s/>ERR,<text:s/>το<text:s/>δεύτερο<text:s/>ο<text:s/>κωδικός<text:s/>λάθους<text:s/>σύμφωνα<text:s/>με<text:s/>τον<text:s/>Πίνακα<text:s/>λαθών,<text:s/>και<text:s/>το<text:s/>τρίτο<text:s/>μια<text:s/>παράμετρος<text:s/>για<text:s/>επεξήγηση<text:s/>του<text:s/>λάθους.</text:span></text:p>
      <text:p text:style-name="P72"><text:span text:style-name="T72_1">Πίνακας<text:s/>λαθών<text:s/>1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3"><text:span text:style-name="T73_1">Πεδίο<text:s/>1</text:span></text:p>
          </table:table-cell>
          <table:table-cell table:style-name="Cell2">
            <text:p text:style-name="P74"><text:span text:style-name="T74_1">Πεδίο<text:s/>2</text:span></text:p>
          </table:table-cell>
          <table:table-cell table:style-name="Cell3">
            <text:p text:style-name="P75"><text:span text:style-name="T75_1">Πεδίο<text:s/>3</text:span></text:p>
          </table:table-cell>
        </table:table-row>
      </table:table>
      <text:p text:style-name="P76"/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77"><text:span text:style-name="T77_1">ERR</text:span></text:p>
          </table:table-cell>
          <table:table-cell table:style-name="Cell5">
            <text:p text:style-name="P78"><text:span text:style-name="T78_1">1<text:s/>=<text:s/>Λάθος<text:s/>ονομασία<text:s/>αρχείου<text:s/>S.TXT<text:s/>(πχ.<text:s/>όχι<text:s/>31<text:s/>χαρακτήρες,<text:s/>λάθος<text:s/>σε<text:s/>τμήματα<text:s/>του<text:s/>ονόματος,<text:s/>κλπ).</text:span></text:p>
          </table:table-cell>
          <table:table-cell table:style-name="Cell6">
            <text:p text:style-name="P79"/>
          </table:table-cell>
        </table:table-row>
        <table:table-row table:style-name="Row3">
          <table:table-cell table:style-name="Cell7">
            <text:p text:style-name="P80"><text:span text:style-name="T80_1">ERR</text:span></text:p>
          </table:table-cell>
          <table:table-cell table:style-name="Cell8">
            <text:p text:style-name="P81"><text:span text:style-name="T81_1">2<text:s/>=<text:s/>Λάθος<text:s/>S/N<text:s/>Δ.Δ.<text:s/>(πχ.<text:s/>δεν<text:s/>είναι<text:s/>καταχωρημένος<text:s/>στην<text:s/>βάση<text:s/>της<text:s/>ΑΑΔΕ,<text:s/>οι<text:s/>χαρακτήρες<text:s/>δεν<text:s/>είναι<text:s/>λατινικοί,<text:s/>κλπ).</text:span></text:p>
          </table:table-cell>
          <table:table-cell table:style-name="Cell9">
            <text:p text:style-name="P82"/>
          </table:table-cell>
        </table:table-row>
        <table:table-row table:style-name="Row4">
          <table:table-cell table:style-name="Cell10">
            <text:p text:style-name="P83"><text:span text:style-name="T83_1">ERR</text:span></text:p>
          </table:table-cell>
          <table:table-cell table:style-name="Cell11">
            <text:p text:style-name="P84"><text:span text:style-name="T84_1">3<text:s/>=<text:s/>Το<text:s/>Ζ<text:s/>έχει<text:s/>ήδη<text:s/>υποβληθεί</text:span></text:p>
          </table:table-cell>
          <table:table-cell table:style-name="Cell12">
            <text:p text:style-name="P85"><text:span text:style-name="T85_1">Ν<text:s/>=<text:s/>Τελ.<text:s/>αριθμός<text:s/>υποβληθέντος<text:s/>Ζ</text:span></text:p>
          </table:table-cell>
        </table:table-row>
        <table:table-row table:style-name="Row5">
          <table:table-cell table:style-name="Cell13">
            <text:p text:style-name="P86"><text:span text:style-name="T86_1">ERR</text:span></text:p>
          </table:table-cell>
          <table:table-cell table:style-name="Cell14">
            <text:p text:style-name="P87"><text:span text:style-name="T87_1">4<text:s/>=<text:s/>Λείπει<text:s/>το<text:s/>προηγούμενο<text:s/>Ζ</text:span></text:p>
          </table:table-cell>
          <table:table-cell table:style-name="Cell15">
            <text:p text:style-name="P88"><text:span text:style-name="T88_1">Ν<text:s/>=<text:s/>Τελ.<text:s/>αριθμός<text:s/>υποβληθέντος<text:s/>Ζ</text:span></text:p>
          </table:table-cell>
        </table:table-row>
      </table:table>
      <text:p text:style-name="P89"><text:span text:style-name="T89_1">Η<text:s/>επιστροφή<text:s/>λαθών<text:s/>(ERR<text:s/>1<text:s/>–<text:s/>4)<text:s/>από<text:s/>το<text:s/>πληροφοριακό<text:s/>σύστημα<text:s/>των<text:s/>ΦΗΜ<text:s/></text:span><text:span text:style-name="T89_2">ολοκληρώνει<text:s/>ανεπιτυχώς<text:s/>την<text:s/>επικοινωνία</text:span><text:span text:style-name="T89_3">,<text:s/>καθιστώντας<text:s/></text:span><text:span text:style-name="T89_4">μη<text:s/>αποδεκτή<text:s/>την<text:s/>διαβίβαση<text:s/>του<text:s/>αρχείου<text:s/></text:span><text:span text:style-name="T89_5">S.TXT</text:span><text:span text:style-name="T89_6">.</text:span></text:p>
      <text:p text:style-name="P90"><text:span text:style-name="T90_1">Επίσης<text:s/>κάθε<text:s/>άλλη<text:s/>απάντηση<text:s/>από<text:s/>το<text:s/>πληροφοριακό<text:s/>σύστημα<text:s/>των<text:s/>ΦΗΜ<text:s/>θεωρείται<text:s/>επίσης<text:s/>λάθος<text:s/>για<text:s/>άγνωστο<text:s/>λόγο<text:s/>(πχ.<text:s/>δυσλειτουργία<text:s/>κάποιου<text:s/>υποσυστήματος<text:s/>του<text:s/>πληροφοριακού<text:s/>συστήματος<text:s/>των<text:s/>ΦΗΜ<text:s/>ή<text:s/>του<text:s/>provider).</text:span></text:p>
      <text:p text:style-name="P91"><text:span text:style-name="T91_1">Δεν<text:s/>γίνεται<text:s/>έλεγχος<text:s/>ημερομηνίας<text:s/>του<text:s/>S.TXT<text:s/>ούτε<text:s/>των<text:s/>γραμμών<text:s/>του<text:s/>(e.txt),<text:s/>καθώς<text:s/>σε<text:s/>πραγματικές<text:s/>συνθήκες<text:s/>είναι<text:s/>δυνατόν<text:s/>να<text:s/>προκύψει<text:s/>σχετικό<text:s/>λάθος<text:s/>μετά<text:s/>από<text:s/>(λάθος)<text:s/>επέμβαση<text:s/>τεχνικού<text:s/>στον<text:s/>ΦΗΜ.</text:span></text:p>
      <text:p text:style-name="P92"><text:span text:style-name="T92_1">Παράρτημα<text:s/></text:span></text:p>
      <text:p text:style-name="P93"><text:span text:style-name="T93_1">Β:<text:s/>Προδιαγραφές<text:s/>συγχρονισμού<text:s/>της<text:s/>ώρας<text:s/>των<text:s/>ΦΗΜ<text:s/>με<text:s/>την<text:s/>ώρα<text:s/>του<text:s/>πληροφοριακού<text:s/>συστήματος<text:s/>των<text:s/>ΦΗΜ.</text:span></text:p>
      <text:p text:style-name="P94"><text:span text:style-name="T94_1">Καθώς<text:s/>το<text:s/>πρωτόκολλο<text:s/>επικοινωνίας<text:s/>ανάμεσα<text:s/>στο<text:s/>πληροφοριακό<text:s/>σύστημα<text:s/>των<text:s/>ΦΗΜ<text:s/>και<text:s/>τους<text:s/>ΦΗΜ<text:s/>είναι<text:s/>το<text:s/>HyperText<text:s/>Transfer<text:s/>Protocol<text:s/>(HTTP),<text:s/>οι<text:s/>ΦΗΜ<text:s/>πρέπει<text:s/>να<text:s/>διαβάζουν<text:s/>την<text:s/>ημερομηνία<text:s/>και<text:s/>ώρα<text:s/>από<text:s/>το<text:s/>header<text:s/>της<text:s/>απάντησης<text:s/>του<text:s/>πληροφοριακού<text:s/>συστήματος<text:s/>των<text:s/>ΦΗΜ,<text:s/>όπως<text:s/>προβλέπεται<text:s/>από<text:s/>το<text:s/>RFC7231.<text:s/>Παράδειγμα:<text:s/>Date:<text:s/>Sun,<text:s/>06<text:s/>Nov<text:s/>1994<text:s/>08:49:37<text:s/>GMT.<text:s/>Σημειωτέο<text:s/>ότι<text:s/>η<text:s/>ώρα<text:s/>που<text:s/>παρέχει<text:s/>το<text:s/>πληροφοριακό<text:s/>σύστημα<text:s/>των<text:s/>ΦΗΜ<text:s/>είναι<text:s/>GMT<text:s/>και<text:s/>γι’<text:s/>αυτό<text:s/>οι<text:s/>ΦΗΜ<text:s/>πρέπει<text:s/>να<text:s/>κάνουν<text:s/>την<text:s/>κατάλληλη<text:s/>προσαρμογή<text:s/>σε<text:s/>ώρα<text:s/>Ελλάδος.</text:span></text:p>
      <text:p text:style-name="P95"><text:span text:style-name="T95_1">Ο<text:s/>ΦΗΜ,<text:s/>μετά<text:s/>την<text:s/>λήψη<text:s/>της<text:s/>σωστής<text:s/>ημέρας,<text:s/>ώρας,<text:s/>λεπτών<text:s/>και<text:s/>δευτερολέπτων<text:s/>από<text:s/>το<text:s/>πληροφοριακό<text:s/>σύστημα<text:s/>των<text:s/>ΦΗΜ<text:s/>κατά<text:s/>την<text:s/>επικοινωνία<text:s/>με<text:s/>αυτό<text:s/>όταν<text:s/>εκδίδεται<text:s/>Ζ,<text:s/>αναπροσαρμόζει<text:s/>τις<text:s/>αντίστοιχες<text:s/>ρυθμίσεις<text:s/>του,<text:s/>εφόσον:</text:span></text:p>
      <text:p text:style-name="P96"><text:span text:style-name="T96_1">α)</text:span><text:span text:style-name="T96_2"><text:tab/></text:span><text:span text:style-name="T96_3">Ο<text:s/>ημερήσιος<text:s/>μετρητής<text:s/>αποδείξεων-σημάνσεων<text:s/>είναι<text:s/>0<text:s/>(άρα<text:s/>δεν<text:s/>έχει<text:s/>ανοίξει<text:s/>νέα<text:s/>ημέρα)<text:s/>και</text:span></text:p>
      <text:p text:style-name="P97"><text:span text:style-name="T97_1">β)</text:span><text:span text:style-name="T97_2"><text:tab/></text:span><text:span text:style-name="T97_3">Η<text:s/>ληφθείσα<text:s/>σειρά<text:s/>ημερομηνίας-ώρας–λεπτών-δευτερολέπτων<text:s/>έχει<text:s/>απόκλιση<text:s/>μέχρι<text:s/>30<text:s/>λεπτά<text:s/>από<text:s/>την<text:s/>ημερομηνία-ώρα<text:s/>του<text:s/>τελευταίου<text:s/>Ζ<text:s/>του<text:s/>ΦΗΜ<text:s/>και</text:span></text:p>
      <text:p text:style-name="P98"><text:span text:style-name="T98_1">γ)</text:span><text:span text:style-name="T98_2"><text:tab/></text:span><text:span text:style-name="T98_3">Η<text:s/>επιλογή<text:s/>«Αυτόματη<text:s/>προσαρμογή<text:s/>ώρας<text:s/>από<text:s/>τον<text:s/>SERVER»<text:s/>στον<text:s/>ΦΗΜ<text:s/>είναι<text:s/>ενεργή.</text:span></text:p>
      <text:p text:style-name="P99"><text:span text:style-name="T99_1">Ειδικά<text:s/>για<text:s/>την<text:s/>περίπτωση<text:s/>όπου<text:s/>η<text:s/>ώρα<text:s/>του<text:s/>ΦΗΜ<text:s/>είναι<text:s/>πιο<text:s/>μπροστά<text:s/>από<text:s/>την<text:s/>ώρα<text:s/>του<text:s/>πληροφοριακού<text:s/>συστήματος<text:s/>των<text:s/>ΦΗΜ,<text:s/>αμέσως<text:s/>μετά<text:s/>τον<text:s/>συγχρονισμό<text:s/>της<text:s/>ώρας<text:s/>του<text:s/>ΦΗΜ<text:s/>κατά<text:s/>την<text:s/>έκδοση<text:s/>αναφοράς<text:s/>Ζ,<text:s/>θα<text:s/>πρέπει<text:s/>ο<text:s/>ΦΗΜ<text:s/>να<text:s/>απενεργοποιείται<text:s/>για<text:s/>όσο<text:s/>χρόνο<text:s/>χρειαστεί,<text:s/>προκειμένου<text:s/>να<text:s/>μην<text:s/>εκδοθεί<text:s/>απόδειξη<text:s/>εσόδου<text:s/>με<text:s/>ημερομηνία<text:s/>–<text:s/>ώρα<text:s/>προγενέστερη<text:s/>της<text:s/>τελευταίας<text:s/>φορολογικής<text:s/>απόδειξης<text:s/>(της<text:s/>αναφοράς<text:s/>Ζ<text:s/>συμπεριλαμβανομένης).</text:span></text:p>
      <text:p text:style-name="P100"><text:span text:style-name="T100_1">Ο<text:s/>ΔΙΟΙΚΗΤΗΣ<text:s/>ΤΗΣ<text:s/>ΑΝΕΞΑΡΤΗΤΗΣ<text:s/>ΑΡΧΗΣ<text:s/>ΔΗΜΟΣΙΩΝ<text:s/>ΕΣΟΔΩΝ</text:span></text:p>
      <text:p text:style-name="P101"><text:span text:style-name="T101_1">ΓΕΩΡΓΙΟΣ<text:s/>ΠΙΤΣΙΛΗΣ</text:span></text:p>
      <text:p text:style-name="P102"><text:span text:style-name="T102_1">ΠΙΝΑΚΑΣ<text:s/>ΔΙΑΝΟΜΗΣ</text:span></text:p>
      <text:p text:style-name="P103"><text:span text:style-name="T103_1">I.<text:s/></text:span><text:span text:style-name="T103_2">ΑΠΟΔΕΚΤΕΣ<text:s/>ΓΙΑ<text:s/>ΕΝΕΡΓΕΙΑ</text:span></text:p>
      <text:p text:style-name="P104"><text:span text:style-name="T104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105"><text:span text:style-name="T105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</text:span></text:p>
      <text:p text:style-name="P106"><text:span text:style-name="T106_1">Για<text:s/>την<text:s/>ενημέρωση<text:s/>των<text:s/>μελών<text:s/>του</text:span></text:p>
      <text:p text:style-name="P107"><text:span text:style-name="T107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</text:span></text:p>
      <text:p text:style-name="P108"><text:span text:style-name="T108_1">Για<text:s/>την<text:s/>ενημέρωση<text:s/>των<text:s/>μελών<text:s/>του</text:span></text:p>
      <text:p text:style-name="P109"><text:span text:style-name="T109_1">4.<text:s/>Δ.ΥΠ.ΗΛ.Υ.<text:s/>(για<text:s/>ανάρτηση<text:s/>στην<text:s/>ιστοσελίδα<text:s/>της<text:s/>Α.Α.Δ.Ε.)</text:span></text:p>
      <text:p text:style-name="P110"><text:span text:style-name="T110_1">II.<text:s/></text:span><text:span text:style-name="T110_2">ΑΠΟΔΕΚΤΕΣ<text:s/>ΓΙΑ<text:s/>ΚΟΙΝΟΠΟΙΗΣΗ</text:span></text:p>
      <text:p text:style-name="P111"><text:span text:style-name="T111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12"><text:span text:style-name="T112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13"><text:span text:style-name="T113_1">3.<text:s/>Σύνδεσμος<text:s/>Επιχειρήσεων<text:s/>και<text:s/>Βιομηχανιών<text:s/>(Σ.Ε.Β.)</text:span></text:p>
      <text:p text:style-name="P114"><text:span text:style-name="T114_1">Ξενοφώντος<text:s/>5<text:s/>Τ.Κ:10557<text:s/>,<text:s/>ΑΘΗΝΑ</text:span></text:p>
      <text:p text:style-name="P115"><text:span text:style-name="T115_1">4.<text:s/>Υπουργείο<text:s/>Οικονομικών</text:span></text:p>
      <text:p text:style-name="P116"><text:span text:style-name="T116_1">α)</text:span><text:span text:style-name="T116_2"><text:tab/></text:span><text:span text:style-name="T116_3">Γραφείο<text:s/>Υπουργού</text:span></text:p>
      <text:p text:style-name="P117"><text:span text:style-name="T117_1">β)</text:span><text:span text:style-name="T117_2"><text:tab/></text:span><text:span text:style-name="T117_3">Γραφείο<text:s/>Υφυπουργού</text:span></text:p>
      <text:p text:style-name="P118"><text:span text:style-name="T118_1">γ)</text:span><text:span text:style-name="T118_2"><text:tab/></text:span><text:span text:style-name="T118_3">Γραφείο<text:s/>Γεν.<text:s/>Γραμματέα<text:s/>της<text:s/>Γ.Γ.Π.Σ.<text:s/>&amp;<text:s/>Δ.Υ.</text:span></text:p>
      <text:p text:style-name="P119"><text:span text:style-name="T119_1">δ)</text:span><text:span text:style-name="T119_2"><text:tab/></text:span><text:span text:style-name="T119_3">Γραφείο<text:s/>Ειδικού<text:s/>Γραμματέα<text:s/>Σ.Δ.Ο.Ε.</text:span></text:p>
      <text:p text:style-name="P120"><text:span text:style-name="T120_1">ε)</text:span><text:span text:style-name="T120_2"><text:tab/></text:span><text:span text:style-name="T120_3">Κεντρική<text:s/>Υπηρεσία<text:s/>Σ.Δ.Ο.Ε.<text:s/>και<text:s/>Περιφερειακές<text:s/>Δ/νσεις.</text:span></text:p>
      <text:p text:style-name="P121"><text:span text:style-name="T121_1">5.<text:s/>Ανεξάρτητη<text:s/>Αρχή<text:s/>Δημοσίων<text:s/>Εσόδων</text:span></text:p>
      <text:p text:style-name="P122"><text:span text:style-name="T122_1">α)</text:span><text:span text:style-name="T122_2"><text:tab/></text:span><text:span text:style-name="T122_3">Φορολογικές<text:s/>Περιφέρειες:<text:s/>Αθηνών,<text:s/>Πειραιώς,<text:s/>Θεσσαλονίκης,<text:s/>Πατρών<text:s/>β)<text:s/>ΔΙ.Π.Α.Ε.Ε.</text:span></text:p>
      <text:p text:style-name="P123"><text:span text:style-name="T123_1">γ)</text:span><text:span text:style-name="T123_2"><text:tab/></text:span><text:span text:style-name="T123_3">Όλες<text:s/>οι<text:s/>Υ.Ε.Δ.Δ.Ε.</text:span></text:p>
      <text:p text:style-name="P124"><text:span text:style-name="T124_1">δ)</text:span><text:span text:style-name="T124_2"><text:tab/></text:span><text:span text:style-name="T124_3">Διεύθυνση<text:s/>Ηλεκτρονικής<text:s/>Διακυβέρνησης<text:s/>(Δ.ΗΛΕ.Δ.)</text:span></text:p>
      <text:p text:style-name="P125"><text:span text:style-name="T125_1">ε)</text:span><text:span text:style-name="T125_2"><text:tab/></text:span><text:span text:style-name="T125_3">Όλες<text:s/>οι<text:s/>Δ.Ο.Υ.</text:span></text:p>
      <text:p text:style-name="P126"><text:span text:style-name="T126_1">III.<text:s/></text:span><text:span text:style-name="T126_2">ΕΣΩΤΕΡΙΚΗ<text:s/>ΔΙΑΝΟΜΗ</text:span></text:p>
      <text:p text:style-name="P127"><text:span text:style-name="T127_1">1.<text:s/>Γραφείο<text:s/>Διοικητή<text:s/>της<text:s/>Α.Α.Δ.Ε.</text:span></text:p>
      <text:p text:style-name="P128"><text:span text:style-name="T128_1">2.<text:s/>Προϊσταμένους<text:s/>των<text:s/>Γενικών<text:s/>Διευθύνσεων</text:span></text:p>
      <text:p text:style-name="P129"><text:span text:style-name="T129_1">α)</text:span><text:span text:style-name="T129_2"><text:tab/></text:span><text:span text:style-name="T129_3">Ηλεκτρονικής<text:s/>Διακυβέρνησης<text:s/>και<text:s/>Ανθρώπινου<text:s/>Δυναμικού<text:s/>β)<text:s/>φορολογικής<text:s/>Διοίκησης</text:span></text:p>
      <text:p text:style-name="P130"><text:span text:style-name="T130_1">3.<text:s/>Διευθύνσεις<text:s/>της<text:s/>Γενικής<text:s/>Διεύθυνσης<text:s/>Φορολογικής<text:s/>Διοίκησης</text:span></text:p>
      <text:p text:style-name="P131"><text:span text:style-name="T131_1">4.<text:s/>Διεύθυνση<text:s/>Οργάνωσης</text:span></text:p>
      <text:p text:style-name="P132"><text:span text:style-name="T132_1">5.<text:s/>Αυτοτελές<text:s/>Γραφείο<text:s/>Ασφάλ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