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6.14cm" fo:margin-left="0cm"/>
    </style:style>
    <style:style style:name="Column1" style:family="table-column">
      <style:table-column-properties style:column-width="1.046cm"/>
    </style:style>
    <style:style style:name="Column2" style:family="table-column">
      <style:table-column-properties style:column-width="5.0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/>
    <style:style style:name="T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6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 fo:margin-bottom="0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Ω26Χ46ΜΠ3Ζ-ΩΟΙ</text:span></text:p>
      <text:p text:style-name="P4"><text:span text:style-name="T4_1">ΑΡΙΘ.<text:s/>ΦΕΚ:<text:s/>3603<text:s/>Β΄/</text:span><text:span text:style-name="T4_2">24/08/2018</text:span></text:p>
      <text:p text:style-name="P5"><text:span text:style-name="T5_1">Μοσχάτο,<text:s/>10/8/2018</text:span></text:p>
      <text:p text:style-name="P6"><text:span text:style-name="T6_1">ΠΟΛ.<text:s/>1167</text:span></text:p>
      <text:p text:style-name="P7"><text:span text:style-name="T7_1">ΠΡΟΣ:<text:s/></text:span><text:span text:style-name="T7_2">Ως<text:s/>Πίνακας<text:s/>Διανομής</text:span></text:p>
      <text:h text:style-name="P8" text:outline-level="1"><text:span text:style-name="T8_1">ΤΜΗΜΑ<text:s/>Δ΄</text:span></text:h>
      <text:h text:style-name="P9" text:outline-level="1"><text:span text:style-name="T9_1">-<text:s/>Φ.Α.Σ.</text:span></text:h>
      <text:p text:style-name="P10"><text:span text:style-name="T10_1">Ταχ.<text:s/>Δ/νση<text:s/>:</text:span></text:p>
      <text:p text:style-name="P11"><text:span text:style-name="T11_1">Ταχ.<text:s/>Κώδικας<text:s/>:</text:span></text:p>
      <text:p text:style-name="P12"><text:span text:style-name="T12_1">Τηλέφωνο<text:s/>:</text:span></text:p>
      <text:p text:style-name="P13"><text:span text:style-name="T13_1">Θέμα:<text:s/>«Προδιαγραφές<text:s/>αναβάθμισης<text:s/>–<text:s/>ρύθμισης<text:s/>των<text:s/>λογισμικών<text:s/>υποστήριξης<text:s/>ΕΑΦΔΣΣ<text:s/>και<text:s/>των<text:s/>αντιστοίχων<text:s/>λογισμικών<text:s/>έκδοσης<text:s/>παραστατικών,<text:s/>που<text:s/>λειτουργούν<text:s/>σε<text:s/>πρατήρια<text:s/>υγρών<text:s/>καυσίμων,<text:s/>με<text:s/>πληροφορίες<text:s/>για<text:s/>το<text:s/>είδος<text:s/>και<text:s/>την<text:s/>ποσότητα<text:s/>του<text:s/>καυσίμου.»</text:span></text:p>
      <text:p text:style-name="P14"><text:span text:style-name="T14_1">ΑΠΟΦΑΣΗ</text:span></text:p>
      <text:p text:style-name="P15"><text:span text:style-name="T15_1">O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:</text:span></text:p>
      <text:p text:style-name="P18"><text:span text:style-name="T18_1">α)</text:span><text:span text:style-name="T18_2"><text:tab/></text:span><text:span text:style-name="T18_3">Των<text:s/>άρθρων<text:s/>12<text:s/>παρ.9<text:s/>και<text:s/>40<text:s/>του<text:s/>ν.<text:s/>4308/2014<text:s/>(A’<text:s/>251)«Ελληνικά<text:s/>Λογιστικά<text:s/>Πρότυπα,<text:s/>συναφείς<text:s/>ρυθμίσεις<text:s/>και<text:s/>άλλες<text:s/>διατάξεις.».</text:span></text:p>
      <text:p text:style-name="P19"><text:span text:style-name="T19_1">β)</text:span><text:span text:style-name="T19_2"><text:tab/></text:span><text:span text:style-name="T19_3">Της<text:s/>παραγράφου<text:s/>1<text:s/>του<text:s/>άρθρου<text:s/>20<text:s/>του<text:s/>ν.3842/2010<text:s/>(Α΄<text:s/>58),<text:s/>όπως<text:s/>ισχύει.</text:span></text:p>
      <text:p text:style-name="P20"><text:span text:style-name="T20_1">γ)</text:span><text:span text:style-name="T20_2">Της<text:s/>Α.Υ.Ο.ΠΟΛ.1220/2012<text:s/>(Β’<text:s/>3517)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».</text:span></text:p>
      <text:p text:style-name="P21"><text:span text:style-name="T21_1">δ)</text:span><text:span text:style-name="T21_2"><text:tab/></text:span><text:span text:style-name="T21_3">Της<text:s/>Α.Υ.Ο.Ο.<text:s/>ΠΟΛ<text:s/>1221/2012<text:s/>(Β’<text:s/>3513)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'<text:s/>εφαρμογή<text:s/>των<text:s/>διατάξεων<text:s/>του<text:s/>άρθρου<text:s/>20<text:s/>του<text:s/>Ν.<text:s/>3842/2010<text:s/>(ΦΕΚ<text:s/>58/Α/23.4.2010)»</text:span></text:p>
      <text:p text:style-name="P22"><text:span text:style-name="T22_1">ε)</text:span><text:span text:style-name="T22_2"><text:tab/></text:span><text:span text:style-name="T22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23"><text:span text:style-name="T23_1">στ)</text:span><text:span text:style-name="T23_2"><text:tab/></text:span><text:span text:style-name="T23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’<text:s/>94),<text:s/>και<text:s/>ειδικότερα<text:s/>των<text:s/>παραγράφων<text:s/>1<text:s/>και<text:s/>5<text:s/>του<text:s/>άρθρου<text:s/>14,<text:s/>της<text:s/>παρ.<text:s/>1<text:s/>του<text:s/>άρθρου<text:s/>2,<text:s/>του<text:s/>άρθρου<text:s/>7<text:s/>και<text:s/>των<text:s/>υποπαραγράφων<text:s/>2<text:s/>και<text:s/>3<text:s/>του<text:s/>άρθρου<text:s/>41<text:s/>αυτού.</text:span></text:p>
      <text:p text:style-name="P24"><text:span text:style-name="T24_1">ζ)</text:span><text:span text:style-name="T24_2"><text:tab/></text:span><text:span text:style-name="T24_3">Της<text:s/>Δ.ΟΡΓ.Α<text:s/>1036960<text:s/>ΕΞ2017/10-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5"><text:span text:style-name="T25_1">2.<text:s/>Την<text:s/>αριθ.<text:s/>1<text:s/>της<text:s/>20-1-2016<text:s/>Πράξη<text:s/>του<text:s/>Υπουργικού<text:s/>Συμβουλίου<text:s/>(ΥΟΔΔ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10<text:s/>του<text:s/>άρθρου<text:s/>41<text:s/>του<text:s/>ν.<text:s/>4389/2016<text:s/>και<text:s/>την<text:s/>με<text:s/>αριθμ.39/3/30-11-2017<text:s/>απόφαση<text:s/>του<text:s/>Συμβουλίου<text:s/>Διοίκησης<text:s/>της<text:s/>Α.Α.Δ.Ε.<text:s/>(<text:s/>Υ.Ο.Δ.Δ.<text:s/>689/20-12-2017)<text:s/>«Ανανέωση<text:s/>της<text:s/>θητείας<text:s/>του<text:s/>Διοικητή<text:s/>της<text:s/>Α.Α.Δ.Ε.».</text:span></text:p>
      <text:p text:style-name="P26"><text:span text:style-name="T26_1">3.<text:s/>Το<text:s/>γεγονός<text:s/>ότι<text:s/>η<text:s/>αναβάθμιση<text:s/>–<text:s/>ρύθμιση<text:s/>των<text:s/>λογισμικών<text:s/>υποστήριξης<text:s/>ΕΑΦΔΣΣ<text:s/>και<text:s/>των<text:s/>λογισμικών<text:s/>έκδοσης<text:s/>παραστατικών<text:s/>αποτελεί<text:s/>προϋπόθεση<text:s/>για<text:s/>τη<text:s/>διαβίβαση<text:s/>των<text:s/>δεδομένων<text:s/>των<text:s/>συναλλαγών<text:s/>από<text:s/>τους<text:s/>Φορολογικούς<text:s/>Ηλεκτρονικούς<text:s/>Μηχανισμούς<text:s/>(Ε.Α.Φ.Δ.Σ.Σ.)<text:s/>των<text:s/>πρατηρίων<text:s/>υγρών<text:s/>καυσίμων<text:s/>σε<text:s/>βάση<text:s/>δεδομένων<text:s/>της<text:s/>Α.Α.Δ.Ε.,<text:s/>στο<text:s/>πλαίσιο<text:s/>υλοποίησης<text:s/>του<text:s/>έργου<text:s/>Ε.1.2.9.<text:s/>του<text:s/>Επιχειρησιακού<text:s/>Σχεδίου<text:s/>της<text:s/>Α.Α.Δ.Ε.<text:s/>2018<text:s/>(Απόφαση<text:s/>με<text:s/>αριθμ.<text:s/>Δ.Σ.Σ.<text:s/>Α<text:s/>1061419<text:s/>ΕΞ<text:s/>2018/23.4.2018<text:s/>-<text:s/>ΦΕΚ<text:s/>1686/Β΄/15-05-2018).</text:span></text:p>
      <text:p text:style-name="P27"><text:span text:style-name="T27_1">4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8"><text:span text:style-name="T28_1">ΑΠΟΦΑΣΙΖΟΥΜΕ</text:span></text:p>
      <text:p text:style-name="P29"><text:span text:style-name="T29_1">Την<text:s/>αναβάθμιση<text:s/>-<text:s/>ρύθμιση<text:s/>των<text:s/>λογισμικών<text:s/>υποστήριξης<text:s/>ΕΑΦΔΣΣ<text:s/>και<text:s/>των<text:s/>αντιστοίχων<text:s/>λογισμικών<text:s/>έκδοσης<text:s/>παραστατικών<text:s/>(όπως<text:s/>οι<text:s/>εφαρμογές<text:s/>εισροών-<text:s/>εκροών),<text:s/>που<text:s/>λειτουργούν<text:s/>σε<text:s/>πρατήρια<text:s/>υγρών<text:s/>καυσίμων,<text:s/>με<text:s/>αναγκαίες<text:s/>πληροφορίες<text:s/>όπως<text:s/>αυτές<text:s/>που<text:s/>αφορούν<text:s/>στο<text:s/>είδος<text:s/>και<text:s/>στην<text:s/>ποσότητα<text:s/>του<text:s/>καυσίμου.</text:span></text:p>
      <text:h text:style-name="P30" text:outline-level="6"><text:span text:style-name="T30_1">Άρθρο<text:s/>1</text:span><text:span text:style-name="T30_2"><text:s/></text:span></text:h>
      <text:h text:style-name="P31" text:outline-level="6"><text:span text:style-name="T31_1">Ρυθμίσεις<text:s/>που<text:s/>αφορούν<text:s/>το<text:s/>είδος<text:s/>και<text:s/>την<text:s/>ποσότητα<text:s/>του<text:s/>καυσίμου</text:span></text:h>
      <text:p text:style-name="P32"><text:span text:style-name="T32_1">1<text:s/></text:span><text:span text:style-name="T32_2">.<text:s/></text:span><text:span text:style-name="T32_3">Όταν<text:s/>χρησιμοποιείται<text:s/>Ε.Α.Φ.Δ.Σ.Σ.<text:s/>(Ειδική<text:s/>Ασφαλής<text:s/>Φορολογική<text:s/>Διάταξη<text:s/>Σήμανσης<text:s/>Στοιχείων)<text:s/>για<text:s/>τη<text:s/>διασφάλιση<text:s/>της<text:s/>αυθεντικότητας<text:s/>της<text:s/>προέλευσης<text:s/>και<text:s/>της<text:s/>ακεραιότητας<text:s/>του<text:s/>περιεχομένου<text:s/>των<text:s/>παραστατικών<text:s/>πώλησης,<text:s/>διακίνησης<text:s/>ή<text:s/>παραλαβής<text:s/>υγρών<text:s/>καυσίμων,<text:s/>το<text:s/>αρχείο<text:s/>e.txt<text:s/>κάθε<text:s/>εκδιδόμενου<text:s/>παραστατικού,<text:s/>περιέχει<text:s/>και<text:s/>πληροφορίες<text:s/>για<text:s/>το<text:s/>είδος<text:s/>του<text:s/>καυσίμου<text:s/>και<text:s/>την<text:s/>πωληθείσα<text:s/>–<text:s/>καταμετρηθείσα<text:s/>ποσότητα.</text:span></text:p>
      <text:p text:style-name="P33"><text:span text:style-name="T33_1">2<text:s/></text:span><text:span text:style-name="T33_2">.</text:span><text:span text:style-name="T33_3">Το<text:s/>τέταρτο<text:s/>πεδίο<text:s/>των<text:s/>πινάκων<text:s/>Β,Γ<text:s/>της<text:s/>ΠΟΛ<text:s/>1220/2012<text:s/>και<text:s/>των<text:s/>όμοιων<text:s/>πινάκων<text:s/>της<text:s/>ΠΟΛ<text:s/>1221/2012,<text:s/>που<text:s/>περιγράφουν<text:s/>το<text:s/>αντίστοιχο<text:s/>πεδίο<text:s/>του<text:s/>αρχείου<text:s/>e.txt,<text:s/>μετονομάζεται<text:s/>σε<text:s/>«Συμπληρωματικές<text:s/>πληροφορίες».</text:span></text:p>
      <text:p text:style-name="P34"><text:span text:style-name="T34_1">3<text:s/></text:span><text:span text:style-name="T34_2">.<text:s/></text:span><text:span text:style-name="T34_3">Στο<text:s/>πεδίο<text:s/>«Συμπληρωματικών<text:s/>πληροφοριών»<text:s/>του<text:s/>αρχείου<text:s/>e.txt<text:s/>συνολικού<text:s/>μήκους<text:s/>19<text:s/>char,<text:s/>θα<text:s/>υπάρχει:<text:s/>το<text:s/>σύμβολο<text:s/>?,<text:s/>ο<text:s/>διψήφιος<text:s/>κωδικός<text:s/>του<text:s/>καυσίμου<text:s/>σύμφωνα<text:s/>με<text:s/>τον<text:s/>παρακάτω<text:s/>πίνακα,<text:s/>το<text:s/>σύμβολο<text:s/>!<text:s/>(θαυμαστικό),<text:s/>τα<text:s/>δεδομένα<text:s/>της<text:s/>ποσότητας<text:s/>σε<text:s/>λίτρα<text:s/>του<text:s/>καυσίμου<text:s/>με<text:s/>την<text:s/>μορφή<text:s/>&lt;99999999999.999&gt;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5"><text:span text:style-name="T35_1">ΚΩΔΙΚΟΙ<text:s/>ΚΑΥΣΙΜΩΝ</text:span></text:p>
          </table:table-cell>
          <table:covered-table-cell/>
        </table:table-row>
        <table:table-row table:style-name="Row2">
          <table:table-cell table:style-name="Cell2">
            <text:p text:style-name="P36"><text:span text:style-name="T36_1">10</text:span></text:p>
          </table:table-cell>
          <table:table-cell table:style-name="Cell3">
            <text:p text:style-name="P37"><text:span text:style-name="T37_1">Benzine<text:s/>95RON</text:span></text:p>
          </table:table-cell>
        </table:table-row>
        <table:table-row table:style-name="Row3">
          <table:table-cell table:style-name="Cell4">
            <text:p text:style-name="P38"><text:span text:style-name="T38_1">11</text:span></text:p>
          </table:table-cell>
          <table:table-cell table:style-name="Cell5">
            <text:p text:style-name="P39"><text:span text:style-name="T39_1">Benzine<text:s/>95RON+</text:span></text:p>
          </table:table-cell>
        </table:table-row>
        <table:table-row table:style-name="Row4">
          <table:table-cell table:style-name="Cell6">
            <text:p text:style-name="P40"><text:span text:style-name="T40_1">12</text:span></text:p>
          </table:table-cell>
          <table:table-cell table:style-name="Cell7">
            <text:p text:style-name="P41"><text:span text:style-name="T41_1">Benzine<text:s/>100RON</text:span></text:p>
          </table:table-cell>
        </table:table-row>
        <table:table-row table:style-name="Row5">
          <table:table-cell table:style-name="Cell8">
            <text:p text:style-name="P42"><text:span text:style-name="T42_1">13</text:span></text:p>
          </table:table-cell>
          <table:table-cell table:style-name="Cell9">
            <text:p text:style-name="P43"><text:span text:style-name="T43_1">Benzine<text:s/>L.R.P.</text:span></text:p>
          </table:table-cell>
        </table:table-row>
        <table:table-row table:style-name="Row6">
          <table:table-cell table:style-name="Cell10">
            <text:p text:style-name="P44"><text:span text:style-name="T44_1">20</text:span></text:p>
          </table:table-cell>
          <table:table-cell table:style-name="Cell11">
            <text:p text:style-name="P45"><text:span text:style-name="T45_1">Diesel</text:span></text:p>
          </table:table-cell>
        </table:table-row>
        <table:table-row table:style-name="Row7">
          <table:table-cell table:style-name="Cell12">
            <text:p text:style-name="P46"><text:span text:style-name="T46_1">21</text:span></text:p>
          </table:table-cell>
          <table:table-cell table:style-name="Cell13">
            <text:p text:style-name="P47"><text:span text:style-name="T47_1">Diesel<text:s/>premium</text:span></text:p>
          </table:table-cell>
        </table:table-row>
        <table:table-row table:style-name="Row8">
          <table:table-cell table:style-name="Cell14">
            <text:p text:style-name="P48"><text:span text:style-name="T48_1">30</text:span></text:p>
          </table:table-cell>
          <table:table-cell table:style-name="Cell15">
            <text:p text:style-name="P49"><text:span text:style-name="T49_1">Diesel<text:s/>Heatng</text:span></text:p>
          </table:table-cell>
        </table:table-row>
        <table:table-row table:style-name="Row9">
          <table:table-cell table:style-name="Cell16">
            <text:p text:style-name="P50"><text:span text:style-name="T50_1">31</text:span></text:p>
          </table:table-cell>
          <table:table-cell table:style-name="Cell17">
            <text:p text:style-name="P51"><text:span text:style-name="T51_1">Diesel<text:s/>Heat.premium</text:span></text:p>
          </table:table-cell>
        </table:table-row>
        <table:table-row table:style-name="Row10">
          <table:table-cell table:style-name="Cell18">
            <text:p text:style-name="P52"><text:span text:style-name="T52_1">32</text:span></text:p>
          </table:table-cell>
          <table:table-cell table:style-name="Cell19">
            <text:p text:style-name="P53"><text:span text:style-name="T53_1">Diesel<text:s/>Light</text:span></text:p>
          </table:table-cell>
        </table:table-row>
        <table:table-row table:style-name="Row11">
          <table:table-cell table:style-name="Cell20">
            <text:p text:style-name="P54"><text:span text:style-name="T54_1">40</text:span></text:p>
          </table:table-cell>
          <table:table-cell table:style-name="Cell21">
            <text:p text:style-name="P55"><text:span text:style-name="T55_1">LPG</text:span></text:p>
          </table:table-cell>
        </table:table-row>
        <table:table-row table:style-name="Row12">
          <table:table-cell table:style-name="Cell22">
            <text:p text:style-name="P56"><text:span text:style-name="T56_1">50</text:span></text:p>
          </table:table-cell>
          <table:table-cell table:style-name="Cell23">
            <text:p text:style-name="P57"><text:span text:style-name="T57_1">CNG</text:span></text:p>
          </table:table-cell>
        </table:table-row>
      </table:table>
      <text:p text:style-name="P58"><text:span text:style-name="T58_1">Το<text:s/>σύμβολο<text:s/>της<text:s/>υποδιαστολής<text:s/>στην<text:s/>ποσότητα<text:s/>του<text:s/>καυσίμου<text:s/>είναι<text:s/>η<text:s/>τελεία.<text:s/>Η<text:s/>ποσότητα<text:s/>του<text:s/>καυσίμου<text:s/>είναι<text:s/>πάντα<text:s/>θετική,<text:s/>ανεξαρτήτως<text:s/>είδους<text:s/>παραστατικού.</text:span></text:p>
      <text:p text:style-name="P59"><text:span text:style-name="T59_1">Παράδειγμα<text:s/>πεδίου<text:s/>συμπληρωματικών<text:s/>πληροφοριών:<text:s/>?20!30.125</text:span></text:p>
      <text:p text:style-name="P60"><text:span text:style-name="T60_1">Στο<text:s/>ανωτέρω<text:s/>παράδειγμα:<text:s/>20<text:s/>είναι<text:s/>ο<text:s/>κωδικός<text:s/>καυσίμου<text:s/>–<text:s/>στην<text:s/>περίπτωση<text:s/>αυτή<text:s/>Diesel<text:s/>και<text:s/>30.125<text:s/>είναι<text:s/>η<text:s/>ποσότητα<text:s/>σε<text:s/>λίτρα<text:s/>δηλαδή<text:s/>30<text:s/>λίτρα<text:s/>και<text:s/>125<text:s/>ml.</text:span></text:p>
      <text:p text:style-name="P61"><text:span text:style-name="T61_1">4<text:s/></text:span><text:span text:style-name="T61_2">.</text:span><text:span text:style-name="T61_3">Οι<text:s/>ανωτέρω<text:s/>ρυθμίσεις<text:s/>έχουν<text:s/>εφαρμογή<text:s/>στα<text:s/>λογισμικά<text:s/>υποστήριξης<text:s/>όλων<text:s/>των<text:s/>εγκατεστημένων<text:s/>ΕΑΦΔΣΣ<text:s/>σε<text:s/>πρατήρια<text:s/>υγρών<text:s/>καυσίμων.<text:s/>Οι<text:s/>ανωτέρω<text:s/>ρυθμίσεις<text:s/>έχουν<text:s/>επίσης<text:s/>εφαρμογή<text:s/>στις<text:s/>συνεργαζόμενες<text:s/>εφαρμογές<text:s/>εισροών<text:s/>–<text:s/>εκροών<text:s/>ή<text:s/>στις<text:s/>συνεργαζόμενες<text:s/>εφαρμογές<text:s/>έκδοσης<text:s/>παραστατικών<text:s/>για<text:s/>την<text:s/>ενημέρωση<text:s/>της<text:s/>γραμμής<text:s/>δεδομένων<text:s/>του<text:s/>άρθρου<text:s/>1.2.2.<text:s/>του<text:s/>κεφαλαίου<text:s/>3<text:s/>της<text:s/>ΠΟΛ<text:s/>1220/2012<text:s/>και<text:s/>του<text:s/>άρθρου<text:s/>3.2.<text:s/>της<text:s/>ΠΟΛ<text:s/>1221/2012.</text:span></text:p>
      <text:p text:style-name="P62"><text:span text:style-name="T62_1">5<text:s/></text:span><text:span text:style-name="T62_2">.</text:span><text:span text:style-name="T62_3">Το<text:s/>λογισμικό<text:s/>υποστήριξης<text:s/>της<text:s/>ΕΑΦΔΣΣ<text:s/>δύναται<text:s/>να<text:s/>διαχειρίζεται<text:s/>ποσότητα<text:s/>και<text:s/>είδος<text:s/>καυσίμου<text:s/>μόνο<text:s/>για<text:s/>ένα<text:s/>είδος<text:s/>καυσίμου<text:s/>ανά<text:s/>παραστατικό.<text:s/>Για<text:s/>αυτό<text:s/>το<text:s/>λόγο,<text:s/>σε<text:s/>κάθε<text:s/>παραστατικό<text:s/>αναγράφεται<text:s/>ένα<text:s/>μόνο<text:s/>είδος<text:s/>καυσίμου.</text:span></text:p>
      <text:p text:style-name="P63"><text:span text:style-name="T63_1">6<text:s/></text:span><text:span text:style-name="T63_2">.</text:span><text:span text:style-name="T63_3">Η<text:s/>σήμανση<text:s/>των<text:s/>συναγερμών<text:s/>δεν<text:s/>αποτελεί<text:s/>φορολογική<text:s/>υποχρέωση,<text:s/>ούτε<text:s/>παράγονται<text:s/>αρχεία<text:s/>a.txt,<text:s/>b.txt,<text:s/>e.txt<text:s/>για<text:s/>τους<text:s/>συναγερμούς.</text:span></text:p>
      <text:p text:style-name="P64"><text:span text:style-name="T64_1">7<text:s/></text:span><text:span text:style-name="T64_2">.</text:span><text:span text:style-name="T64_3">Οι<text:s/>επιχειρήσεις<text:s/>πρατηρίων<text:s/>υγρών<text:s/>καυσίμων,<text:s/>υποχρεούνται<text:s/>να<text:s/>προβούν<text:s/>στις<text:s/>ανωτέρω<text:s/>αναβαθμίσεις<text:s/>ή<text:s/>ρυθμίσεις<text:s/>των<text:s/>λογισμικών,<text:s/></text:span><text:span text:style-name="T64_4">μέχρι<text:s/>την<text:s/>31-10-2018</text:span><text:span text:style-name="T64_5">,<text:s/>με<text:s/>την<text:s/>βοήθεια<text:s/>των<text:s/>εξουσιοδοτημένων<text:s/>τεχνικών<text:s/>των<text:s/>ΕΑΦΔΣΣ<text:s/>και<text:s/>των<text:s/>τεχνικών<text:s/>των<text:s/>εφαρμογών<text:s/>που<text:s/>εκδίδουν<text:s/>τα<text:s/>παραστατικά.</text:span></text:p>
      <text:h text:style-name="P65" text:outline-level="6"><text:span text:style-name="T65_1">Άρθρο<text:s/></text:span></text:h>
      <text:h text:style-name="P66" text:outline-level="6"><text:span text:style-name="T66_1">2Διευκρινίσεις<text:s/>για<text:s/>τα<text:s/>αρχεία<text:s/>e.txt.<text:s/>που<text:s/>παράγουν<text:s/>οι<text:s/>ΕΑΦΔΣΣ</text:span></text:h>
      <text:p text:style-name="P67"><text:span text:style-name="T67_1">1.</text:span><text:span text:style-name="T67_2"><text:s/>Στο<text:s/>Ειδικό<text:s/>Ακυρωτικό<text:s/>Στοιχείο<text:s/>(κωδικός<text:s/>215)<text:s/>είναι<text:s/>απαραίτητη<text:s/>η<text:s/>ενσωμάτωση<text:s/>της<text:s/>πληροφορίας<text:s/>για<text:s/>το<text:s/>αρχικό<text:s/>παραστατικό<text:s/>που<text:s/>ακυρώνεται.<text:s/>Η<text:s/>ενσωμάτωση<text:s/>αυτή<text:s/>γίνεται<text:s/>ως<text:s/>εξής:</text:span></text:p>
      <text:p text:style-name="P68"><text:span text:style-name="T68_1">Μέσα<text:s/>στο<text:s/>πεδίο<text:s/>«σειρά»<text:s/>του<text:s/>Ειδικού<text:s/>Ακυρωτικού<text:s/>Στοιχείου,<text:s/>μετά<text:s/>την<text:s/>σειρά,<text:s/>ακολουθεί:<text:s/>#<text:s/>κωδικός<text:s/>είδους<text:s/>αρχικού<text:s/>παραστατικού<text:s/>#<text:s/>αριθμός<text:s/>αρχικού<text:s/>παραστατικού<text:s/>#<text:s/>σειρά<text:s/>αρχικού<text:s/>παραστατικού.<text:s/>Αν<text:s/>το<text:s/>Ειδικό<text:s/>Ακυρωτικό<text:s/>Στοιχείο<text:s/>στερείται<text:s/>σειράς,<text:s/>τότε<text:s/>το<text:s/>πεδίο<text:s/>σειρά<text:s/>περιέχει<text:s/>μόνο<text:s/>:<text:s/>#<text:s/>κωδικός<text:s/>είδους<text:s/>αρχικού<text:s/>παραστατικού<text:s/>#<text:s/>αριθμός<text:s/>αρχικού<text:s/>παραστατικού<text:s/>#<text:s/>σειρά<text:s/>αρχικού<text:s/>παραστατικού.</text:span></text:p>
      <text:p text:style-name="P69"><text:span text:style-name="T69_1">Εναλλακτικά,<text:s/>η<text:s/>ενσωμάτωση<text:s/>της<text:s/>πληροφορίας<text:s/>για<text:s/>το<text:s/>αρχικό<text:s/>παραστατικό<text:s/>που<text:s/>ακυρώνεται<text:s/>γίνεται<text:s/>και<text:s/>ως<text:s/>ακολούθως:<text:s/>Μέσα<text:s/>στο<text:s/>πεδίο<text:s/>«σειρά»<text:s/>του<text:s/>Ειδικού<text:s/>Ακυρωτικού<text:s/>Στοιχείου,<text:s/>μετά<text:s/>την<text:s/>σειρά,<text:s/>ακολουθεί:<text:s/>[<text:s/>Αριθμός<text:s/>Μητρώου<text:s/>ΦΗΜ<text:s/>του<text:s/>αρχικού<text:s/>παραστατικού<text:s/>[<text:s/>Αύξων<text:s/>αριθμός<text:s/>προοδευτικών<text:s/>σημάνσεων<text:s/>του<text:s/>αρχικού<text:s/>παραστατικού.</text:span></text:p>
      <text:p text:style-name="P70"><text:span text:style-name="T70_1">2.</text:span><text:span text:style-name="T70_2"><text:s/>Στην<text:s/>περίπτωση<text:s/>όπου<text:s/>υπάρχει<text:s/>παρακράτηση<text:s/>φόρου,<text:s/>θα<text:s/>περιλαμβάνεται<text:s/>το<text:s/>ποσό<text:s/>παρακράτησης<text:s/>ως<text:s/>επιπλέον<text:s/>πληροφορία<text:s/>στο<text:s/>πεδίο<text:s/>κωδικός<text:s/>είδους<text:s/>παραστατικού<text:s/>ως<text:s/>εξής:<text:s/>&lt;κωδικός<text:s/>είδους<text:s/>παραστατικού&gt;<text:s/>$<text:s/>ποσό<text:s/>(π.χ.<text:s/>165$100.00).</text:span></text:p>
      <text:p text:style-name="P71"><text:span text:style-name="T71_1">Η<text:s/>πληροφορία<text:s/>για<text:s/>το<text:s/>άρθρο<text:s/>απαλλαγής<text:s/>ΦΠΑ<text:s/>αγνοείται.<text:s/>Το<text:s/>πρόσημο<text:s/>του<text:s/>ποσού<text:s/>τυχούσας<text:s/>παρακράτησης<text:s/>φόρου<text:s/>καθορίζεται<text:s/>από<text:s/>τον<text:s/>πίνακα<text:s/>Δ<text:s/>της<text:s/>ΠΟΛ<text:s/>1220/2012.</text:span></text:p>
      <text:p text:style-name="P72"><text:span text:style-name="T72_1">3.</text:span><text:span text:style-name="T72_2"><text:s/>Στο<text:s/>πεδίο<text:s/>κωδικός<text:s/>νομίσματος,<text:s/>χρησιμοποιείται<text:s/>κωδικός<text:s/>3<text:s/>γραμμάτων<text:s/>σύμφωνα<text:s/>με<text:s/>το<text:s/>διεθνές<text:s/>πρότυπο<text:s/>ISO<text:s/>4217.<text:s/>Όταν<text:s/>χρησιμοποιείται<text:s/>το<text:s/>ευρώ,<text:s/>αντί<text:s/>του<text:s/>«EUR»<text:s/>μπορεί<text:s/>να<text:s/>χρησιμοποιείται<text:s/>ο<text:s/>αριθμός<text:s/>0.</text:span></text:p>
      <text:p text:style-name="P73"><text:span text:style-name="T73_1">4.</text:span><text:span text:style-name="T73_2"><text:s/>Σύμφωνα<text:s/>με<text:s/>την<text:s/>παρ.14<text:s/>του<text:s/>άρθρου<text:s/>12<text:s/>του<text:s/>ν.4308/2014,<text:s/>η<text:s/>οντότητα<text:s/>που<text:s/>εκδίδει<text:s/>στοιχεία<text:s/>λιανικής<text:s/>πώλησης<text:s/>με<text:s/>τη<text:s/>χρήση<text:s/>ΦΗΜ<text:s/>διαβιβάζει<text:s/>εντός<text:s/>δέκα<text:s/>(10)<text:s/>ημερών<text:s/>από<text:s/>την<text:s/>έναρξη<text:s/>ή<text:s/>την<text:s/>παύση<text:s/>της<text:s/>χρήσης<text:s/>του<text:s/>Φ.Η.Μ.,<text:s/>στη<text:s/>Διεύθυνση<text:s/>Υποστήριξης<text:s/>Ηλεκτρονικών<text:s/>Υπηρεσιών<text:s/>τις<text:s/>ακόλουθες,<text:s/>κατά<text:s/>περίπτωση<text:s/>πληροφορίες:</text:span></text:p>
      <text:p text:style-name="P74"><text:span text:style-name="T74_1">α)</text:span><text:span text:style-name="T74_2"><text:tab/></text:span><text:span text:style-name="T74_3">Τον<text:s/>τύπο<text:s/>και<text:s/>το<text:s/>σειριακό<text:s/>αριθμό<text:s/>του<text:s/>Φ.Η.Μ.<text:s/>.</text:span></text:p>
      <text:p text:style-name="P75"><text:span text:style-name="T75_1">β)</text:span><text:span text:style-name="T75_2"><text:tab/></text:span><text:span text:style-name="T75_3">Την<text:s/>ημερομηνία<text:s/>απόκτησης<text:s/>και<text:s/>την<text:s/>ημερομηνία<text:s/>οριστικής<text:s/>παύσης<text:s/>της<text:s/>χρήσης<text:s/>του<text:s/>Φ.Η.Μ.<text:s/>.</text:span></text:p>
      <text:p text:style-name="P76"><text:span text:style-name="T76_1">5.</text:span><text:span text:style-name="T76_2"><text:s/>Στην<text:s/>περίπτωση<text:s/>χρήσης<text:s/>ΕΑΦΔΣΣ,<text:s/>απαιτείται<text:s/>η<text:s/>εφαρμογή<text:s/>που<text:s/>εκδίδει<text:s/>τα<text:s/>παραστατικά,<text:s/>να<text:s/>εκτυπώνει<text:s/>στο<text:s/>παραστατικό<text:s/>τα<text:s/>δεδομένα<text:s/>των<text:s/>πρώτων<text:s/>22<text:s/>πεδίων<text:s/>του<text:s/>αρχείου<text:s/>e.txt<text:s/>χωρισμένα<text:s/>με<text:s/>semicolon,<text:s/>όπως<text:s/>ακριβώς<text:s/>περιγράφονται<text:s/>στον<text:s/>πίνακα<text:s/>Β.</text:span></text:p>
      <text:p text:style-name="P77"><text:span text:style-name="T77_1">Εναλλακτικά<text:s/>της<text:s/>εκτύπωσης<text:s/>των<text:s/>πεδίων<text:s/>του<text:s/>αρχείου<text:s/>e.txt<text:s/>στο<text:s/>παραστατικό,<text:s/>η<text:s/>εφαρμογή<text:s/>που<text:s/>εκδίδει<text:s/>τα<text:s/>παραστατικά,<text:s/>αποστέλλει<text:s/>στο<text:s/>λογισμικό<text:s/>υποστήριξης<text:s/>της<text:s/>ΕΑΦΔΣΣ<text:s/>τα<text:s/>δεδομένα<text:s/>των<text:s/>πρώτων<text:s/>22<text:s/>πεδίων<text:s/>του<text:s/>αρχείου<text:s/>e.txt<text:s/>χωρισμένα<text:s/>με<text:s/>semicolon,<text:s/>όπως<text:s/>ακριβώς<text:s/>περιγράφονται<text:s/>στον<text:s/>πίνακα<text:s/>Β<text:s/>ώστε<text:s/>το<text:s/>λογισμικό<text:s/>υποστήριξης<text:s/>να<text:s/>χρησιμοποιήσει<text:s/>τα<text:s/>δεδομένα<text:s/>αυτά<text:s/>για<text:s/>την<text:s/>ορθή<text:s/>κατασκευή<text:s/>του<text:s/>αρχείου<text:s/>e.txt.</text:span></text:p>
      <text:p text:style-name="P78"><text:span text:style-name="T78_1">Διευκρινίζεται<text:s/>ότι<text:s/>τα<text:s/>πεδία<text:s/>3,5,6,7,8<text:s/>μπορεί<text:s/>να<text:s/>είναι<text:s/>κενά,<text:s/>καθώς<text:s/>αυτά<text:s/>δημιουργούνται<text:s/>σε<text:s/>κάθε<text:s/>περίπτωση<text:s/>από<text:s/>το<text:s/>λογισμικό<text:s/>υποστήριξης<text:s/>της<text:s/>ΕΑΦΔΣΣ.<text:s/>Δεν<text:s/>επιτρέπεται<text:s/>η<text:s/>περαιτέρω<text:s/>χρήση<text:s/>της<text:s/>εφαρμογής<text:s/>που<text:s/>εκδίδει<text:s/>τα<text:s/>παραστατικά,<text:s/>αν<text:s/>δεν<text:s/>ικανοποιείται<text:s/>η<text:s/>προδιαγραφή<text:s/>αυτή.</text:span></text:p>
      <text:h text:style-name="P79" text:outline-level="6"><text:span text:style-name="T79_1">Άρθρο<text:s/></text:span></text:h>
      <text:h text:style-name="P80" text:outline-level="6"><text:span text:style-name="T80_1">3Συγχρονισμός<text:s/>ώρας<text:s/>Φ.Η.Μ.<text:s/>-<text:s/>Ρύθμιση<text:s/>παραμέτρων.</text:span></text:h>
      <text:p text:style-name="P81"><text:span text:style-name="T81_1">1<text:s/></text:span><text:span text:style-name="T81_2">.</text:span><text:span text:style-name="T81_3">Το<text:s/>ρολόι<text:s/>του<text:s/>Φ.Η.Μ.<text:s/>πρέπει<text:s/>να<text:s/>εμφανίζει<text:s/>την<text:s/>πραγματική<text:s/>ώρα.</text:span></text:p>
      <text:p text:style-name="P82"><text:span text:style-name="T82_1">Προκειμένου<text:s/>να<text:s/>ικανοποιείται<text:s/>η<text:s/>παραπάνω<text:s/>προδιαγραφή<text:s/>εναλλακτικά<text:s/>υλοποιείται<text:s/>είτε<text:s/>με<text:s/>τον<text:s/>αυτόματο<text:s/>συγχρονισμό<text:s/>του<text:s/>Φ.Η.Μ.<text:s/>με<text:s/>το<text:s/>ρολόι<text:s/>του<text:s/>πληροφοριακού<text:s/>συστήματος<text:s/>των<text:s/>Φ.Η.Μ.<text:s/>είτε<text:s/>με<text:s/>την<text:s/>τακτική<text:s/>παρακολούθηση<text:s/>και<text:s/>επιτόπια<text:s/>ρύθμιση<text:s/>του<text:s/>ρολογιού<text:s/>του<text:s/>Φ.Η.Μ.<text:s/>με<text:s/>ευθύνη<text:s/>του<text:s/>κατόχου<text:s/>του.</text:span></text:p>
      <text:p text:style-name="P83"><text:span text:style-name="T83_1">2<text:s/></text:span><text:span text:style-name="T83_2">.</text:span><text:span text:style-name="T83_3">Η<text:s/>μόνη<text:s/>εξαίρεση<text:s/>απόκλισης<text:s/>από<text:s/>την<text:s/>πραγματική<text:s/>ώρα<text:s/>είναι<text:s/>για<text:s/>τους<text:s/>Φ.Η.Μ.<text:s/>που<text:s/>δεν<text:s/>έχουν<text:s/>δυνατότητα<text:s/>αυτόματης<text:s/>προσαρμογής<text:s/>στην<text:s/>θερινή<text:s/>ώρα,<text:s/>οπότε<text:s/>κατά<text:s/>την<text:s/>περίοδο<text:s/>εφαρμογής<text:s/>θερινής<text:s/>ώρας,<text:s/>εμφανίζουν<text:s/>την<text:s/>χειμερινή<text:s/>ώρα,<text:s/>δηλαδή<text:s/>μία<text:s/>ώρα<text:s/>πίσω.</text:span></text:p>
      <text:p text:style-name="P84"><text:span text:style-name="T84_1">3<text:s/></text:span><text:span text:style-name="T84_2">.<text:s/></text:span><text:span text:style-name="T84_3">Στις<text:s/>παραμέτρους<text:s/>των<text:s/>Φ.Η.Μ.,<text:s/>εισάγεται<text:s/>το<text:s/>κλειδί<text:s/>κρυπτογράφησης<text:s/>AES<text:s/>key<text:s/>και<text:s/>το<text:s/>URL<text:s/>αποστολής<text:s/>σε<text:s/>δέκα<text:s/>ημέρες<text:s/>μετά<text:s/>την<text:s/>υποβολή<text:s/>της<text:s/>δήλωσης<text:s/>έναρξης<text:s/>χρήσης<text:s/>Φ.Η.Μ.<text:s/>(Δ13).<text:s/>Το<text:s/>URL<text:s/>αποστολής<text:s/>και<text:s/>το<text:s/>AES<text:s/>key<text:s/>παρέχονται<text:s/>στην<text:s/>επιλογή<text:s/>«Επιχειρήσεις»<text:s/>του<text:s/>πληροφοριακού<text:s/>συστήματος<text:s/>των<text:s/>Φ.Η.Μ.<text:s/>κατόπιν<text:s/>ορθής<text:s/>εισαγωγής<text:s/>των<text:s/>κωδικών<text:s/>taxisnet<text:s/>της<text:s/>επιχείρησης.<text:s/>Η<text:s/>πρόσβαση<text:s/>στο<text:s/>Πληροφοριακό<text:s/>σύστημα<text:s/>των<text:s/>ΦΗΜ<text:s/>γίνεται<text:s/>μέσω<text:s/>της<text:s/>ιστοσελίδας<text:s/>της<text:s/>Α.Α.Δ.Ε.<text:s/></text:span><text:span text:style-name="T84_4"><text:a xlink:type="simple" xlink:href="http://www.aade.gr/"><text:span text:style-name="T84_5">(www.aade.gr)</text:span></text:a></text:span><text:span text:style-name="T84_6">,<text:s/>επιλέγοντας<text:s/>από<text:s/>τις<text:s/>φορολογικές<text:s/>υπηρεσίες:<text:s/>«Επιχειρήσεις<text:s/>-<text:s/>Φορολογικές<text:s/>υπηρεσίες<text:s/>-<text:s/>Βιβλία<text:s/>-<text:s/>Στοιχεία<text:s/>-<text:s/>Ταμειακές<text:s/>μηχανές<text:s/>–<text:s/>Πληροφοριακό<text:s/>Σύστημα<text:s/>των<text:s/>ΦΗΜ».</text:span></text:p>
      <text:h text:style-name="P85" text:outline-level="6"><text:span text:style-name="T85_1">Άρθρο<text:s/>4</text:span><text:span text:style-name="T85_2"><text:s/></text:span></text:h>
      <text:h text:style-name="P86" text:outline-level="6"><text:span text:style-name="T86_1">Λοιπά<text:s/>θέματα</text:span><text:span text:style-name="T86_2">.</text:span></text:h>
      <text:p text:style-name="P87"><text:span text:style-name="T87_1">1.</text:span><text:span text:style-name="T87_2"><text:s/>Η<text:s/>παρούσα<text:s/>Απόφαση<text:s/>ισχύει<text:s/>από<text:s/>την<text:s/></text:span><text:span text:style-name="T87_3">1-11-2018</text:span><text:span text:style-name="T87_4">.</text:span></text:p>
      <text:p text:style-name="P88"><text:span text:style-name="T88_1">2.</text:span><text:span text:style-name="T88_2"><text:s/>Η<text:s/>Απόφαση<text:s/>αυτή<text:s/>να<text:s/>δημοσιευθεί<text:s/>στην<text:s/>Εφημερίδα<text:s/>της<text:s/>Κυβερνήσεως.</text:span></text:p>
      <text:p text:style-name="P89"><text:span text:style-name="T89_1">Ο<text:s/>Διοικητής<text:s/>της<text:s/>Α.Α.Δ.Ε</text:span></text:p>
      <text:p text:style-name="P90"><text:span text:style-name="T90_1">Γεώργιος<text:s/>Πιτσιλής</text:span></text:p>
      <text:p text:style-name="P91"><text:span text:style-name="T91_1">ΠΙΝΑΚΑΣ<text:s/>ΔΙΑΝΟΜΗΣ</text:span></text:p>
      <text:p text:style-name="P92"><text:span text:style-name="T92_1">Ι.<text:s/></text:span><text:span text:style-name="T92_2">ΑΠΟΔΕΚΤΕΣ<text:s/>ΓΙΑ<text:s/>ΕΝΕΡΓΕΙΑ</text:span></text:p>
      <text:p text:style-name="P93"><text:span text:style-name="T93_1">1.</text:span><text:span text:style-name="T93_2">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94"><text:span text:style-name="T94_1">2.</text:span><text:span text:style-name="T94_2"><text:s/>Σύνδεσμος<text:s/>Εισαγωγέων<text:s/>και<text:s/>Κατασκευαστών<text:s/>Ταμειακών<text:s/>Συστημάτων<text:s/>(ΣΕΚΤ)<text:s/>-Λ.<text:s/>Αθηνών<text:s/>165<text:s/>ΤΚ<text:s/>12461<text:s/>Χαϊδάρι</text:span></text:p>
      <text:p text:style-name="P95"><text:span text:style-name="T95_1">Για<text:s/>την<text:s/>ενημέρωση<text:s/>των<text:s/>μελών<text:s/>του</text:span></text:p>
      <text:p text:style-name="P96"><text:span text:style-name="T96_1">3.</text:span><text:span text:style-name="T96_2"><text:s/>Σύνδεσμος<text:s/>Επιχειρήσεων<text:s/>Πληροφορικής<text:s/>&amp;<text:s/>Επικοινωνιών<text:s/>Ελλάδας<text:s/>(Σ.Ε.Π.Ε.)<text:s/>Αμβροσίου<text:s/>Φραντζή<text:s/>19<text:s/>ΤΚ<text:s/>11743<text:s/>Αθήνα</text:span></text:p>
      <text:p text:style-name="P97"><text:span text:style-name="T97_1">Για<text:s/>την<text:s/>ενημέρωση<text:s/>των<text:s/>μελών<text:s/>του</text:span></text:p>
      <text:p text:style-name="P98"><text:span text:style-name="T98_1">4.</text:span><text:span text:style-name="T98_2"><text:s/>Ομοσπονδία<text:s/>Βενζινοπωλών<text:s/>Ελλάδος<text:s/>(Ο.Β.Ε.)<text:s/>Λόντου<text:s/>8<text:s/>ΤΚ<text:s/>10681<text:s/>Αθήνα<text:s/>Για<text:s/>την<text:s/>ενημέρωση<text:s/>των<text:s/>μελών<text:s/>του</text:span></text:p>
      <text:p text:style-name="P99"><text:span text:style-name="T99_1">5.</text:span><text:span text:style-name="T99_2"><text:s/>Πανελλήνια<text:s/>Ομοσπονδία<text:s/>Πρατηριούχων<text:s/>Εμπόρων<text:s/>Καυσίμων<text:s/>(Π.Ο.Π.Ε.Κ.)<text:s/>Αμερικής<text:s/>10<text:s/>ΤΚ<text:s/>10671<text:s/>Αθήνα</text:span></text:p>
      <text:p text:style-name="P100"><text:span text:style-name="T100_1">Για<text:s/>την<text:s/>ενημέρωση<text:s/>των<text:s/>μελών<text:s/>του</text:span></text:p>
      <text:p text:style-name="P101"><text:span text:style-name="T101_1">6.</text:span><text:span text:style-name="T101_2"><text:s/>Δ.ΥΠ.ΗΛ.Υ.<text:s/>(για<text:s/>ανάρτηση<text:s/>στην<text:s/>ιστοσελίδα<text:s/>της<text:s/>Α.Α.Δ.Ε.)</text:span></text:p>
      <text:p text:style-name="P102"><text:span text:style-name="T102_1">ΙΙ.<text:s/></text:span><text:span text:style-name="T102_2">ΑΠΟΔΕΚΤΕΣ<text:s/>ΓΙΑ<text:s/>ΚΟΙΝΟΠΟΙΗΣΗ</text:span></text:p>
      <text:p text:style-name="P103"><text:span text:style-name="T103_1">1.</text:span><text:span text:style-name="T103_2">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104"><text:span text:style-name="T104_1">2.</text:span><text:span text:style-name="T104_2">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05"><text:span text:style-name="T105_1">3.</text:span><text:span text:style-name="T105_2"><text:s/>Υπουργείο<text:s/>Οικονομικών</text:span></text:p>
      <text:p text:style-name="P106"><text:span text:style-name="T106_1">α)</text:span><text:span text:style-name="T106_2"><text:tab/></text:span><text:span text:style-name="T106_3">Γραφείο<text:s/>Υπουργού</text:span></text:p>
      <text:p text:style-name="P107"><text:span text:style-name="T107_1">β)</text:span><text:span text:style-name="T107_2"><text:tab/></text:span><text:span text:style-name="T107_3">Γραφείο<text:s/>Υφυπουργού</text:span></text:p>
      <text:p text:style-name="P108"><text:span text:style-name="T108_1">γ)</text:span><text:span text:style-name="T108_2"><text:tab/></text:span><text:span text:style-name="T108_3">Γραφείο<text:s/>Γεν.<text:s/>Γραμματέα<text:s/>της<text:s/>Γ.Γ.Π.Σ.</text:span></text:p>
      <text:p text:style-name="P109"><text:span text:style-name="T109_1">δ)</text:span><text:span text:style-name="T109_2"><text:tab/></text:span><text:span text:style-name="T109_3">Γραφείο<text:s/>Ειδικού<text:s/>Γραμματέα<text:s/>Σ.Δ.Ο.Ε.</text:span></text:p>
      <text:p text:style-name="P110"><text:span text:style-name="T110_1">ε)</text:span><text:span text:style-name="T110_2"><text:tab/></text:span><text:span text:style-name="T110_3">Κεντρική<text:s/>Υπηρεσία<text:s/>Σ.Δ.Ο.Ε.<text:s/>και<text:s/>Περιφερειακές<text:s/>Δ/νσεις.</text:span></text:p>
      <text:p text:style-name="P111"><text:span text:style-name="T111_1">4.</text:span><text:span text:style-name="T111_2"><text:s/>Ανεξάρτητη<text:s/>Αρχή<text:s/>Δημοσίων<text:s/>Εσόδων</text:span></text:p>
      <text:p text:style-name="P112"><text:span text:style-name="T112_1">α)</text:span><text:span text:style-name="T112_2"><text:tab/></text:span><text:span text:style-name="T112_3">Φορολογικές<text:s/>Περιφέρειες:<text:s/>Αθηνών,<text:s/>Πειραιώς,<text:s/>Θεσσαλονίκης,<text:s/>Πατρών</text:span></text:p>
      <text:p text:style-name="P113"><text:span text:style-name="T113_1">β)</text:span><text:span text:style-name="T113_2"><text:tab/></text:span><text:span text:style-name="T113_3">ΔΙ.Π.Α.Ε.Ε.</text:span></text:p>
      <text:p text:style-name="P114"><text:span text:style-name="T114_1">γ)</text:span><text:span text:style-name="T114_2"><text:tab/></text:span><text:span text:style-name="T114_3">Όλες<text:s/>οι<text:s/>Υ.Ε.Δ.Δ.Ε.</text:span></text:p>
      <text:p text:style-name="P115"><text:span text:style-name="T115_1">δ)</text:span><text:span text:style-name="T115_2"><text:tab/></text:span><text:span text:style-name="T115_3">Διεύθυνση<text:s/>Ηλεκτρονικής<text:s/>Διακυβέρνησης<text:s/>(Δ.ΗΛΕ.Δ.)</text:span></text:p>
      <text:p text:style-name="P116"><text:span text:style-name="T116_1">ε)</text:span><text:span text:style-name="T116_2"><text:tab/></text:span><text:span text:style-name="T116_3">Όλες<text:s/>οι<text:s/>Δ.Ο.Υ.</text:span></text:p>
      <text:p text:style-name="P117"><text:span text:style-name="T117_1">5.</text:span><text:span text:style-name="T117_2"><text:s/>Υπουργείο<text:s/>Οικονομίας<text:s/>και<text:s/>Ανάπτυξης.<text:s/>Γενική<text:s/>Γραμματεία<text:s/>Εμπορίου<text:s/>και<text:s/>Προστασίας<text:s/>Καταναλωτή.<text:s/>Διεύθυνση<text:s/>Μετρολογίας</text:span></text:p>
      <text:p text:style-name="P118"><text:span text:style-name="T118_1">ΙΙΙ.<text:s/></text:span><text:span text:style-name="T118_2">ΕΣΩΤΕΡΙΚΗ<text:s/>ΔΙΑΝΟΜΗ</text:span></text:p>
      <text:p text:style-name="P119"><text:span text:style-name="T119_1">1.</text:span><text:span text:style-name="T119_2"><text:s/>Γραφείο<text:s/>κ.<text:s/>Διοικητή<text:s/>της<text:s/>Α.Α.Δ.Ε.</text:span></text:p>
      <text:p text:style-name="P120"><text:span text:style-name="T120_1">2.</text:span><text:span text:style-name="T120_2"><text:s/>Προϊσταμένους<text:s/>των<text:s/>Γενικών<text:s/>Διευθύνσεων<text:s/>της<text:s/>Α.Α.Δ.Ε.</text:span></text:p>
      <text:p text:style-name="P121"><text:span text:style-name="T121_1">3.</text:span><text:span text:style-name="T121_2"><text:s/>Διευθύνσεις<text:s/>της<text:s/>Γενικής<text:s/>Διεύθυνσης<text:s/>Φορολογικής<text:s/>Διοίκησης</text:span></text:p>
      <text:p text:style-name="P122"><text:span text:style-name="T122_1">4.</text:span><text:span text:style-name="T122_2"><text:s/>Διευθύνσεις<text:s/>της<text:s/>Γενικής<text:s/>Διεύθυνσης<text:s/>Τελωνείων<text:s/>&amp;<text:s/>Ειδικών<text:s/>Φόρων<text:s/>Κατανάλω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