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 style:parent-style-name="article-num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8.8066</text:span><text:span text:style-name="T1_2">Τροποποίηση<text:s/>της<text:s/>με<text:s/>αριθμ.<text:s/>6.1714/5.1504/2016<text:s/>κοινής<text:s/>υπουργικής<text:s/>απόφασης<text:s/>με<text:s/>θέμα<text:s/>«Προώθηση<text:s/>της<text:s/>απασχόλησης<text:s/>μέσω<text:s/>προγραμμάτων<text:s/>κοινωφελούς<text:s/>χαρακτήρα<text:s/>στο<text:s/>πλαίσιο<text:s/>του<text:s/>ΕΣΠΑ<text:s/>2014-2020»<text:s/>(Β'424),<text:s/>όπως<text:s/>έχει<text:s/>τροποποιηθεί<text:s/>και<text:s/>ισχύει.</text:span></text:p>
      <text:p text:style-name="P2"><text:span text:style-name="T2_1">OΙ<text:s/>ΥΠΟΥΡΓΟΙ<text:s/>ΕΣΩΤΕΡΙΚΩΝ<text:s/>-<text:s/>ΟΙΚΟΝΟΜΙΑΣ<text:s/>ΚΑΙ<text:s/>ΑΝΑΠΤΥΞΗΣ<text:s/>-<text:s/>ΕΡΓΑΣΙΑΣ,<text:s/>ΚΟΙΝΩΝΙΚΗΣ<text:s/>ΑΣΦΑΛΙΣΗΣ<text:s/>ΚΑΙ<text:s/>ΚΟΙΝΩΝΙΚΗΣ<text:s/>ΑΛΛΗΛΕΓΓΥΗΣ<text:s/>-<text:s/>ΟΙΚΟΝΟΜΙΚΩΝ<text:s/>-<text:s/>ΔΙΟΙΚΗΤΙΚΗΣ<text:s/>ΑΝΑΣΥΓΚΡΟΤΗΣΗΣ</text:span></text:p>
      <text:p text:style-name="P3"><text:span text:style-name="T3_1">Έχοντας<text:s/>υπόψη:</text:span></text:p>
      <text:p text:style-name="P4"><text:span text:style-name="T4_1">1.<text:s/>Την<text:s/>υποπαρ.<text:s/>ΙΔ.1.<text:s/>της<text:s/>παρ.<text:s/>ΙΔ<text:s/>του<text:s/>άρθρου<text:s/>πρώτου<text:s/>του<text:s/>ν.<text:s/>4152/2013<text:s/>«Επείγοντα<text:s/>μέτρα<text:s/>εφαρμογής<text:s/>των<text:s/>νόμων<text:s/>4046/2012,<text:s/>4093/2012<text:s/>και<text:s/>4127/2013»<text:s/>(ΦΕΚ<text:s/>107<text:s/>Α'<text:s/>).<text:s/>2.<text:s/>Την<text:s/>αριθμ.<text:s/>6.1714/5.1504/2016<text:s/>κοινή<text:s/>υπουργική<text:s/>απόφαση<text:s/>με<text:s/>θέμα<text:s/>«Προώθηση<text:s/>της<text:s/>Απασχόλησης<text:s/>μέσω<text:s/>Προγραμμάτων<text:s/>Κοινωφελούς<text:s/>Χαρακτήρα<text:s/>στο<text:s/>πλαίσιο<text:s/>του<text:s/>ΕΣΠΑ<text:s/>2014-2020»<text:s/>(Β'424),<text:s/>όπως<text:s/>τροποποιήθηκε<text:s/>α)<text:s/>με<text:s/>την<text:s/>αριθμ.<text:s/>6.8208/5.7245/2016<text:s/>κοινή<text:s/>υπουργική<text:s/>απόφαση<text:s/>με<text:s/>θέμα:<text:s/>Τροποποίηση<text:s/>της<text:s/>αριθμ.<text:s/>6.1714/5.1504/2016<text:s/>(ΦΕΚ<text:s/>424/Β'/22-02-2016)<text:s/>κοινής<text:s/>υπουργικής<text:s/>απόφασης<text:s/>με<text:s/>θέμα:<text:s/>«Προώθηση<text:s/>της<text:s/>Απασχόλησης<text:s/>μέσω<text:s/>Προγραμμάτων<text:s/>Κοινωφελούς<text:s/>Χαρακτήρα<text:s/>στο<text:s/>πλαίσιο<text:s/>του<text:s/>ΕΣΠΑ<text:s/>2014-2020»<text:s/>(Β'1669)<text:s/>και<text:s/>β)<text:s/>με<text:s/>την<text:s/>αριθμ.<text:s/>8.6710/2018<text:s/>κοινή<text:s/>υπουργική<text:s/>απόφαση<text:s/>με<text:s/>θέμα:<text:s/>Τροποποίηση<text:s/>της<text:s/>αριθμ.<text:s/>6.1714/5.1504/2016<text:s/>κοινής<text:s/>υπουργικής<text:s/>απόφασης<text:s/>με<text:s/>θέμα:<text:s/>«Προώθηση<text:s/>της<text:s/>απασχόλησης<text:s/>μέσω<text:s/>προγραμμάτων<text:s/>κοινωφελούς<text:s/>χαρακτήρα<text:s/>στο<text:s/>πλαίσιο<text:s/>του<text:s/>ΕΣΠΑ<text:s/>2014-2020»<text:s/>(Β'2214).</text:span></text:p>
      <text:p text:style-name="P5"><text:span text:style-name="T5_1">3.<text:s/>Τις<text:s/>διατάξεις<text:s/>του<text:s/>«Κώδικα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Α'98).</text:span></text:p>
      <text:p text:style-name="P6"><text:span text:style-name="T6_1">4.<text:s/>Το<text:s/>π.δ.<text:s/>73/2015<text:s/>«Διορισμός<text:s/>Αντιπροέδρου<text:s/>της<text:s/>Κυβέρνησης,<text:s/>Υπουργών,<text:s/>Αναπληρωτών<text:s/>Υπουργών<text:s/>και<text:s/>Υφυπουργών»<text:s/>(Α'116).</text:span></text:p>
      <text:p text:style-name="P7"><text:span text:style-name="T7_1">5.<text:s/>Το<text:s/>π.δ.<text:s/>123/2016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<text:s/>(Α'208).</text:span></text:p>
      <text:p text:style-name="P8"><text:span text:style-name="T8_1">6.<text:s/>Το<text:s/>π.δ.<text:s/>125/2016<text:s/>«Διορισμός<text:s/>Υπουργών,<text:s/>Αναπληρωτών<text:s/>Υπουργών<text:s/>και<text:s/>Υφυπουργών»<text:s/>(Α'210).</text:span></text:p>
      <text:p text:style-name="P9"><text:span text:style-name="T9_1">7.<text:s/>Το<text:s/>π.δ.<text:s/>22/2018<text:s/>«Διορισμός<text:s/>Υπουργών,<text:s/>Αναπληρωτή<text:s/>Υπουργού<text:s/>και<text:s/>Υφυπουργών»<text:s/>(Α'37).</text:span></text:p>
      <text:p text:style-name="P10"><text:span text:style-name="T10_1">8.<text:s/>Την<text:s/>αριθμ.<text:s/>Υ<text:s/>29/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Β'2168).</text:span></text:p>
      <text:p text:style-name="P11"><text:span text:style-name="T11_1">9.<text:s/>Την<text:s/>αριθμ.<text:s/>Υ<text:s/>197/2016<text:s/>απόφαση<text:s/>του<text:s/>Πρωθυπουργού<text:s/>«Ανάθεση<text:s/>αρμοδιοτήτων<text:s/>στον<text:s/>Αναπληρωτή<text:s/>Υπουργό<text:s/>Οικονομίας<text:s/>και<text:s/>Ανάπτυξης,<text:s/>Αλέξανδρο<text:s/>Χαρίτση»<text:s/>(Β'3722),<text:s/>όπως<text:s/>έχει<text:s/>τροποποιηθεί<text:s/>με<text:s/>τις<text:s/>αριθμ.<text:s/>Υ<text:s/>226/2016<text:s/>(Β'4233)<text:s/>και<text:s/>Υ<text:s/>12/2018<text:s/>(Β'978)<text:s/>αποφάσεις<text:s/>και<text:s/>ισχύει.</text:span></text:p>
      <text:p text:style-name="P12"><text:span text:style-name="T12_1">10.<text:s/>Την<text:s/>αριθμ.<text:s/>13471/4878/2018<text:s/>απόφαση<text:s/>του<text:s/>Πρωθυπουργού<text:s/>και<text:s/>της<text:s/>Υπουργού<text:s/>Εργασίας,<text:s/>Κοινωνικής<text:s/>Ασφάλισης<text:s/>και<text:s/>Κοινωνικής<text:s/>Αλληλεγγύης<text:s/>«Ανάθεση<text:s/>αρμοδιοτήτων<text:s/>στον<text:s/>Υφυπουργό<text:s/>Εργασίας,<text:s/>Κοινωνικής<text:s/>Ασφάλισης<text:s/>και<text:s/>Κοινωνικής<text:s/>Αλληλεγγύης<text:s/>Αθανάσιο<text:s/>Ηλιόπουλο»<text:s/>(Β'814).</text:span></text:p>
      <text:p text:style-name="P13"><text:span text:style-name="T13_1">11.<text:s/>Την<text:s/>ανάγκη<text:s/>δίμηνης<text:s/>επέκτασης<text:s/>της<text:s/>χρονικής<text:s/>διάρκειας<text:s/>του<text:s/>προγράμματος<text:s/>«Προώθηση<text:s/>της<text:s/>απασχόλησης<text:s/>μέσω<text:s/>προγραμμάτων<text:s/>κοινωφελούς<text:s/>χαρακτήρα<text:s/>σε<text:s/>Δήμους<text:s/>και<text:s/>Υπηρεσίες<text:s/>Α'<text:s/>υποδοχής,<text:s/>ασύλου<text:s/>και<text:s/>διαχείρισης<text:s/>προσφυγικών<text:s/>ροών<text:s/>-<text:s/>Β'<text:s/>κύκλος»<text:s/>(Δημόσια<text:s/>Πρόσκληση<text:s/>No<text:s/>9/2017).</text:span></text:p>
      <text:p text:style-name="P14"><text:span text:style-name="T14_1">12.<text:s/>Την<text:s/>αριθμ.<text:s/>2118/2018<text:s/>απόφαση<text:s/>του<text:s/>Διοικητικού<text:s/>Συμβουλίου<text:s/>του<text:s/>ΟΑΕΔ,<text:s/>με<text:s/>την<text:s/>οποία<text:s/>εγκρίθηκε<text:s/>η<text:s/>υποβολή<text:s/>αιτήματος<text:s/>προς<text:s/>το<text:s/>εποπτεύον<text:s/>Υπουργείο<text:s/>για<text:s/>την<text:s/>ανάληψη<text:s/>υποχρεώσεων<text:s/>που<text:s/>προβλέπεται<text:s/>να<text:s/>βαρύνουν<text:s/>τα<text:s/>έτη<text:s/>2018<text:s/>και<text:s/>2019<text:s/>και</text:span></text:p>
      <text:p text:style-name="P15"><text:span text:style-name="T15_1">13.<text:s/>Το<text:s/>αριθμ.<text:s/>πρωτ.<text:s/>οικ.<text:s/>41597/3465<text:s/>έγγραφο<text:s/>τ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<text:s/>από<text:s/>το<text:s/>οποίο<text:s/>προκύπτει<text:s/>επιπλέον<text:s/>δαπάνη,<text:s/>εκτιμώμενου<text:s/>συνολικού<text:s/>ποσού<text:s/>2.950.200<text:s/>€<text:s/>σε<text:s/>βάρος<text:s/>του<text:s/>Προϋπολογισμού<text:s/>του<text:s/>ΟΑΕΔ<text:s/>του<text:s/>ΚΑΕ2493<text:s/>για<text:s/>το<text:s/>έτος<text:s/>2018<text:s/>ποσό<text:s/>1.000.000<text:s/>€<text:s/>και<text:s/>για<text:s/>το<text:s/>έτος<text:s/>2019<text:s/>ποσό<text:s/>1.950.000<text:s/>€<text:s/>(ΑΔΑ<text:s/>ΨΟΕΚ46501Ω-Ψ7Ζ),<text:s/>αποφασίζουμε:</text:span></text:p>
      <text:p text:style-name="P16"><text:span text:style-name="T16_1">Την<text:s/>τροποποίηση<text:s/>της<text:s/>αριθμ.<text:s/>6.1714/5.1504/2016<text:s/>(Β'424)<text:s/>κοινής<text:s/>απόφασης<text:s/>των<text:s/>Υπουργών<text:s/>Εσωτερικών<text:s/>και<text:s/>Διοικητικής<text:s/>Ανασυγκρότησης<text:s/>-<text:s/>Οικονομίας,<text:s/>Ανάπτυξης<text:s/>και<text:s/>Τουρισμού<text:s/>-<text:s/>Παιδείας,<text:s/>Έρευνας<text:s/>και<text:s/>Θρησκευμάτων<text:s/>-<text:s/>Εργασίας,<text:s/>Κοινωνικής<text:s/>Ασφάλισης<text:s/>και<text:s/>Κοινωνικής<text:s/>Αλληλεγγύης<text:s/>με<text:s/>θέμα:<text:s/>«Προώθηση<text:s/>της<text:s/>Απασχόλησης<text:s/>μέσω<text:s/>Προγραμμάτων<text:s/>Κοινωφελούς<text:s/>Χαρακτήρα<text:s/>στο<text:s/>πλαίσιο<text:s/>του<text:s/>ΕΣΠΑ<text:s/>2014-2020»,<text:s/>όπως<text:s/>έχει<text:s/>τροποποιηθεί<text:s/>με<text:s/>α)την<text:s/>αριθμ.<text:s/>6.8208/5.7245/2016<text:s/>κοινή<text:s/>υπουργική<text:s/>απόφαση<text:s/>με<text:s/>θέμα:<text:s/>Τροποποίηση<text:s/>της<text:s/>αριθμ.<text:s/>6.1714/5.1504/2016<text:s/>(ΦΕΚ<text:s/>424/Β'/22-02-2016)<text:s/>κοινής<text:s/>υπουργικής<text:s/>απόφασης<text:s/>με<text:s/>θέμα:<text:s/>«Προώθηση<text:s/>της<text:s/>Απασχόλησης<text:s/>μέσω<text:s/>Προγραμμάτων<text:s/>Κοινωφελούς<text:s/>Χαρακτήρα<text:s/>στο<text:s/>πλαίσιο<text:s/>του<text:s/>ΕΣΠΑ<text:s/>2014-2020»<text:s/>(Β'1669),<text:s/>και<text:s/>β)<text:s/>την<text:s/>αριθμ.<text:s/>8.6710<text:s/>/2018<text:s/>κοινή<text:s/>υπουργική<text:s/>απόφαση<text:s/>με<text:s/>θέμα:<text:s/>Τροποποίηση<text:s/>της<text:s/>αριθμ.<text:s/>6.1714/5.1504/2016<text:s/>κοινής<text:s/>υπουργικής<text:s/>απόφασης<text:s/>με<text:s/>θέμα:<text:s/>«Προώθηση<text:s/>της<text:s/>απασχόλησης<text:s/>μέσω<text:s/>προγραμμάτων<text:s/>κοινωφελούς<text:s/>χαρακτήρα<text:s/>στο<text:s/>πλαίσιο<text:s/>του<text:s/>ΕΣΠΑ<text:s/>2014-2020»<text:s/>(Β'2214).<text:s/>ως<text:s/>εξής:</text:span></text:p>
      <text:h text:style-name="P17" text:outline-level="6"><text:span text:style-name="T17_1">Άρθρο<text:s/>1</text:span></text:h>
      <text:p text:style-name="P18"><text:span text:style-name="T18_1">Στο<text:s/>άρθ.<text:s/>2<text:s/>προστίθεται<text:s/>περίπτωση<text:s/>2.10<text:s/>ως<text:s/>εξής:</text:span></text:p>
      <text:p text:style-name="P19"><text:span text:style-name="T19_1">«2.10.<text:s/>Η<text:s/>χρονική<text:s/>διάρκεια<text:s/>του<text:s/>προγράμματος<text:s/>“Προώθηση<text:s/>της<text:s/>απασχόλησης<text:s/>μέσω<text:s/>προγραμμάτων<text:s/>κοινωφελούς<text:s/>χαρακτήρα<text:s/>σε<text:s/>Δήμους<text:s/>και<text:s/>Υπηρεσίες<text:s/>Α'<text:s/>υποδοχής,<text:s/>ασύλου<text:s/>και<text:s/>διαχείρισης<text:s/>προσφυγικών<text:s/>ροών<text:s/>-<text:s/>Β'<text:s/>κύκλος“<text:s/>(Δημόσια<text:s/>Πρόσκληση<text:s/>No<text:s/>9/2017)»<text:s/>επεκτείνεται<text:s/>κατά<text:s/>δύο<text:s/>(2)<text:s/>μήνες<text:s/>μετά<text:s/>το<text:s/>πέρας<text:s/>της,<text:s/>κατά<text:s/>την<text:s/>ακριβώς<text:s/>προηγούμενη<text:s/>περίπτωση,<text:s/>δίμηνης<text:s/>επέκτασής<text:s/>του<text:s/>και<text:s/>επιπλέον<text:s/>αυτής.</text:span></text:p>
      <text:p text:style-name="P20"><text:span text:style-name="T20_1">Η<text:s/>δίμηνη<text:s/>επέκταση<text:s/>θα<text:s/>καλυφθεί<text:s/>από<text:s/>πόρους<text:s/>του<text:s/>προϋπολογισμού<text:s/>του<text:s/>ΟΑΕΔ».</text:span></text:p>
      <text:h text:style-name="P21" text:outline-level="6"><text:span text:style-name="T21_1">Άρθρο<text:s/>2</text:span></text:h>
      <text:p text:style-name="P22"><text:span text:style-name="T22_1">Κατά<text:s/>τα<text:s/>λοιπά<text:s/>ισχύουν<text:s/>οι<text:s/>διατάξεις<text:s/>της<text:s/>αριθμ.<text:s/>6.1714/5.1504/2016<text:s/>κοινής<text:s/>υπουργικής<text:s/>απόφασης<text:s/>(Β'424),<text:s/>όπως<text:s/>έχει<text:s/>τροποποιηθεί<text:s/>με<text:s/>α)<text:s/>την<text:s/>με<text:s/>αριθμό<text:s/>6.8208/5.7245/2016<text:s/>κοινή<text:s/>υπουργική<text:s/>απόφαση<text:s/>(Β'1669)<text:s/>και<text:s/>β)<text:s/>την<text:s/>με<text:s/>αριθμό<text:s/>8.6710/2018<text:s/>κοινή<text:s/>υπουργική<text:s/>απόφαση<text:s/>(Β'2214).</text:span></text:p>
      <text:h text:style-name="P23" text:outline-level="6"><text:span text:style-name="T23_1">Άρθρο<text:s/>3</text:span></text:h>
      <text:p text:style-name="P24"><text:span text:style-name="T24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25"><text:span text:style-name="T25_1">Η<text:s/>απόφαση<text:s/>αυτή<text:s/>να<text:s/>δημοσιευθεί<text:s/>στην<text:s/>Εφημερίδα<text:s/>της<text:s/>Κυβερνήσεως.</text:span></text:p>
      <text:p text:style-name="P26"><text:span text:style-name="T26_1">Αθήνα,<text:s/>3<text:s/>Αυγούστου<text:s/>2018</text:span></text:p>
      <text:p text:style-name="P27"><text:span text:style-name="T27_1">Οι<text:s/>Υπουργοί</text:span></text:p>
      <text:p text:style-name="P28"><text:span text:style-name="T28_1">Αναπληρωτής<text:s/>Υπουργός<text:s/>Εσωτερικών<text:s/>Οικονομίας<text:s/>και<text:s/>Ανάπτυξης</text:span></text:p>
      <text:p text:style-name="P29"><text:span text:style-name="T29_1">ΠΑΝΑΓΙΩΤΗΣ<text:s/>ΣΚΟΥΡΛΕΤΗΣ<text:s/>ΑΛΕΞΑΝΔΡΟΣ<text:s/>ΧΑΡΙΤΣΗΣ</text:span></text:p>
      <text:p text:style-name="P30"><text:span text:style-name="T30_1">Υφυπουργός<text:s/>Εργασίας,<text:s/>Κοινωνικής<text:s/>Ασφάλισης<text:s/>Αναπληρωτής<text:s/>Υπουργός<text:s/>και<text:s/>Κοινωνικής<text:s/>Αλληλεγγύης<text:s/>Οικονομικών</text:span></text:p>
      <text:p text:style-name="P31"><text:span text:style-name="T31_1">ΑΘΑΝΑΣΙΟΣ<text:s/>ΗΛΙΟΠΟΥΛΟΣ<text:s/>ΓΕΩΡΓΙΟΣ<text:s/>ΧΟΥΛΙΑΡΑΚΗΣ</text:span></text:p>
      <text:p text:style-name="P32"><text:span text:style-name="T32_1">Διοικητικής<text:s/>Ανασυγκρότησης</text:span></text:p>
      <text:p text:style-name="P33"><text:span text:style-name="T33_1">ΟΛΓΑ<text:s/>ΓΕΡΟΒΑΣΙΛ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