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</office:automatic-styles>
  <office:body>
    <office:text>
      <text:p text:style-name="P1"><text:span text:style-name="T1_1">ΠΟΛ.1177/2018</text:span></text:p>
      <text:p text:style-name="P2"><text:span text:style-name="T2_1">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</text:span></text:p>
      <text:p text:style-name="P3"><text:span text:style-name="T3_1">Αθήνα,<text:s/>19.9.2018</text:span></text:p>
      <text:p text:style-name="P4"><text:span text:style-name="T4_1">ΠΟΛ<text:s/>1177/19-09-2018</text:span></text:p>
      <text:p text:style-name="P5"><text:span text:style-name="T5_1">(ΦΕΚ<text:s/>Β'<text:s/>4420/04-10-2018)</text:span></text:p>
      <text:p text:style-name="P6"><text:span text:style-name="T6_1">ΕΛΛΗΝΙΚΗ<text:s/>ΔΗΜΟΚΡΑΤΙΑ</text:span></text:p>
      <text:p text:style-name="P7"><text:span text:style-name="T7_1">1.<text:s/>ΥΠΟΥΡΓΕΙΟ<text:s/>ΟΙΚΟΝΟΜΙΚΩΝ</text:span></text:p>
      <text:p text:style-name="P8"><text:span text:style-name="T8_1">ΓΡΑΦΕΙΟ<text:s/>ΥΦΥΠΟΥΡΓΟΥ</text:span></text:p>
      <text:p text:style-name="P9"><text:span text:style-name="T9_1">2.<text:s/></text:span></text:p>
      <text:p text:style-name="P10"><text:span text:style-name="T10_1">Α.<text:s/>ΓΕΝ.<text:s/>Δ/ΝΣΗ<text:s/>ΦΟΡΟΛΟΓΙΚΗΣ<text:s/>ΔΙΟΙΚΗΣΗΣ</text:span></text:p>
      <text:p text:style-name="P11"><text:span text:style-name="T11_1">Δ/ΝΣΗ<text:s/>ΕΦΑΡΜΟΓΗΣ<text:s/>ΕΜΜΕΣΗΣ<text:s/>ΦΟΡΟΛΟΓΙΑΣ<text:s/>-<text:s/>ΤΜΗΜΑ<text:s/>Α΄:<text:s/>Φ.Π.Α</text:span></text:p>
      <text:p text:style-name="P12"><text:span text:style-name="T12_1">Β.<text:s/>ΓΕΝ.<text:s/>Δ/ΝΣΗ<text:s/>ΤΕΛΩΝΕΙΩΝ<text:s/>ΚΑΙ<text:s/>Ε.Φ.Κ</text:span></text:p>
      <text:p text:style-name="P13"><text:span text:style-name="T13_1">Δ/ΝΣΗ<text:s/>Ε.Φ.Κ<text:s/>ΚΑΙ<text:s/>Φ.Π.Α</text:span></text:p>
      <text:h text:style-name="P14" text:outline-level="1"><text:span text:style-name="T14_1">ΤΜΗΜΑ<text:s/>Ε΄:<text:s/></text:span></text:h>
      <text:h text:style-name="P15" text:outline-level="1"><text:span text:style-name="T15_1">Φ.Π.Α<text:s/>ΕΙΣΑΓΩΓΩΝ<text:s/>ΕΞΑΓΩΓΩΝ</text:span></text:h>
      <text:p text:style-name="P16"><text:span text:style-name="T16_1">Γ.<text:s/>ΓΕΝ.<text:s/>Δ/ΝΣΗ<text:s/>ΗΛΕΚΤΡΟΝΙΚΗΣ<text:s/>ΔΙΑΚΥΒΕΡΝΗΣΗΣ<text:s/>ΚΑΙ<text:s/>ΑΝΘΡΩΠΙΝΟΥ<text:s/>ΔΥΝΑΜΙΚΟΥ.</text:span></text:p>
      <text:p text:style-name="P17"><text:span text:style-name="T17_1">Δ/ΝΣΗ<text:s/>ΗΛΕΚΤΡΟΝΙΚΗΣ<text:s/>ΔΙΑΚΥΒΕΡΝΗΣΗΣ<text:s/>(Δ.ΗΛΕ.Δ.)</text:span></text:p>
      <text:p text:style-name="P18"><text:span text:style-name="T18_1">ΤΜΗΜΑΤΑ:<text:s/>Β΄,<text:s/>Η΄</text:span></text:p>
      <text:p text:style-name="P19"><text:span text:style-name="T19_1">Ταχ.<text:s/>Δ/νση<text:s/>:<text:s/>Καρ.<text:s/>Σερβίας<text:s/>10</text:span></text:p>
      <text:p text:style-name="P20"><text:span text:style-name="T20_1">Ταχ.<text:s/>Κώδικας<text:s/>:<text:s/>101<text:s/>84<text:s/>Αθήνα</text:span></text:p>
      <text:p text:style-name="P21"><text:span text:style-name="T21_1">Τηλέφωνο<text:s/>:<text:s/>210<text:s/>36.45.378-210<text:s/>69.87.469</text:span></text:p>
      <text:p text:style-name="P22"><text:span text:style-name="T22_1">Fax<text:s/>:<text:s/>210<text:s/>36.45.413-210<text:s/>69.87.408</text:span></text:p>
      <text:p text:style-name="P23"><text:span text:style-name="T23_1">E-Mail<text:s/>:<text:s/>dfpa.a1@1992.syzefxis.gov.gr</text:span></text:p>
      <text:p text:style-name="P24"><text:span text:style-name="T24_1">vat-customs@2001.syzefxis.gov.gr</text:span></text:p>
      <text:p text:style-name="P25"><text:span text:style-name="T25_1">Url<text:s/>:<text:s/>www.aade.gr</text:span></text:p>
      <text:p text:style-name="P26"><text:span text:style-name="T26_1">3.<text:s/>ΥΠΟΥΡΓΕΙΟ<text:s/>ΝΑΥΤΙΛΙΑΣ<text:s/>ΚΑΙ<text:s/>ΝΗΣΙΩΤΙΚΗΣ<text:s/>ΠΟΛΙΤΙΚΗΣ</text:span></text:p>
      <text:p text:style-name="P27"><text:span text:style-name="T27_1">ΕΞ.<text:s/>ΕΠΕΙΓΟΝ</text:span></text:p>
      <text:p text:style-name="P28"><text:span text:style-name="T28_1">ΠΟΛ<text:s/>1177/2018</text:span></text:p>
      <text:p text:style-name="P29"><text:span text:style-name="T29_1">Θέμα:<text:s/>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.</text:span></text:p>
      <text:p text:style-name="P30"><text:span text:style-name="T30_1">Α<text:s/>Π<text:s/>Ο<text:s/>Φ<text:s/>Α<text:s/>Σ<text:s/>Η</text:span></text:p>
      <text:p text:style-name="P31"><text:span text:style-name="T31_1">Η<text:s/>ΥΦΥΠΟΥΡΓΟΣ<text:s/>ΟΙΚΟΝΟΜΙΚΩΝ<text:s/>ΚΑΙ<text:s/>Ο<text:s/>ΥΠΟΥΡΓΟΣ<text:s/>ΝΑΥΤΙΛΙΑΣ<text:s/>ΚΑΙ<text:s/>ΝΗΣΙΩΤΙΚΗΣ<text:s/>ΠΟΛΙΤΙΚΗΣ</text:span></text:p>
      <text:p text:style-name="P32"><text:span text:style-name="T32_1">Έχοντας<text:s/>υπόψη:</text:span></text:p>
      <text:p text:style-name="P33"><text:span text:style-name="T33_1">1.<text:s/>Τις<text:s/>διατάξεις<text:s/>του<text:s/>άρθρου<text:s/>27<text:s/>παράγραφος<text:s/>1<text:s/>περίπτωση<text:s/>α<text:s/>του<text:s/>ν.<text:s/>2859/2000<text:s/>«Κύρωση<text:s/>Κώδικα<text:s/>ΦΠΑ»<text:s/>(ΦΕΚ<text:s/>Α'<text:s/>248/07<text:s/>.11.2000),<text:s/>όπως<text:s/>ισχύει.</text:span></text:p>
      <text:p text:style-name="P34"><text:span text:style-name="T34_1">2.<text:s/>Τις<text:s/>διατάξεις<text:s/>της<text:s/>οδηγίας<text:s/>αριθμ.<text:s/>2006/112/ΕΚ<text:s/>του<text:s/>Συμβουλίου<text:s/>σχετικά<text:s/>με<text:s/>το<text:s/>κοινό<text:s/>σύστημα<text:s/>του<text:s/>φόρου<text:s/>προστιθεμένης<text:s/>άξιας<text:s/>(L<text:s/>347<text:s/>/11.12.2006),<text:s/>όπως<text:s/>ισχύει<text:s/>και<text:s/>ιδίως<text:s/>του<text:s/>άρθρου<text:s/>148.</text:span></text:p>
      <text:p text:style-name="P35"><text:span text:style-name="T35_1">3.<text:s/>Τις<text:s/>διατάξεις<text:s/>του<text:s/>Κανονισμού<text:s/>2658/87<text:s/>του<text:s/>Συμβουλίου,<text:s/>όπως<text:s/>ισχύει,<text:s/>για<text:s/>τη<text:s/>δασμολογική<text:s/>και<text:s/>στατιστική<text:s/>ονοματολογία<text:s/>και<text:s/>το<text:s/>κοινό<text:s/>δασμολόγιο<text:s/>(L<text:s/>256<text:s/>της<text:s/>07/09/1987).</text:span></text:p>
      <text:p text:style-name="P36"><text:span text:style-name="T36_1">4.<text:s/>Τις<text:s/>διατάξεις<text:s/>του<text:s/>ν.<text:s/>2321/1995<text:s/>«Κύρωση<text:s/>της<text:s/>Σύμβασης<text:s/>των<text:s/>Ηνωμένων<text:s/>Εθνών<text:s/>για<text:s/>το<text:s/>Δίκαιο<text:s/>της<text:s/>Θάλασσας<text:s/>και<text:s/>της<text:s/>συμφωνίας<text:s/>που<text:s/>αφορά<text:s/>την<text:s/>εφαρμογή<text:s/>του<text:s/>Μέρους<text:s/>ΧΙ<text:s/>της<text:s/>Σύμβασης»,<text:s/>όπως<text:s/>ισχύει,(ΦΕΚ<text:s/>Α'<text:s/>136/23.06.1995).</text:span></text:p>
      <text:p text:style-name="P37"><text:span text:style-name="T37_1">5.<text:s/>Τις<text:s/>διατάξεις<text:s/>του<text:s/>α.ν.<text:s/>230/1936<text:s/>περί<text:s/>καθορισμού<text:s/>αιγιαλίτιδας<text:s/>ζώνης<text:s/>της<text:s/>Ελλάδος<text:s/>(ΦΕΚ<text:s/>Α'<text:s/>450/13.10.1936).<text:s/></text:span></text:p>
      <text:p text:style-name="P38"><text:span text:style-name="T38_1">6.<text:s/>Τις<text:s/>διατάξεις<text:s/>του<text:s/>άρθρου<text:s/>139<text:s/>του<text:s/>Κώδικα<text:s/>Δημοσίου<text:s/>Ναυτικού<text:s/>Δικαίου<text:s/>ν.δ.<text:s/>187/1973<text:s/>(ΦΕΚ<text:s/>Α'261/3.10.1973).</text:span></text:p>
      <text:p text:style-name="P39"><text:span text:style-name="T39_1">7.<text:s/>Τις<text:s/>διατάξεις<text:s/>του<text:s/>π.δ.<text:s/>49/2005<text:s/>«Ενσωμάτωση<text:s/>της<text:s/>οδηγίας<text:s/>2002/59/ΕΚ<text:s/>του<text:s/>Ευρωπαϊκού<text:s/>Κοινοβουλίου<text:s/>και<text:s/>του<text:s/>Συμβουλίου,<text:s/>δημιουργία<text:s/>κοινοτικού<text:s/>συστήματος<text:s/>παρακολούθησης<text:s/>της<text:s/>κυκλοφορίας<text:s/>των<text:s/>πλοίων<text:s/>και<text:s/>ενημέρωση»<text:s/>(ΦΕΚ<text:s/>Α'<text:s/>66/11.3.2005),<text:s/>όπως<text:s/>έχει<text:s/>τροποποιηθεί<text:s/>και<text:s/>ισχύει.</text:span></text:p>
      <text:p text:style-name="P40"><text:span text:style-name="T40_1">8.<text:s/>Τις<text:s/>διατάξεις<text:s/>του<text:s/>ν.<text:s/>4256/2014<text:s/>«Τουριστικά<text:s/>πλοία<text:s/>και<text:s/>άλλες<text:s/>διατάξεις»<text:s/>(ΦΕΚ<text:s/>Α'<text:s/>92/14.1.2014).</text:span></text:p>
      <text:p text:style-name="P41"><text:span text:style-name="T41_1">9.<text:s/>Την<text:s/>απόφαση<text:s/>του<text:s/>Πρωθυπουργού<text:s/>και<text:s/>του<text:s/>Υπουργού<text:s/>Οικονομικών<text:s/>ΥΠΟΙΚ<text:s/>0010218<text:s/>ΕΞ<text:s/>2016/14.11.2016<text:s/>(ΦΕΚ<text:s/>Β'3696/<text:s/>15.11.2016)<text:s/>«Ανάθεση<text:s/>αρμοδιοτήτων<text:s/>στην<text:s/>Υφυπουργό<text:s/>Οικονομικών<text:s/>Αικατερίνη<text:s/>Παπανάτσιου».</text:span></text:p>
      <text:p text:style-name="P42"><text:span text:style-name="T42_1">10.<text:s/>Τις<text:s/>διατάξεις<text:s/>του<text:s/>Π.Δ.142/2017<text:s/>(ΦΕΚ<text:s/>Α'<text:s/>181/<text:s/>23.11.2017)<text:s/>«Οργανισμός<text:s/>του<text:s/>Υπουργείου<text:s/>Οικονομικών»,<text:s/>όπως<text:s/>ισχύει.</text:span></text:p>
      <text:p text:style-name="P43"><text:span text:style-name="T43_1">11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Α'<text:s/>98/22.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44"><text:span text:style-name="T44_1">12.<text:s/>Τις<text:s/>διατάξεις<text:s/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'94/27.5.2016)<text:s/>και<text:s/>ειδικότερα<text:s/>των<text:s/>άρθρων<text:s/>1,<text:s/>2,<text:s/>13,<text:s/>14,<text:s/>17<text:s/>και<text:s/>41,<text:s/>όπως<text:s/>ισχύουν.</text:span></text:p>
      <text:p text:style-name="P45"><text:span text:style-name="T45_1">13.<text:s/>Την<text:s/>ανάγκη<text:s/>εξειδίκευσης<text:s/>κριτηρίων<text:s/>για<text:s/>τον<text:s/>προσδιορισμό<text:s/>της<text:s/>έννοιας<text:s/>«διενέργεια<text:s/>δραστηριότητας<text:s/>κυρίως<text:s/>στην<text:s/>ανοικτή<text:s/>θάλασσα».</text:span></text:p>
      <text:p text:style-name="P46"><text:span text:style-name="T46_1">14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text:s/></text:span></text:p>
      <text:p text:style-name="P47"><text:span text:style-name="T47_1">αποφασίζουμε:</text:span></text:p>
      <text:p text:style-name="P48"><text:span text:style-name="T48_1">Ορίζονται<text:s/>οι<text:s/>όροι<text:s/>και<text:s/>οι<text:s/>προϋποθέσεις<text:s/>καθώς<text:s/>και<text:s/>κάθε<text:s/>αναγκαία<text:s/>λεπτομέρεια<text:s/>για<text:s/>τον<text:s/>προσδιορισμό<text:s/>της<text:s/>έννοιας<text:s/>«διενέργεια<text:s/>δραστηριότητας<text:s/>κυρίως<text:s/>στην<text:s/>ανοιχτή<text:s/>θάλασσα»<text:s/>ως<text:s/>αναγκαίας<text:s/>προϋπόθεσης<text:s/>για<text:s/>την<text:s/>απαλλαγή<text:s/>από<text:s/>το<text:s/>ΦΠΑ<text:s/>της<text:s/>παράδοσης<text:s/>και<text:s/>εισαγωγής<text:s/>πλοίων<text:s/>που<text:s/>προορίζονται<text:s/>να<text:s/>χρησιμοποιηθούν<text:s/>στην<text:s/>ναυσιπλοία<text:s/>ανοιχτής<text:s/>θαλάσσης,<text:s/>καθώς<text:s/>και<text:s/>της<text:s/>παράδοσης<text:s/>και<text:s/>εισαγωγής<text:s/>αντικειμένων<text:s/>και<text:s/>υλικών<text:s/>που<text:s/>προορίζονται<text:s/>να<text:s/>ενσωματωθούν<text:s/>ή<text:s/>να<text:s/>χρησιμοποιηθούν<text:s/>στα<text:s/>πλοία<text:s/>αυτά<text:s/>κατά<text:s/>τον<text:s/>εφοδιασμό<text:s/>τους.<text:s/></text:span></text:p>
      <text:h text:style-name="P49" text:outline-level="6"><text:span text:style-name="T49_1">Άρθρο<text:s/>1</text:span></text:h>
      <text:h text:style-name="P50" text:outline-level="6"><text:span text:style-name="T50_1">Πεδίο<text:s/>εφαρμογής</text:span></text:h>
      <text:p text:style-name="P51"><text:span text:style-name="T51_1">1.</text:span><text:span text:style-name="T51_2"><text:s/>Για<text:s/>τα<text:s/>πλοία<text:s/>που<text:s/>εκτελούν<text:s/>μεταφορά<text:s/>επιβατών<text:s/>με<text:s/>κόμιστρο<text:s/>ή<text:s/>με<text:s/>τα<text:s/>οποία<text:s/>ασκείται<text:s/>εμπορική,<text:s/>ή<text:s/>βιομηχανική,<text:s/>ή<text:s/>αλιευτική<text:s/>δραστηριότητα,<text:s/>τυγχάνουν<text:s/>εφαρμογής<text:s/>οι<text:s/>απαλλαγές<text:s/>των<text:s/>περιπτώσεων<text:s/>α',<text:s/>γ',<text:s/>δ'<text:s/>και<text:s/>ε'<text:s/>της<text:s/>παρ.<text:s/>1<text:s/>του<text:s/>άρθρου<text:s/>27<text:s/>του<text:s/>Κώδικα<text:s/>ΦΠΑ,<text:s/>εφόσον<text:s/>διενεργούν<text:s/>δραστηριότητα<text:s/>κυρίως<text:s/>στην<text:s/>ανοιχτή<text:s/>θάλασσα,<text:s/>σύμφωνα<text:s/>με<text:s/>τα<text:s/>οριζόμενα<text:s/>στην<text:s/>παρούσα<text:s/>απόφαση,<text:s/>καθώς<text:s/>και<text:s/>τις<text:s/>λοιπές<text:s/>προϋποθέσεις<text:s/>της<text:s/>περ.<text:s/>α'<text:s/>της<text:s/>παρ.<text:s/>1<text:s/>του<text:s/>ίδιου<text:s/>άρθρου<text:s/>σχετικά<text:s/>με<text:s/>τα<text:s/>πλοία<text:s/>αυτά.</text:span></text:p>
      <text:p text:style-name="P52"><text:span text:style-name="T52_1">2.</text:span><text:span text:style-name="T52_2"><text:s/>Ως<text:s/>εμπορική<text:s/>ή<text:s/>βιομηχανική<text:s/>ή<text:s/>αλιευτική<text:s/>δραστηριότητα<text:s/>νοείται<text:s/>και<text:s/>η<text:s/>επαγγελματική<text:s/>χρήση<text:s/>του<text:s/>πλοίου<text:s/>για<text:s/>ιδία<text:s/>χρήση<text:s/>χωρίς<text:s/>την<text:s/>ύπαρξη<text:s/>αντιπαροχής<text:s/>για<text:s/>το<text:s/>έργο<text:s/>που<text:s/>εκτελεί<text:s/>το<text:s/>πλοίο.</text:span></text:p>
      <text:h text:style-name="P53" text:outline-level="6"><text:span text:style-name="T53_1">Άρθρο<text:s/>2<text:s/></text:span></text:h>
      <text:h text:style-name="P54" text:outline-level="6"><text:span text:style-name="T54_1">Ορισμοί</text:span></text:h>
      <text:p text:style-name="P55"><text:span text:style-name="T55_1">Για<text:s/>την<text:s/>εφαρμογή<text:s/>της<text:s/>παρούσας<text:s/>απόφασης<text:s/>νοούνται<text:s/>ως:<text:s/></text:span></text:p>
      <text:p text:style-name="P56"><text:span text:style-name="T56_1">1.</text:span><text:span text:style-name="T56_2"><text:s/>«Ανοιχτή<text:s/>θάλασσα»:<text:s/>Θαλάσσιος<text:s/>χώρος<text:s/>πέραν<text:s/>των<text:s/>6<text:s/>ναυτικών<text:s/>μιλίων<text:s/>από<text:s/>τη<text:s/>φυσική<text:s/>ακτογραμμή<text:s/>της<text:s/>ηπειρωτικής<text:s/>ή<text:s/>νησιωτικής<text:s/>Χώρας-<text:s/>εύρος<text:s/>αιγιαλίτιδας<text:s/>ζώνης<text:s/>της<text:s/>Ελλάδας.</text:span></text:p>
      <text:p text:style-name="P57"><text:span text:style-name="T57_1">2.</text:span><text:span text:style-name="T57_2"><text:s/>«Προκαθορισμένος<text:s/>πλους»:<text:s/>Ταξίδι<text:s/>για<text:s/>το<text:s/>οποίο<text:s/>ο<text:s/>λιμένας<text:s/>άφιξης<text:s/>έχει<text:s/>προσδιοριστεί<text:s/>πριν<text:s/>την<text:s/>έναρξη<text:s/>αυτού.</text:span></text:p>
      <text:p text:style-name="P58"><text:span text:style-name="T58_1">3.</text:span><text:span text:style-name="T58_2"><text:s/>«Δρομολογημένο<text:s/>πλοίο»:<text:s/>Πλοίο<text:s/>που<text:s/>δραστηριοποιείται<text:s/>αποκλειστικά<text:s/>σε<text:s/>τακτική<text:s/>ή<text:s/>έκτακτη<text:s/>γραμμή<text:s/>εσωτερικού,<text:s/>σύμφωνα<text:s/>με<text:s/>τις<text:s/>διατάξεις<text:s/>του<text:s/>ν.<text:s/>2932/2001,<text:s/>όπως<text:s/>ισχύει.</text:span></text:p>
      <text:p text:style-name="P59"><text:span text:style-name="T59_1">4.</text:span><text:span text:style-name="T59_2"><text:s/>«Ταξίδι<text:s/>στην<text:s/>ανοιχτή<text:s/>θάλασσα»:<text:s/>Προκαθορισμένος<text:s/>πλους<text:s/>εσωτερικού<text:s/>που<text:s/>η<text:s/>διανυθείσα<text:s/>απόσταση<text:s/>μεταξύ<text:s/>του<text:s/>λιμένα<text:s/>αναχώρησης<text:s/>και<text:s/>του<text:s/>λιμένα<text:s/>άφιξης,<text:s/>ή<text:s/>μεταξύ<text:s/>δύο<text:s/>διαδοχικών<text:s/>λιμένων<text:s/>στην<text:s/>περίπτωση<text:s/>που<text:s/>μεσολαβούν<text:s/>ενδιάμεσοι<text:s/>λιμένες,<text:s/>είναι<text:s/>μεγαλύτερη<text:s/>των<text:s/>12<text:s/>ναυτικών<text:s/>μιλίων.</text:span></text:p>
      <text:p text:style-name="P60"><text:span text:style-name="T60_1">Ειδικά<text:s/>στην<text:s/>περίπτωση<text:s/>δρομολογημένων<text:s/>πλοίων<text:s/>ή<text:s/>ημερόπλοιων<text:s/>του<text:s/>ν.<text:s/>4256/2014<text:s/>θεωρείται<text:s/>ως<text:s/>ταξίδι<text:s/>στην<text:s/>ανοιχτή<text:s/>θάλασσα<text:s/>ο<text:s/>πλους<text:s/>που<text:s/>η<text:s/>διανυθείσα<text:s/>απόσταση<text:s/>από<text:s/>το<text:s/>λιμένα<text:s/>αναχώρησης<text:s/>έως<text:s/>και<text:s/>την<text:s/>επιστροφή<text:s/>του<text:s/>σε<text:s/>αυτόν<text:s/>είναι<text:s/>μεγαλύτερη<text:s/>των<text:s/>24<text:s/>ναυτικών<text:s/>μιλίων,<text:s/>ανεξαρτήτως<text:s/>της<text:s/>ύπαρξης<text:s/>ενδιάμεσων<text:s/>λιμένων.</text:span></text:p>
      <text:p text:style-name="P61"><text:span text:style-name="T61_1">Για<text:s/>πλόες<text:s/>που<text:s/>ο<text:s/>λιμένας<text:s/>αναχώρησης<text:s/>και<text:s/>ο<text:s/>λιμένας<text:s/>άφιξης<text:s/>και<text:s/>όλοι<text:s/>οι<text:s/>τυχόν<text:s/>ενδιάμεσοι<text:s/>λιμένες<text:s/>βρίσκονται<text:s/>στην<text:s/>ηπειρωτική<text:s/>Ελλάδα,<text:s/>ή<text:s/>στο<text:s/>ίδιο<text:s/>νησί,<text:s/>τα<text:s/>ανωτέρω<text:s/>ισχύουν,<text:s/>μόνο<text:s/>εάν<text:s/>το<text:s/>πλοίο<text:s/>εξέρχεται<text:s/>για<text:s/>μέρος<text:s/>της<text:s/>διανυθείσας<text:s/>απόστασης<text:s/>στην<text:s/>ανοιχτή<text:s/>θάλασσα<text:s/>σύμφωνα<text:s/>με<text:s/>τα<text:s/>οριζόμενα<text:s/>στην<text:s/>παρ.<text:s/>1<text:s/>του<text:s/>άρθρου<text:s/>2.<text:s/></text:span><text:span text:style-name="T61_2"><text:note text:note-class="footnote"><text:note-citation/><text:note-body><text:p text:style-name="P62"><text:span text:style-name="T62_1">Τροποποίηση<text:s/>ΠΟΛ.<text:s/>1240/201804.10.2018</text:span></text:p></text:note-body></text:note></text:span></text:p>
      <text:h text:style-name="P63" text:outline-level="6"><text:span text:style-name="T63_1">Άρθρο<text:s/>3</text:span></text:h>
      <text:h text:style-name="P64" text:outline-level="6"><text:span text:style-name="T64_1">Διενέργεια<text:s/>δραστηριότητας<text:s/>κυρίως<text:s/>στην<text:s/>ανοιχτή<text:s/>θάλασσα</text:span></text:h>
      <text:p text:style-name="P65"><text:span text:style-name="T65_1">1.</text:span><text:span text:style-name="T65_2"><text:s/>Τα<text:s/>πλοία<text:s/>που<text:s/>εκτελούν<text:s/>αποκλειστικά<text:s/>προκαθορισμένους<text:s/>πλόες<text:s/>θεωρείται<text:s/>ότι<text:s/>διενεργούν<text:s/>δραστηριότητα<text:s/>κυρίως<text:s/>στην<text:s/>ανοικτή<text:s/>θάλασσα<text:s/>για<text:s/>μια<text:s/>συγκεκριμένη<text:s/>ημερολογιακή<text:s/>περίοδο,<text:s/>εφόσον<text:s/>εκτελούν<text:s/>ταξίδια<text:s/>στην<text:s/>ανοιχτή<text:s/>θάλασσα<text:s/>και<text:s/>σε<text:s/>διεθνείς<text:s/>προορισμούς,<text:s/>σε<text:s/>ποσοστό<text:s/>άνω<text:s/>του<text:s/>60%<text:s/>των<text:s/>συνολικών<text:s/>ταξιδιών<text:s/>τους<text:s/>για<text:s/>την<text:s/>περίοδο<text:s/>αυτή,<text:s/>χωρίς<text:s/>να<text:s/>εξετάζεται<text:s/>καμία<text:s/>άλλη<text:s/>προϋπόθεση<text:s/>αναφορικά<text:s/>με<text:s/>το<text:s/>σύνολο<text:s/>των<text:s/>μιλίων<text:s/>που<text:s/>διανύονται<text:s/>στην<text:s/>ανοιχτή<text:s/>θάλασσα.<text:s/></text:span><text:span text:style-name="T65_3"><text:note text:note-class="footnote"><text:note-citation/><text:note-body><text:p text:style-name="P66"><text:span text:style-name="T66_1">Τροποποίηση<text:s/>ΠΟΛ.<text:s/>1240/201804.10.2018</text:span></text:p></text:note-body></text:note></text:span></text:p>
      <text:p text:style-name="P67"><text:span text:style-name="T67_1">2.</text:span><text:span text:style-name="T67_2"><text:s/>Τα<text:s/>επαγγελματικά<text:s/>πλοία<text:s/>αναψυχής<text:s/>του<text:s/>ν.<text:s/>4256/2014,<text:s/>ως<text:s/>πλοία<text:s/>που<text:s/>δεν<text:s/>πραγματοποιούν<text:s/>προκαθορισμένους<text:s/>ναύλους,<text:s/>θεωρείται<text:s/>ότι<text:s/>διενεργούν<text:s/>δραστηριότητα<text:s/>κυρίως<text:s/>στην<text:s/>ανοικτή<text:s/>θάλασσα,<text:s/>για<text:s/>μία<text:s/>συγκεκριμένη<text:s/>ημερολογιακή<text:s/>περίοδο,<text:s/>εφόσον<text:s/>άνω<text:s/>του<text:s/>60%<text:s/>της<text:s/>συνολικά<text:s/>διανυόμενης<text:s/>απόστασης<text:s/>για<text:s/>την<text:s/>εν<text:s/>λόγω<text:s/>περίοδο,<text:s/>βάσει<text:s/>των<text:s/>ναύλων<text:s/>που<text:s/>πραγματοποιούν,<text:s/>διενεργείται,<text:s/>σε<text:s/>χωρικά<text:s/>ύδατα<text:s/>άλλου<text:s/>κράτους<text:s/>σύμφωνα<text:s/>με<text:s/>τα<text:s/>οριζόμενα<text:s/>στην<text:s/>παρ.<text:s/>1<text:s/>του<text:s/>άρθρου<text:s/>2,<text:s/>ή<text:s/>πέραν<text:s/>των<text:s/>6<text:s/>ναυτικών<text:s/>μιλίων<text:s/>από<text:s/>τη<text:s/>φυσική<text:s/>ακτογραμμή<text:s/>της<text:s/>ηπειρωτικής<text:s/>Χώρας<text:s/>εάν<text:s/>ο<text:s/>λιμένας<text:s/>αναχώρησης<text:s/>βρίσκεται<text:s/>στην<text:s/>ηπειρωτική<text:s/>Χώρα,<text:s/>ή<text:s/>πέραν<text:s/>των<text:s/>6<text:s/>ναυτικών<text:s/>μιλίων<text:s/>από<text:s/>τη<text:s/>φυσική<text:s/>ακτογραμμή<text:s/>του<text:s/>νησιού<text:s/>που<text:s/>βρίσκεται<text:s/>ο<text:s/>λιμένας<text:s/>αναχώρησης.<text:s/>Στην<text:s/>περίπτωση<text:s/>που<text:s/>τα<text:s/>πλοία<text:s/>αυτά<text:s/>χρησιμοποιούνται<text:s/>και<text:s/>ως<text:s/>επαγγελματικά<text:s/>τουριστικά<text:s/>ημερόπλοια,<text:s/>βάσει<text:s/>του<text:s/>ίδιου<text:s/>νόμου,<text:s/>στον<text:s/>ανωτέρω<text:s/>υπολογισμό<text:s/>λαμβάνονται<text:s/>υπόψη<text:s/>και<text:s/>οι<text:s/>διανυόμενες<text:s/>αποστάσεις<text:s/>που<text:s/>διενεργούνται<text:s/>από<text:s/>τη<text:s/>δραστηριότητά<text:s/>τους<text:s/>αυτή.</text:span><text:span text:style-name="T67_3"><text:note text:note-class="footnote"><text:note-citation/><text:note-body><text:p text:style-name="P68"><text:span text:style-name="T68_1">Τροποποίηση<text:s/>ΠΟΛ.<text:s/>1240/201804.10.2018</text:span></text:p></text:note-body></text:note></text:span></text:p>
      <text:p text:style-name="P69"><text:span text:style-name="T69_1">3.</text:span><text:span text:style-name="T69_2"><text:s/>Θεωρείται<text:s/>ότι<text:s/>διενεργούν<text:s/>σε<text:s/>κάθε<text:s/>περίπτωση<text:s/>δραστηριότητα<text:s/>κυρίως<text:s/>στην<text:s/>ανοιχτή<text:s/>θάλασσα<text:s/>τα<text:s/>πλοία<text:s/>που<text:s/>διενεργούν<text:s/>κυρίως<text:s/>διεθνείς<text:s/>πλόες<text:s/>(εξωτερικού)<text:s/>καθώς<text:s/>και<text:s/>τα<text:s/>αλιευτικά<text:s/>πλοία.</text:span></text:p>
      <text:p text:style-name="P70"><text:span text:style-name="T70_1">4.</text:span><text:span text:style-name="T70_2"><text:s/>Θεωρείται<text:s/>ότι<text:s/>δεν<text:s/>διενεργούν<text:s/>δραστηριότητα<text:s/>κυρίως<text:s/>στην<text:s/>ανοιχτή<text:s/>θάλασσα:</text:span></text:p>
      <text:p text:style-name="P71"><text:span text:style-name="T71_1">α)</text:span><text:span text:style-name="T71_2"><text:tab/></text:span><text:span text:style-name="T71_3">Τα<text:s/>πλοία<text:s/>που<text:s/>δραστηριοποιούνται<text:s/>αποκλειστικά<text:s/>ως<text:s/>ημερόπλοια<text:s/>του<text:s/>ν.<text:s/>4256/2014.<text:s/>Κατ’<text:s/>εξαίρεση,<text:s/>με<text:s/>την<text:s/>επιφύλαξη<text:s/>της<text:s/>παρ.<text:s/>1<text:s/>του<text:s/>άρθρου<text:s/>3<text:s/>και<text:s/>του<text:s/>άρθρου<text:s/>4<text:s/>της<text:s/>παρούσας,<text:s/>τα<text:s/>πλοία<text:s/>αυτά<text:s/>θεωρείται<text:s/>ότι<text:s/>μπορεί<text:s/>να<text:s/>διενεργούν<text:s/>δραστηριότητα<text:s/>κυρίως<text:s/>στην<text:s/>ανοιχτή<text:s/>θάλασσα,<text:s/>εάν<text:s/>από<text:s/>τη<text:s/>δήλωση<text:s/>της<text:s/>περ.<text:s/>δ’της<text:s/>παρ.<text:s/>2<text:s/>του<text:s/>άρθρου<text:s/>12<text:s/>του<text:s/>ν.<text:s/>4256/2014<text:s/>προκύπτει<text:s/>ότι<text:s/>διενεργούν<text:s/>πλόες<text:s/>στην<text:s/>ανοιχτή<text:s/>θάλασσα<text:s/>σύμφωνα<text:s/>με<text:s/>τα<text:s/>οριζόμενα<text:s/>στην<text:s/>περ.<text:s/>4<text:s/>του<text:s/>άρθρου<text:s/>2.</text:span></text:p>
      <text:p text:style-name="P72"><text:span text:style-name="T72_1">Για<text:s/>πλόες<text:s/>που<text:s/>ο<text:s/>λιμένας<text:s/>αναχώρησης<text:s/>και<text:s/>ο<text:s/>λιμένας<text:s/>άφιξης<text:s/>και<text:s/>όλοι<text:s/>οι<text:s/>τυχόν<text:s/>ενδιάμεσοι<text:s/>λιμένες<text:s/>βρίσκονται<text:s/>στην<text:s/>ηπειρωτική<text:s/>Ελλάδα,<text:s/>ή<text:s/>στο<text:s/>ίδιο<text:s/>νησί,<text:s/>τα<text:s/>ανωτέρω<text:s/>ισχύουν,<text:s/>μόνο<text:s/>αν<text:s/>το<text:s/>πλοίο<text:s/>εξέρχεται<text:s/>για<text:s/>μέρος<text:s/>της<text:s/>διανυθείσας<text:s/>απόστασης<text:s/>στην<text:s/>ανοικτή<text:s/>θάλασσα<text:s/>σύμφωνα<text:s/>με<text:s/>τα<text:s/>οριζόμενα<text:s/>στην<text:s/>περ.<text:s/>1<text:s/>του<text:s/>άρθρου<text:s/>2.</text:span><text:span text:style-name="T72_2"><text:note text:note-class="footnote"><text:note-citation/><text:note-body><text:p text:style-name="P73"><text:span text:style-name="T73_1">Τροποποίηση<text:s/>ΠΟΛ.<text:s/>1240/201804.10.2018</text:span></text:p></text:note-body></text:note></text:span></text:p>
      <text:p text:style-name="P74"><text:span text:style-name="T74_1">β)</text:span><text:span text:style-name="T74_2"><text:tab/></text:span><text:span text:style-name="T74_3">Οι<text:s/>λέμβοι<text:s/>(λάντζες)<text:s/>του<text:s/>Γεν.<text:s/>Κανονισμού<text:s/>Λιμένα<text:s/>αρ.<text:s/>17.</text:span></text:p>
      <text:p text:style-name="P75"><text:span text:style-name="T75_1">γ)</text:span><text:span text:style-name="T75_2"><text:tab/></text:span><text:span text:style-name="T75_3">Οι<text:s/>βυθοκόροι<text:s/>και<text:s/>τα<text:s/>συναφή<text:s/>με<text:s/>αυτά<text:s/>πλοία.</text:span></text:p>
      <text:p text:style-name="P76"><text:span text:style-name="T76_1">δ)</text:span><text:span text:style-name="T76_2"><text:tab/></text:span><text:span text:style-name="T76_3">Τα<text:s/>πλωτά<text:s/>εφοδιαστικά<text:s/>μέσα,<text:s/>ανεξαρτήτως<text:s/>χωρητικότητας,<text:s/>καυσίμων,<text:s/>λιπαντικών<text:s/>και<text:s/>πετρελαιοειδών<text:s/>αποβλήτων,<text:s/>που<text:s/>δραστηριοποιούνται<text:s/>εντός<text:s/>και<text:s/>πέριξ<text:s/>λιμένων.</text:span></text:p>
      <text:p text:style-name="P77"><text:span text:style-name="T77_1">ε)</text:span><text:span text:style-name="T77_2"><text:tab/></text:span><text:span text:style-name="T77_3">Τα<text:s/>θαλάσσια<text:s/>ταξί<text:s/>του<text:s/>Γεν.<text:s/>Κανονισμού<text:s/>Λιμένα<text:s/>αρ.<text:s/>16.<text:s/></text:span></text:p>
      <text:p text:style-name="P78"><text:span text:style-name="T78_1">στ)</text:span><text:span text:style-name="T78_2"><text:tab/></text:span><text:span text:style-name="T78_3">Τα<text:s/>πλοία<text:s/>που<text:s/>χρησιμοποιούνται<text:s/>σε<text:s/>λίμνες<text:s/>ή<text:s/>ποτάμια.</text:span></text:p>
      <text:p text:style-name="P79"><text:span text:style-name="T79_1">ζ)</text:span><text:span text:style-name="T79_2"><text:tab/></text:span><text:span text:style-name="T79_3">Τα<text:s/>οστρακοκαλλιεργητικά<text:s/>πλοία<text:s/>καθώς<text:s/>και<text:s/>τα<text:s/>πλοία<text:s/>υποστήριξης<text:s/>ιχθυοκαλλιεργιών<text:s/>και<text:s/>βατραχοτροφίας.<text:s/></text:span></text:p>
      <text:p text:style-name="P80"><text:span text:style-name="T80_1">η)</text:span><text:span text:style-name="T80_2"><text:tab/></text:span><text:span text:style-name="T80_3">Τα<text:s/>φουσκωτά<text:s/>σκάφη<text:s/>ανεξαρτήτως<text:s/>μήκους,<text:s/>πλην<text:s/>των<text:s/>επαγγελματικών<text:s/>πλοίων<text:s/>αναψυχής<text:s/>του<text:s/>ν.4256/2014.</text:span></text:p>
      <text:p text:style-name="P81"><text:span text:style-name="T81_1">θ)</text:span><text:span text:style-name="T81_2"><text:tab/></text:span><text:span text:style-name="T81_3">Τα<text:s/>πλοία<text:s/>αναψυχής<text:s/>εκτός<text:s/>των<text:s/>επαγγελματικών<text:s/>πλοίων<text:s/>αναψυχής<text:s/>του<text:s/>ν.<text:s/>4256/2014,<text:s/>τα<text:s/>πλοία<text:s/>που<text:s/>χρησιμοποιούνται<text:s/>για<text:s/>αναψυχή<text:s/>ή<text:s/>αθλητισμό,<text:s/>τα<text:s/>εκπαιδευτικά<text:s/>πλοία<text:s/>που<text:s/>ανήκουν<text:s/>σε<text:s/>ναυτικούς<text:s/>ομίλους,<text:s/>ναυτικά<text:s/>σωματεία<text:s/>ή<text:s/>άλλες<text:s/>ενώσεις<text:s/>που<text:s/>προωθούν<text:s/>την<text:s/>ναυσιπλοία<text:s/>αναψυχής,<text:s/>καθώς<text:s/>και<text:s/>τα<text:s/>συναφή<text:s/>με<text:s/>αυτά.</text:span></text:p>
      <text:p text:style-name="P82"><text:span text:style-name="T82_1">5.</text:span><text:span text:style-name="T82_2"><text:s/>Για<text:s/>την<text:s/>εφαρμογή<text:s/>του<text:s/>παρόντος<text:s/>άρθρου<text:s/>λαμβάνονται<text:s/>υπόψη<text:s/>οι<text:s/>πλόες<text:s/>που<text:s/>διενεργούνται<text:s/>για<text:s/>ιδία<text:s/>επαγγελματική<text:s/>χρήση<text:s/>του<text:s/>πλοίου<text:s/>χωρίς<text:s/>την<text:s/>ύπαρξη<text:s/>αντιπαροχής<text:s/>για<text:s/>το<text:s/>έργο<text:s/>που<text:s/>εκτελεί,<text:s/>ενώ<text:s/>δεν<text:s/>λαμβάνονται<text:s/>υπόψη<text:s/>για<text:s/>τον<text:s/>υπολογισμό<text:s/>της<text:s/>διενέργειας<text:s/>δραστηριότητας<text:s/>κυρίως<text:s/>στην<text:s/>ανοιχτή<text:s/>θάλασσα<text:s/>οι<text:s/>πλόες<text:s/>που<text:s/>πραγματοποιούνται<text:s/>για<text:s/>ιδιωτική<text:s/>χρήση<text:s/>ή<text:s/>για<text:s/>τις<text:s/>ανάγκες<text:s/>μετακίνησης,<text:s/>επισκευής,<text:s/>συντήρησης,<text:s/>κατασκευής<text:s/>ή<text:s/>άλλων<text:s/>εργασιών<text:s/>που<text:s/>κρίνονται<text:s/>αναγκαίες<text:s/>για<text:s/>την<text:s/>ασφαλή<text:s/>πλεύση<text:s/>και<text:s/>λειτουργία<text:s/>του<text:s/>πλοίου.<text:s/></text:span></text:p>
      <text:h text:style-name="P83" text:outline-level="6"><text:span text:style-name="T83_1">Άρθρο<text:s/>4</text:span></text:h>
      <text:h text:style-name="P84" text:outline-level="6"><text:span text:style-name="T84_1">Απόδειξη<text:s/>της<text:s/>διενέργειας<text:s/>δραστηριότητας<text:s/>κυρίως<text:s/>στην<text:s/>ανοιχτή<text:s/>θάλασσα</text:span></text:h>
      <text:p text:style-name="P85"><text:span text:style-name="T85_1">1.</text:span><text:span text:style-name="T85_2"><text:s/>Η<text:s/>απόδειξη<text:s/>πραγματοποίησης<text:s/>ταξιδιού<text:s/>ή<text:s/>χρήσης<text:s/>του<text:s/>πλοίου<text:s/>στην<text:s/>ανοιχτή<text:s/>θάλασσα<text:s/>πραγματοποιείται:</text:span></text:p>
      <text:p text:style-name="P86"><text:span text:style-name="T86_1">α)</text:span><text:span text:style-name="T86_2"><text:tab/></text:span><text:span text:style-name="T86_3">Με<text:s/>χρήση<text:s/>ηλεκτρονικών<text:s/>συστημάτων<text:s/>αυτόματης<text:s/>αναγνώρισης<text:s/>(AIS)<text:s/>(κατηγορίας<text:s/>Α),<text:s/>το<text:s/>οποίο<text:s/>ανταποκρίνεται<text:s/>στα<text:s/>πρότυπα<text:s/>απόδοσης<text:s/>του<text:s/>IMO,<text:s/>όπως<text:s/>αναφέρεται<text:s/>στα<text:s/>άρθρα<text:s/>6<text:s/>και<text:s/>6α<text:s/>της<text:s/>Οδηγίας<text:s/>2002/59/ΕΚ,<text:s/>η<text:s/>οποία<text:s/>έχει<text:s/>ενσωματωθεί<text:s/>στο<text:s/>εθνικό<text:s/>δίκαιο<text:s/>με<text:s/>το<text:s/>π.δ.<text:s/>49/2005<text:s/>(ΦΕΚ<text:s/>66<text:s/>Α’),<text:s/>όπως<text:s/>έχει<text:s/>τροποποιηθεί<text:s/>και<text:s/>ισχύει,<text:s/>ή</text:span></text:p>
      <text:p text:style-name="P87"><text:span text:style-name="T87_1">β)</text:span><text:span text:style-name="T87_2"><text:tab/></text:span><text:span text:style-name="T87_3">με<text:s/>χρήση<text:s/>της<text:s/>ηλεκτρονικής<text:s/>εφαρμογής<text:s/>που<text:s/>προβλέπεται<text:s/>στο<text:s/>άρθρο<text:s/>8<text:s/>της<text:s/>παρούσας,<text:s/>εφόσον<text:s/>δεν<text:s/>έχουν<text:s/>υποχρέωση<text:s/>χρήσης<text:s/>των<text:s/>ηλεκτρονικών<text:s/>συστημάτων<text:s/>της<text:s/>περιπτ.<text:s/>α.<text:s/></text:span><text:span text:style-name="T87_4"><text:note text:note-class="footnote"><text:note-citation/><text:note-body><text:p text:style-name="P88"><text:span text:style-name="T88_1">Τροποποίηση<text:s/>ΠΟΛ.<text:s/>1240/201804.10.2018</text:span></text:p></text:note-body></text:note></text:span></text:p>
      <text:p text:style-name="P89"><text:span text:style-name="T89_1">2.</text:span><text:span text:style-name="T89_2"><text:s/>Οι<text:s/>υποκείμενοι<text:s/>στο<text:s/>φόρο<text:s/>που<text:s/>εμπίπτουν<text:s/>στο<text:s/>πεδίο<text:s/>εφαρμογής<text:s/>της<text:s/>παρούσας,<text:s/>έχουν<text:s/>υποχρέωση<text:s/>εγκατάστασης,<text:s/>σε<text:s/>κάθε<text:s/>πλοίο<text:s/>που<text:s/>εκμεταλλεύονται,<text:s/>συστημάτων<text:s/>αυτόματης<text:s/>αναγνώρισης<text:s/>(AIS)<text:s/>σύμφωνα<text:s/>με<text:s/>τα<text:s/>οριζόμενα<text:s/>στην<text:s/>παρ.<text:s/>1<text:s/>προκειμένου<text:s/>να<text:s/>αποδεικνύεται<text:s/>η<text:s/>πραγματοποίηση<text:s/>δραστηριότητας<text:s/>κυρίως<text:s/>στην<text:s/>ανοιχτή<text:s/>θάλασσα,<text:s/>ανεξάρτητα<text:s/>εάν<text:s/>εμπίπτουν<text:s/>ή<text:s/>όχι<text:s/>στο<text:s/>πεδίο<text:s/>εφαρμογής<text:s/>του<text:s/>π.δ.<text:s/>49/2005,<text:s/>εφόσον<text:s/>δεν<text:s/>κάνουν<text:s/>χρήση<text:s/>της<text:s/>ηλεκτρονικής<text:s/>εφαρμογής<text:s/>της<text:s/>περιπτ.<text:s/>β’<text:s/>της<text:s/>παρ.<text:s/>1.<text:s/>Το<text:s/>AIS<text:s/>πρέπει<text:s/>να<text:s/>διατηρείται<text:s/>πάντοτε<text:s/>σε<text:s/>λειτουργία,<text:s/>εκτός<text:s/>από<text:s/>τις<text:s/>περιπτώσεις<text:s/>για<text:s/>τις<text:s/>οποίες<text:s/>διεθνείς<text:s/>συμφωνίες,<text:s/>κανόνες<text:s/>ή<text:s/>πρότυπα<text:s/>προβλέπουν<text:s/>την<text:s/>προστασία<text:s/>των<text:s/>σχετικών<text:s/>με<text:s/>τη<text:s/>ναυσιπλοΐα<text:s/>πληροφοριών<text:s/>ή<text:s/>την<text:s/>ασφάλεια<text:s/>από<text:s/>έκνομες<text:s/>ενέργειες.<text:s/></text:span><text:span text:style-name="T89_3"><text:note text:note-class="footnote"><text:note-citation/><text:note-body><text:p text:style-name="P90"><text:span text:style-name="T90_1">Τροποποίηση<text:s/>ΠΟΛ.<text:s/>1240/201804.10.2018</text:span></text:p></text:note-body></text:note></text:span></text:p>
      <text:p text:style-name="P91"><text:span text:style-name="T91_1">3.</text:span><text:span text:style-name="T91_2"><text:s/>Υπό<text:s/>την<text:s/>επιφύλαξη<text:s/>τήρησης<text:s/>των<text:s/>προβλέψεων<text:s/>τήρησης<text:s/>της<text:s/>εμπιστευτικότητας<text:s/>σύμφωνα<text:s/>με<text:s/>το<text:s/>άρθρο<text:s/>24<text:s/>του<text:s/>π.δ.<text:s/>49/2005<text:s/>(ΦΕΚ<text:s/>Α'<text:s/>66)<text:s/>όπως<text:s/>έχει<text:s/>τροποποιηθεί<text:s/>και<text:s/>ισχύει,<text:s/>το<text:s/>Υπουργείο<text:s/>Ναυτιλίας<text:s/>και<text:s/>Νησιωτικής<text:s/>Πολιτικής,<text:s/>στα<text:s/>πλαίσια<text:s/>αρμοδιοτήτων<text:s/>του<text:s/>ως<text:s/>Εθνική<text:s/>Αρμόδια<text:s/>Αρχή<text:s/>για<text:s/>το<text:s/>SafeSeaNet,<text:s/>όπως<text:s/>αυτές<text:s/>περιγράφονται<text:s/>στο<text:s/>άρθρο<text:s/>22a<text:s/>και<text:s/>το<text:s/>Παράρτημα<text:s/>111<text:s/>του<text:s/>ανωτέρω<text:s/>διατάγματος,<text:s/>παρέχει<text:s/>πρόσβαση<text:s/>στα<text:s/>στοιχεία<text:s/>της<text:s/>παραγράφου<text:s/>1<text:s/>στην<text:s/>Ανεξάρτητη<text:s/>Αρχή<text:s/>Δημοσίων<text:s/>Εσόδων<text:s/>η<text:s/>οποία<text:s/>αποθηκεύει<text:s/>και<text:s/>επεξεργάζεται<text:s/>τα<text:s/>στοιχεία<text:s/>αυτά<text:s/>σύμφωνα<text:s/>με<text:s/>την<text:s/>ισχύουσα<text:s/>νομοθεσία.</text:span></text:p>
      <text:p text:style-name="P92"><text:span text:style-name="T92_1">4.</text:span><text:span text:style-name="T92_2"><text:s/>Στην<text:s/>Ανεξάρτητη<text:s/>Αρχή<text:s/>Δημοσίων<text:s/>Εσόδων<text:s/>(Α.Α.Δ.Ε.)<text:s/>δημιουργείται<text:s/>ηλεκτρονική<text:s/>εφαρμογή<text:s/>αποθήκευσης<text:s/>και<text:s/>επεξεργασίας<text:s/>των<text:s/>στοιχείων<text:s/>της<text:s/>παραγράφου<text:s/>1,<text:s/>προκειμένου<text:s/>για<text:s/>την<text:s/>διαπίστωση<text:s/>της<text:s/>διενέργειας<text:s/>δραστηριότητας<text:s/>κυρίως<text:s/>στην<text:s/>ανοιχτή<text:s/>θάλασσα<text:s/>σύμφωνα<text:s/>με<text:s/>τα<text:s/>οριζόμενα<text:s/>στις<text:s/>παραγράφους<text:s/>1,<text:s/>2<text:s/>και<text:s/>3<text:s/>του<text:s/>άρθρου<text:s/>3,<text:s/>ανά<text:s/>ημερολογιακή<text:s/>περίοδο.<text:s/>Η<text:s/>εφαρμογή<text:s/>χρησιμοποιείται<text:s/>από<text:s/>τις<text:s/>αρμόδιες<text:s/>φορολογικές,<text:s/>τελωνειακές<text:s/>και<text:s/>ελεγκτικές<text:s/>αρχές<text:s/>της<text:s/>Α.Α.Δ.Ε.<text:s/>για<text:s/>την<text:s/>παρακολούθηση<text:s/>και<text:s/>τον<text:s/>έλεγχο<text:s/>της<text:s/>δραστηριότητας<text:s/>αυτής.<text:s/></text:span></text:p>
      <text:h text:style-name="P93" text:outline-level="6"><text:span text:style-name="T93_1">Άρθρο<text:s/>5</text:span></text:h>
      <text:h text:style-name="P94" text:outline-level="6"><text:span text:style-name="T94_1">Διαλειτουργική<text:s/>Πλατφόρμα<text:s/>Ανταλλαγής<text:s/>Δεδομένων</text:span></text:h>
      <text:p text:style-name="P95"><text:span text:style-name="T95_1">Για<text:s/>την<text:s/>εφαρμογή<text:s/>της<text:s/>παρ.<text:s/>1<text:s/>του<text:s/>άρθρου<text:s/>4<text:s/>χρησιμοποιείται<text:s/>από<text:s/>την<text:s/>Α.Α.Δ.Ε.,<text:s/>πέραν<text:s/>από<text:s/>τα<text:s/>συστήματα<text:s/>αυτόματης<text:s/>αναγνώρισης<text:s/>(AIS)<text:s/>και<text:s/>η<text:s/>Διαδικτυακή<text:s/>Πλατφόρμα<text:s/>Ανταλλαγής<text:s/>Δεδομένων<text:s/>(IMDatE-<text:s/>lntergrated<text:s/>Maritime<text:s/>Data<text:s/>Environment)<text:s/>του<text:s/>Ευρωπαϊκού<text:s/>Οργανισμού<text:s/>για<text:s/>την<text:s/>Ασφάλεια<text:s/>στη<text:s/>Θάλασσα<text:s/>(EMSA),<text:s/>ως<text:s/>περιγράφεται<text:s/>στην<text:s/>παρ.<text:s/>2.2<text:s/>του<text:s/>Παραρτήματος<text:s/>111<text:s/>του<text:s/>π.δ.<text:s/>49/2005<text:s/>(ΦΕΚ<text:s/>Α'<text:s/>66),<text:s/>όπως<text:s/>ισχύει,<text:s/>κατόπιν<text:s/>χορήγησης<text:s/>παροχής<text:s/>πρόσβασης<text:s/>από<text:s/>την<text:s/>αρμόδια<text:s/>Υπηρεσία<text:s/>του<text:s/>Υπουργείου<text:s/>Ναυτιλίας<text:s/>και<text:s/>Νησιωτικής<text:s/>Πολιτικής.</text:span></text:p>
      <text:h text:style-name="P96" text:outline-level="6"><text:span text:style-name="T96_1">Άρθρο<text:s/>6</text:span></text:h>
      <text:h text:style-name="P97" text:outline-level="6"><text:span text:style-name="T97_1">Διαδικασία<text:s/>απόδειξης<text:s/>της<text:s/>διενέργειας<text:s/>δραστηριότητας<text:s/>κυρίως<text:s/>στην<text:s/>ανοιχτή<text:s/>θάλασσα</text:span></text:h>
      <text:p text:style-name="P98"><text:span text:style-name="T98_1">1.</text:span><text:span text:style-name="T98_2"><text:s/>Ο<text:s/>υποκείμενος<text:s/>που<text:s/>κάνει<text:s/>χρήση<text:s/>των<text:s/>απαλλαγών<text:s/>του<text:s/>άρθρου<text:s/>1<text:s/>της<text:s/>παρούσας<text:s/>για<text:s/>μια<text:s/>συγκεκριμένη<text:s/>ημερολογιακή<text:s/>περίοδο,<text:s/>έχει<text:s/>υποχρέωση<text:s/>να<text:s/>υποβάλει<text:s/>στην<text:s/>Α.Α.Δ.Ε.<text:s/>δήλωση,<text:s/>απολογιστικά,<text:s/>για<text:s/>κάθε<text:s/>πλοίο,<text:s/>με<text:s/>την<text:s/>οποία<text:s/>δηλώνει<text:s/>ότι<text:s/>για<text:s/>την<text:s/>εν<text:s/>λόγω<text:s/>ημερολογιακή<text:s/>περίοδο<text:s/>πραγματοποίησε<text:s/>δραστηριότητα<text:s/>κυρίως<text:s/>στην<text:s/>ανοιχτή<text:s/>θάλασσα,<text:s/>σύμφωνα<text:s/>με<text:s/>τα<text:s/>οριζόμενα<text:s/>στις<text:s/>παραγράφους<text:s/>1,<text:s/>2,<text:s/>3<text:s/>και<text:s/>4α<text:s/>του<text:s/>άρθρου<text:s/>3.<text:s/>Εξαιρούνται<text:s/>από<text:s/>την<text:s/>ανωτέρω<text:s/>υποχρέωση<text:s/>οι<text:s/>μη<text:s/>εγκατεστημένοι<text:s/>στο<text:s/>εσωτερικό<text:s/>της<text:s/>χώρας<text:s/>υποκείμενοι<text:s/>στο<text:s/>φόρο<text:s/>οι<text:s/>οποίοι<text:s/>δεν<text:s/>έχουν<text:s/>υποχρέωση<text:s/>απόκτησης<text:s/>ΑΦΜ/ΦΠΑ<text:s/>για<text:s/>τη<text:s/>διενεργούμενη<text:s/>δραστηριότητά<text:s/>τους<text:s/>στο<text:s/>εσωτερικό<text:s/>της<text:s/>χώρας.</text:span><text:span text:style-name="T98_3"><text:note text:note-class="footnote"><text:note-citation/><text:note-body><text:p text:style-name="P99"><text:span text:style-name="T99_1">Τροποποίηση<text:s/>ΠΟΛ.<text:s/>1240/201804.10.2018</text:span></text:p></text:note-body></text:note></text:span></text:p>
      <text:p text:style-name="P100"><text:span text:style-name="T100_1">Ειδικά<text:s/>στις<text:s/>περιπτώσεις<text:s/>πλοίων<text:s/>για<text:s/>τα<text:s/>οποία<text:s/>η<text:s/>διενέργεια<text:s/>δραστηριότητας<text:s/>θα<text:s/>πραγματοποιηθεί<text:s/>την<text:s/>επόμενη<text:s/>ημερολογιακή<text:s/>περίοδο<text:s/>από<text:s/>αυτή<text:s/>που<text:s/>χορηγήθηκαν<text:s/>οι<text:s/>απαλλαγές,<text:s/>ή<text:s/>συντρέχει<text:s/>καταστροφή<text:s/>ή<text:s/>απώλεια<text:s/>ή<text:s/>κλοπή<text:s/>την<text:s/>τελευταία<text:s/>ημέρα<text:s/>της<text:s/>ημερολογιακής<text:s/>περιόδου<text:s/>που<text:s/>χορηγήθηκαν<text:s/>οι<text:s/>απαλλαγές,<text:s/>ή<text:s/>βρίσκονται<text:s/>υπό<text:s/>επισκευή<text:s/>ή<text:s/>μετασκευή<text:s/>ή<text:s/>συντήρηση<text:s/>για<text:s/>το<text:s/>σύνολο<text:s/>της<text:s/>ημερολογιακής<text:s/>περιόδου,<text:s/>ο<text:s/>υποκείμενος<text:s/>έχει<text:s/>υποχρέωση<text:s/>δήλωσης<text:s/>της<text:s/>κατάστασης<text:s/>αυτής<text:s/>στην<text:s/>ανωτέρω<text:s/>δήλωση.</text:span></text:p>
      <text:p text:style-name="P101"><text:span text:style-name="T101_1">Από<text:s/>τη<text:s/>δήλωση<text:s/>αυτή<text:s/>πρέπει<text:s/>να<text:s/>προκύπτει<text:s/>εάν<text:s/>για<text:s/>ολόκληρη<text:s/>την<text:s/>ημερολογιακή<text:s/>περίοδο<text:s/>το<text:s/>σκάφος<text:s/>χρησιμοποιήθηκε<text:s/>με<text:s/>τον<text:s/>ίδιο<text:s/>τρόπο<text:s/>ή<text:s/>αντίστοιχα<text:s/>προέκυψε<text:s/>διαφορετική<text:s/>χρήση<text:s/>του<text:s/>σκάφους<text:s/>σύμφωνα<text:s/>με<text:s/>τα<text:s/>οριζόμενα<text:s/>στις<text:s/>παραγράφους<text:s/>1,<text:s/>2,<text:s/>3<text:s/>και<text:s/>4α<text:s/>του<text:s/>άρθρου<text:s/>3.</text:span><text:span text:style-name="T101_2"><text:note text:note-class="footnote"><text:note-citation/><text:note-body><text:p text:style-name="P102"><text:span text:style-name="T102_1">Τροποποίηση<text:s/>ΠΟΛ.<text:s/>1240/201804.10.2018</text:span></text:p></text:note-body></text:note></text:span></text:p>
      <text:p text:style-name="P103"><text:span text:style-name="T103_1">2.</text:span><text:span text:style-name="T103_2"><text:s/>Ειδικά<text:s/>για<text:s/>τα<text:s/>πλοία<text:s/>της<text:s/>παρ.<text:s/>3<text:s/>του<text:s/>άρθρου<text:s/>3<text:s/>της<text:s/>παρούσας<text:s/>που<text:s/>πραγματοποιούν<text:s/>κυρίως<text:s/>διεθνείς<text:s/>πλόες<text:s/>συνυποβάλλεται<text:s/>με<text:s/>την<text:s/>ανωτέρω<text:s/>δήλωση<text:s/>αντίγραφο<text:s/>του<text:s/>ΦΕΚ<text:s/>της<text:s/>εγκριτικής<text:s/>πράξης<text:s/>νηολόγησης<text:s/>των<text:s/>πλοίων<text:s/>που<text:s/>έχουν<text:s/>νηολογηθεί,<text:s/>σύμφωνα<text:s/>με<text:s/>τις<text:s/>διατάξεις<text:s/>του<text:s/>άρθρου<text:s/>13<text:s/>του<text:s/>ν.δ.<text:s/>2687/1953<text:s/>(Α’317)<text:s/>ή<text:s/>σχετική<text:s/>βεβαίωση<text:s/>του<text:s/>Υπουργείου<text:s/>Ναυτιλίας<text:s/>και<text:s/>Νησιωτικής<text:s/>Πολιτικής<text:s/>όσον<text:s/>αφορά<text:s/>σε<text:s/>πλοία<text:s/>τα<text:s/>οποία<text:s/>φέρονται<text:s/>διαχειριζόμενα<text:s/>από<text:s/>γραφεία<text:s/>εταιρειών<text:s/>εγκατεστημένων<text:s/>στην<text:s/>Ελλάδα,<text:s/>σύμφωνα<text:s/>με<text:s/>το<text:s/>άρθρο<text:s/>25<text:s/>του<text:s/>ν.<text:s/>27/1975<text:s/>(Α’<text:s/>77)<text:s/>ή<text:s/>τα<text:s/>πιστοποιητικά<text:s/>αξιοπλοΐας<text:s/>διεθνών<text:s/>πλόων,<text:s/>ενώ<text:s/>για<text:s/>τα<text:s/>αλιευτικά<text:s/>πλοία<text:s/>συνυποβάλλεται<text:s/>η<text:s/>σχετική<text:s/>άδεια<text:s/>αλιείας<text:s/>με<text:s/>τη<text:s/>διάκριση<text:s/>εάν<text:s/>αφορά<text:s/>υπερπόντια<text:s/>αλιεία.</text:span></text:p>
      <text:p text:style-name="P104"><text:span text:style-name="T104_1">Ως<text:s/>πλοία<text:s/>που<text:s/>ενεργούν<text:s/>κυρίως<text:s/>διεθνείς<text:s/>πλόες<text:s/>θεωρούνται<text:s/>τα<text:s/>πλοία<text:s/>τα<text:s/>οποία<text:s/>νηολογούνται<text:s/>με<text:s/>εγκριτική<text:s/>πράξη<text:s/>(κοινή<text:s/>υπουργική<text:s/>απόφαση)<text:s/>βάσει<text:s/>του<text:s/>άρθρου<text:s/>13<text:s/>του<text:s/>ν.δ.<text:s/>2687/1953<text:s/>ή<text:s/>διαχειρίζονται<text:s/>από<text:s/>γραφεία<text:s/>εταιρειών<text:s/>εγκατεστημένων<text:s/>στην<text:s/>Ελλάδα<text:s/>βάσει<text:s/>του<text:s/>άρ.<text:s/>25<text:s/>του<text:s/>ν.<text:s/>27/1975,<text:s/>καθώς<text:s/>και<text:s/>τα<text:s/>πλοία<text:s/>που<text:s/>έχουν<text:s/>εφοδιασθεί<text:s/>με<text:s/>όλα<text:s/>τα<text:s/>πιστοποιητικά<text:s/>αξιοπλοΐας<text:s/>διεθνών<text:s/>πλόων,<text:s/>βάσει<text:s/>των<text:s/>αντίστοιχων<text:s/>ΔιεθνώνΣυμβάσεων<text:s/>(SOLAS,<text:s/>MARPOL,<text:s/>Load<text:s/>Lines),<text:s/>τα<text:s/>οποία<text:s/>διενεργούν<text:s/>αποκλειστικά<text:s/>διεθνείς<text:s/>πλόες.<text:s/>Ως<text:s/>πλοία<text:s/>υπερπόντιας<text:s/>αλιείας<text:s/>θεωρούνται<text:s/>τα<text:s/>αλιευτικά<text:s/>πλοία<text:s/>που<text:s/>διαθέτουν<text:s/>άδειες<text:s/>αλίευσης<text:s/>εκτός<text:s/>χωρικών<text:s/>υδάτων<text:s/>του<text:s/>άρθρου<text:s/>59<text:s/>του<text:s/>ν.<text:s/>4235/2014<text:s/>(Α’<text:s/>32)<text:s/>και<text:s/>της<text:s/>κοινής<text:s/>υπουργικής<text:s/>απόφασης<text:s/>4023/64557/16.05.2014</text:span></text:p>
      <text:p text:style-name="P105"><text:span text:style-name="T105_1">(Β’<text:s/>1307).</text:span></text:p>
      <text:p text:style-name="P106"><text:span text:style-name="T106_1">Από<text:s/>την<text:s/>ανωτέρω<text:s/>βεβαίωση,<text:s/>την<text:s/>εγκριτική<text:s/>πράξη,<text:s/>τα<text:s/>πιστοποιητικά<text:s/>αξιοπλοΐας,<text:s/>καθώς<text:s/>και<text:s/>την<text:s/>άδεια<text:s/>αλιείας<text:s/>ή<text:s/>υπερπόντιας<text:s/>αλιείας<text:s/>πρέπει<text:s/>να<text:s/>προκύπτει<text:s/>η<text:s/>ημερομηνία<text:s/>που<text:s/>αυτά<text:s/>αφορούν.</text:span><text:span text:style-name="T106_2"><text:note text:note-class="footnote"><text:note-citation/><text:note-body><text:p text:style-name="P107"><text:span text:style-name="T107_1">Τροποποίηση<text:s/>ΠΟΛ.<text:s/>1240/201804.10.2018</text:span></text:p></text:note-body></text:note></text:span></text:p>
      <text:p text:style-name="P108"><text:span text:style-name="T108_1">3.</text:span><text:span text:style-name="T108_2"><text:s/>Ειδικά<text:s/>για<text:s/>τα<text:s/>πλοία<text:s/>της<text:s/>παρ.<text:s/>1<text:s/>του<text:s/>άρθρου<text:s/>3<text:s/>συνυποβάλλεται<text:s/>με<text:s/>την<text:s/>ανωτέρω<text:s/>δήλωση<text:s/>«κατάσταση<text:s/>πραγματοποιηθέντων<text:s/>ταξιδιών»<text:s/>για<text:s/>ολόκληρη<text:s/>την<text:s/>ημερολογιακή<text:s/>περίοδο,<text:s/>στην<text:s/>οποία<text:s/>θα<text:s/>αναγράφονται,<text:s/>ανά<text:s/>ταξίδι,<text:s/>η<text:s/>ημερομηνία,<text:s/>ο<text:s/>λιμένας<text:s/>αναχώρησης,<text:s/>ο<text:s/>λιμένας<text:s/>προορισμού<text:s/>και<text:s/>η<text:s/>διανυθείσα<text:s/>απόσταση,<text:s/>ενώ<text:s/>για<text:s/>το<text:s/>σύνολο<text:s/>της<text:s/>ημερολογιακής<text:s/>περιόδου<text:s/>θα<text:s/>αναγράφονται<text:s/>το<text:s/>σύνολο<text:s/>των<text:s/>ταξιδιών<text:s/>που<text:s/>πραγματοποιήθηκαν<text:s/>καθώς<text:s/>και<text:s/>ο<text:s/>αριθμός<text:s/>αυτών<text:s/>που<text:s/>πραγματοποιήθηκαν<text:s/>στην<text:s/>ανοιχτή<text:s/>θάλασσα,<text:s/>σύμφωνα<text:s/>με<text:s/>τα<text:s/>οριζόμενα<text:s/>στο<text:s/>άρθρο<text:s/>2.</text:span></text:p>
      <text:p text:style-name="P109"><text:span text:style-name="T109_1">Τα<text:s/>πλοία<text:s/>αυτά<text:s/>αν<text:s/>διενεργούν<text:s/>αποκλειστικά<text:s/>δραστηριότητα<text:s/>βάσει<text:s/>συμβατικών<text:s/>υποχρεώσεών<text:s/>τους,<text:s/>αντί<text:s/>της<text:s/>ανωτέρω<text:s/>κατάστασης,<text:s/>συνυποβάλλουν<text:s/>τα<text:s/>παραστατικά<text:s/>που<text:s/>εκδίδονται<text:s/>ή<text:s/>τις<text:s/>συμβάσεις<text:s/>συμβολαίων<text:s/>-<text:s/>ναυλοσυμφώνων<text:s/>που<text:s/>συνάπτονται<text:s/>για<text:s/>την<text:s/>εκπλήρωση<text:s/>των<text:s/>υποχρεώσεών<text:s/>τους<text:s/>αυτών.<text:s/>Ειδικά<text:s/>τα<text:s/>επιβατηγά<text:s/>και<text:s/>επιβατηγά<text:s/>-<text:s/>οχηματαγωγά<text:s/>πλοία<text:s/>τα<text:s/>οποία<text:s/>είναι<text:s/>δρομολογημένα,<text:s/>αντί<text:s/>της<text:s/>ανωτέρω<text:s/>κατάστασης<text:s/>συνυποβάλλουν<text:s/>τη<text:s/>δήλωση<text:s/>δρομολόγησής<text:s/>τους<text:s/>καθώς<text:s/>και<text:s/>τυχόν<text:s/>σύμβαση<text:s/>ανάθεσης<text:s/>δημόσιας<text:s/>υπηρεσίας.</text:span></text:p>
      <text:p text:style-name="P110"><text:span text:style-name="T110_1">Ειδικά<text:s/>τα<text:s/>ημερόπλοια<text:s/>του<text:s/>ν.<text:s/>4256/2014<text:s/>υποβάλλουν<text:s/>τη/τις<text:s/>δήλωση/δηλώσεις<text:s/>της<text:s/>περίπτ.<text:s/>δ’<text:s/>της<text:s/>παρ.<text:s/>2<text:s/>του<text:s/>άρθρου<text:s/>7<text:s/>του<text:s/>ν.<text:s/>4256/2014,<text:s/>όπως<text:s/>ισχύουν<text:s/>για<text:s/>ολόκληρη<text:s/>την<text:s/>ημερολογιακή<text:s/>περίοδο.</text:span><text:span text:style-name="T110_2"><text:note text:note-class="footnote"><text:note-citation/><text:note-body><text:p text:style-name="P111"><text:span text:style-name="T111_1">Τροποποίηση<text:s/>ΠΟΛ.<text:s/>1240/201804.10.2018</text:span></text:p></text:note-body></text:note></text:span></text:p>
      <text:p text:style-name="P112"><text:span text:style-name="T112_1">4.</text:span><text:span text:style-name="T112_2"><text:s/>Ειδικά<text:s/>για<text:s/>τα<text:s/>επαγγελματικά<text:s/>πλοία<text:s/>αναψυχής<text:s/>του<text:s/>ν.<text:s/>4256/2014<text:s/>και<text:s/>έως<text:s/>την<text:s/>έκδοση<text:s/>της<text:s/>κοινής<text:s/>απόφασης<text:s/>του<text:s/>Υπουργού<text:s/>Οικονομικών<text:s/>και<text:s/>του<text:s/>Υπουργού<text:s/>Ναυτιλίας<text:s/>και<text:s/>Νησιωτικής<text:s/>Πολιτικής<text:s/>της<text:s/>παρ.<text:s/>2.α.<text:s/>του<text:s/>άρθρου<text:s/>7<text:s/>του<text:s/>ν.<text:s/>4256/2014,<text:s/>συνυποβάλλεται<text:s/>με<text:s/>την<text:s/>ανωτέρω<text:s/>δήλωση<text:s/>«κατάσταση<text:s/>πραγματοποιηθέντων<text:s/>ναύλων»<text:s/>για<text:s/>ολόκληρη<text:s/>την<text:s/>ημερολογιακή<text:s/>περίοδο,<text:s/>στην<text:s/>οποία<text:s/>αναγράφονται,<text:s/>ανά<text:s/>ναύλο,<text:s/>η<text:s/>ημερομηνία<text:s/>έναρξης<text:s/>και<text:s/>λήξης<text:s/>αυτού,<text:s/>καθώς<text:s/>και<text:s/>ο<text:s/>λιμένας<text:s/>αναχώρησης.</text:span><text:span text:style-name="T112_3"><text:note text:note-class="footnote"><text:note-citation/><text:note-body><text:p text:style-name="P113"><text:span text:style-name="T113_1">Τροποποίηση<text:s/>ΠΟΛ.<text:s/>1240/201804.10.2018</text:span></text:p></text:note-body></text:note></text:span></text:p>
      <text:h text:style-name="P114" text:outline-level="6"><text:span text:style-name="T114_1">Άρθρο<text:s/>7</text:span></text:h>
      <text:h text:style-name="P115" text:outline-level="6"><text:span text:style-name="T115_1">Μεταβατικές<text:s/>διατάξεις</text:span></text:h>
      <text:p text:style-name="P116"><text:span text:style-name="T116_1">1.</text:span><text:span text:style-name="T116_2"><text:s/>Για<text:s/>την<text:s/>ημερολογιακή<text:s/>περίοδο<text:s/>από<text:s/>01.04.2018<text:s/>έως<text:s/>την<text:s/>31.12.2024<text:s/>και<text:s/>για<text:s/>τις<text:s/>χορηγηθείσες<text:s/>απαλλαγές<text:s/>της<text:s/>υποπερ.<text:s/>αα'<text:s/>της<text:s/>περ.<text:s/>α'<text:s/>της<text:s/>παρ.<text:s/>1<text:s/>του<text:s/>άρθρου<text:s/>27<text:s/>του<text:s/>Κώδικα<text:s/>ΦΠΑ<text:s/>εντός<text:s/>της<text:s/>περιόδου<text:s/>αυτής,<text:s/>θεωρούνται<text:s/>ως<text:s/>πλοία<text:s/>που<text:s/>διενεργούν<text:s/>δραστηριότητα<text:s/>κυρίως<text:s/>στην<text:s/>ανοιχτή<text:s/>θάλασσα<text:s/>τα<text:s/>πλοία<text:s/>της<text:s/>περ.<text:s/>(i)<text:s/>της<text:s/>παρ.<text:s/>1<text:s/>του<text:s/>άρθρου<text:s/>27<text:s/>που<text:s/>διενήργησαν<text:s/>πλόες<text:s/>στην<text:s/>ανοιχτή<text:s/>θάλασσα,<text:s/>κατά<text:s/>την<text:s/>έννοια<text:s/>της<text:s/>παρ.<text:s/>1<text:s/>του<text:s/>άρθρου<text:s/>2<text:s/>της<text:s/>παρούσας.<text:s/></text:span></text:p>
      <text:p text:style-name="P117"><text:span text:style-name="T117_1">2.</text:span><text:span text:style-name="T117_2"><text:s/>Οι<text:s/>υποκείμενοι<text:s/>στο<text:s/>φόρο<text:s/>υποχρεούνται<text:s/>να<text:s/>τηρούν<text:s/>στο<text:s/>αρχείο<text:s/>τους<text:s/>δικαιολογητικά<text:s/>για<text:s/>την<text:s/>απόδειξη<text:s/>της<text:s/>διενέργειας<text:s/>δραστηριότητας<text:s/>πλόων<text:s/>στην<text:s/>ανοιχτή<text:s/>θάλασσα.<text:s/></text:span><text:span text:style-name="T117_3"><text:note text:note-class="footnote"><text:note-citation/><text:note-body><text:p text:style-name="P118"><text:span text:style-name="T118_1">Τροποποίηση<text:s/>Α.<text:s/>1208/202322.12.2023;<text:s/>Τροποποίηση<text:s/>Α.<text:s/>1272/202131.12.2021;<text:s/>Τροποποίηση<text:s/>Α.<text:s/>1190/202026.08.2020;<text:s/>Τροποποίηση<text:s/>Α.<text:s/>1040/202002.04.2020;<text:s/>Τροποποίηση<text:s/>ΠΟΛ.<text:s/>1240/201804.10.2018</text:span></text:p></text:note-body></text:note></text:span></text:p>
      <text:p text:style-name="P119"><text:span text:style-name="T119_1">3.</text:span><text:span text:style-name="T119_2"><text:s/>Δεν<text:s/>διενεργούν<text:s/>δραστηριότητα<text:s/>στην<text:s/>ανοιχτή<text:s/>θάλασσα<text:s/>και<text:s/>δεν<text:s/>δικαιούνται<text:s/>των<text:s/>ανωτέρω<text:s/>απαλλαγών<text:s/>για<text:s/>την<text:s/>ως<text:s/>άνω<text:s/>περίοδο<text:s/>τα<text:s/>πλοία<text:s/>που<text:s/>αναφέρονται<text:s/>στις<text:s/>περ.<text:s/>β΄<text:s/>έως<text:s/>και<text:s/>θ΄<text:s/>της<text:s/>παρ.<text:s/>4<text:s/>του<text:s/>άρθρου<text:s/>3<text:s/>της<text:s/>απόφασης<text:s/>ΠΟΛ.<text:s/>1177/2018.<text:s/>Τα<text:s/>πλοία<text:s/>που<text:s/>δραστηριοποιούνται<text:s/>αποκλειστικά<text:s/>ως<text:s/>ημερόπλοια<text:s/>του<text:s/>ν.<text:s/>4256/2014<text:s/>θεωρείται<text:s/>ότι<text:s/>δικαιούνται<text:s/>των<text:s/>ως<text:s/>άνω<text:s/>απαλλαγών<text:s/>εάν<text:s/>από<text:s/>τη<text:s/>δήλωση<text:s/>περ.<text:s/>δ΄<text:s/>της<text:s/>παρ.<text:s/>2<text:s/>του<text:s/>άρθρου<text:s/>12<text:s/>του<text:s/>ν.<text:s/>4256/2014<text:s/>προκύπτει<text:s/>ότι<text:s/>διενεργούν<text:s/>πλόες<text:s/>στην<text:s/>ανοιχτή<text:s/>θάλασσα.</text:span><text:span text:style-name="T119_3"><text:note text:note-class="footnote"><text:note-citation/><text:note-body><text:p text:style-name="P120"><text:span text:style-name="T120_1">Τροποποίηση<text:s/>Α.<text:s/>1208/202322.12.2023;<text:s/>Τροποποίηση<text:s/>Α.<text:s/>1272/202131.12.2021;<text:s/>Τροποποίηση<text:s/>Α.<text:s/>1190/202026.08.2020;<text:s/>Τροποποίηση<text:s/>Α.<text:s/>1040/202002.04.2020;<text:s/>Τροποποίηση<text:s/>ΠΟΛ.<text:s/>1240/201804.10.2018</text:span></text:p></text:note-body></text:note></text:span></text:p>
      <text:p text:style-name="P121"><text:span text:style-name="T121_1">Στην<text:s/>περίπτωση<text:s/>που<text:s/>ο<text:s/>υποκείμενος<text:s/>στο<text:s/>φόρο<text:s/>εκμεταλλευτής<text:s/>πλοίου<text:s/>που<text:s/>δραστηριοποιείται<text:s/>αποκλειστικά<text:s/>ως<text:s/>ημερόπλοιο<text:s/>του<text:s/>ν.<text:s/>4256/2014<text:s/>είναι<text:s/>λήπτης<text:s/>φορολογικού<text:s/>στοιχείου<text:s/>από<text:s/>προμηθευτή<text:s/>αγαθών<text:s/>ή<text:s/>υπηρεσιών<text:s/>το<text:s/>οποίο<text:s/>δεν<text:s/>επιβαρύνεται<text:s/>με<text:s/>ΦΠΑ<text:s/>εφαρμοζομένων<text:s/>των<text:s/>ως<text:s/>άνω<text:s/>απαλλαγών,<text:s/>τεκμαίρεται<text:s/>ότι<text:s/>έχει<text:s/>δηλώσει<text:s/>στον<text:s/>ανωτέρω<text:s/>προμηθευτή<text:s/>ότι<text:s/>διενεργεί<text:s/>πλόες<text:s/>στην<text:s/>ανοιχτή<text:s/>θάλασσα,<text:s/>φέρει<text:s/>το<text:s/>βάρος<text:s/>της<text:s/>ευθύνης<text:s/>για<text:s/>την<text:s/>απόδειξη<text:s/>της<text:s/>δραστηριότητας<text:s/>αυτής<text:s/>σε<text:s/>ενδεχόμενο<text:s/>έλεγχο<text:s/>από<text:s/>τις<text:s/>αρμόδιες<text:s/>ελεγκτικές<text:s/>υπηρεσίες<text:s/>της<text:s/>Α.Α.Δ.Ε.,<text:s/>ενώ<text:s/>έχει<text:s/>υποχρέωση<text:s/>καταβολής<text:s/>του<text:s/>φόρου<text:s/>που<text:s/>αναλογεί<text:s/>στις<text:s/>πράξεις<text:s/>αυτές<text:s/>εφόσον<text:s/>η<text:s/>δραστηριότητα<text:s/>αυτή<text:s/>δεν<text:s/>αποδεικνύεται.<text:s/></text:span><text:span text:style-name="T121_2"><text:note text:note-class="footnote"><text:note-citation/><text:note-body><text:p text:style-name="P122"><text:span text:style-name="T122_1">Τροποποίηση<text:s/>Α.<text:s/>1208/202322.12.2023;<text:s/>Τροποποίηση<text:s/>Α.<text:s/>1272/202131.12.2021;<text:s/>Τροποποίηση<text:s/>Α.<text:s/>1190/202026.08.2020;<text:s/>Τροποποίηση<text:s/>Α.<text:s/>1040/202002.04.2020;<text:s/>Τροποποίηση<text:s/>ΠΟΛ.<text:s/>1240/201804.10.2018</text:span></text:p></text:note-body></text:note></text:span></text:p>
      <text:h text:style-name="P123" text:outline-level="6"><text:span text:style-name="T123_1">Άρθρο<text:s/>8</text:span></text:h>
      <text:h text:style-name="P124" text:outline-level="6"><text:span text:style-name="T124_1">Χρήση<text:s/>ηλεκτρονικής<text:s/>εφαρμογής<text:s/>για<text:s/>την<text:s/>απόδειξη<text:s/>της<text:s/>διενέργειας<text:s/>δραστηριότητας<text:s/>κυρίως<text:s/>στην<text:s/>ανοικτή<text:s/>θάλασσα</text:span></text:h>
      <text:p text:style-name="P125"><text:span text:style-name="T125_1">1.</text:span><text:span text:style-name="T125_2"><text:s/>Έως<text:s/>την<text:s/>31.5.2019<text:s/>δημιουργείται<text:s/>στην<text:s/>Ανεξάρτητη<text:s/>Αρχή<text:s/>Δημοσίων<text:s/>Εσόδων<text:s/>(Α.Α.Δ.Ε.)<text:s/>ηλεκτρονική<text:s/>εφαρμογή<text:s/>για<text:s/>την<text:s/>παρακολούθηση<text:s/>των<text:s/>πλοίων/σκαφών<text:s/>που<text:s/>δεν<text:s/>έχουν<text:s/>υποχρέωση<text:s/>να<text:s/>διαθέτουν<text:s/>ηλεκτρονικά<text:s/>συστήματα<text:s/>της<text:s/>περίπτ.<text:s/>α’<text:s/>της<text:s/>παρ.<text:s/>1<text:s/>του<text:s/>άρθρου<text:s/>4<text:s/>στην<text:s/>οποία<text:s/>καταχωρίζονται,<text:s/>η<text:s/>άφιξη<text:s/>του<text:s/>πλοίου/σκάφους<text:s/>στους<text:s/>λιμένες<text:s/>που<text:s/>προσεγγίζει<text:s/>κατά<text:s/>τη<text:s/>διάρκεια<text:s/>του<text:s/>ταξιδιού<text:s/>του<text:s/>καθώς<text:s/>και<text:s/>οι<text:s/>γεωγραφικές<text:s/>συντεταγμένες<text:s/>των<text:s/>λιμένων<text:s/>αυτών,<text:s/>προκειμένου<text:s/>για<text:s/>την<text:s/>απόδειξη<text:s/>της<text:s/>διενέργειας<text:s/>δραστηριότητας<text:s/>κυρίως<text:s/>στην<text:s/>ανοικτή<text:s/>θάλασσα,<text:s/>σύμφωνα<text:s/>με<text:s/>τα<text:s/>οριζόμενα<text:s/>στο<text:s/>άρθρο<text:s/>3<text:s/>της<text:s/>παρούσας.</text:span><text:span text:style-name="T125_3"><text:note text:note-class="footnote"><text:note-citation/><text:note-body><text:p text:style-name="P126"><text:span text:style-name="T126_1">Προσθήκη<text:s/>ΠΟΛ.<text:s/>1240/201804.10.2018</text:span></text:p></text:note-body></text:note></text:span></text:p>
      <text:p text:style-name="P127"><text:span text:style-name="T127_1">2.</text:span><text:span text:style-name="T127_2"><text:s/>Η<text:s/>επιβεβαίωση<text:s/>των<text:s/>στοιχείων<text:s/>στην<text:s/>ηλεκτρονική<text:s/>εφαρμογή<text:s/>της<text:s/>παρ.<text:s/>1<text:s/>πραγματοποιείται<text:s/>από<text:s/>τις<text:s/>αρμόδιες<text:s/>Υπηρεσίες<text:s/>του<text:s/>Υπουργείου<text:s/>Ναυτιλίας<text:s/>και<text:s/>Νησιωτικής<text:s/>Πολιτικής,<text:s/>κατόπιν<text:s/>υποβολής<text:s/>έντυπης<text:s/>ή<text:s/>ηλεκτρονικής<text:s/>μέσω<text:s/>της<text:s/>εφαρμογής<text:s/>δήλωσης<text:s/>άφιξης.</text:span><text:span text:style-name="T127_3"><text:note text:note-class="footnote"><text:note-citation/><text:note-body><text:p text:style-name="P128"><text:span text:style-name="T128_1">Προσθήκη<text:s/>ΠΟΛ.<text:s/>1240/201804.10.2018</text:span></text:p></text:note-body></text:note></text:span></text:p>
      <text:p text:style-name="P129"><text:span text:style-name="T129_1">3.</text:span><text:span text:style-name="T129_2"><text:s/>Αρμόδιες<text:s/>Υπηρεσίες<text:s/>ορίζονται<text:s/>οι<text:s/>Λιμενικές<text:s/>Αρχές<text:s/>και<text:s/>έδρες<text:s/>Ναυτιλιακών<text:s/>Ακολούθων<text:s/>του<text:s/>Αρχηγείου<text:s/>Λιμενικού<text:s/>Σώματος-Ελληνικής<text:s/>Ακτοφυλακής<text:s/>του<text:s/>Υπουργείου<text:s/>Ναυτιλίας<text:s/>και<text:s/>Νησιωτικής<text:s/>Πολιτικής,<text:s/>υπό<text:s/>τον<text:s/>συντονισμό,<text:s/>την<text:s/>καθοδήγηση<text:s/>και<text:s/>την<text:s/>παροχή<text:s/>οδηγιών<text:s/>της<text:s/>Διεύθυνσης<text:s/>Ναυτιλιακών<text:s/>Επενδύσεων<text:s/>και<text:s/>Θαλασσίου<text:s/>Τουρισμού<text:s/>της<text:s/>Γενικής<text:s/>Διεύθυνσης<text:s/>Λιμένων,<text:s/>Λιμενικής<text:s/>Πολιτικής<text:s/>και<text:s/>Ναυτιλιακών<text:s/>Επενδύσεων,<text:s/>της<text:s/>Γενικής<text:s/>Γραμματείας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.</text:span><text:span text:style-name="T129_3"><text:note text:note-class="footnote"><text:note-citation/><text:note-body><text:p text:style-name="P130"><text:span text:style-name="T130_1">Προσθήκη<text:s/>ΠΟΛ.<text:s/>1240/201804.10.2018</text:span></text:p></text:note-body></text:note></text:span></text:p>
      <text:p text:style-name="P131"><text:span text:style-name="T131_1">4.</text:span><text:span text:style-name="T131_2"><text:s/>Η<text:s/>δήλωση<text:s/>άφιξης<text:s/>υποβάλλεται<text:s/>από<text:s/>τον<text:s/>πλοίαρχο<text:s/>ή<text:s/>τον<text:s/>κυβερνήτη<text:s/>του<text:s/>σκάφους.<text:s/>Στη<text:s/>δήλωση<text:s/>καταχωρίζονται<text:s/>η<text:s/>ημερομηνία<text:s/>άφιξης,<text:s/>τα<text:s/>στοιχεία<text:s/>του<text:s/>πλοίου/<text:s/>σκάφους<text:s/>καθώς<text:s/>και<text:s/>τα<text:s/>στοιχεία<text:s/>του<text:s/>πλοιάρχου<text:s/>ή<text:s/>του<text:s/>κυβερνήτη<text:s/>αυτού.<text:s/>Στην<text:s/>περίπτωση<text:s/>επαγγελματικού<text:s/>πλοίου<text:s/>αναψυχής<text:s/>δηλώνονται<text:s/>και<text:s/>τα<text:s/>στοιχεία<text:s/>του<text:s/>ναυλοσύμφωνου,<text:s/>βάσει<text:s/>του<text:s/>οποίου<text:s/>διενεργείται<text:s/>η<text:s/>δραστηριότητα<text:s/>στην<text:s/>ανοικτή<text:s/>θάλασσα.</text:span><text:span text:style-name="T131_3"><text:note text:note-class="footnote"><text:note-citation/><text:note-body><text:p text:style-name="P132"><text:span text:style-name="T132_1">Προσθήκη<text:s/>ΠΟΛ.<text:s/>1240/201804.10.2018</text:span></text:p></text:note-body></text:note></text:span></text:p>
      <text:p text:style-name="P133"><text:span text:style-name="T133_1">5.</text:span><text:span text:style-name="T133_2"><text:s/>Οι<text:s/>αρμόδιες<text:s/>Υπηρεσίες<text:s/>κατά<text:s/>την<text:s/>έναρξη<text:s/>λειτουργίας<text:s/>της<text:s/>εφαρμογής<text:s/>της<text:s/>παρ.<text:s/>1<text:s/>πιστοποιούνται,<text:s/>καταχωρίζοντας<text:s/>τα<text:s/>στοιχεία<text:s/>πρόσβασης<text:s/>των<text:s/>υπηρεσιακών<text:s/>χρηστών<text:s/>καθώς<text:s/>και<text:s/>των<text:s/>διευθύνσεων<text:s/>«IP»<text:s/>των<text:s/>Η/Υ<text:s/>που<text:s/>θα<text:s/>χρησιμοποιούνται<text:s/>για<text:s/>την<text:s/>καταχώριση<text:s/>στοιχείων<text:s/>στην<text:s/>εφαρμογή.</text:span><text:span text:style-name="T133_3"><text:note text:note-class="footnote"><text:note-citation/><text:note-body><text:p text:style-name="P134"><text:span text:style-name="T134_1">Προσθήκη<text:s/>ΠΟΛ.<text:s/>1240/201804.10.2018</text:span></text:p></text:note-body></text:note></text:span></text:p>
      <text:p text:style-name="P135"><text:span text:style-name="T135_1">6.</text:span><text:span text:style-name="T135_2"><text:s/>Έως<text:s/>την<text:s/>έναρξη<text:s/>λειτουργίας<text:s/>της<text:s/>εφαρμογής<text:s/>της<text:s/>παρ.<text:s/>1<text:s/>του<text:s/>παρόντος<text:s/>άρθρου<text:s/>οι<text:s/>δηλώσεις<text:s/>άφιξης<text:s/>υποβάλλονται<text:s/>εντύπως<text:s/>και<text:s/>θεωρούνται<text:s/>από<text:s/>τις<text:s/>αρμόδιες<text:s/>Υπηρεσίες<text:s/>της<text:s/>παρ.<text:s/>3.<text:s/>Οι<text:s/>θεωρημένες<text:s/>δηλώσεις<text:s/>άφιξης<text:s/>ή<text:s/>αντίγραφα<text:s/>αυτών<text:s/>συνυποβάλλονται<text:s/>με<text:s/>τη<text:s/>δήλωση<text:s/>της<text:s/>παρ.<text:s/>1<text:s/>του<text:s/>άρθρου<text:s/>6<text:s/>στην<text:s/>Α.Α.Δ.Ε.<text:s/>για<text:s/>την<text:s/>απόδειξη<text:s/>της<text:s/>διενέργειας<text:s/>δραστηριότητας<text:s/>στην<text:s/>ανοικτή<text:s/>θάλασσα.</text:span><text:span text:style-name="T135_3"><text:note text:note-class="footnote"><text:note-citation/><text:note-body><text:p text:style-name="P136"><text:span text:style-name="T136_1">Προσθήκη<text:s/>ΠΟΛ.<text:s/>1240/201804.10.2018</text:span></text:p></text:note-body></text:note></text:span></text:p>
      <text:h text:style-name="P137" text:outline-level="6"><text:span text:style-name="T137_1">Άρθρο<text:s/>9<text:s/></text:span></text:h>
      <text:h text:style-name="P138" text:outline-level="6"><text:span text:style-name="T138_1">Λοιπά<text:s/>θέματα</text:span></text:h>
      <text:p text:style-name="P139"><text:span text:style-name="T139_1">Η<text:s/>αποθήκευση<text:s/>των<text:s/>δεδομένων<text:s/>που<text:s/>απαιτούνται<text:s/>για<text:s/>την<text:s/>απόδειξη<text:s/>της<text:s/>χρήσης<text:s/>στην<text:s/>ανοιχτή<text:s/>θάλασσα,<text:s/>σύμφωνα<text:s/>με<text:s/>τα<text:s/>άρθρα<text:s/>4<text:s/>και<text:s/>5<text:s/>της<text:s/>παρούσας,<text:s/>πραγματοποιείται<text:s/>για<text:s/>χρονική<text:s/>περίοδο<text:s/>που<text:s/>δεν<text:s/>μπορεί<text:s/>να<text:s/>υπερβαίνει<text:s/>αυτή<text:s/>του<text:s/>χρόνου<text:s/>παραγραφής<text:s/>της<text:s/>αξίωσης<text:s/>του<text:s/>Δημοσίου<text:s/>για<text:s/>τη<text:s/>βεβαίωση<text:s/>του<text:s/>φόρου,<text:s/>σύμφωνα<text:s/>με<text:s/>τις<text:s/>διατάξεις<text:s/>του<text:s/>Κώδικα<text:s/>Φορολογικής<text:s/>Διαδικασίας.</text:span></text:p>
      <text:h text:style-name="P140" text:outline-level="6"><text:span text:style-name="T140_1">Άρθρο<text:s/>10<text:s/></text:span></text:h>
      <text:h text:style-name="P141" text:outline-level="6"><text:span text:style-name="T141_1">Έναρξη<text:s/>ισχύος</text:span></text:h>
      <text:p text:style-name="P142"><text:span text:style-name="T14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43"><text:span text:style-name="T143_1">Ο<text:s/>ΥΠΟΥΡΓΟΣ<text:s/>ΝΑΥΤΙΛΙΑΣ<text:s/>ΚΑΙ<text:s/>ΝΗΣΙΩΤΙΚΗΣ<text:s/>ΠΟΛΙΤΙΚΗΣ</text:span></text:p>
      <text:p text:style-name="P144"><text:span text:style-name="T144_1">ΦΩΤΗΣ<text:s/>ΚΟΥΒΕΛΗΣ</text:span></text:p>
      <text:p text:style-name="P145"><text:span text:style-name="T145_1">Η<text:s/>ΥΦΥΠΟΥΡΓΟΣ<text:s/>ΟΙΚΟΝΟΜΙΚΩΝ</text:span></text:p>
      <text:p text:style-name="P146"><text:span text:style-name="T146_1">ΑΙΚΑΤΕΡΙΝΗ<text:s/>ΠΑΠΑΝΑΤΣΙ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