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T28_3" style:family="text"/>
    <style:style style:name="T28_4" style:family="text" style:parent-style-name="Internet_20_link">
      <style:text-properties fo:color="#0000ee"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font-style="italic" style:font-style-asian="italic" style:font-style-complex="italic"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font-style="italic" style:font-style-asian="italic" style:font-style-complex="italic" fo:language="el" fo:language-asian="el"/>
    </style:style>
    <style:style style:name="T48_3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T56_4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T57_4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T58_4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T59_4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T94_3" style:family="text">
      <style:text-properties fo:font-style="italic" style:font-style-asian="italic" style:font-style-complex="italic" fo:language="el" fo:language-asian="el"/>
    </style:style>
    <style:style style:name="T94_4" style:family="text">
      <style:text-properties fo:language="el" fo:language-asian="el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 fo:margin-bottom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T99_4" style:family="text">
      <style:text-properties fo:language="el" fo:language-asian="el"/>
    </style:style>
    <style:style style:name="T99_5" style:family="text">
      <style:text-properties fo:language="el" fo:language-asian="el" fo:font-weight="bold" style:font-weight-asian="bold" style:font-weight-complex="bold"/>
    </style:style>
    <style:style style:name="T99_6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T100_4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T101_4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 fo:margin-bottom="0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Table1" style:family="table">
      <style:table-properties table:align="left" style:width="11.264cm" fo:margin-left="0cm"/>
    </style:style>
    <style:style style:name="Column1" style:family="table-column">
      <style:table-column-properties style:column-width="1.044cm"/>
    </style:style>
    <style:style style:name="Column2" style:family="table-column">
      <style:table-column-properties style:column-width="0.766cm"/>
    </style:style>
    <style:style style:name="Column3" style:family="table-column">
      <style:table-column-properties style:column-width="9.45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 fo:margin-bottom="0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ΟΙΚΟΝΟΜΙΚΩΝ<text:s/>ΓΡΑΦΕΙΟ<text:s/>ΥΦΥΠΟΥΡΓΟΥ<text:s/>2.</text:span></text:p>
      <text:p text:style-name="P3"><text:span text:style-name="T3_1">Ανεξάρτητη<text:s/>Αρχή<text:s/>Δημοσίων<text:s/>Εσόδων</text:span></text:p>
      <text:p text:style-name="P4"><text:span text:style-name="T4_1">Α.<text:s/>ΓΕΝ.<text:s/>Δ/ΝΣΗ<text:s/>ΦΟΡΟΛΟΓΙΚΗΣ<text:s/>ΔΙΟΙΚΗΣΗΣ</text:span></text:p>
      <text:p text:style-name="P5"><text:span text:style-name="T5_1">Δ/ΝΣΗ<text:s/>ΕΦΑΡΜΟΓΗΣ<text:s/>ΕΜΜΕΣΗΣ</text:span></text:p>
      <text:p text:style-name="P6"><text:span text:style-name="T6_1">ΦΟΡΟΛΟΓΙΑΣ<text:s/>-<text:s/>ΤΜΗΜΑ<text:s/>Α΄:<text:s/>Φ.Π.Α</text:span></text:p>
      <text:p text:style-name="P7"><text:span text:style-name="T7_1">Β.<text:s/>ΓΕΝ.<text:s/>Δ/ΝΣΗ<text:s/>ΤΕΛΩΝΕΙΩΝ<text:s/>&amp;<text:s/>Ε.Φ.Κ</text:span></text:p>
      <text:p text:style-name="P8"><text:span text:style-name="T8_1">Δ/ΝΣΗ<text:s/>Ε.Φ.Κ<text:s/>&amp;<text:s/>Φ.Π.Α</text:span></text:p>
      <text:h text:style-name="P9" text:outline-level="1"><text:span text:style-name="T9_1">ΤΜΗΜΑ<text:s/>Ε΄:<text:s/></text:span></text:h>
      <text:h text:style-name="P10" text:outline-level="1"><text:span text:style-name="T10_1">Φ.Π.Α<text:s/>ΕΙΣΑΓΩΓΩΝ<text:s/>ΕΞΑΓΩΓΩΝ</text:span></text:h>
      <text:p text:style-name="P11"><text:span text:style-name="T11_1">Γ.<text:s/>ΓΕΝ.<text:s/>Δ/ΝΣΗ<text:s/>ΗΛΕΚΤΡΟΝΙΚΗΣ<text:s/>ΔΙΑΚΥΒΕΡΝΗΣΗΣ<text:s/>ΚΑΙ</text:span></text:p>
      <text:p text:style-name="P12"><text:span text:style-name="T12_1">ΑΝΘΡΩΠΙΝΟΥ<text:s/>ΔΥΝΑΜΙΚΟΥ.</text:span></text:p>
      <text:p text:style-name="P13"><text:span text:style-name="T13_1">Δ/ΝΣΗ<text:s/>ΗΛΕΚΤΡΟΝΙΚΗΣ<text:s/>ΔΙΑΚΥΒΕΡΝΗΣΗΣ<text:s/>(Δ.ΗΛΕ.Δ.)</text:span></text:p>
      <text:p text:style-name="P14"><text:span text:style-name="T14_1">ΤΜΗΜΑΤΑ:<text:s/>Β΄,<text:s/>Η΄</text:span></text:p>
      <text:p text:style-name="P15"><text:span text:style-name="T15_1">Ταχ.<text:s/>Δ/νση</text:span></text:p>
      <text:p text:style-name="P16"><text:span text:style-name="T16_1">Ταχ.<text:s/>Κώδικας<text:s/>Τηλέφωνο</text:span></text:p>
      <text:p text:style-name="P17"><text:span text:style-name="T17_1">Καρ.<text:s/>Σερβίας<text:s/>10</text:span></text:p>
      <text:p text:style-name="P18"><text:span text:style-name="T18_1">ΠΡΟΣ<text:s/></text:span><text:span text:style-name="T18_2">Ως<text:s/>πίνακα<text:s/>διανομής</text:span></text:p>
      <text:p text:style-name="P19"><text:span text:style-name="T19_1">Fax</text:span></text:p>
      <text:p text:style-name="P20"><text:span text:style-name="T20_1">E-Mai</text:span></text:p>
      <text:p text:style-name="P21"><text:span text:style-name="T21_1">Ur</text:span></text:p>
      <text:p text:style-name="P22"><text:span text:style-name="T22_1">101<text:s/>84<text:s/>Αθήνα</text:span></text:p>
      <text:p text:style-name="P23"><text:span text:style-name="T23_1">210<text:s/>36.45.378</text:span></text:p>
      <text:p text:style-name="P24"><text:span text:style-name="T24_1">210<text:s/>69.87.469</text:span></text:p>
      <text:p text:style-name="P25"><text:span text:style-name="T25_1">210<text:s/>36.45.413</text:span></text:p>
      <text:p text:style-name="P26"><text:span text:style-name="T26_1">210<text:s/>69.87.408</text:span></text:p>
      <text:p text:style-name="P27"><text:span text:style-name="T27_1">dfpa.a1@1992.syzefxis.gov.gr</text:span></text:p>
      <text:p text:style-name="P28"><text:span text:style-name="T28_1"><text:a xlink:type="simple" xlink:href="mailto:vat-customs@2001.syzefxis.gov.gr"><text:span text:style-name="T28_2">vat-customs@2001.syzefxis.gov.gr</text:span></text:a></text:span><text:span text:style-name="T28_3"><text:a xlink:type="simple" xlink:href="http://www.aade.gr/"><text:span text:style-name="T28_4">www.aade.gr</text:span></text:a></text:span></text:p>
      <text:p text:style-name="P29"><text:span text:style-name="T29_1">3.<text:s/></text:span><text:span text:style-name="T29_2">ΥΠΟΥΡΓΕΙΟ<text:s/>ΝΑΥΤΙΛΙΑΣ<text:s/>&amp;<text:s/>ΝΗΣΙΩΤΙΚΗΣ<text:s/>ΠΟΛΙΤΙΚΗΣ</text:span></text:p>
      <text:p text:style-name="P30"><text:span text:style-name="T30_1">Θέμα:<text:s/></text:span><text:span text:style-name="T30_2">Όροι<text:s/>και<text:s/>προϋποθέσεις<text:s/>για<text:s/>τη<text:s/>διενέργεια<text:s/>δραστηριότητας<text:s/>των<text:s/>πλοίων<text:s/>κυρίως<text:s/>στην<text:s/>ανοιχτή<text:s/>θάλασσα<text:s/>για<text:s/>σκοπούς<text:s/>χορήγησης<text:s/>απαλλαγών<text:s/>από<text:s/>το<text:s/>φόρο<text:s/>προστιθέμενης<text:s/>αξίας.</text:span></text:p>
      <text:p text:style-name="P31"><text:span text:style-name="T31_1">Α<text:s/>Π<text:s/>Ο<text:s/>Φ<text:s/>Α<text:s/>Σ<text:s/>Η</text:span></text:p>
      <text:p text:style-name="P32"><text:span text:style-name="T32_1">Η<text:s/>ΥΦΥΠΟΥΡΓΟΣ<text:s/>ΟΙΚΟΝΟΜΙΚΩΝ<text:s/>ΚΑΙ<text:s/>Ο<text:s/>ΥΠΟΥΡΓΟΣ<text:s/>ΝΑΥΤΙΛΙΑΣ<text:s/>&amp;<text:s/>ΝΗΣΙΩΤΙΚΗΣ<text:s/>ΠΟΛΙΤΙΚΗΣ<text:s/>Έχοντας<text:s/>υπόψη:</text:span></text:p>
      <text:p text:style-name="P33"><text:span text:style-name="T33_1">1.<text:s/>Τις<text:s/>διατάξεις<text:s/>του<text:s/>άρθρου<text:s/>27<text:s/>παράγραφος<text:s/>1<text:s/>περίπτωση<text:s/>α΄<text:s/>του<text:s/>ν.2859/2000<text:s/>«Κύρωση<text:s/>Κώδικα<text:s/>ΦΠΑ»<text:s/>(ΦΕΚ<text:s/>Α΄<text:s/>248/07.11.2000),<text:s/>όπως<text:s/>ισχύει.</text:span></text:p>
      <text:p text:style-name="P34"><text:span text:style-name="T34_1">2.<text:s/>Τις<text:s/>διατάξεις<text:s/>της<text:s/>οδηγίας<text:s/>αριθ.<text:s/>2006/112/ΕΚ<text:s/>του<text:s/>Συμβουλίου<text:s/>σχετικά<text:s/>με<text:s/>το<text:s/>κοινό<text:s/>σύστημα<text:s/>του<text:s/>φόρου<text:s/>προστιθεμένης<text:s/>άξιας<text:s/>(L<text:s/>347/11.12.2006),<text:s/>όπως<text:s/>ισχύει<text:s/>και<text:s/>ιδίως<text:s/>του<text:s/>άρθρου<text:s/>148.</text:span></text:p>
      <text:p text:style-name="P35"><text:span text:style-name="T35_1">3.<text:s/>Τις<text:s/>διατάξεις<text:s/>του<text:s/>Κανονισμού<text:s/>2658/87<text:s/>του<text:s/>Συμβουλίου,<text:s/>όπως<text:s/>ισχύει,<text:s/>για<text:s/>τη<text:s/>δασμολογική<text:s/>και<text:s/>στατιστική<text:s/>ονοματολογία<text:s/>και<text:s/>το<text:s/>κοινό<text:s/>δασμολόγιο<text:s/>(L<text:s/>256<text:s/>της<text:s/>07/09/1987)</text:span><text:span text:style-name="T35_2">.</text:span></text:p>
      <text:p text:style-name="P36"><text:span text:style-name="T36_1">4.<text:s/>Τις<text:s/>διατάξεις<text:s/>του<text:s/>ν.2321/1995<text:s/>«Κύρωση<text:s/>της<text:s/>Σύμβασης<text:s/>των<text:s/>Ηνωμένων<text:s/>Εθνών<text:s/>για<text:s/>το<text:s/>Δίκαιο<text:s/>της<text:s/>Θάλασσας<text:s/>και<text:s/>της<text:s/>συμφωνίας<text:s/>που<text:s/>αφορά<text:s/>την<text:s/>εφαρμογή<text:s/>του<text:s/>Μέρους<text:s/>ΧΙ<text:s/>της<text:s/>Σύμβασης»,<text:s/>όπως<text:s/>ισχύει,(ΦΕΚ<text:s/>Α΄136/23.06.1995).</text:span></text:p>
      <text:p text:style-name="P37"><text:span text:style-name="T37_1">5.<text:s/>Τις<text:s/>διατάξεις<text:s/>του<text:s/>α.ν.230/1936<text:s/>περί<text:s/>καθορισμού<text:s/>αιγιαλίτιδας<text:s/>ζώνης<text:s/>της<text:s/>Ελλάδος<text:s/>(ΦΕΚ<text:s/>Α΄<text:s/>450/13.10.1936).</text:span></text:p>
      <text:p text:style-name="P38"><text:span text:style-name="T38_1">6.<text:s/>Τις<text:s/>διατάξεις<text:s/>του<text:s/>άρθρου<text:s/>139<text:s/>του<text:s/>Κώδικα<text:s/>Δημοσίου<text:s/>Ναυτικού<text:s/>Δικαίου<text:s/>ν.δ.<text:s/>187/1973<text:s/>(ΦΕΚ<text:s/>Α΄261/3.10.1973).</text:span></text:p>
      <text:p text:style-name="P39"><text:span text:style-name="T39_1">7.<text:s/>Τις<text:s/>διατάξεις<text:s/>του<text:s/>Π.Δ.<text:s/>49/2005<text:s/>«Ενσωμάτωση<text:s/>της<text:s/>οδηγίας<text:s/>2002/59/ΕΚ<text:s/>του<text:s/>Ευρωπαϊκού<text:s/>Κοινοβουλίου<text:s/>και<text:s/>του<text:s/>Συμβουλίου,<text:s/>δημιουργία<text:s/>κοινοτικού<text:s/>συστήματος<text:s/>παρακολούθησης<text:s/>της<text:s/>κυκλοφορίας<text:s/>των<text:s/>πλοίων<text:s/>και<text:s/>ενημέρωση»<text:s/>(ΦΕΚ<text:s/>Α΄<text:s/>66/11.3.2005),<text:s/>όπως<text:s/>έχει<text:s/>τροποποιηθεί<text:s/>και<text:s/>ισχύει.</text:span></text:p>
      <text:p text:style-name="P40"><text:span text:style-name="T40_1">8.<text:s/>Τις<text:s/>διατάξεις<text:s/>του<text:s/>ν.4256/2014<text:s/>«Τουριστικά<text:s/>πλοία<text:s/>και<text:s/>άλλες<text:s/>διατάξεις»<text:s/>(ΦΕΚ<text:s/>Α΄<text:s/>92/14.1.2014).</text:span></text:p>
      <text:p text:style-name="P41"><text:span text:style-name="T41_1">9.<text:s/>Την<text:s/>Απόφαση<text:s/>του<text:s/>Πρωθυπουργού<text:s/>και<text:s/>του<text:s/>Υπουργού<text:s/>Οικονομικών<text:s/>ΥΠΟΙΚ<text:s/>0010218<text:s/>ΕΞ<text:s/>2016<text:s/>(ΦΕΚ<text:s/>Β΄3696/15.11.2016)<text:s/>«Ανάθεση<text:s/>αρμοδιοτήτων<text:s/>στην<text:s/>Υφυπουργό<text:s/>Οικονομικών<text:s/>Αικατερίνη<text:s/>Παπανάτσιου».</text:span></text:p>
      <text:p text:style-name="P42"><text:span text:style-name="T42_1">10.<text:s/>Τις<text:s/>διατάξεις<text:s/>του<text:s/>Π.Δ.142/2017<text:s/>(ΦΕΚ<text:s/>Α΄181/23.11.2017)<text:s/>«Οργανισμός<text:s/>του<text:s/>Υπουργείου<text:s/>Οικονομικών»,<text:s/>όπως<text:s/>ισχύει.</text:span></text:p>
      <text:p text:style-name="P43"><text:span text:style-name="T43_1">11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63/2005<text:s/>(ΦΕΚ<text:s/>Α΄<text:s/>98/22.4.2005)<text:s/>«Κωδικοποίηση<text:s/>της<text:s/>νομοθεσίας<text:s/>για<text:s/>την<text:s/>Κυβέρνηση<text:s/>και<text:s/>τα<text:s/>Κυβερνητικά<text:s/>Όργανα».</text:span></text:p>
      <text:p text:style-name="P44"><text:span text:style-name="T44_1">12.<text:s/>Τις<text:s/>διατάξεις<text:s/>του<text:s/>Κεφαλαίου<text:s/>Α΄<text:s/>«Σύσταση<text:s/>Ανεξάρτητης<text:s/>Αρχής<text:s/>Δημοσίων<text:s/>Εσόδων»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ΦΕΚ<text:s/>Α΄94/27.5.2016)<text:s/>και<text:s/>ειδικότερα<text:s/>των<text:s/>άρθρων<text:s/>1,2,13,14,17<text:s/>και<text:s/>41,<text:s/>όπως<text:s/>ισχύουν.</text:span></text:p>
      <text:p text:style-name="P45"><text:span text:style-name="T45_1">13.<text:s/>Την<text:s/>ανάγκη<text:s/>εξειδίκευσης<text:s/>κριτηρίων<text:s/>για<text:s/>τον<text:s/>προσδιορισμό<text:s/>της<text:s/>έννοιας<text:s/>«διενέργεια<text:s/>δραστηριότητας<text:s/>κυρίως<text:s/>στην<text:s/>ανοικτή<text:s/>θάλασσα».</text:span></text:p>
      <text:p text:style-name="P46"><text:span text:style-name="T46_1">14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Κρατικού<text:s/>Προϋπολογισμού.</text:span></text:p>
      <text:p text:style-name="P47"><text:span text:style-name="T47_1">ΑΠΟΦΑΣΙΖΟΥΜΕ</text:span></text:p>
      <text:p text:style-name="P48"><text:span text:style-name="T48_1">Ορίζονται<text:s/>οι<text:s/>όροι<text:s/>και<text:s/>οι<text:s/>προϋποθέσεις<text:s/>καθώς<text:s/>και<text:s/>κάθε<text:s/>αναγκαία<text:s/>λεπτομέρεια<text:s/>για<text:s/>τον<text:s/>προσδιορισμό<text:s/>της<text:s/>έννοιας<text:s/>«</text:span><text:span text:style-name="T48_2">διενέργεια<text:s/>δραστηριότητας<text:s/>κυρίως<text:s/>στην<text:s/>ανοιχτή<text:s/>θάλασσα</text:span><text:span text:style-name="T48_3">»<text:s/>ως<text:s/>αναγκαίας<text:s/>προϋπόθεσης<text:s/>για<text:s/>την<text:s/>απαλλαγή<text:s/>από<text:s/>το<text:s/>ΦΠΑ<text:s/>της<text:s/>παράδοσης<text:s/>και<text:s/>εισαγωγής<text:s/>πλοίων<text:s/>που<text:s/>προορίζονται<text:s/>να<text:s/>χρησιμοποιηθούν<text:s/>στην<text:s/>ναυσιπλοΐα<text:s/>ανοιχτής<text:s/>θαλάσσης,<text:s/>καθώς<text:s/>και<text:s/>της<text:s/>παράδοσης<text:s/>και<text:s/>εισαγωγής<text:s/>αντικειμένων<text:s/>και<text:s/>υλικών<text:s/>που<text:s/>προορίζονται<text:s/>να<text:s/>ενσωματωθούν<text:s/>ή<text:s/>να<text:s/>χρησιμοποιηθούν<text:s/>στα<text:s/>πλοία<text:s/>αυτά<text:s/>κατά<text:s/>τον<text:s/>εφοδιασμό<text:s/>τους.</text:span></text:p>
      <text:h text:style-name="P49" text:outline-level="6"><text:span text:style-name="T49_1">Άρθρο<text:s/>1</text:span></text:h>
      <text:h text:style-name="P50" text:outline-level="6"><text:span text:style-name="T50_1">Πεδίο<text:s/>εφαρμογής</text:span></text:h>
      <text:p text:style-name="P51"><text:span text:style-name="T51_1">1.</text:span><text:span text:style-name="T51_2"><text:s/>Για<text:s/>τα<text:s/>πλοία<text:s/>που<text:s/>εκτελούν<text:s/>μεταφορά<text:s/>επιβατών<text:s/>με<text:s/>κόμιστρο<text:s/>ή<text:s/>με<text:s/>τα<text:s/>οποία<text:s/>ασκείται<text:s/>εμπορική,<text:s/>ή<text:s/>βιομηχανική,<text:s/>ή<text:s/>αλιευτική<text:s/>δραστηριότητα,<text:s/>τυγχάνουν<text:s/>εφαρμογής<text:s/>οι<text:s/>απαλλαγές<text:s/>των<text:s/>περιπτώσεων<text:s/>α΄,<text:s/>γ΄,<text:s/>δ΄<text:s/>και<text:s/>ε΄<text:s/>της<text:s/>παρ.<text:s/>1<text:s/>του<text:s/>άρθρου<text:s/>27<text:s/>του<text:s/>Κώδικα<text:s/>ΦΠΑ,<text:s/>εφόσον<text:s/>διενεργούν<text:s/>δραστηριότητα<text:s/>κυρίως<text:s/>στην<text:s/>ανοιχτή<text:s/>θάλασσα,<text:s/>σύμφωνα<text:s/>με<text:s/>τα<text:s/>οριζόμενα<text:s/>στην<text:s/>παρούσα<text:s/>απόφαση,<text:s/>καθώς<text:s/>και<text:s/>τις<text:s/>λοιπές<text:s/>προϋποθέσεις<text:s/>της<text:s/>περ.<text:s/>α΄<text:s/>της<text:s/>παρ.<text:s/>1<text:s/>του<text:s/>ίδιου<text:s/>άρθρου<text:s/>σχετικά<text:s/>με<text:s/>τα<text:s/>πλοία<text:s/>αυτά.</text:span></text:p>
      <text:p text:style-name="P52"><text:span text:style-name="T52_1">2.</text:span><text:span text:style-name="T52_2"><text:s/>Ως<text:s/>εμπορική<text:s/>ή<text:s/>βιομηχανική<text:s/>ή<text:s/>αλιευτική<text:s/>δραστηριότητα<text:s/>νοείται<text:s/>και<text:s/>η<text:s/>επαγγελματική<text:s/>χρήση<text:s/>του<text:s/>πλοίου<text:s/>για<text:s/>ιδία<text:s/>χρήση<text:s/>χωρίς<text:s/>την<text:s/>ύπαρξη<text:s/>αντιπαροχής<text:s/>για<text:s/>το<text:s/>έργο<text:s/>που<text:s/>εκτελεί<text:s/>το<text:s/>πλοίο.</text:span></text:p>
      <text:h text:style-name="P53" text:outline-level="6"><text:span text:style-name="T53_1">Άρθρο<text:s/>2</text:span></text:h>
      <text:h text:style-name="P54" text:outline-level="6"><text:span text:style-name="T54_1">Ορισμοί</text:span></text:h>
      <text:p text:style-name="P55"><text:span text:style-name="T55_1">Για<text:s/>την<text:s/>εφαρμογή<text:s/>της<text:s/>παρούσας<text:s/>απόφασης<text:s/>νοούνται<text:s/>ως:</text:span></text:p>
      <text:p text:style-name="P56"><text:span text:style-name="T56_1">1.</text:span><text:span text:style-name="T56_2"><text:s/></text:span><text:span text:style-name="T56_3">«Ανοιχτή<text:s/>θάλασσα»:<text:s/></text:span><text:span text:style-name="T56_4">Θαλάσσιος<text:s/>χώρος<text:s/>πέραν<text:s/>των<text:s/>6<text:s/>ναυτικών<text:s/>μιλίων<text:s/>από<text:s/>τη<text:s/>φυσική<text:s/>ακτογραμμή<text:s/>της<text:s/>ηπειρωτικής<text:s/>ή<text:s/>νησιωτικής<text:s/>Χώρας<text:s/>–<text:s/>εύρος<text:s/>αιγιαλίτιδας<text:s/>ζώνης<text:s/>της<text:s/>Ελλάδας.</text:span></text:p>
      <text:p text:style-name="P57"><text:span text:style-name="T57_1">2.</text:span><text:span text:style-name="T57_2"><text:s/></text:span><text:span text:style-name="T57_3">«Προκαθορισμένος<text:s/>πλους»:<text:s/></text:span><text:span text:style-name="T57_4">Ταξίδι<text:s/>για<text:s/>το<text:s/>οποίο<text:s/>ο<text:s/>λιμένας<text:s/>άφιξης<text:s/>έχει<text:s/>προσδιοριστεί<text:s/>πριν<text:s/>την<text:s/>έναρξη<text:s/>αυτού.</text:span></text:p>
      <text:p text:style-name="P58"><text:span text:style-name="T58_1">3.</text:span><text:span text:style-name="T58_2"><text:s/></text:span><text:span text:style-name="T58_3">«Δρομολογημένο<text:s/>πλοίο»:<text:s/></text:span><text:span text:style-name="T58_4">Πλοίο<text:s/>που<text:s/>δραστηριοποιείται<text:s/>αποκλειστικά<text:s/>σε<text:s/>τακτική<text:s/>ή<text:s/>έκτακτη<text:s/>γραμμή<text:s/>εσωτερικού,<text:s/>σύμφωνα<text:s/>με<text:s/>τις<text:s/>διατάξεις<text:s/>του<text:s/>ν.2932/01,<text:s/>όπως<text:s/>ισχύει.</text:span></text:p>
      <text:p text:style-name="P59"><text:span text:style-name="T59_1">4.</text:span><text:span text:style-name="T59_2"><text:s/></text:span><text:span text:style-name="T59_3">«Ταξίδι<text:s/>στην<text:s/>ανοιχτή<text:s/>θάλασσα»</text:span><text:span text:style-name="T59_4">:<text:s/>Προκαθορισμένος<text:s/>πλους<text:s/>εσωτερικού<text:s/>που<text:s/>η<text:s/>διανυθείσα<text:s/>απόσταση<text:s/>μεταξύ<text:s/>του<text:s/>λιμένα<text:s/>αναχώρησης<text:s/>και<text:s/>του<text:s/>λιμένα<text:s/>άφιξης,<text:s/>ή<text:s/>μεταξύ<text:s/>δύο<text:s/>διαδοχικών<text:s/>λιμένων<text:s/>στην<text:s/>περίπτωση<text:s/>που<text:s/>μεσολαβούν<text:s/>ενδιάμεσοι<text:s/>λιμένες,<text:s/>είναι<text:s/>μεγαλύτερη<text:s/>των<text:s/>12<text:s/>ναυτικών<text:s/>μιλίων.</text:span></text:p>
      <text:p text:style-name="P60"><text:span text:style-name="T60_1">Ειδικά<text:s/>στην<text:s/>περίπτωση<text:s/>δρομολογημένων<text:s/>πλοίων<text:s/>ή<text:s/>ημερόπλοιων<text:s/>του<text:s/>ν.4256/2014<text:s/>θεωρείται<text:s/>ως<text:s/>ταξίδι<text:s/>στην<text:s/>ανοιχτή<text:s/>θάλασσα<text:s/>ο<text:s/>πλους<text:s/>που<text:s/>η<text:s/>διανυθείσα<text:s/>απόσταση<text:s/>από<text:s/>το<text:s/>λιμένα<text:s/>αναχώρησης<text:s/>έως<text:s/>και<text:s/>την<text:s/>επιστροφή<text:s/>του<text:s/>σε<text:s/>αυτόν<text:s/>είναι<text:s/>μεγαλύτερη<text:s/>των<text:s/>24<text:s/>ναυτικών<text:s/>μιλίων,<text:s/>ανεξαρτήτως<text:s/>της<text:s/>ύπαρξης<text:s/>ενδιάμεσων<text:s/>λιμένων.</text:span></text:p>
      <text:p text:style-name="P61"><text:span text:style-name="T61_1">Τα<text:s/>ανωτέρω<text:s/>ισχύουν,<text:s/>εφόσον<text:s/>το<text:s/>πλοίο<text:s/>δεν<text:s/>παραμένει<text:s/>για<text:s/>το<text:s/>σύνολο<text:s/>της<text:s/>διανυθείσας<text:s/>απόστασης<text:s/>στα<text:s/>εγχώρια<text:s/>ύδατα.<text:s/>Το<text:s/>ίδιο<text:s/>ισχύει<text:s/>και<text:s/>στην<text:s/>περίπτωση<text:s/>που<text:s/>ο<text:s/>λιμένας<text:s/>αναχώρησης<text:s/>και<text:s/>ο<text:s/>λιμένας<text:s/>άφιξης<text:s/>και<text:s/>όλοι<text:s/>οι<text:s/>τυχόν<text:s/>ενδιάμεσοι<text:s/>λιμένες<text:s/>βρίσκονται<text:s/>στην<text:s/>ηπειρωτική<text:s/>Ελλάδα,<text:s/>ή<text:s/>στο<text:s/>ίδιο<text:s/>νησί.</text:span></text:p>
      <text:h text:style-name="P62" text:outline-level="6"><text:span text:style-name="T62_1">Άρθρο<text:s/>3</text:span></text:h>
      <text:h text:style-name="P63" text:outline-level="6"><text:span text:style-name="T63_1">Διενέργεια<text:s/>δραστηριότητας<text:s/>κυρίως<text:s/>στην<text:s/>ανοιχτή<text:s/>θάλασσα</text:span></text:h>
      <text:p text:style-name="P64"><text:span text:style-name="T64_1">1.</text:span><text:span text:style-name="T64_2"><text:s/>Τα<text:s/>πλοία<text:s/>που<text:s/>εκτελούν<text:s/>αποκλειστικά<text:s/>προκαθορισμένους<text:s/>πλόες<text:s/>θεωρείται<text:s/>ότι<text:s/>διενεργούν<text:s/>δραστηριότητα<text:s/>κυρίως<text:s/>στην<text:s/>ανοικτή<text:s/>θάλασσα<text:s/>για<text:s/>μια<text:s/>συγκεκριμένη<text:s/>ημερολογιακή<text:s/>περίοδο,<text:s/>εφόσον<text:s/>εκτελούν<text:s/>ταξίδια<text:s/>στην<text:s/>ανοιχτή<text:s/>θάλασσα<text:s/>και<text:s/>σε<text:s/>διεθνείς<text:s/>προορισμούς,<text:s/>σε<text:s/>ποσοστό<text:s/>άνω<text:s/>του<text:s/>70%<text:s/>των<text:s/>συνολικών<text:s/>ταξιδιών<text:s/>τους<text:s/>για<text:s/>την<text:s/>περίοδο<text:s/>αυτή,<text:s/>χωρίς<text:s/>να<text:s/>εξετάζεται<text:s/>καμία<text:s/>άλλη<text:s/>προϋπόθεση<text:s/>αναφορικά<text:s/>με<text:s/>το<text:s/>σύνολο<text:s/>των<text:s/>μιλίων<text:s/>που<text:s/>διανύονται<text:s/>στην<text:s/>ανοιχτή<text:s/>θάλασσα.</text:span></text:p>
      <text:p text:style-name="P65"><text:span text:style-name="T65_1">2.</text:span><text:span text:style-name="T65_2"><text:s/>Τα<text:s/>επαγγελματικά<text:s/>πλοία<text:s/>αναψυχής<text:s/>του<text:s/>ν.4256/2014<text:s/>θεωρείται<text:s/>ότι<text:s/>διενεργούν<text:s/>δραστηριότητα<text:s/>κυρίως<text:s/>στην<text:s/>ανοιχτή<text:s/>θάλασσα,<text:s/>για<text:s/>μία<text:s/>συγκεκριμένη<text:s/>ημερολογιακή<text:s/>περίοδο,<text:s/>εφόσον<text:s/>άνω<text:s/>του<text:s/>50%<text:s/>της<text:s/>συνολικά<text:s/>διανυόμενης<text:s/>απόστασης<text:s/>για<text:s/>την<text:s/>εν<text:s/>λόγω<text:s/>περίοδο,<text:s/>βάσει<text:s/>των<text:s/>ναύλων<text:s/>που<text:s/>πραγματοποιούν,<text:s/>διενεργείται<text:s/>στην<text:s/>ανοιχτή<text:s/>θάλασσα.<text:s/>Στην<text:s/>περίπτωση<text:s/>που<text:s/>τα<text:s/>πλοία<text:s/>αυτά<text:s/>χρησιμοποιούνται<text:s/>και<text:s/>ως<text:s/>επαγγελματικά<text:s/>τουριστικά<text:s/>ημερόπλοια,<text:s/>βάσει<text:s/>του<text:s/>ίδιου<text:s/>νόμου,<text:s/>στον<text:s/>ανωτέρω<text:s/>υπολογισμό<text:s/>λαμβάνονται<text:s/>υπόψη<text:s/>και<text:s/>οι<text:s/>διανυόμενες<text:s/>αποστάσεις<text:s/>που<text:s/>διενεργούνται<text:s/>από<text:s/>την<text:s/>δραστηριότητά<text:s/>τους<text:s/>αυτή.</text:span></text:p>
      <text:p text:style-name="P66"><text:span text:style-name="T66_1">3.</text:span><text:span text:style-name="T66_2"><text:s/>Θεωρείται<text:s/>ότι<text:s/>διενεργούν<text:s/>σε<text:s/>κάθε<text:s/>περίπτωση<text:s/>δραστηριότητα<text:s/>κυρίως<text:s/>στην<text:s/>ανοιχτή<text:s/>θάλασσα<text:s/>τα<text:s/>πλοία<text:s/>που<text:s/>διενεργούν<text:s/>κυρίως<text:s/>διεθνείς<text:s/>πλόες<text:s/>(εξωτερικού)<text:s/>καθώς<text:s/>και<text:s/>τα<text:s/>αλιευτικά<text:s/>πλοία.</text:span></text:p>
      <text:p text:style-name="P67"><text:span text:style-name="T67_1">4.</text:span><text:span text:style-name="T67_2"><text:s/>Θεωρείται<text:s/>ότι<text:s/>δεν<text:s/>διενεργούν<text:s/>δραστηριότητα<text:s/>κυρίως<text:s/>στην<text:s/>ανοιχτή<text:s/>θάλασσα:</text:span></text:p>
      <text:p text:style-name="P68"><text:span text:style-name="T68_1">α)</text:span><text:span text:style-name="T68_2"><text:tab/></text:span><text:span text:style-name="T68_3">Τα<text:s/>πλοία<text:s/>που<text:s/>δραστηριοποιούνται<text:s/>αποκλειστικά<text:s/>ως<text:s/>ημερόπλοια<text:s/>του<text:s/>ν.4256/2014.<text:s/>Κατ’<text:s/>εξαίρεση,<text:s/>με<text:s/>την<text:s/>επιφύλαξη<text:s/>της<text:s/>παρ.<text:s/>1<text:s/>του<text:s/>άρθρου<text:s/>3<text:s/>και<text:s/>του<text:s/>άρθρου<text:s/>4<text:s/>της<text:s/>παρούσας,<text:s/>τα<text:s/>πλοία<text:s/>αυτά<text:s/>θεωρείται<text:s/>ότι<text:s/>μπορεί<text:s/>να<text:s/>διενεργούν<text:s/>δραστηριότητα<text:s/>κυρίως<text:s/>στην<text:s/>ανοιχτή<text:s/>θάλασσα,<text:s/>εάν<text:s/>από<text:s/>τη<text:s/>δήλωση<text:s/>της<text:s/>περ.<text:s/>δ΄<text:s/>της<text:s/>παρ.<text:s/>2<text:s/>του<text:s/>άρθρου<text:s/>12<text:s/>του<text:s/>ν.4256/2014<text:s/>προκύπτει<text:s/>ότι<text:s/>διενεργούν<text:s/>πλόες<text:s/>στην<text:s/>ανοιχτή<text:s/>θάλασσα<text:s/>σύμφωνα<text:s/>με<text:s/>τα<text:s/>οριζόμενα<text:s/>στην<text:s/>περ.<text:s/>4<text:s/>του<text:s/>άρθρου<text:s/>2.</text:span></text:p>
      <text:p text:style-name="P69"><text:span text:style-name="T69_1">β)</text:span><text:span text:style-name="T69_2"><text:tab/></text:span><text:span text:style-name="T69_3">Οι<text:s/>λέμβοι<text:s/>(λάντζες)<text:s/>του<text:s/>Γεν.<text:s/>Κανονισμού<text:s/>Λιμένα<text:s/>αρ.17.</text:span></text:p>
      <text:p text:style-name="P70"><text:span text:style-name="T70_1">γ)</text:span><text:span text:style-name="T70_2"><text:tab/></text:span><text:span text:style-name="T70_3">Οι<text:s/>βυθοκόροι<text:s/>και<text:s/>τα<text:s/>συναφή<text:s/>με<text:s/>αυτά<text:s/>πλοία.</text:span></text:p>
      <text:p text:style-name="P71"><text:span text:style-name="T71_1">δ)</text:span><text:span text:style-name="T71_2"><text:tab/></text:span><text:span text:style-name="T71_3">Τα<text:s/>πλωτά<text:s/>εφοδιαστικά<text:s/>μέσα,<text:s/>ανεξαρτήτως<text:s/>χωρητικότητας,<text:s/>καυσίμων,<text:s/>λιπαντικών<text:s/>και<text:s/>πετρελαιοειδών<text:s/>αποβλήτων,<text:s/>που<text:s/>δραστηριοποιούνται<text:s/>εντός<text:s/>και<text:s/>πέριξ<text:s/>λιμένων.</text:span></text:p>
      <text:p text:style-name="P72"><text:span text:style-name="T72_1">ε)</text:span><text:span text:style-name="T72_2"><text:tab/></text:span><text:span text:style-name="T72_3">Τα<text:s/>θαλάσσια<text:s/>ταξί<text:s/>του<text:s/>Γεν.<text:s/>Κανονισμού<text:s/>Λιμένα<text:s/>αρ.16.</text:span></text:p>
      <text:p text:style-name="P73"><text:span text:style-name="T73_1">στ)</text:span><text:span text:style-name="T73_2"><text:tab/></text:span><text:span text:style-name="T73_3">Τα<text:s/>πλοία<text:s/>που<text:s/>χρησιμοποιούνται<text:s/>σε<text:s/>λίμνες<text:s/>ή<text:s/>ποτάμια.</text:span></text:p>
      <text:p text:style-name="P74"><text:span text:style-name="T74_1">ζ)</text:span><text:span text:style-name="T74_2"><text:tab/></text:span><text:span text:style-name="T74_3">Τα<text:s/>οστρακοκαλλιεργητικά<text:s/>πλοία<text:s/>καθώς<text:s/>και<text:s/>τα<text:s/>πλοία<text:s/>υποστήριξης<text:s/>ιχθυοκαλλιεργιών<text:s/>και<text:s/>βατραχοτροφίας.</text:span></text:p>
      <text:p text:style-name="P75"><text:span text:style-name="T75_1">η)</text:span><text:span text:style-name="T75_2"><text:tab/></text:span><text:span text:style-name="T75_3">Τα<text:s/>φουσκωτά<text:s/>σκάφη<text:s/>ανεξαρτήτως<text:s/>μήκους,<text:s/>πλην<text:s/>των<text:s/>επαγγελματικών<text:s/>πλοίων<text:s/>αναψυχής<text:s/>του<text:s/>ν.4256/2014.</text:span></text:p>
      <text:p text:style-name="P76"><text:span text:style-name="T76_1">θ)</text:span><text:span text:style-name="T76_2"><text:tab/></text:span><text:span text:style-name="T76_3">Τα<text:s/>πλοία<text:s/>αναψυχής<text:s/>εκτός<text:s/>των<text:s/>επαγγελματικών<text:s/>πλοίων<text:s/>αναψυχής<text:s/>του<text:s/>ν.4256/2014,<text:s/>τα<text:s/>πλοία<text:s/>που<text:s/>χρησιμοποιούνται<text:s/>για<text:s/>αναψυχή<text:s/>ή<text:s/>αθλητισμό,<text:s/>τα<text:s/>εκπαιδευτικά<text:s/>πλοία<text:s/>που<text:s/>ανήκουν<text:s/>σε<text:s/>ναυτικούς<text:s/>ομίλους,<text:s/>ναυτικά<text:s/>σωματεία<text:s/>ή<text:s/>άλλες<text:s/>ενώσεις<text:s/>που<text:s/>προωθούν<text:s/>την<text:s/>ναυσιπλοΐα<text:s/>αναψυχής,<text:s/>καθώς<text:s/>και<text:s/>τα<text:s/>συναφή<text:s/>με<text:s/>αυτά.</text:span></text:p>
      <text:p text:style-name="P77"><text:span text:style-name="T77_1">5.</text:span><text:span text:style-name="T77_2"><text:s/>Για<text:s/>την<text:s/>εφαρμογή<text:s/>του<text:s/>παρόντος<text:s/>άρθρου<text:s/>λαμβάνονται<text:s/>υπόψη<text:s/>οι<text:s/>πλόες<text:s/>που<text:s/>διενεργούνται<text:s/>για<text:s/>ιδία<text:s/>επαγγελματική<text:s/>χρήση<text:s/>του<text:s/>πλοίου<text:s/>χωρίς<text:s/>την<text:s/>ύπαρξη<text:s/>αντιπαροχής<text:s/>για<text:s/>το<text:s/>έργο<text:s/>που<text:s/>εκτελεί,<text:s/>ενώ<text:s/>δεν<text:s/>λαμβάνονται<text:s/>υπόψη<text:s/>για<text:s/>τον<text:s/>υπολογισμό<text:s/>της<text:s/>διενέργειας<text:s/>δραστηριότητας<text:s/>κυρίως<text:s/>στην<text:s/>ανοιχτή<text:s/>θάλασσα<text:s/>οι<text:s/>πλόες<text:s/>που<text:s/>πραγματοποιούνται<text:s/>για<text:s/>ιδιωτική<text:s/>χρήση<text:s/>ή<text:s/>για<text:s/>τις<text:s/>ανάγκες<text:s/>μετακίνησης,<text:s/>επισκευής,<text:s/>συντήρησης,<text:s/>κατασκευής<text:s/>ή<text:s/>άλλων<text:s/>εργασιών<text:s/>που<text:s/>κρίνονται<text:s/>αναγκαίες<text:s/>για<text:s/>την<text:s/>ασφαλή<text:s/>πλεύση<text:s/>και<text:s/>λειτουργία<text:s/>του<text:s/>πλοίου.</text:span></text:p>
      <text:h text:style-name="P78" text:outline-level="6"><text:span text:style-name="T78_1">Άρθρο<text:s/>4</text:span></text:h>
      <text:h text:style-name="P79" text:outline-level="6"><text:span text:style-name="T79_1">Απόδειξη<text:s/>της<text:s/>διενέργειας<text:s/>δραστηριότητας<text:s/>κυρίως<text:s/>στην<text:s/>ανοιχτή<text:s/>θάλασσα</text:span></text:h>
      <text:p text:style-name="P80"><text:span text:style-name="T80_1">1.</text:span><text:span text:style-name="T80_2"><text:s/>Η<text:s/>απόδειξη<text:s/>πραγματοποίησης<text:s/>ταξιδιού<text:s/>ή<text:s/>χρήσης<text:s/>του<text:s/>πλοίου<text:s/>στην<text:s/>ανοιχτή<text:s/>θάλασσα<text:s/>πραγματοποιείται<text:s/>με<text:s/>χρήση<text:s/>ηλεκτρονικών<text:s/>συστημάτων<text:s/>αυτόματης<text:s/>αναγνώρισης<text:s/>(AIS)<text:s/>(κατηγορίας<text:s/>Α),<text:s/>το<text:s/>οποίο<text:s/>ανταποκρίνεται<text:s/>στα<text:s/>πρότυπα<text:s/>απόδοσης<text:s/>του<text:s/>ΙΜΟ,<text:s/>όπως<text:s/>αναφέρεται<text:s/>στα<text:s/>άρθρα<text:s/>6<text:s/>και<text:s/>6α<text:s/>της<text:s/>Οδηγίας<text:s/>2002/59/ΕΚ,<text:s/>η<text:s/>οποία<text:s/>έχει<text:s/>ενσωματωθεί<text:s/>στο<text:s/>εθνικό<text:s/>δίκαιο<text:s/>με<text:s/>το<text:s/>Π.Δ.<text:s/>49/2005<text:s/>(ΦΕΚ<text:s/>Α΄<text:s/>66),<text:s/>όπως<text:s/>έχει<text:s/>τροποποιηθεί<text:s/>και<text:s/>ισχύει.</text:span></text:p>
      <text:p text:style-name="P81"><text:span text:style-name="T81_1">2.</text:span><text:span text:style-name="T81_2"><text:s/>Οι<text:s/>υποκείμενοι<text:s/>στο<text:s/>φόρο<text:s/>που<text:s/>εμπίπτουν<text:s/>στο<text:s/>πεδίο<text:s/>εφαρμογής<text:s/>της<text:s/>παρούσας,<text:s/>έχουν<text:s/>υποχρέωση<text:s/>εγκατάστασης,<text:s/>σε<text:s/>κάθε<text:s/>πλοίο<text:s/>που<text:s/>εκμεταλλεύονται,<text:s/>συστημάτων<text:s/>αυτόματης<text:s/>αναγνώρισης<text:s/>(AIS)<text:s/>σύμφωνα<text:s/>με<text:s/>τα<text:s/>οριζόμενα<text:s/>στην<text:s/>παράγραφο<text:s/>1<text:s/>προκειμένου<text:s/>να<text:s/>αποδεικνύεται<text:s/>η<text:s/>πραγματοποίηση<text:s/>δραστηριότητας<text:s/>κυρίως<text:s/>στην<text:s/>ανοιχτή<text:s/>θάλασσα,<text:s/>ανεξάρτητα<text:s/>εάν<text:s/>εμπίπτουν<text:s/>ή<text:s/>όχι<text:s/>στο<text:s/>πεδίο<text:s/>εφαρμογής<text:s/>του<text:s/>Π.Δ.<text:s/>49/2005.<text:s/>Το<text:s/>AIS<text:s/>πρέπει<text:s/>να<text:s/>διατηρείτε<text:s/>πάντοτε<text:s/>σε<text:s/>λειτουργία,<text:s/>εκτός<text:s/>από<text:s/>τις<text:s/>περιπτώσεις<text:s/>για<text:s/>τις<text:s/>οποίες<text:s/>διεθνείς<text:s/>συμφωνίες,<text:s/>κανόνες<text:s/>ή<text:s/>πρότυπα<text:s/>προβλέπουν<text:s/>την<text:s/>προστασία<text:s/>των<text:s/>σχετικών<text:s/>με<text:s/>τη<text:s/>ναυσιπλοΐα<text:s/>πληροφοριών<text:s/>ή<text:s/>την<text:s/>ασφάλεια<text:s/>από<text:s/>έκνομες<text:s/>ενέργειες.</text:span></text:p>
      <text:p text:style-name="P82"><text:span text:style-name="T82_1">3.</text:span><text:span text:style-name="T82_2"><text:s/>Υπό<text:s/>την<text:s/>επιφύλαξη<text:s/>τήρησης<text:s/>των<text:s/>προβλέψεων<text:s/>τήρησης<text:s/>της<text:s/>εμπιστευτικότητας<text:s/>σύμφωνα<text:s/>με<text:s/>το<text:s/>άρθρο<text:s/>24<text:s/>του<text:s/>Π.Δ.<text:s/>49/2005<text:s/>(ΦΕΚ<text:s/>Α΄<text:s/>66)<text:s/>όπως<text:s/>έχει<text:s/>τροποποιηθεί<text:s/>και<text:s/>ισχύει,<text:s/>το<text:s/>Υπουργείο<text:s/>Ναυτιλίας<text:s/>και<text:s/>Νησιωτικής<text:s/>Πολιτικής,<text:s/>στα<text:s/>πλαίσια<text:s/>αρμοδιοτήτων<text:s/>του<text:s/>ως<text:s/>Εθνική<text:s/>Αρμόδια<text:s/>Αρχή<text:s/>για<text:s/>το<text:s/>SafeSeaNet,<text:s/>όπως<text:s/>αυτές<text:s/>περιγράφονται<text:s/>στο<text:s/>άρθρο<text:s/>22α<text:s/>και<text:s/>το<text:s/>Παράρτημα<text:s/>ΙΙΙ<text:s/>του<text:s/>ανωτέρω<text:s/>διατάγματος,<text:s/>παρέχει<text:s/>πρόσβαση<text:s/>στα<text:s/>στοιχεία<text:s/>της<text:s/>παραγράφου<text:s/>1<text:s/>στην<text:s/>Ανεξάρτητη<text:s/>Αρχή<text:s/>Δημοσίων<text:s/>Εσόδων<text:s/>η<text:s/>οποία<text:s/>αποθηκεύει<text:s/>και<text:s/>επεξεργάζεται<text:s/>τα<text:s/>στοιχεία<text:s/>αυτά<text:s/>σύμφωνα<text:s/>με<text:s/>την<text:s/>ισχύουσα<text:s/>νομοθεσία.</text:span></text:p>
      <text:p text:style-name="P83"><text:span text:style-name="T83_1">4.</text:span><text:span text:style-name="T83_2"><text:s/>Στην<text:s/>Ανεξάρτητη<text:s/>Αρχή<text:s/>Δημοσίων<text:s/>Εσόδων<text:s/>(Α.Α.Δ.Ε.)<text:s/>δημιουργείται<text:s/>ηλεκτρονική<text:s/>εφαρμογή<text:s/>αποθήκευσης<text:s/>και<text:s/>επεξεργασίας<text:s/>των<text:s/>στοιχείων<text:s/>της<text:s/>παραγράφου<text:s/>1,<text:s/>προκειμένου<text:s/>για<text:s/>την<text:s/>διαπίστωση<text:s/>της<text:s/>διενέργειας<text:s/>δραστηριότητας<text:s/>κυρίως<text:s/>στην<text:s/>ανοιχτή<text:s/>θάλασσα<text:s/>σύμφωνα<text:s/>με<text:s/>τα<text:s/>οριζόμενα<text:s/>στις<text:s/>παραγράφους<text:s/>1,<text:s/>2<text:s/>και<text:s/>3<text:s/>του<text:s/>άρθρου<text:s/>3,<text:s/>ανά<text:s/>ημερολογιακή<text:s/>περίοδο.<text:s/>Η<text:s/>εφαρμογή<text:s/>χρησιμοποιείται<text:s/>από<text:s/>τις<text:s/>αρμόδιες<text:s/>φορολογικές,<text:s/>τελωνειακές<text:s/>και<text:s/>ελεγκτικές<text:s/>αρχές<text:s/>της<text:s/>Α.Α.Δ.Ε.<text:s/>για<text:s/>την<text:s/>παρακολούθηση<text:s/>και<text:s/>τον<text:s/>έλεγχο<text:s/>της<text:s/>δραστηριότητας<text:s/>αυτής.</text:span></text:p>
      <text:h text:style-name="P84" text:outline-level="6"><text:span text:style-name="T84_1">Άρθρο<text:s/>5</text:span></text:h>
      <text:h text:style-name="P85" text:outline-level="6"><text:span text:style-name="T85_1">Διαλειτουργική<text:s/>Πλατφόρμα<text:s/>Ανταλλαγής<text:s/>Δεδομένων</text:span></text:h>
      <text:p text:style-name="P86"><text:span text:style-name="T86_1">Για<text:s/>την<text:s/>εφαρμογή<text:s/>της<text:s/>παρ.<text:s/>1<text:s/>του<text:s/>άρθρου<text:s/>4<text:s/>χρησιμοποιείται<text:s/>από<text:s/>την<text:s/>Α.Α.Δ.Ε.,<text:s/>πέραν<text:s/>από<text:s/>τα<text:s/>συστήματα<text:s/>αυτόματης<text:s/>αναγνώρισης<text:s/>(AIS)<text:s/>και<text:s/>η<text:s/>Διαδικτυακή<text:s/>Πλατφόρμα<text:s/>Ανταλλαγής<text:s/>Δεδομένων<text:s/>(IMDatE<text:s/>–<text:s/>Intergrated<text:s/>Maritme<text:s/>Data<text:s/>Environment)<text:s/>του<text:s/>Ευρωπαϊκού<text:s/>Οργανισμού<text:s/>για<text:s/>την<text:s/>Ασφάλεια<text:s/>στη<text:s/>Θάλασσα<text:s/>(EMSA),<text:s/>ως<text:s/>περιγράφεται<text:s/>στην<text:s/>παρ.<text:s/>2.2<text:s/>του<text:s/>Παραρτήματος<text:s/>ΙΙΙ<text:s/>του<text:s/>Π.Δ.<text:s/>49/2005<text:s/>(ΦΕΚ<text:s/>Α΄<text:s/>66),<text:s/>όπως<text:s/>ισχύει,<text:s/>κατόπιν<text:s/>χορήγησης<text:s/>παροχής<text:s/>πρόσβασης<text:s/>από<text:s/>την<text:s/>αρμόδια<text:s/>Υπηρεσία<text:s/>του<text:s/>Υπουργείου<text:s/>Ναυτιλίας<text:s/>και<text:s/>Νησιωτικής<text:s/>Πολιτικής.</text:span></text:p>
      <text:h text:style-name="P87" text:outline-level="6"><text:span text:style-name="T87_1">Άρθρο<text:s/>6</text:span></text:h>
      <text:h text:style-name="P88" text:outline-level="6"><text:span text:style-name="T88_1">Διαδικασία<text:s/>απόδειξης<text:s/>της<text:s/>διενέργειας<text:s/>δραστηριότητας<text:s/>κυρίως<text:s/>στην<text:s/>ανοιχτή<text:s/>θάλασσα</text:span></text:h>
      <text:p text:style-name="P89"><text:span text:style-name="T89_1">1.</text:span><text:span text:style-name="T89_2"><text:s/>Ο<text:s/>υποκείμενος<text:s/>που<text:s/>κάνει<text:s/>χρήση<text:s/>των<text:s/>απαλλαγών<text:s/>του<text:s/>άρθρου<text:s/>1<text:s/>της<text:s/>παρούσας<text:s/>για<text:s/>μια<text:s/>συγκεκριμένη<text:s/>ημερολογιακή<text:s/>περίοδο,<text:s/>έχει<text:s/>υποχρέωση<text:s/>να<text:s/>υποβάλλει<text:s/>στην<text:s/>Ανεξάρτητη<text:s/>Αρχή<text:s/>Δημοσίων<text:s/>Εσόδων<text:s/>(Α.Α.Δ.Ε.)<text:s/>δήλωση,<text:s/>απολογιστικά,<text:s/>για<text:s/>κάθε<text:s/>πλοίο,<text:s/>με<text:s/>την<text:s/>οποία<text:s/>δηλώνει<text:s/>ότι<text:s/>για<text:s/>την<text:s/>εν<text:s/>λόγω<text:s/>ημερολογιακή<text:s/>περίοδο<text:s/>πραγματοποίησε<text:s/>δραστηριότητα<text:s/>κυρίως<text:s/>στην<text:s/>ανοιχτή<text:s/>θάλασσα,<text:s/>σύμφωνα<text:s/>με<text:s/>τα<text:s/>οριζόμενα<text:s/>στις<text:s/>παραγράφους<text:s/>1,<text:s/>2<text:s/>και<text:s/>3<text:s/>του<text:s/>άρθρου<text:s/>3.<text:s/>Εξαιρούνται<text:s/>από<text:s/>την<text:s/>ανωτέρω<text:s/>υποχρέωση<text:s/>οι<text:s/>μη<text:s/>εγκατεστημένοι<text:s/>στο<text:s/>εσωτερικό<text:s/>της<text:s/>Χώρας<text:s/>υποκείμενοι<text:s/>στο<text:s/>φόρο<text:s/>οι<text:s/>οποίοι<text:s/>δεν<text:s/>έχουν<text:s/>υποχρέωση<text:s/>απόκτησης<text:s/>ΑΦΜ/ΦΠΑ<text:s/>για<text:s/>την<text:s/>διενεργούμενη<text:s/>δραστηριότητά<text:s/>τους<text:s/>στο<text:s/>εσωτερικό<text:s/>της<text:s/>Χώρας.</text:span></text:p>
      <text:p text:style-name="P90"><text:span text:style-name="T90_1">Από<text:s/>την<text:s/>δήλωση<text:s/>αυτή<text:s/>πρέπει<text:s/>να<text:s/>προκύπτει<text:s/>εάν<text:s/>για<text:s/>ολόκληρη<text:s/>την<text:s/>ημερολογιακή<text:s/>περίοδο<text:s/>το<text:s/>σκάφος<text:s/>χρησιμοποιήθηκε<text:s/>με<text:s/>τον<text:s/>ίδιο<text:s/>τρόπο<text:s/>ή<text:s/>αντίστοιχα<text:s/>προέκυψε<text:s/>διαφορετική<text:s/>χρήση<text:s/>του<text:s/>σκάφους<text:s/>σύμφωνα<text:s/>με<text:s/>τα<text:s/>οριζόμενα<text:s/>στις<text:s/>παραγράφους<text:s/>1,<text:s/>2<text:s/>και<text:s/>3<text:s/>του<text:s/>άρθρου<text:s/>3.</text:span></text:p>
      <text:p text:style-name="P91"><text:span text:style-name="T91_1">2.</text:span><text:span text:style-name="T91_2"><text:s/>Ειδικά<text:s/>για<text:s/>τα<text:s/>πλοία<text:s/>της<text:s/>παρ.<text:s/>3<text:s/>του<text:s/>άρθρου<text:s/>3<text:s/>της<text:s/>παρούσας<text:s/>που<text:s/>πραγματοποιούν<text:s/>κυρίως<text:s/>διεθνείς<text:s/>πλόες<text:s/>συνυποβάλλεται<text:s/>με<text:s/>την<text:s/>ανωτέρω<text:s/>δήλωση<text:s/>αντίγραφο<text:s/>του<text:s/>ΦΕΚ<text:s/>της<text:s/>εγκριτικής<text:s/>πράξης<text:s/>νηολόγησης<text:s/>των<text:s/>πλοίων<text:s/>που<text:s/>έχουν<text:s/>νηολογηθεί<text:s/>σύμφωνα<text:s/>με<text:s/>τις<text:s/>διατάξεις<text:s/>του<text:s/>άρθρου<text:s/>13<text:s/>του<text:s/>ν.δ.<text:s/>2687/53<text:s/>(Α΄317)<text:s/>ή,<text:s/>σχετική<text:s/>βεβαίωση<text:s/>του<text:s/>Υπουργείου<text:s/>Ναυτιλίας<text:s/>και<text:s/>Νησιωτικής<text:s/>Πολιτικής<text:s/>όσον<text:s/>αφορά<text:s/>πλοία<text:s/>τα<text:s/>οποία<text:s/>φέρονται<text:s/>διαχειριζόμενα<text:s/>από<text:s/>γραφεία<text:s/>εταιρειών<text:s/>εγκατεστημένων<text:s/>στην<text:s/>Ελλάδα<text:s/>σύμφωνα<text:s/>με<text:s/>το<text:s/>άρθρο<text:s/>25<text:s/>του<text:s/>Ν.27/1975<text:s/>(Α΄77),<text:s/>ενώ<text:s/>για<text:s/>τα<text:s/>αλιευτικά<text:s/>πλοία<text:s/>συνυποβάλλεται<text:s/>η<text:s/>σχετική<text:s/>άδεια<text:s/>αλιείας<text:s/>με<text:s/>τη<text:s/>διάκριση<text:s/>εάν<text:s/>αφορά<text:s/>υπερπόντια<text:s/>αλιεία.</text:span></text:p>
      <text:p text:style-name="P92"><text:span text:style-name="T92_1">Ως<text:s/>πλοία<text:s/>που<text:s/>ενεργούν<text:s/>κυρίως<text:s/>διεθνείς<text:s/>πλόες<text:s/>θεωρούνται<text:s/>τα<text:s/>πλοία<text:s/>τα<text:s/>οποία<text:s/>νηολογούνται<text:s/>με<text:s/>Εγκριτική<text:s/>Πράξη<text:s/>(ΚΥΑ)<text:s/>στη<text:s/>βάση<text:s/>του<text:s/>αρ.<text:s/>13<text:s/>του<text:s/>ν.δ.<text:s/>2687/53<text:s/>(Α΄<text:s/>317)<text:s/>ή<text:s/>διαχειρίζονται<text:s/>από<text:s/>γραφεία<text:s/>εταιριών<text:s/>εγκατεστημένων<text:s/>στην<text:s/>Ελλάδα<text:s/>βάσει<text:s/>του<text:s/>αρ.<text:s/>25<text:s/>του<text:s/>Ν.<text:s/>27/75<text:s/>(Α΄77),<text:s/>τα<text:s/>οποία<text:s/>διενεργούν<text:s/>αποκλειστικά<text:s/>διεθνείς<text:s/>πλόες,<text:s/>καθώς<text:s/>και<text:s/>τα<text:s/>πλοία<text:s/>που<text:s/>έχουν<text:s/>εφοδιασθεί<text:s/>με<text:s/>πιστοποιητικά<text:s/>αξιοπλοΐας<text:s/>διεθνών<text:s/>πλόων,<text:s/>βάσει<text:s/>των<text:s/>αντίστοιχων<text:s/>Διεθνών<text:s/>Συμβάσεων<text:s/>(SOLAS,<text:s/>MARPOL,<text:s/>Load<text:s/>Lines).</text:span></text:p>
      <text:p text:style-name="P93"><text:span text:style-name="T93_1">Ως<text:s/>πλοία<text:s/>υπερπόντιας<text:s/>αλιείας<text:s/>θεωρούνται<text:s/>τα<text:s/>αλιευτικά<text:s/>πλοία<text:s/>που<text:s/>διαθέτουν<text:s/>άδειες<text:s/>αλίευσης<text:s/>εκτός<text:s/>χωρικών<text:s/>υδάτων<text:s/>του<text:s/>άρθρου<text:s/>59<text:s/>του<text:s/>ν.4235/2014<text:s/>και<text:s/>της<text:s/>Κ.Υ.Α<text:s/>4023/64557/16.05.2014.<text:s/>Από<text:s/>την<text:s/>ανωτέρω<text:s/>βεβαίωση<text:s/>καθώς<text:s/>και<text:s/>την<text:s/>άδεια<text:s/>αλιείας<text:s/>ή<text:s/>υπερπόντιας<text:s/>αλιείας<text:s/>πρέπει<text:s/>να<text:s/>προκύπτει<text:s/>η<text:s/>ημερομηνία<text:s/>που<text:s/>αυτές<text:s/>αφορούν.</text:span></text:p>
      <text:p text:style-name="P94"><text:span text:style-name="T94_1">3.</text:span><text:span text:style-name="T94_2"><text:s/>Ειδικά<text:s/>για<text:s/>τα<text:s/>πλοία<text:s/>της<text:s/>παρ.<text:s/>1<text:s/>του<text:s/>άρθρου<text:s/>3<text:s/>συνυποβάλλεται<text:s/>με<text:s/>την<text:s/>ανωτέρω<text:s/>δήλωση<text:s/>«</text:span><text:span text:style-name="T94_3">κατάσταση<text:s/>πραγματοποιηθέντων<text:s/>ταξιδιών</text:span><text:span text:style-name="T94_4">»<text:s/>για<text:s/>ολόκληρη<text:s/>την<text:s/>ημερολογιακή<text:s/>περίοδο,<text:s/>στην<text:s/>οποία<text:s/>θα<text:s/>αναγράφονται,<text:s/>ανά<text:s/>ταξίδι,<text:s/>η<text:s/>ημερομηνία,<text:s/>ο<text:s/>λιμένας<text:s/>αναχώρησης,<text:s/>ο<text:s/>λιμένας<text:s/>προορισμού<text:s/>και<text:s/>η<text:s/>διανυθείσα<text:s/>απόσταση,<text:s/>ενώ<text:s/>για<text:s/>το<text:s/>σύνολο<text:s/>της<text:s/>ημερολογιακής<text:s/>περιόδου<text:s/>θα<text:s/>αναγράφονται<text:s/>το<text:s/>σύνολο<text:s/>των<text:s/>ταξιδιών<text:s/>που<text:s/>πραγματοποιήθηκαν<text:s/>καθώς<text:s/>και<text:s/>ο<text:s/>αριθμός<text:s/>αυτών<text:s/>που<text:s/>πραγματοποιήθηκαν<text:s/>στην<text:s/>ανοιχτή<text:s/>θάλασσα,<text:s/>σύμφωνα<text:s/>με<text:s/>τα<text:s/>οριζόμενα<text:s/>στο<text:s/>άρθρο<text:s/>2.</text:span></text:p>
      <text:p text:style-name="P95"><text:span text:style-name="T95_1">Τα<text:s/>πλοία<text:s/>αυτά<text:s/>εάν<text:s/>διενεργούν<text:s/>αποκλειστικά<text:s/>δραστηριότητα<text:s/>βάσει<text:s/>συμβατικών<text:s/>υποχρεώσεων<text:s/>τους<text:s/>αντί<text:s/>της<text:s/>ανωτέρω<text:s/>κατάστασης<text:s/>συνυποβάλλουν<text:s/>τα<text:s/>παραστατικά<text:s/>που<text:s/>εκδίδονται<text:s/>ή<text:s/>τις<text:s/>συμβάσεις<text:s/>συμβολαίων<text:s/>-<text:s/>ναυλοσυμφώνων<text:s/>που<text:s/>συνάπτονται<text:s/>για<text:s/>την<text:s/>εκπλήρωση<text:s/>των<text:s/>υποχρεώσεων<text:s/>τους<text:s/>αυτών.<text:s/>Ειδικά<text:s/>τα<text:s/>επιβατηγά<text:s/>και<text:s/>επιβατηγά<text:s/>–<text:s/>οχηματαγωγά<text:s/>πλοία<text:s/>τα<text:s/>οποία<text:s/>είναι<text:s/>δρομολογημένα,<text:s/>αντί<text:s/>της<text:s/>ανωτέρω<text:s/>κατάστασης<text:s/>συνυποβάλλουν<text:s/>τη<text:s/>δήλωση<text:s/>δρομολόγησής<text:s/>τους<text:s/>καθώς<text:s/>και<text:s/>τυχόν<text:s/>σύμβαση<text:s/>ανάθεσης<text:s/>δημόσιας<text:s/>υπηρεσίας.</text:span></text:p>
      <text:p text:style-name="P96"><text:span text:style-name="T96_1">4.</text:span><text:span text:style-name="T96_2"><text:s/>Οι<text:s/>λεπτομέρειες<text:s/>για<text:s/>την<text:s/>εφαρμογή<text:s/>του<text:s/>άρθρου<text:s/>27<text:s/>του<text:s/>Κώδικα<text:s/>ΦΠΑ,<text:s/>μεταξύ<text:s/>των<text:s/>οποίων<text:s/>ο<text:s/>τρόπος,<text:s/>ο<text:s/>χρόνος<text:s/>και<text:s/>η<text:s/>διαδικασία<text:s/>υποβολής<text:s/>των<text:s/>ανωτέρω<text:s/>δηλώσεων<text:s/>και<text:s/>καταστάσεων,<text:s/>η<text:s/>ημερολογιακή<text:s/>περίοδος<text:s/>που<text:s/>αυτές<text:s/>αφορούν,<text:s/>καθώς<text:s/>και<text:s/>ο<text:s/>τρόπος<text:s/>ελέγχου<text:s/>της<text:s/>διενεργούμενης<text:s/>δραστηριότητας<text:s/>κυρίως<text:s/>στην<text:s/>ανοιχτή<text:s/>θάλασσα,<text:s/>ορίζονται<text:s/>με<text:s/>απόφαση<text:s/>του<text:s/>Διοικητή<text:s/>Α.Α.Δ.Ε.,<text:s/>σύμφωνα<text:s/>με<text:s/>την<text:s/>παράγραφο<text:s/>2<text:s/>του<text:s/>ίδιου<text:s/>άρθρου.</text:span></text:p>
      <text:h text:style-name="P97" text:outline-level="6"><text:span text:style-name="T97_1">Άρθρο<text:s/>7</text:span></text:h>
      <text:h text:style-name="P98" text:outline-level="6"><text:span text:style-name="T98_1">Μεταβατικές<text:s/>Διατάξεις</text:span></text:h>
      <text:p text:style-name="P99"><text:span text:style-name="T99_1">1.</text:span><text:span text:style-name="T99_2"><text:s/>Για<text:s/>το<text:s/>ημερολογιακό<text:s/>έτος<text:s/></text:span><text:span text:style-name="T99_3">2018,<text:s/></text:span><text:span text:style-name="T99_4">προκειμένου<text:s/>για<text:s/>την<text:s/>απόδειξη<text:s/>της<text:s/>διενέργειας<text:s/>δραστηριότητας<text:s/>κυρίως<text:s/>στην<text:s/>ανοιχτή<text:s/>θάλασσα,<text:s/>λαμβάνεται<text:s/>υπόψη<text:s/>η<text:s/>δραστηριότητα<text:s/>που<text:s/>πραγματοποιείται<text:s/>από<text:s/>κάθε<text:s/>πλοίο<text:s/>από<text:s/>την<text:s/>έναρξη<text:s/>ισχύος<text:s/>της<text:s/>παρούσας<text:s/>και<text:s/>έως<text:s/>την<text:s/></text:span><text:span text:style-name="T99_5">31η<text:s/>Δεκεμβρίου<text:s/>2018</text:span><text:span text:style-name="T99_6">Ο<text:s/>υποκείμενος<text:s/>ωστόσο<text:s/>έχει<text:s/>δικαίωμα<text:s/>να<text:s/>συνυπολογίσει<text:s/>το<text:s/>σύνολο<text:s/>της<text:s/>δραστηριότητάς<text:s/>που<text:s/>πραγματοποίησε<text:s/>από<text:s/>την<text:s/>έναρξη<text:s/>του<text:s/>ημερολογιακού<text:s/>έτους<text:s/>και<text:s/>έως<text:s/>την<text:s/>ημερομηνία<text:s/>έναρξης<text:s/>ισχύος<text:s/>της<text:s/>παρούσας,<text:s/>εφόσον<text:s/>είναι<text:s/>σε<text:s/>θέση<text:s/>να<text:s/>αποδείξει<text:s/>την<text:s/>διενέργεια<text:s/>της<text:s/>δραστηριότητάς<text:s/>του<text:s/>κυρίως<text:s/>στην<text:s/>ανοιχτή<text:s/>θάλασσα,<text:s/>σύμφωνα<text:s/>με<text:s/>τα<text:s/>οριζόμενα<text:s/>στην<text:s/>παρούσα.</text:span></text:p>
      <text:p text:style-name="P100"><text:span text:style-name="T100_1">2.</text:span><text:span text:style-name="T100_2"><text:s/>Ειδικά<text:s/>για<text:s/>το<text:s/>ημερολογιακό<text:s/>έτος<text:s/></text:span><text:span text:style-name="T100_3">2018<text:s/></text:span><text:span text:style-name="T100_4">τα<text:s/>πλοία<text:s/>της<text:s/>παραγράφου<text:s/>2<text:s/>του<text:s/>άρθρου<text:s/>3<text:s/>τα<text:s/>οποία<text:s/>δεν<text:s/>έχουν<text:s/>υποχρέωση<text:s/>χρησιμοποίησης<text:s/>ηλεκτρονικών<text:s/>συστημάτων<text:s/>αυτόματης<text:s/>αναγνώρισης<text:s/>σύμφωνα<text:s/>με<text:s/>τα<text:s/>οριζόμενα<text:s/>στο<text:s/>άρθρο<text:s/>4<text:s/>κατά<text:s/>το<text:s/>χρόνο<text:s/>δημοσίευσης<text:s/>της<text:s/>παρούσας,<text:s/>θεωρείται<text:s/>ότι<text:s/>διενεργούν<text:s/>δραστηριότητα<text:s/>κυρίως<text:s/>στην<text:s/>ανοιχτή<text:s/>θάλασσα<text:s/>για<text:s/>το<text:s/>ημερολογιακό<text:s/>έτος<text:s/>αυτό,<text:s/>εφόσον<text:s/>προσκομίζουν<text:s/>αναφορές,<text:s/>ανά<text:s/>ναύλο,<text:s/>από<text:s/>ηλεκτρονικά<text:s/>συστήματα<text:s/>αυτόματης<text:s/>αναγνώρισης<text:s/>θαλάσσιου<text:s/>στίγματος<text:s/>(AIS)<text:s/>άλλων<text:s/>από<text:s/>αυτών<text:s/>του<text:s/>άρθρου<text:s/>4,<text:s/>ή<text:s/>λοιπά<text:s/>στοιχεία,<text:s/>από<text:s/>τα<text:s/>οποία<text:s/>να<text:s/>αποδεικνύεται<text:s/>ότι,<text:s/>το<text:s/>70%<text:s/>των<text:s/>πραγματοποιηθέντων<text:s/>ναύλων<text:s/>έχει<text:s/>διενεργηθεί<text:s/>στην<text:s/>ανοιχτή<text:s/>θάλασσα,<text:s/>ήτοι<text:s/>για<text:s/>καθένα<text:s/>από<text:s/>τους<text:s/>ναύλους<text:s/>αυτούς<text:s/>έχει<text:s/>διενεργηθεί<text:s/>ταξίδι<text:s/>στην<text:s/>ανοιχτή<text:s/>θάλασσα.</text:span></text:p>
      <text:p text:style-name="P101"><text:span text:style-name="T101_1">3.</text:span><text:span text:style-name="T101_2"><text:s/>Για<text:s/>την<text:s/>ημερολογιακή<text:s/>περίοδο<text:s/>από<text:s/></text:span><text:span text:style-name="T101_3">1.4.2018<text:s/></text:span><text:span text:style-name="T101_4">έως<text:s/>την<text:s/>έναρξη<text:s/>ισχύος<text:s/>της<text:s/>παρούσας<text:s/>και<text:s/>για<text:s/>τις<text:s/>χορηγηθείσες<text:s/>απαλλαγές<text:s/>του<text:s/>άρθρου<text:s/>27<text:s/>παρ.<text:s/>1<text:s/>περ.<text:s/>α΄<text:s/>υποπερ.<text:s/>αα΄<text:s/>εντός<text:s/>της<text:s/>περιόδου<text:s/>αυτής<text:s/>θεωρούνται<text:s/>ως<text:s/>πλοία<text:s/>που<text:s/>διενεργούν<text:s/>δραστηριότητα<text:s/>κυρίως<text:s/>στην<text:s/>ανοιχτή<text:s/>θάλασσα<text:s/>τα<text:s/>πλοία<text:s/>της<text:s/>περίπτωσης<text:s/>(i)<text:s/>της<text:s/>παραγράφου<text:s/>1<text:s/>του<text:s/>άρθρου<text:s/>27<text:s/>που<text:s/>διενήργησαν<text:s/>πλόες<text:s/>στην<text:s/>ανοιχτή<text:s/>θάλασσα.</text:span></text:p>
      <text:h text:style-name="P102" text:outline-level="6"><text:span text:style-name="T102_1">Άρθρο<text:s/>8</text:span></text:h>
      <text:h text:style-name="P103" text:outline-level="6"><text:span text:style-name="T103_1">Λοιπά<text:s/>θέματα</text:span></text:h>
      <text:p text:style-name="P104"><text:span text:style-name="T104_1">Η<text:s/>αποθήκευση<text:s/>των<text:s/>δεδομένων<text:s/>που<text:s/>απαιτούνται<text:s/>για<text:s/>την<text:s/>απόδειξη<text:s/>της<text:s/>χρήσης<text:s/>στην<text:s/>ανοιχτή<text:s/>θάλασσα,<text:s/>σύμφωνα<text:s/>με<text:s/>τα<text:s/>άρθρα<text:s/>4<text:s/>και<text:s/>5<text:s/>της<text:s/>παρούσας,<text:s/>πραγματοποιείται<text:s/>για<text:s/>χρονική<text:s/>περίοδο<text:s/>που<text:s/>δεν<text:s/>μπορεί<text:s/>να<text:s/>υπερβαίνει<text:s/>αυτή<text:s/>του<text:s/>χρόνου<text:s/>παραγραφής<text:s/>της<text:s/>αξίωσης<text:s/>του<text:s/>Δημοσίου<text:s/>για<text:s/>τη<text:s/>βεβαίωση<text:s/>του<text:s/>φόρου,<text:s/>σύμφωνα<text:s/>με<text:s/>τις<text:s/>διατάξεις<text:s/>του<text:s/>Κώδικα<text:s/>Φορολογικής<text:s/>Διαδικασίας.</text:span></text:p>
      <text:h text:style-name="P105" text:outline-level="6"><text:span text:style-name="T105_1">Άρθρο<text:s/>9</text:span></text:h>
      <text:h text:style-name="P106" text:outline-level="6"><text:span text:style-name="T106_1">Έναρξη<text:s/>ισχύος</text:span></text:h>
      <text:p text:style-name="P107"><text:span text:style-name="T107_1"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108"><text:span text:style-name="T108_1">Ο<text:s/>ΥΠΟΥΡΓΟΣ<text:s/>ΝΑΥΤΙΛΙΑΣ</text:span></text:p>
      <text:p text:style-name="P109"><text:span text:style-name="T109_1">&amp;<text:s/>ΝΗΣΙΩΤΙΚΗΣ<text:s/>ΠΟΛΙΤΙΚΗΣ<text:s/>ΦΩΤΗΣ<text:s/>ΚΟΥΒΕΛΗΣ</text:span></text:p>
      <text:p text:style-name="P110"><text:span text:style-name="T110_1">ΠΙΝΑΚΑΣ<text:s/>ΔΙΑΝΟΜΗΣ</text:span></text:p>
      <text:p text:style-name="P111"><text:span text:style-name="T111_1">Ι.<text:s/>ΑΠΟΔΕΚΤΕΣ<text:s/>ΓΙΑ<text:s/>ΕΝΕΡΓΕΙΑ</text:span></text:p>
      <text:p text:style-name="P112"><text:span text:style-name="T112_1">1.</text:span><text:span text:style-name="T112_2"><text:s/>Αποδέκτες<text:s/>Πίνακα<text:s/>Γ΄,<text:s/>πλην<text:s/>του<text:s/>αριθμ.<text:s/>2.</text:span></text:p>
      <text:p text:style-name="P113"><text:span text:style-name="T113_1">2.</text:span><text:span text:style-name="T113_2"><text:s/>Διεύθυνση<text:s/>Υποστήριξης<text:s/>Ηλεκτρονικών<text:s/>Υπηρεσιών<text:s/>για<text:s/>ανάρτηση<text:s/>στην<text:s/>ιστοσελίδα<text:s/>της<text:s/>ΑΑΔΕ<text:s/>και<text:s/>την<text:s/>Ηλεκτρονική<text:s/>Βιβλιοθήκη<text:s/>της<text:s/>ΑΑΔΕ.</text:span></text:p>
      <text:p text:style-name="P114"><text:span text:style-name="T114_1">3.</text:span><text:span text:style-name="T114_2"><text:s/>Εθνικό<text:s/>Τυπογραφείο<text:s/>για<text:s/>δημοσίευση<text:s/>της<text:s/>απόφασης.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115"><text:span text:style-name="T115_1">ΙΙ.<text:s/>ΑΠΟΔΕΚΤΕΣ<text:s/>ΓΙΑ<text:s/>ΚΟΙΝΟΠΟΙΗΣΗ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116"><text:span text:style-name="T116_1">1.</text:span></text:p>
          </table:table-cell>
          <table:table-cell table:style-name="Cell3" table:number-columns-spanned="2">
            <text:p text:style-name="P117"><text:span text:style-name="T117_1">Αποδέκτες<text:s/>Πίνακα<text:s/>Α΄<text:s/>μόνο<text:s/>οι<text:s/>αριθ.<text:s/>1<text:s/>και<text:s/>4.</text:span></text:p>
          </table:table-cell>
          <table:covered-table-cell/>
        </table:table-row>
        <table:table-row table:style-name="Row3">
          <table:table-cell table:style-name="Cell4">
            <text:p text:style-name="P118"><text:span text:style-name="T118_1">2.</text:span></text:p>
          </table:table-cell>
          <table:table-cell table:style-name="Cell5" table:number-columns-spanned="2">
            <text:p text:style-name="P119"><text:span text:style-name="T119_1">Αποδέκτες<text:s/>Πίνακα<text:s/>Β΄.</text:span></text:p>
          </table:table-cell>
          <table:covered-table-cell/>
        </table:table-row>
        <table:table-row table:style-name="Row4">
          <table:table-cell table:style-name="Cell6">
            <text:p text:style-name="P120"><text:span text:style-name="T120_1">3.</text:span></text:p>
          </table:table-cell>
          <table:table-cell table:style-name="Cell7" table:number-columns-spanned="2">
            <text:p text:style-name="P121"><text:span text:style-name="T121_1">Αποδέκτες<text:s/>Πίνακα<text:s/>Γ΄,<text:s/>μόνο<text:s/>ο<text:s/>αριθμ.<text:s/>2.</text:span></text:p>
          </table:table-cell>
          <table:covered-table-cell/>
        </table:table-row>
        <table:table-row table:style-name="Row5">
          <table:table-cell table:style-name="Cell8">
            <text:p text:style-name="P122"><text:span text:style-name="T122_1">4.</text:span></text:p>
          </table:table-cell>
          <table:table-cell table:style-name="Cell9" table:number-columns-spanned="2">
            <text:p text:style-name="P123"><text:span text:style-name="T123_1">Αποδέκτες<text:s/>Πίνακα<text:s/>Δ΄.</text:span></text:p>
          </table:table-cell>
          <table:covered-table-cell/>
        </table:table-row>
        <table:table-row table:style-name="Row6">
          <table:table-cell table:style-name="Cell10">
            <text:p text:style-name="P124"><text:span text:style-name="T124_1">5.</text:span></text:p>
          </table:table-cell>
          <table:table-cell table:style-name="Cell11">
            <text:p text:style-name="P125"><text:span text:style-name="T125_1">»</text:span></text:p>
          </table:table-cell>
          <table:table-cell table:style-name="Cell12">
            <text:p text:style-name="P126"><text:span text:style-name="T126_1">»<text:s/>Ζ΄.</text:span></text:p>
          </table:table-cell>
        </table:table-row>
        <table:table-row table:style-name="Row7">
          <table:table-cell table:style-name="Cell13">
            <text:p text:style-name="P127"><text:span text:style-name="T127_1">6.</text:span></text:p>
          </table:table-cell>
          <table:table-cell table:style-name="Cell14">
            <text:p text:style-name="P128"><text:span text:style-name="T128_1">»</text:span></text:p>
          </table:table-cell>
          <table:table-cell table:style-name="Cell15">
            <text:p text:style-name="P129"><text:span text:style-name="T129_1">»<text:s/>Η΄.</text:span></text:p>
          </table:table-cell>
        </table:table-row>
        <table:table-row table:style-name="Row8">
          <table:table-cell table:style-name="Cell16">
            <text:p text:style-name="P130"><text:span text:style-name="T130_1">7.</text:span></text:p>
          </table:table-cell>
          <table:table-cell table:style-name="Cell17">
            <text:p text:style-name="P131"><text:span text:style-name="T131_1">»</text:span></text:p>
          </table:table-cell>
          <table:table-cell table:style-name="Cell18">
            <text:p text:style-name="P132"><text:span text:style-name="T132_1">»<text:s/>Θ΄<text:s/>μόνο<text:s/>οι<text:s/>αριθ.4<text:s/>περ.<text:s/>θ΄,<text:s/>10,<text:s/>17<text:s/>και<text:s/>18</text:span></text:p>
          </table:table-cell>
        </table:table-row>
        <table:table-row table:style-name="Row9">
          <table:table-cell table:style-name="Cell19">
            <text:p text:style-name="P133"><text:span text:style-name="T133_1">8.</text:span></text:p>
          </table:table-cell>
          <table:table-cell table:style-name="Cell20">
            <text:p text:style-name="P134"><text:span text:style-name="T134_1">»</text:span></text:p>
          </table:table-cell>
          <table:table-cell table:style-name="Cell21">
            <text:p text:style-name="P135"><text:span text:style-name="T135_1">»<text:s/>Ι΄.</text:span></text:p>
          </table:table-cell>
        </table:table-row>
        <table:table-row table:style-name="Row10">
          <table:table-cell table:style-name="Cell22">
            <text:p text:style-name="P136"><text:span text:style-name="T136_1">9.</text:span></text:p>
          </table:table-cell>
          <table:table-cell table:style-name="Cell23">
            <text:p text:style-name="P137"><text:span text:style-name="T137_1">»</text:span></text:p>
          </table:table-cell>
          <table:table-cell table:style-name="Cell24">
            <text:p text:style-name="P138"><text:span text:style-name="T138_1">»<text:s/>ΙΑ΄<text:s/>μόνο<text:s/>ο<text:s/>αριθ.<text:s/>2.</text:span></text:p>
          </table:table-cell>
        </table:table-row>
        <table:table-row table:style-name="Row11">
          <table:table-cell table:style-name="Cell25">
            <text:p text:style-name="P139"><text:span text:style-name="T139_1">10</text:span></text:p>
          </table:table-cell>
          <table:table-cell table:style-name="Cell26">
            <text:p text:style-name="P140"><text:span text:style-name="T140_1">»</text:span></text:p>
          </table:table-cell>
          <table:table-cell table:style-name="Cell27">
            <text:p text:style-name="P141"><text:span text:style-name="T141_1">»<text:s/>ΙΒ΄.</text:span></text:p>
          </table:table-cell>
        </table:table-row>
        <table:table-row table:style-name="Row12">
          <table:table-cell table:style-name="Cell28">
            <text:p text:style-name="P142"><text:span text:style-name="T142_1">11</text:span></text:p>
          </table:table-cell>
          <table:table-cell table:style-name="Cell29">
            <text:p text:style-name="P143"><text:span text:style-name="T143_1">»</text:span></text:p>
          </table:table-cell>
          <table:table-cell table:style-name="Cell30">
            <text:p text:style-name="P144"><text:span text:style-name="T144_1">»<text:s/>ΙΗ΄.</text:span></text:p>
          </table:table-cell>
        </table:table-row>
        <table:table-row table:style-name="Row13">
          <table:table-cell table:style-name="Cell31">
            <text:p text:style-name="P145"><text:span text:style-name="T145_1">12</text:span></text:p>
          </table:table-cell>
          <table:table-cell table:style-name="Cell32">
            <text:p text:style-name="P146"><text:span text:style-name="T146_1">»</text:span></text:p>
          </table:table-cell>
          <table:table-cell table:style-name="Cell33">
            <text:p text:style-name="P147"><text:span text:style-name="T147_1">»<text:s/>ΙΘ΄.</text:span></text:p>
          </table:table-cell>
        </table:table-row>
        <table:table-row table:style-name="Row14">
          <table:table-cell table:style-name="Cell34">
            <text:p text:style-name="P148"><text:span text:style-name="T148_1">13</text:span></text:p>
          </table:table-cell>
          <table:table-cell table:style-name="Cell35">
            <text:p text:style-name="P149"><text:span text:style-name="T149_1">»</text:span></text:p>
          </table:table-cell>
          <table:table-cell table:style-name="Cell36">
            <text:p text:style-name="P150"><text:span text:style-name="T150_1">»<text:s/>Κ΄.</text:span></text:p>
          </table:table-cell>
        </table:table-row>
        <table:table-row table:style-name="Row15">
          <table:table-cell table:style-name="Cell37">
            <text:p text:style-name="P151"><text:span text:style-name="T151_1">14</text:span></text:p>
          </table:table-cell>
          <table:table-cell table:style-name="Cell38">
            <text:p text:style-name="P152"><text:span text:style-name="T152_1">»</text:span></text:p>
          </table:table-cell>
          <table:table-cell table:style-name="Cell39">
            <text:p text:style-name="P153"><text:span text:style-name="T153_1">»<text:s/>ΚΓ΄.</text:span></text:p>
          </table:table-cell>
        </table:table-row>
      </table:table>
      <text:p text:style-name="P154"><text:span text:style-name="T154_1">15.</text:span><text:span text:style-name="T154_2"><text:s/>Γραφείο<text:s/>Υπουργού<text:s/>Ναυτιλίας<text:s/>και<text:s/>Νησιωτικής<text:s/>Πολιτικής.</text:span></text:p>
      <text:p text:style-name="P155"><text:span text:style-name="T155_1">ΙΙΙ.<text:s/>ΕΣΩΤΕΡΙΚΗ<text:s/>ΔΙΑΝΟΜΗ</text:span></text:p>
      <text:p text:style-name="P156"><text:span text:style-name="T156_1">1.</text:span><text:span text:style-name="T156_2"><text:s/>Γραφείο<text:s/>Υπουργού<text:s/>Οικονομικών.</text:span></text:p>
      <text:p text:style-name="P157"><text:span text:style-name="T157_1">2.</text:span><text:span text:style-name="T157_2"><text:s/>Γραφείο<text:s/>Υφυπουργού<text:s/>Οικονομικών.</text:span></text:p>
      <text:p text:style-name="P158"><text:span text:style-name="T158_1">3.</text:span><text:span text:style-name="T158_2"><text:s/>Γραφείο<text:s/>Γεν.<text:s/>Γραμματέα<text:s/>Οικονομικής<text:s/>Πολιτικής.</text:span></text:p>
      <text:p text:style-name="P159"><text:span text:style-name="T159_1">4.</text:span><text:span text:style-name="T159_2"><text:s/>Γραφείο<text:s/>Γεν.<text:s/>Γραμματέα<text:s/>Πληρ.<text:s/>Συστημάτων.</text:span></text:p>
      <text:p text:style-name="P160"><text:span text:style-name="T160_1">5.</text:span><text:span text:style-name="T160_2"><text:s/>Γραφείο<text:s/>Διοικητού<text:s/>ΑΑΔΕ.</text:span></text:p>
      <text:p text:style-name="P161"><text:span text:style-name="T161_1">6.</text:span><text:span text:style-name="T161_2"><text:s/>Γραφείο<text:s/>κ.<text:s/>κ.<text:s/>Γενικών<text:s/>Διευθυντών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