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 style:parent-style-name="Internet_20_link">
      <style:text-properties fo:color="#0000ee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b 58%" fo:font-size="15pt" style:font-size-asian="15pt" style:font-size-complex="15pt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p text:style-name="P6"><text:span text:style-name="T6_1">2<text:s/></text:span><text:span text:style-name="T6_2">.<text:s/>ΓΕΝΙΚΗ<text:s/>ΔΙΕΥΘΥΝΣΗ<text:s/>ΗΛΕΚΤΡΟΝΙΚΗΣ</text:span></text:p>
      <text:p text:style-name="P7"><text:span text:style-name="T7_1">ΔΙΑΚΥΒΕΡΝΗΣΗΣ<text:s/>ΚΑΙ<text:s/>ΑΝΘΡΩΠΙΝΟΥ<text:s/>ΔΥΝΑΜΙΚΟΥ</text:span></text:p>
      <text:p text:style-name="P8"><text:span text:style-name="T8_1">ΔΙΕΥΘΥΝΣΗ<text:s/>ΗΛΕΚΤΡΟΝΙΚΗΣ<text:s/>ΔΙΑΚΥΒΕΡΝΗΣΗΣ</text:span></text:p>
      <text:p text:style-name="P9"><text:span text:style-name="T9_1">ΥΠΟΔΙΕΥΘΥΝΣΕΙΣ<text:s/>Α<text:s/>&amp;Β</text:span></text:p>
      <text:p text:style-name="P10"><text:span text:style-name="T10_1">ΤΜΗΜΑΤΑ<text:s/>Α<text:s/>&amp;<text:s/>Ζ</text:span></text:p>
      <text:p text:style-name="P11"><text:span text:style-name="T11_1">Καρ.<text:s/>Σερβίας<text:s/>8<text:s/>10184<text:s/>Αθήνα<text:s/>210<text:s/>3375878<text:s/>defk.a<text:s/>@aade.gr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«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ην<text:s/>παράγραφο<text:s/>7<text:s/>του<text:s/>άρθρου<text:s/>3<text:s/>του<text:s/>ν.<text:s/>4223/2013<text:s/>(Α΄<text:s/>287)<text:s/>για<text:s/>ακίνητα<text:s/>που<text:s/>υπέστησαν<text:s/>ζημιές<text:s/>από<text:s/>τις<text:s/>πυρκαγιές<text:s/>σε<text:s/>περιοχές<text:s/>της<text:s/>Αττικής<text:s/>της<text:s/>23ης<text:s/>και<text:s/>24ης<text:s/>Ιουλίου<text:s/>2018.»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αγράφων<text:s/>7<text:s/>και<text:s/>8<text:s/>του<text:s/>άρθρου<text:s/>3<text:s/>του<text:s/>ν.<text:s/>4223/2013<text:s/>(ΦΕΚ<text:s/>Α΄<text:s/>287),<text:s/>οι<text:s/>οποίες<text:s/>προστέθηκαν<text:s/>με<text:s/>το<text:s/>άρθρο<text:s/>7<text:s/>της<text:s/>από<text:s/>26-7-2018<text:s/>Πράξης<text:s/>Νομοθετικού<text:s/>Περιεχομένου<text:s/>(Α΄138)<text:s/>και<text:s/>με<text:s/>το<text:s/>τρίτο<text:s/>άρθρο<text:s/>της<text:s/>από<text:s/>10-8-2018<text:s/>Πράξης<text:s/>Νομοθετικού<text:s/>Περιεχομένου<text:s/>(Α΄149).</text:span></text:p>
      <text:p text:style-name="P18"><text:span text:style-name="T18_1">2.<text:s/>Τις<text:s/>διατάξεις<text:s/>του<text:s/>ν.<text:s/>4174/2013<text:s/>(ΦΕΚ<text:s/>170<text:s/>Α΄)<text:s/>«Φορολογικές<text:s/>διαδικασίες<text:s/>και<text:s/>άλλες<text:s/>διατάξεις»,<text:s/>όπως<text:s/>ισχύουν.</text:span></text:p>
      <text:p text:style-name="P19"><text:span text:style-name="T19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.</text:span></text:p>
      <text:p text:style-name="P20"><text:span text:style-name="T20_1">4.<text:s/>Την<text:s/>1/20-01-2016<text:s/>(ΦΕΚ<text:s/>18/τ.<text:s/>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.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21"><text:span text:style-name="T21_1">5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2"><text:span text:style-name="T22_1">6.<text:s/>Τη<text:s/>Δ.<text:s/>ΟΡΓ.Α<text:s/>1036960<text:s/>ΕΞ<text:s/>2017<text:s/>(ΦΕΚ<text:s/>968<text:s/>&amp;123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23"><text:span text:style-name="T23_1">7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Η<text:s/>χορήγηση<text:s/>απαλλαγής<text:s/>από<text:s/>τον<text:s/>ΕΝ.Φ.Ι.Α.<text:s/>σύμφωνα<text:s/>με<text:s/>τις<text:s/>διατάξεις<text:s/>της<text:s/>παραγράφου<text:s/>7<text:s/>του<text:s/>άρθρου<text:s/>3<text:s/>του<text:s/>ν.<text:s/>4223/2013,<text:s/>πραγματοποιείται<text:s/>κεντρικά<text:s/>από<text:s/>τη<text:s/>Διεύθυνση<text:s/>Ηλεκτρονικής<text:s/>Διακυβέρνησης<text:s/>(Δ.ΗΛΕ.Δ.).<text:s/>Η<text:s/>απαλλαγή<text:s/>χορηγείται<text:s/>βάσει<text:s/>αρχείου<text:s/>δικαιούχων,<text:s/>το<text:s/>οποίο<text:s/>αποστέλλεται<text:s/>στη<text:s/>Δ.ΗΛΕ.Δ.<text:s/>από<text:s/>το<text:s/>Υπουργείο<text:s/>Υποδομών<text:s/>και<text:s/>Μεταφορών<text:s/>σε<text:s/>μη<text:s/>επανεγγράψιμο<text:s/>μαγνητικό<text:s/>μέσο.<text:s/>Στο<text:s/>αρχείο<text:s/>αναγράφεται,<text:s/>ανά<text:s/>Δελτίο<text:s/>Επανελέγχου,<text:s/>ο<text:s/>αριθμός<text:s/>αυτού,<text:s/>ο<text:s/>Αριθμός<text:s/>Φορολογικού<text:s/>Μητρώου<text:s/>(Α.Φ.Μ.)<text:s/>του<text:s/>ιδιοκτήτη,<text:s/>ο<text:s/>αριθμός<text:s/>Ταυτότητας<text:s/>Ακινήτου<text:s/>(Α.Τ.ΑΚ.)<text:s/>εφόσον<text:s/>το<text:s/>Δελτίο<text:s/>Επανελέγχου<text:s/>έχει<text:s/>εκδοθεί<text:s/>μέχρι<text:s/>τις<text:s/>27<text:s/>Σεπτεμβρίου<text:s/>2018.</text:span></text:p>
      <text:p text:style-name="P26"><text:span text:style-name="T26_1">2.<text:s/>Στις<text:s/>περιπτώσεις<text:s/>κατά<text:s/>τις<text:s/>οποίες<text:s/>δεν<text:s/>είναι<text:s/>δυνατή<text:s/>η<text:s/>χορήγηση<text:s/>της<text:s/>απαλλαγής<text:s/>σύμφωνα<text:s/>με<text:s/>την<text:s/>προηγούμενη<text:s/>παράγραφο,<text:s/>αυτή<text:s/>χορηγείται<text:s/>με<text:s/>την<text:s/>υποβολή<text:s/>αίτησης<text:s/>στον<text:s/>αρμόδιο<text:s/>Προϊστάμενο<text:s/>Δ.Ο.Υ.<text:s/>σύμφωνα<text:s/>με<text:s/>το<text:s/>συνημμένο<text:s/>στην<text:s/>ΠΟΛ<text:s/>1200/2017<text:s/>(ΦΕΚ<text:s/>4429<text:s/>και<text:s/>4726<text:s/>Β΄)<text:s/>υπόδειγμα<text:s/>1Α,<text:s/>το<text:s/>οποίο<text:s/>επέχει<text:s/>θέση<text:s/>δήλωσης,<text:s/>συνοδευόμενο<text:s/>από<text:s/>το<text:s/>Δελτίο<text:s/>Επανελέγχου<text:s/>του<text:s/>Υπουργείου<text:s/>Υποδομών<text:s/>και<text:s/>Μεταφορών<text:s/>και<text:s/>έχει<text:s/>εκδοθεί<text:s/>μέχρι<text:s/>τις<text:s/>27<text:s/>Σεπτεμβρίου<text:s/>2018.<text:s/>Εφόσον<text:s/>η<text:s/>αίτηση<text:s/>γίνει<text:s/>αποδεκτή,<text:s/>εκδίδεται<text:s/>νέα<text:s/>«δήλωση<text:s/>ΕΝ.Φ.Ι.Α.<text:s/>-<text:s/>πράξη<text:s/>διοικητικού<text:s/>προσδιορισμού<text:s/>φόρου»,<text:s/>η<text:s/>οποία<text:s/>κοινοποιείται<text:s/>κατά<text:s/>τις<text:s/>διατάξεις<text:s/>της<text:s/>ΠΟΛ<text:s/>1125/2014<text:s/>απόφασης<text:s/>ΓΓΔΕ<text:s/>(ΦΕΚ<text:s/>1171<text:s/>Β΄)<text:s/>και<text:s/>αναρτάται<text:s/>ηλεκτρονικά<text:s/>στο<text:s/>λογαριασμό<text:s/>του<text:s/>φορολογούμενου<text:s/>στο<text:s/>ΟΠΣ<text:s/>Περιουσιολόγιο<text:s/></text:span><text:span text:style-name="T26_2"><text:a xlink:type="simple" xlink:href="http://www.aade.gr/"><text:span text:style-name="T26_3">(</text:span><text:span text:style-name="T26_4">www.aade.gr</text:span></text:a></text:span><text:span text:style-name="T26_5">)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<text:s/>1163/2015<text:s/>(ΦΕΚ<text:s/>1711<text:s/>B΄)<text:s/>απόφαση<text:s/>υπόδειγμα<text:s/>7<text:s/>και<text:s/>ενημερώνεται<text:s/>επί<text:s/>αποδείξει<text:s/>ο<text:s/>φορολογούμενος.</text:span></text:p>
      <text:p text:style-name="P27"><text:span text:style-name="T27_1">3.<text:s/>Η<text:s/>παράγραφος<text:s/>3<text:s/>της<text:s/>ΠΟΛ<text:s/>1171/2018<text:s/>απόφασης<text:s/>του<text:s/>Διοικητή<text:s/>της<text:s/>Α.Α.Δ.Ε.<text:s/>(ΦΕΚ<text:s/>3964<text:s/>Β΄)<text:s/>καταργείται.</text:span></text:p>
      <text:p text:style-name="P28"><text:span text:style-name="T28_1">Η<text:s/>απόφαση<text:s/>να<text:s/>δημοσιευθεί<text:s/>στην<text:s/>Εφημερίδα<text:s/>της<text:s/>Κυβερνήσεως.</text:span></text:p>
      <text:p text:style-name="P29"><text:span text:style-name="T29_1">Ο<text:s/>Διοικητής<text:s/>της<text:s/>Ανεξάρτητης</text:span></text:p>
      <text:p text:style-name="P30"><text:span text:style-name="T30_1">Αρχής<text:s/>Δημοσίων<text:s/>Εσόδων</text:span></text:p>
      <text:p text:style-name="P31"><text:span text:style-name="T31_1">Γεώργιος<text:s/>Πιτσιλή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ΑΜΕΣΗ<text:s/>ΕΝΕΡΓΕΙΑ</text:span></text:p>
      <text:p text:style-name="P34"><text:span text:style-name="T34_1">Εθνικό<text:s/>Τυπογραφείο<text:s/>(για<text:s/>δημοσίευση)</text:span></text:p>
      <text:p text:style-name="P35"><text:span text:style-name="T3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6"><text:span text:style-name="T36_1">1.<text:s/>Αποδέκτες<text:s/>Πίνακα<text:s/>Γ΄(περίπτωση<text:s/>5)</text:span></text:p>
      <text:p text:style-name="P37"><text:span text:style-name="T37_1">2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38"><text:span text:style-name="T38_1">ΙΙΙ.<text:s/>ΑΠΟΔΕΚΤΕΣ<text:s/>ΓΙΑ<text:s/>ΚΟΙΝΟΠΟΙΗΣΗ</text:span></text:p>
      <text:p text:style-name="P39"><text:span text:style-name="T39_1">1.<text:s/>Αποδέκτες<text:s/>Πίνακα<text:s/>Γ΄(περιπτώσεις<text:s/>1<text:s/>έως<text:s/>και<text:s/>4)</text:span></text:p>
      <text:p text:style-name="P40"><text:span text:style-name="T40_1">2.<text:s/>Αποδέκτες<text:s/>Πίνακα<text:s/>Ζ΄<text:s/>(περιπτώσεις<text:s/>1<text:s/>και<text:s/>7)</text:span></text:p>
      <text:p text:style-name="P41"><text:span text:style-name="T41_1">3.<text:s/>Αποδέκτες<text:s/>Πίνακα<text:s/>Η΄(περιπτώσεις<text:s/>1<text:s/>έως<text:s/>και<text:s/>3,<text:s/>5<text:s/>έως<text:s/>και<text:s/>9)</text:span></text:p>
      <text:p text:style-name="P42"><text:span text:style-name="T42_1">4.<text:s/>Αποδέκτες<text:s/>Πίνακα<text:s/>Θ΄<text:s/>(περιπτώσεις<text:s/>1<text:s/>έως<text:s/>και<text:s/>7)</text:span></text:p>
      <text:p text:style-name="P43"><text:span text:style-name="T43_1">5.<text:s/>Αποδέκτες<text:s/>Πίνακα<text:s/>Ι΄</text:span></text:p>
      <text:p text:style-name="P44"><text:span text:style-name="T44_1">6.<text:s/>Αποδέκτες<text:s/>Πίνακα<text:s/>ΚΑ΄(<text:s/>περιπτώσεις<text:s/>1<text:s/>και<text:s/>2)<text:s/></text:span><text:span text:style-name="T44_2">΄</text:span></text:p>
      <text:p text:style-name="P45"><text:span text:style-name="T45_1">IV.<text:s/>ΕΣΩΤΕΡΙΚΗ<text:s/>ΔΙΑΝΟΜΗ</text:span></text:p>
      <text:p text:style-name="P46"><text:span text:style-name="T46_1">1.<text:s/>Γραφείο<text:s/>Υπουργού</text:span></text:p>
      <text:p text:style-name="P47"><text:span text:style-name="T47_1">2.<text:s/>Γραφείο<text:s/>Υφυπουργού</text:span></text:p>
      <text:p text:style-name="P48"><text:span text:style-name="T48_1">3.<text:s/>Γραφείο<text:s/>Διοικητή<text:s/>Ανεξάρτητης<text:s/>Αρχής<text:s/>Δημοσίων<text:s/>Εσόδων</text:span></text:p>
      <text:p text:style-name="P49"><text:span text:style-name="T49_1">4.<text:s/>Γραφεία<text:s/>Προϊσταμένων<text:s/>Γενικών<text:s/>Διευθύνσεων</text:span></text:p>
      <text:p text:style-name="P50"><text:span text:style-name="T50_1">5.<text:s/>Διευθύνσεις,<text:s/>Αυτοτελή<text:s/>Τμήματα<text:s/>και<text:s/>Αυτοτελή<text:s/>Γραφεία<text:s/>της<text:s/>Α.Α.Δ.Ε.</text:span></text:p>
      <text:p text:style-name="P51"><text:span text:style-name="T51_1">6.<text:s/>Δ/νση<text:s/>Νομικής<text:s/>Υποστήριξης<text:s/>της<text:s/>Α.Α.Δ.Ε.</text:span></text:p>
      <text:p text:style-name="P52"><text:span text:style-name="T52_1">7.<text:s/>Διεύθυνση<text:s/>Ηλεκτρονικής<text:s/>Διακυβέρνησης-<text:s/>Υποδ/νσεις<text:s/>Α΄<text:s/>και<text:s/>Β΄-<text:s/>Τμήματα<text:s/>Α΄<text:s/>και<text:s/>Ζ΄<text:s/>αντίστοιχα</text:span></text:p>
      <text:p text:style-name="P53"><text:span text:style-name="T53_1">8.<text:s/>Διεύθυνση<text:s/>Εφαρμογής<text:s/>Φορολογίας<text:s/>Κεφαλαίου<text:s/>και<text:s/>Περιουσιολογίου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