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style:text-position="sub 58%" fo:font-size="15pt" style:font-size-asian="15pt" style:font-size-complex="15pt"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enacting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PreambelText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enacting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ΓΡΑΦΕΙΟ<text:s/>ΥΠΟΥΡΓΟΥ<text:s/>ΟΙΚ</text:span></text:p>
      <text:p text:style-name="P3"><text:span text:style-name="T3_1">ΓΕΝΙΚΗ<text:s/>ΔΙΕΥΘΥΝΣΗ<text:s/>ΦΟΡΟΛΟΓΙΚΗΣ<text:s/>ΔΙΟΙΚΗΣΗΣ</text:span></text:p>
      <text:p text:style-name="P4"><text:span text:style-name="T4_1">ΔΙΕΥΘΥΝΣΗ<text:s/>ΕΙΣΠΡΑΞΕΩΝ</text:span></text:p>
      <text:p text:style-name="P5"><text:span text:style-name="T5_1">ΤΜΗΜΑΤΑ<text:s/>Α΄-<text:s/>Ε΄</text:span></text:p>
      <text:p text:style-name="P6"><text:span text:style-name="T6_1">Τηλέφωνο<text:s/>:</text:span></text:p>
      <text:p text:style-name="P7"><text:span text:style-name="T7_1">Ταχ.<text:s/>Δ/νση<text:s/></text:span><text:span text:style-name="T7_2">:</text:span></text:p>
      <text:p text:style-name="P8"><text:span text:style-name="T8_1">Ταχ.<text:s/>Κώδικας</text:span></text:p>
      <text:p text:style-name="P9"><text:span text:style-name="T9_1">210<text:s/>3635007</text:span></text:p>
      <text:p text:style-name="P10"><text:span text:style-name="T10_1">Καρ.<text:s/>Σερβίας<text:s/>10<text:s/>10184<text:s/>Αθήνα</text:span></text:p>
      <text:p text:style-name="P11"><text:span text:style-name="T11_1">ΑΠΟΦΑΣΗ</text:span></text:p>
      <text:p text:style-name="P12"><text:span text:style-name="T12_1">Θέμα:<text:s/>«Τροποποίηση<text:s/>της<text:s/>αριθμ.<text:s/>ΠΟΛ<text:s/>1105/2017<text:s/>(ΦΕΚ<text:s/>Β΄2426)<text:s/>απόφασης<text:s/>της<text:s/>Υφυπουργού<text:s/>Οικονομικών<text:s/>“Καθορισμός<text:s/>των<text:s/>κριτηρίων<text:s/>για<text:s/>τη<text:s/>διαμόρφωση<text:s/>της<text:s/>ψήφου<text:s/>του<text:s/>Δημοσίου<text:s/>στο<text:s/>πλαίσιο<text:s/>του<text:s/>εξωδικαστικού<text:s/>μηχανισμού<text:s/>ρύθμισης<text:s/>οφειλών<text:s/>επιχειρήσεων,<text:s/>της<text:s/>μεθοδολογίας<text:s/>και<text:s/>των<text:s/>κριτηρίων<text:s/>για<text:s/>τον<text:s/>προσδιορισμό<text:s/>των<text:s/>δόσεων<text:s/>αποπληρωμής<text:s/>οφειλών<text:s/>προς<text:s/>το<text:s/>Δημόσιο<text:s/>με<text:s/>σύμβαση<text:s/>αναδιάρθρωσης<text:s/>και<text:s/>ειδικότερων<text:s/>θεμάτων<text:s/>για<text:s/>την<text:s/>εφαρμογή<text:s/>των<text:s/>παραγράφων<text:s/>1<text:s/>έως<text:s/>13<text:s/>του<text:s/>άρθρου<text:s/>15<text:s/>του<text:s/>ν.<text:s/>4469/2017”»</text:span></text:p>
      <text:p text:style-name="P13"><text:span text:style-name="T13_1">Η<text:s/>ΥΦΥΠΟΥΡΓΟΣ</text:span><text:span text:style-name="T13_2"><text:line-break/></text:span><text:span text:style-name="T13_3">ΟΙΚΟΝΟΜΙΚΩΝ</text:span></text:p>
      <text:p text:style-name="P14"><text:span text:style-name="T14_1">Έχοντας<text:s/>υπόψη:</text:span></text:p>
      <text:p text:style-name="P15"><text:span text:style-name="T15_1">1.<text:s/>Τις<text:s/>διατάξεις:</text:span></text:p>
      <text:p text:style-name="P16"><text:span text:style-name="T16_1">α)</text:span><text:span text:style-name="T16_2"><text:tab/></text:span><text:span text:style-name="T16_3">του<text:s/>ν.<text:s/>4469/2017<text:s/>(ΦΕΚ<text:s/>Α΄<text:s/>62)<text:s/>«Εξωδικαστικός<text:s/>μηχανισμός<text:s/>ρύθμισης<text:s/>οφειλών<text:s/>επιχειρήσεων<text:s/>και<text:s/>άλλες<text:s/>διατάξεις»,<text:s/>και<text:s/>ιδίως<text:s/>της<text:s/>παραγράφου<text:s/>14<text:s/>του<text:s/>άρθρου<text:s/>15,</text:span></text:p>
      <text:p text:style-name="P17"><text:span text:style-name="T17_1">β)</text:span><text:span text:style-name="T17_2"><text:tab/></text:span><text:span text:style-name="T17_3">του<text:s/>ν.<text:s/>4174/2013<text:s/>(ΦΕΚ<text:s/>Α΄<text:s/>170)<text:s/>«Φορολογικές<text:s/>διαδικασίες<text:s/>και<text:s/>άλλες<text:s/>διατάξεις»<text:s/>και<text:s/>του<text:s/>ν<text:s/>2690/2001<text:s/>(ΦΕΚ<text:s/>Α΄<text:s/>265)<text:s/>«Εθνικός<text:s/>Τελωνειακός<text:s/>Κώδικας»,</text:span></text:p>
      <text:p text:style-name="P18"><text:span text:style-name="T18_1">γ)</text:span><text:span text:style-name="T18_2"><text:tab/></text:span><text:span text:style-name="T18_3">του<text:s/>ν.δ.<text:s/>356/1974<text:s/>(ΦΕΚ<text:s/>Α΄<text:s/>90)<text:s/>«Κώδικας<text:s/>Είσπραξης<text:s/>Δημοσίων<text:s/>Εσόδων»,</text:span></text:p>
      <text:p text:style-name="P19"><text:span text:style-name="T19_1">δ)</text:span><text:span text:style-name="T19_2"><text:tab/></text:span><text:span text:style-name="T19_3">του<text:s/>Κεφαλαίου<text:s/>Α΄<text:s/>του<text:s/>πρώτου<text:s/>μέρους<text:s/>του<text:s/>ν.<text:s/>4389/2016<text:s/>(Α΄94)<text:s/>και<text:s/>ειδικότερα<text:s/>των<text:s/>παραγράφων<text:s/>3<text:s/>και<text:s/>4<text:s/>του<text:s/>άρθρου<text:s/>2<text:s/>και<text:s/>των<text:s/>άρθρων<text:s/>5<text:s/>και<text:s/>41<text:s/>αυτού,</text:span></text:p>
      <text:p text:style-name="P20"><text:span text:style-name="T20_1">ε)</text:span><text:span text:style-name="T20_2"><text:tab/></text:span><text:span text:style-name="T20_3">του<text:s/>π.δ.<text:s/>16/1989<text:s/>(ΦΕΚ<text:s/>Α΄6)<text:s/>«Κανονισμός<text:s/>λειτουργίας<text:s/>Δ.Ο.Υ.»,</text:span></text:p>
      <text:p text:style-name="P21"><text:span text:style-name="T21_1">στ)</text:span><text:span text:style-name="T21_2"><text:tab/></text:span><text:span text:style-name="T21_3">του<text:s/>π.δ.<text:s/>125/2016<text:s/>(ΦΕΚ<text:s/>Α΄<text:s/>210)<text:s/>«Διορισμός<text:s/>Υπουργών,<text:s/>Αναπληρωτών<text:s/>Υπουργών<text:s/>και<text:s/>Υφυπουργών»,</text:span></text:p>
      <text:p text:style-name="P22"><text:span text:style-name="T22_1">ζ)</text:span><text:span text:style-name="T22_2"><text:tab/></text:span><text:span text:style-name="T22_3">του<text:s/>π.δ.142/2017<text:s/>(ΦΕΚ<text:s/>Α΄181)<text:s/>«Οργανισμός<text:s/>Υπουργείου<text:s/>Οικονομικών,</text:span></text:p>
      <text:p text:style-name="P23"><text:span text:style-name="T23_1">η)</text:span><text:span text:style-name="T23_2"><text:tab/></text:span><text:span text:style-name="T23_3">της<text:s/>αριθμ.<text:s/>ΠΟΛ<text:s/>1105/12-7-2017<text:s/>(ΦΕΚ<text:s/>Β΄2426)<text:s/>απόφασης<text:s/>της<text:s/>Υφυπουργού<text:s/>Οικονομικών<text:s/>«Καθορισμός<text:s/>των<text:s/>κριτηρίων<text:s/>για<text:s/>τη<text:s/>διαμόρφωση<text:s/>της<text:s/>ψήφου<text:s/>του<text:s/>Δημοσίου<text:s/>στο<text:s/>πλαίσιο<text:s/>του<text:s/>εξωδικαστικού<text:s/>μηχανισμού<text:s/>ρύθμισης<text:s/>οφειλών<text:s/>επιχειρήσεων,<text:s/>της<text:s/>μεθοδολογίας<text:s/>και<text:s/>των<text:s/>κριτηρίων<text:s/>για<text:s/>τον<text:s/>προσδιορισμό<text:s/>των<text:s/>δόσεων<text:s/>αποπληρωμής<text:s/>οφειλών<text:s/>προς<text:s/>το<text:s/>Δημόσιο<text:s/>με<text:s/>σύμβαση<text:s/>αναδιάρθρωσης<text:s/>και<text:s/>ειδικότερων<text:s/>θεμάτων<text:s/>για<text:s/>την<text:s/>εφαρμογή<text:s/>των<text:s/>παραγράφων<text:s/>1<text:s/>έως<text:s/>13<text:s/>του<text:s/>άρθρου<text:s/>15<text:s/>του<text:s/>ν.<text:s/>4469/2017»</text:span></text:p>
      <text:p text:style-name="P24"><text:span text:style-name="T24_1">θ)</text:span><text:span text:style-name="T24_2"><text:tab/></text:span><text:span text:style-name="T24_3">της<text:s/>αριθμ.<text:s/>ΠΟΛ.<text:s/>1223/29-12-2017<text:s/>(ΦΕΚ<text:s/>Β’<text:s/>4643)<text:s/>απόφασης<text:s/>της<text:s/>Υφυπουργού<text:s/>Οικονομικών<text:s/>«Εξειδίκευση<text:s/>των<text:s/>κριτηρίων<text:s/>για<text:s/>τη<text:s/>διαμόρφωση<text:s/>λύσεων<text:s/>ρύθμισης<text:s/>οφειλών<text:s/>προς<text:s/>το<text:s/>Δημόσιο<text:s/>έως<text:s/>50.000<text:s/>ευρώ<text:s/>κατά<text:s/>την<text:s/>παράγραφο<text:s/>21<text:s/>του<text:s/>άρθρου<text:s/>15<text:s/>του<text:s/>ν.<text:s/>4469/2017,<text:s/>καθορισμός<text:s/>της<text:s/>μεθοδολογίας<text:s/>για<text:s/>τον<text:s/>προσδιορισμό<text:s/>του<text:s/>ύψους<text:s/>και<text:s/>του<text:s/>αριθμού<text:s/>των<text:s/>δόσεων<text:s/>βάσει<text:s/>αυτών,<text:s/>εξαίρεση<text:s/>οφειλών<text:s/>από<text:s/>τις<text:s/>λύσεις<text:s/>ρύθμισης<text:s/>και<text:s/>ρύθμιση<text:s/>κάθε<text:s/>άλλου<text:s/>ειδικότερου<text:s/>θέματος<text:s/>για<text:s/>την<text:s/>εφαρμογή<text:s/>αυτής»<text:s/>και</text:span></text:p>
      <text:p text:style-name="P25"><text:span text:style-name="T25_1">ι)</text:span><text:span text:style-name="T25_2"><text:tab/></text:span><text:span text:style-name="T25_3">της<text:s/>αριθμ.<text:s/>ΠΟΛ.<text:s/>1116/19-6-2018<text:s/>(ΦΕΚ<text:s/>Β΄<text:s/>2319)<text:s/>απόφασης<text:s/>της<text:s/>Υφυπουργού<text:s/>Οικονομικών<text:s/>«Τροποποίηση<text:s/>της<text:s/>αριθμ.<text:s/>ΠΟΛ.<text:s/>1223/29-12-2017<text:s/>(Β’<text:s/>4643)<text:s/>Απόφασης<text:s/>της<text:s/>Υφυπουργού<text:s/>Οικονομικών<text:s/>για<text:s/>τη<text:s/>διαμόρφωση<text:s/>λύσεων<text:s/>ρύθμισης<text:s/>και<text:s/>για<text:s/>οφειλές<text:s/>προς<text:s/>το<text:s/>Δημόσιο<text:s/>που<text:s/>υπερβαίνουν<text:s/>τις<text:s/>50.000<text:s/>ευρώ,<text:s/>καθώς<text:s/>και<text:s/>για<text:s/>οφειλές<text:s/>που<text:s/>έχουν<text:s/>βεβαιωθεί<text:s/>εντός<text:s/>του<text:s/>έτους<text:s/>2017,<text:s/>κατά<text:s/>την<text:s/>παράγραφο<text:s/>21<text:s/>του<text:s/>άρθρου<text:s/>15<text:s/>του<text:s/>ν.<text:s/>4469/2017<text:s/>(Α’<text:s/>62)»</text:span></text:p>
      <text:p text:style-name="P26"><text:span text:style-name="T26_1">2.<text:s/>α)<text:s/>Την<text:s/>αριθμ.<text:s/>ΥΠΟΙΚ<text:s/>0010218<text:s/>ΕΞ<text:s/>2016/14-11-2016<text:s/>(Β΄<text:s/>3696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,</text:span></text:p>
      <text:p text:style-name="P27"><text:span text:style-name="T27_1">β)</text:span><text:span text:style-name="T27_2"><text:tab/></text:span><text:span text:style-name="T27_3">την<text:s/>αριθμ.<text:s/>1<text:s/>Πράξη<text:s/>του<text:s/>Υπουργικού<text:s/>Συμβουλίου<text:s/>της<text:s/>20.1.2016,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ΟΔΔ<text:s/>18)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και<text:s/>την<text:s/>υπ’<text:s/>αριθ.<text:s/>39/3<text:s/>της<text:s/>30.11.2017<text:s/>(ΥΟΔΔ<text:s/>689)<text:s/>απόφαση<text:s/>του<text:s/>Συμβουλίου<text:s/>Διοίκησης<text:s/>της<text:s/>ΑΑΔΕ<text:s/>«Ανανέωση<text:s/>της<text:s/>θητείας<text:s/>του<text:s/>Διοικητή<text:s/>της<text:s/>Ανεξάρτητης<text:s/>Αρχής<text:s/>Δημοσίων<text:s/>Εσόδων»,</text:span></text:p>
      <text:p text:style-name="P28"><text:span text:style-name="T28_1">γ)</text:span><text:span text:style-name="T28_2"><text:tab/></text:span><text:span text:style-name="T28_3">την<text:s/>αριθμ.<text:s/>Δ.<text:s/>ΟΡΓ.<text:s/>Α<text:s/>1036960<text:s/>ΕΞ<text:s/>2017<text:s/>(Β΄<text:s/>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<text:s/>και<text:s/>ισχύει,</text:span></text:p>
      <text:p text:style-name="P29"><text:span text:style-name="T29_1">δ)</text:span><text:span text:style-name="T29_2"><text:tab/></text:span><text:span text:style-name="T29_3">την<text:s/>αριθμ.<text:s/>την<text:s/>αριθ.<text:s/>Δ6Α<text:s/>1015213<text:s/>ΕΞ<text:s/>2013/28-01-2013<text:s/>(Β΄<text:s/>130<text:s/>και<text:s/>372)<text:s/>απόφαση<text:s/>του<text:s/>Υπουργού<text:s/>Οικονομικών<text:s/>και<text:s/>του<text:s/>Υφυπουργού<text:s/>Οικονομικών,<text:s/>όπως<text:s/>τροποποιήθηκε<text:s/>και<text:s/>ισχύει,<text:s/>σε<text:s/>συνδυασμό<text:s/>με<text:s/>τις<text:s/>διατάξεις<text:s/>της<text:s/>υποπαραγράφου<text:s/>α'<text:s/>της<text:s/>παραγράφου<text:s/>3<text:s/>του<text:s/>άρθρου<text:s/>41<text:s/>του<text:s/>ν.<text:s/>4389/2016,</text:span></text:p>
      <text:p text:style-name="P30"><text:span text:style-name="T30_1">ε)</text:span><text:span text:style-name="T30_2"><text:tab/></text:span><text:span text:style-name="T30_3">την<text:s/>αριθμ.<text:s/>Δ.ΟΡΓ.Α.<text:s/>1115805<text:s/>ΕΞ<text:s/>2017/31-7-2017<text:s/>(Β΄<text:s/>2743)<text:s/>απόφαση<text:s/>του<text:s/>Διοικητή<text:s/>της<text:s/>Ανεξάρτητης<text:s/>Αρχής<text:s/>Δημοσίων<text:s/>Εσόδων<text:s/>με<text:s/>θέμα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και</text:span></text:p>
      <text:p text:style-name="P31"><text:span text:style-name="T31_1">στ)</text:span><text:span text:style-name="T31_2"><text:tab/></text:span><text:span text:style-name="T31_3">την<text:s/>αριθμ.<text:s/>Δ.ΟΡΓ.Α<text:s/>1041643<text:s/>ΕΞ<text:s/>2015/26-3-2015<text:s/>(Β΄<text:s/>543)<text:s/>απόφαση<text:s/>του<text:s/>Γενικού<text:s/>Γραμματέα<text:s/>Δημοσίων<text:s/>Εσόδων<text:s/>του<text:s/>Υπουργείου<text:s/>Οικονομικών,<text:s/>με<text:s/>θέμα<text:s/>«Μεταβίβαση<text:s/>αρμοδιοτήτων<text:s/>και<text:s/>εξουσιοδότηση<text:s/>υπογραφής<text:s/>“Με<text:s/>Εντολή<text:s/>Γενικού<text:s/>Γραμματέα<text:s/>Δημοσίων<text:s/>Εσόδων”<text:s/>σε<text:s/>Προϊσταμένους<text:s/>Τελωνείων<text:s/>και<text:s/>σε<text:s/>υπαλλήλους<text:s/>αυτών»,<text:s/>όπως<text:s/>έχει<text:s/>τροποποιηθεί<text:s/>με<text:s/>τις<text:s/>αριθμ.<text:s/>Δ.ΟΡΓ.<text:s/>Α<text:s/>1120364<text:s/>ΕΞ<text:s/>2015/15-9-2015<text:s/>(Β΄<text:s/>2080)<text:s/>και<text:s/>Δ.<text:s/>ΟΡΓ.<text:s/>Α<text:s/>1113150<text:s/>ΕΞ<text:s/>2016/22-7-2016<text:s/>(Β΄<text:s/>2835)<text:s/>όμοιες,<text:s/>σε<text:s/>συνδυασμό<text:s/>με<text:s/>τις<text:s/>διατάξεις<text:s/>της<text:s/>υποπαραγράφου<text:s/>β΄<text:s/>της<text:s/>παραγράφου<text:s/>3<text:s/>του<text:s/>άρθρου<text:s/>41<text:s/>του<text:s/>ν.<text:s/>4389/2016.</text:span></text:p>
      <text:p text:style-name="P32"><text:span text:style-name="T32_1">3.<text:s/>Την<text:s/>από<text:s/>26-9-2018<text:s/>γνώμη<text:s/>της<text:s/>ΑΑΔΕ.</text:span></text:p>
      <text:p text:style-name="P33"><text:span text:style-name="T33_1">4.<text:s/>Την<text:s/>ανάγκη<text:s/>εναρμόνισης<text:s/>των<text:s/>κριτηρίων<text:s/>υπολογισμού<text:s/>της<text:s/>ικανότητας<text:s/>αποπληρωμής<text:s/>του<text:s/>οφειλέτη<text:s/>για<text:s/>τη<text:s/>διαμόρφωση<text:s/>της<text:s/>ψήφου<text:s/>του<text:s/>Δημοσίου<text:s/>στο<text:s/>πλαίσιο<text:s/>της<text:s/>συλλογικής<text:s/>διαδικασίας<text:s/>εξωδικαστικού<text:s/>μηχανισμού<text:s/>ρύθμισης<text:s/>οφειλών<text:s/>του<text:s/>ν.<text:s/>4469/2017<text:s/>με<text:s/>τα<text:s/>κριτήρια<text:s/>αξιολόγησης<text:s/>του<text:s/>εισοδήματος<text:s/>για<text:s/>τη<text:s/>διαμόρφωση<text:s/>προτάσεων<text:s/>ρύθμισης<text:s/>οφειλών<text:s/>προς<text:s/>το<text:s/>Δημόσιο<text:s/>κατά<text:s/>την<text:s/>παράγραφο<text:s/>21<text:s/>του<text:s/>άρθρου<text:s/>15<text:s/>του<text:s/>ν.<text:s/>4469/2017<text:s/>και<text:s/>τις<text:s/>κατ’<text:s/>εξουσιοδότηση<text:s/>αυτού<text:s/>εκδοθείσες<text:s/>αποφάσεις.</text:span></text:p>
      <text:p text:style-name="P34"><text:span text:style-name="T34_1">5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5"><text:span text:style-name="T35_1">ΑΠΟΦΑΣΙΖΟΥΜΕ</text:span></text:p>
      <text:h text:style-name="P36" text:outline-level="6"><text:span text:style-name="T36_1">ΑΡΘΡΟ<text:s/></text:span></text:h>
      <text:h text:style-name="P37" text:outline-level="6"><text:span text:style-name="T37_1">ΜΟΝΟ</text:span></text:h>
      <text:p text:style-name="P38"><text:span text:style-name="T38_1">1.</text:span><text:span text:style-name="T38_2"><text:s/>Η<text:s/>περίπτωση<text:s/>(αβα)<text:s/>της<text:s/>παραγράφου<text:s/>1<text:s/>του<text:s/>άρθρου<text:s/>1<text:s/>της<text:s/>αριθμ.<text:s/>ΠΟΛ<text:s/>1105/2017<text:s/>(Β΄2426)<text:s/>απόφασης<text:s/>της<text:s/>Υφυπουργού<text:s/>Οικονομικών<text:s/>αντικαθίσταται<text:s/>ως<text:s/>ακολούθως:</text:span></text:p>
      <text:p text:style-name="P39"><text:span text:style-name="T39_1">«(αβα)<text:s/>για<text:s/>νομικά<text:s/>πρόσωπα,<text:s/>είτε<text:s/>πρόκειται<text:s/>για<text:s/>τον<text:s/>οφειλέτη<text:s/>είτε<text:s/>για<text:s/>συνοφειλέτη<text:s/>που<text:s/>υπέγραψε<text:s/>την<text:s/>αίτηση<text:s/>από<text:s/>κοινού<text:s/>με<text:s/>τον<text:s/>οφειλέτη,<text:s/>ως<text:s/>εξής:</text:span></text:p>
      <text:p text:style-name="P40"><text:span text:style-name="T40_1">Με<text:s/>βάση<text:s/>το<text:s/>μεγαλύτερο<text:s/>μεταξύ<text:s/>του<text:s/>μέσου<text:s/>όρου<text:s/>των<text:s/>κερδών<text:s/>προ<text:s/>φόρων,<text:s/>τόκων<text:s/>και<text:s/>αποσβέσεων<text:s/>(θετικό<text:s/>EBITDA)<text:s/>της<text:s/>τελευταίας<text:s/>τριετίας<text:s/>και<text:s/>των<text:s/>κερδών<text:s/>προ<text:s/>φόρων,<text:s/>τόκων<text:s/>και<text:s/>αποσβέσεων<text:s/>(θετικό<text:s/>EBITDA)<text:s/>του<text:s/>τελευταίου<text:s/>έτους<text:s/>πριν<text:s/>από<text:s/>την<text:s/>υποβολή<text:s/>της<text:s/>αίτησης<text:s/>του<text:s/>οφειλέτη,<text:s/>την<text:s/>υποχρέωση<text:s/>αποπληρωμής<text:s/>φόρων,<text:s/>την<text:s/>ανάγκη<text:s/>για<text:s/>πραγματοποίηση<text:s/>επενδύσεων<text:s/>απαραίτητων<text:s/>για<text:s/>τη<text:s/>συνέχιση<text:s/>λειτουργίας<text:s/>της<text:s/>επιχείρησης,<text:s/>καταθέσεις,<text:s/>καθώς<text:s/>και<text:s/>ελάχιστο<text:s/>αναγκαίο<text:s/>ποσό<text:s/>για<text:s/>τη<text:s/>συνέχιση<text:s/>λειτουργίας<text:s/>της<text:s/>επιχείρησης.».</text:span></text:p>
      <text:p text:style-name="P41"><text:span text:style-name="T41_1">2.</text:span><text:span text:style-name="T41_2"><text:s/>Η<text:s/>περίπτωση<text:s/>(αββ)<text:s/>της<text:s/>παραγράφου<text:s/>1<text:s/>του<text:s/>άρθρου<text:s/>1<text:s/>της<text:s/>αριθμ.<text:s/>ΠΟΛ<text:s/>1105/2017<text:s/>(Β΄2426)<text:s/>απόφασης<text:s/>της<text:s/>Υφυπουργού<text:s/>Οικονομικών<text:s/>αντικαθίσταται<text:s/>ως<text:s/>ακολούθως:</text:span></text:p>
      <text:p text:style-name="P42"><text:span text:style-name="T42_1">«(αββ)<text:s/>για<text:s/>φυσικά<text:s/>πρόσωπα<text:s/>που<text:s/>έχουν<text:s/>ατομική<text:s/>επιχείρηση,<text:s/>είτε<text:s/>πρόκειται<text:s/>για<text:s/>τον<text:s/>οφειλέτη<text:s/>είτε<text:s/>για<text:s/>συνοφειλέτη<text:s/>που<text:s/>υπέγραψε<text:s/>την<text:s/>αίτηση<text:s/>από<text:s/>κοινού<text:s/>με<text:s/>τον<text:s/>οφειλέτη,<text:s/>ως<text:s/>εξής:</text:span></text:p>
      <text:p text:style-name="P43"><text:span text:style-name="T43_1">Με<text:s/>βάση,<text:s/>το<text:s/>μεγαλύτερο<text:s/>μεταξύ<text:s/>του<text:s/>μέσου<text:s/>όρου<text:s/>των<text:s/>κερδών<text:s/>προ<text:s/>φόρων,<text:s/>τόκων<text:s/>και<text:s/>αποσβέσεων<text:s/>(θετικό<text:s/>EBITDA)<text:s/>της<text:s/>τελευταίας<text:s/>τριετίας<text:s/>και<text:s/>των<text:s/>κερδών<text:s/>προ<text:s/>φόρων,<text:s/>τόκων<text:s/>και<text:s/>αποσβέσεων<text:s/>(θετικό<text:s/>EBITDA)<text:s/>του<text:s/>τελευταίου<text:s/>έτους<text:s/>πριν<text:s/>την<text:s/>υποβολή<text:s/>της<text:s/>αίτησης<text:s/>του<text:s/>οφειλέτη,<text:s/>έσοδα<text:s/>από<text:s/>άλλες<text:s/>πηγές,<text:s/>τις<text:s/>εύλογες<text:s/>δαπάνες<text:s/>διαβίωσης,<text:s/>οφειλές<text:s/>που<text:s/>προέρχονται<text:s/>από<text:s/>άλλη<text:s/>αιτία<text:s/>εκτός<text:s/>της<text:s/>άσκησης<text:s/>επιχειρηματικής<text:s/>δραστηριότητας,<text:s/>καταθέσεις,<text:s/>καθώς<text:s/>και<text:s/>ελάχιστο<text:s/>αναγκαίο<text:s/>ποσό<text:s/>για<text:s/>τη<text:s/>συνέχιση<text:s/>λειτουργίας<text:s/>της<text:s/>επιχείρησης.».</text:span></text:p>
      <text:p text:style-name="P44"><text:span text:style-name="T44_1">3.</text:span><text:span text:style-name="T44_2"><text:s/>Οι<text:s/>περιπτώσεις<text:s/>(αβα)<text:s/>και<text:s/>(αββ)<text:s/>της<text:s/>παραγράφου<text:s/>1<text:s/>του<text:s/>άρθρου<text:s/>1<text:s/>της<text:s/>ΠΟΛ<text:s/>1105/2017<text:s/>(Β΄2426)<text:s/>απόφασης<text:s/>της<text:s/>Υφυπουργού<text:s/>Οικονομικών,<text:s/>όπως<text:s/>αντικαταστάθηκαν<text:s/>με<text:s/>τις<text:s/>παραγράφους<text:s/>1<text:s/>και<text:s/>2<text:s/>του<text:s/>παρόντος<text:s/>άρθρου<text:s/>εφαρμόζονται<text:s/>και<text:s/>σε<text:s/>υποθέσεις<text:s/>που<text:s/>είναι<text:s/>εκκρεμείς<text:s/>κατά<text:s/>την<text:s/>έναρξη<text:s/>ισχύος<text:s/>της<text:s/>παρούσας<text:s/>απόφασης.</text:span></text:p>
      <text:p text:style-name="P45"><text:span text:style-name="T45_1">4.</text:span><text:span text:style-name="T45_2"><text:s/>H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46"><text:span text:style-name="T46_1">Η<text:s/>απόφαση<text:s/>αυτή<text:s/>να<text:s/>δημοσιευθεί<text:s/>στην<text:s/>Εφημερίδα<text:s/>της<text:s/>Κυβερνήσεως.</text:span></text:p>
      <text:p text:style-name="P47"><text:span text:style-name="T47_1">Η<text:s/>ΥΦΥΠΟΥΡΓΟΣ<text:s/>ΟΙΚΟΝΟΜΙΚΩΝΑΙΚΑΤΕΡΙΝΗ<text:s/>ΠΑΠΑΝΑΤΣΙΟΥ</text:span></text:p>
      <text:p text:style-name="P48"><text:span text:style-name="T48_1">ΠΙΝΑΚΑΣ<text:s/>ΔΙΑΝΟΜΗΣ:</text:span></text:p>
      <text:p text:style-name="P49"><text:span text:style-name="T49_1">Α)<text:s/>ΑΠΟΔΕΚΤΕΣ<text:s/>ΓΙΑ<text:s/>ΕΝΕΡΓΕΙΑ</text:span></text:p>
      <text:p text:style-name="P50"><text:span text:style-name="T50_1">1.<text:s/>Εθνικό<text:s/>Τυπογραφείο<text:s/>για<text:s/>δημοσίευση<text:s/>στο<text:s/>τεύχος<text:s/>Β'</text:span></text:p>
      <text:p text:style-name="P51"><text:span text:style-name="T51_1">2.<text:s/>Επιχειρησιακή<text:s/>Μονάδα<text:s/>Είσπραξης</text:span></text:p>
      <text:p text:style-name="P52"><text:span text:style-name="T52_1">3.<text:s/>Δ.Ο.Υ.,<text:s/>Ελεγκτικά<text:s/>Κέντρα,<text:s/>Τελωνεία<text:s/>και<text:s/>Τοπικά<text:s/>Τελωνειακά<text:s/>Γραφεία</text:span></text:p>
      <text:p text:style-name="P53"><text:span text:style-name="T53_1">4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ΑΔΕ,<text:s/>ύστερα<text:s/>από<text:s/>επικοινωνία<text:s/>και<text:s/>συννενόηση<text:s/>με<text:s/>το<text:s/>Αυτοτελές<text:s/>Τμήμα<text:s/>Συντονισμού<text:s/>Μεταρρυθμιστικών<text:s/>Δράσεων<text:s/>και<text:s/>Επικοινωνίας)</text:span></text:p>
      <text:p text:style-name="P54"><text:span text:style-name="T54_1">5.<text:s/>Αυτοτελές<text:s/>Τμήμα<text:s/>Συντονισμού<text:s/>Μεταρρυθμιστικών<text:s/>Δράσεων<text:s/>και<text:s/>Επικοινωνίας</text:span></text:p>
      <text:p text:style-name="P55"><text:span text:style-name="T55_1">6.<text:s/>Ηλεκτρονική<text:s/>Βιβλιοθήκη<text:s/>ΑΑΔΕ</text:span></text:p>
      <text:p text:style-name="P56"><text:span text:style-name="T56_1">Β)<text:s/>ΑΠΟΔΕΚΤΕΣ<text:s/>ΓΙΑ<text:s/>ΚΟΙΝΟΠΟΙΗΣΗ</text:span></text:p>
      <text:p text:style-name="P57"><text:span text:style-name="T57_1">1.<text:s/>Αποδέκτες<text:s/>πινάκων<text:s/>Α΄<text:s/>έως<text:s/>και<text:s/>Γ΄<text:s/>(πλην<text:s/>των<text:s/>αποδεκτών<text:s/>προς<text:s/>ενέργεια)</text:span></text:p>
      <text:p text:style-name="P58"><text:span text:style-name="T58_1">2.<text:s/>Ειδική<text:s/>Γραμματεία<text:s/>Διαχείρισης<text:s/>Ιδιωτικού<text:s/>Χρέους,<text:s/>Θηβών<text:s/>196<text:s/>–<text:s/>198,<text:s/>ΤΚ<text:s/>18233<text:s/>Αγ.<text:s/>Ιωάννης<text:s/>Ρέντη</text:span></text:p>
      <text:p text:style-name="P59"><text:span text:style-name="T59_1">3.<text:s/>Κεντρική<text:s/>Υπηρεσία<text:s/>Νομικού<text:s/>Συμβουλίου<text:s/>του<text:s/>Κράτους</text:span></text:p>
      <text:p text:style-name="P60"><text:span text:style-name="T60_1">4.<text:s/>Ειδικό<text:s/>Νομικό<text:s/>Γραφείο<text:s/>Δημοσίων<text:s/>Εσόδων</text:span></text:p>
      <text:p text:style-name="P61"><text:span text:style-name="T61_1">5.<text:s/>Φορολογική<text:s/>και<text:s/>Τελωνειακή<text:s/>Ακαδημία</text:span></text:p>
      <text:p text:style-name="P62"><text:span text:style-name="T62_1">6.<text:s/>Περιοδικό<text:s/>Φορολογική<text:s/>Επιθεώρηση</text:span></text:p>
      <text:p text:style-name="P63"><text:span text:style-name="T63_1">7.<text:s/>Υπουργείο<text:s/>Εργασίας,<text:s/>Κοινωνικής<text:s/>Ασφάλισης<text:s/>και<text:s/>Αλληλεγγύης<text:s/>(με<text:s/>την<text:s/>παράκληση<text:s/>να<text:s/>κοινοποιηθεί<text:s/>στο<text:s/>Κέντρο<text:s/>Είσπραξης<text:s/>Ασφαλιστικών<text:s/>Οφειλών<text:s/>–<text:s/>ΚΕΑΟ)</text:span></text:p>
      <text:p text:style-name="P64"><text:span text:style-name="T64_1">Γ)<text:s/>ΕΣΩΤΕΡΙΚΗ<text:s/>ΔΙΑΝΟΜΗ</text:span></text:p>
      <text:p text:style-name="P65"><text:span text:style-name="T65_1">1.<text:s/>Γραφείο<text:s/>Υπουργού<text:s/>Οικονομικών</text:span></text:p>
      <text:p text:style-name="P66"><text:span text:style-name="T66_1">2.<text:s/>Γραφείο<text:s/>Υφυπουργού<text:s/>Οικονομικών</text:span></text:p>
      <text:p text:style-name="P67"><text:span text:style-name="T67_1">3.<text:s/>Γραφείο<text:s/>Διοικητή<text:s/>της<text:s/>Α.Α.Δ.Ε.</text:span></text:p>
      <text:p text:style-name="P68"><text:span text:style-name="T68_1">4.<text:s/>Προϊστάμενοι<text:s/>Γενικών<text:s/>Δ/νσεων</text:span></text:p>
      <text:p text:style-name="P69"><text:span text:style-name="T69_1">5.<text:s/>Διεύθυνση<text:s/>Τελωνειακών<text:s/>Διαδικασιών</text:span></text:p>
      <text:p text:style-name="P70"><text:span text:style-name="T70_1">6.<text:s/>Διεύθυνση<text:s/>Εισπράξεων:<text:s/>Τμήματα<text:s/>Α΄-<text:s/>Ε΄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