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T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2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2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Heading_20_2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2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T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</office:automatic-styles>
  <office:body>
    <office:text>
      <text:p text:style-name="P1"><text:span text:style-name="T1_1">ΠΟΛ.1184/2018</text:span></text:p>
      <text:p text:style-name="P2"><text:span text:style-name="T2_1">Διαδικασία<text:s/>απαλλαγής<text:s/>φόρου<text:s/>προστιθεμένης<text:s/>αξίας<text:s/>κατά:<text:s/>α.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,<text:s/>β.<text:s/>την<text:s/>υπαγωγή<text:s/>εγχώριων<text:s/>εμπορευμάτων<text:s/>σε<text:s/>καθεστώς<text:s/>τελωνειακής<text:s/>αποθήκευσης</text:span></text:p>
      <text:p text:style-name="P3"><text:span text:style-name="T3_1">Αθήνα,<text:s/>27<text:s/>Σεπτεμβρίου<text:s/>2018</text:span></text:p>
      <text:p text:style-name="P4"><text:span text:style-name="T4_1">ΠΟΛ<text:s/>1184/27-09-2018</text:span></text:p>
      <text:p text:style-name="P5"><text:span text:style-name="T5_1">(ΦΕΚ<text:s/>Β'<text:s/>4512/15-10-2018)</text:span></text:p>
      <text:p text:style-name="P6"><text:span text:style-name="T6_1">ΕΛΛΗΝΙΚΗ<text:s/>ΔΗΜΟΚΡΑΤΙΑ</text:span></text:p>
      <text:p text:style-name="P7"><text:span text:style-name="T7_1">1.<text:s/>ΓΕΝ.<text:s/>Δ/ΝΣΗ<text:s/>ΤΕΛΩΝΕΙΩΝ<text:s/>ΚΑΙ<text:s/>Ε.Φ.Κ</text:span></text:p>
      <text:p text:style-name="P8"><text:span text:style-name="T8_1">ΔΙΕΥΘΥΝΣΗ<text:s/>Ε.Φ.Κ<text:s/>ΚΑΙ<text:s/>Φ.Π.Α</text:span></text:p>
      <text:h text:style-name="P9" text:outline-level="1"><text:span text:style-name="T9_1">ΤΜΗΜΑ<text:s/>E΄:<text:s/></text:span></text:h>
      <text:h text:style-name="P10" text:outline-level="1"><text:span text:style-name="T10_1">Φ.Π.Α<text:s/>ΕΙΣΑΓΩΓΩΝ<text:s/>ΕΞΑΓΩΓΩΝ</text:span></text:h>
      <text:p text:style-name="P11"><text:span text:style-name="T11_1">2.<text:s/>ΓΕΝ.<text:s/>Δ/ΝΣΗ<text:s/>ΗΛΕΚΤΡΟΝΙΚΗΣ<text:s/>ΔΙΑΚΥΒΕΡΝΗΣΗΣ<text:s/>ΚΑΙ<text:s/>ΑΝΘΡΩΠΙΝΟΥ<text:s/>ΔΥΝΑΜΙΚΟΥ</text:span></text:p>
      <text:p text:style-name="P12"><text:span text:style-name="T12_1">Δ/ΝΣΗ<text:s/>ΗΛΕΚΤΡΟΝΙΚΗΣ<text:s/>ΔΙΑΚΥΒΕΡΝΗΣΗΣ<text:s/>Α.Α.Δ.Ε</text:span></text:p>
      <text:h text:style-name="P13" text:outline-level="1"><text:span text:style-name="T13_1">ΤΜΗΜΑ<text:s/>Γ΄:<text:s/></text:span></text:h>
      <text:h text:style-name="P14" text:outline-level="1"><text:span text:style-name="T14_1">ΤΕΛΩΝΕΙΑΚΩΝ<text:s/>ΕΦΑΡΜΟΓΩΝ</text:span></text:h>
      <text:p text:style-name="P15"><text:span text:style-name="T15_1">Ταχ.<text:s/>Δ/νση<text:s/>:<text:s/>Καρ.<text:s/>Σερβίας<text:s/>10</text:span></text:p>
      <text:p text:style-name="P16"><text:span text:style-name="T16_1">101<text:s/>84<text:s/>ΑΘΗΝΑ</text:span></text:p>
      <text:p text:style-name="P17"><text:span text:style-name="T17_1">Πληροφορίες<text:s/>:<text:s/>Χ.<text:s/>Γεώργα</text:span></text:p>
      <text:p text:style-name="P18"><text:span text:style-name="T18_1">Τηλέφωνο<text:s/>:<text:s/>210<text:s/>69.87.409</text:span></text:p>
      <text:p text:style-name="P19"><text:span text:style-name="T19_1">Fax<text:s/>:<text:s/>210<text:s/>69.87.408</text:span></text:p>
      <text:p text:style-name="P20"><text:span text:style-name="T20_1">E-mail<text:s/>:<text:s/>vat-customs@2001.</text:span></text:p>
      <text:p text:style-name="P21"><text:span text:style-name="T21_1">syzefxis.gov.gr</text:span></text:p>
      <text:p text:style-name="P22"><text:span text:style-name="T22_1">Url<text:s/>:<text:s/>www.aade.gr</text:span></text:p>
      <text:p text:style-name="P23"><text:span text:style-name="T23_1">ΕΞΑΙΡ.<text:s/>ΕΠΕΙΓΟΝ</text:span></text:p>
      <text:p text:style-name="P24"><text:span text:style-name="T24_1">ΠΟΛ<text:s/>1184/2018</text:span></text:p>
      <text:p text:style-name="P25"><text:span text:style-name="T25_1">ΘΕΜΑ<text:s/>:<text:s/>Διαδικασία<text:s/>απαλλαγής<text:s/>φόρου<text:s/>προστιθεμένης<text:s/>αξίας<text:s/>κατά:</text:span></text:p>
      <text:p text:style-name="P26"><text:span text:style-name="T26_1">α.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/text:span></text:p>
      <text:p text:style-name="P27"><text:span text:style-name="T27_1">β.<text:s/>την<text:s/>υπαγωγή<text:s/>εγχώριων<text:s/>εμπορευμάτων<text:s/>σε<text:s/>καθεστώς<text:s/>τελωνειακής<text:s/>αποθήκευσης</text:span></text:p>
      <text:p text:style-name="P28"><text:span text:style-name="T28_1">Α<text:s/>Π<text:s/>Ο<text:s/>Φ<text:s/>Α<text:s/>Σ<text:s/>Η</text:span></text:p>
      <text:p text:style-name="P29"><text:span text:style-name="T29_1">Ο<text:s/>Δ<text:s/>Ι<text:s/>Ο<text:s/>Ι<text:s/>Κ<text:s/>Η<text:s/>Τ<text:s/>Η<text:s/>Σ<text:s/>Τ<text:s/>Η<text:s/>Σ<text:s/>Α<text:s/>Ν<text:s/>Ε<text:s/>Ξ<text:s/>Α<text:s/>Ρ<text:s/>Τ<text:s/>Η<text:s/>Τ<text:s/>Η<text:s/>Σ<text:s/>Α<text:s/>Ρ<text:s/>Χ<text:s/>Η<text:s/>Σ<text:s/>Δ<text:s/>Η<text:s/>Μ<text:s/>Ο<text:s/>Σ<text:s/>Ι<text:s/>Ω<text:s/>Ν <text:s/>Ε<text:s/>Σ<text:s/>Ο<text:s/>Δ<text:s/>Ω<text:s/>Ν</text:span></text:p>
      <text:p text:style-name="P30"><text:span text:style-name="T30_1">Έχοντας<text:s/>υπόψη:</text:span></text:p>
      <text:p text:style-name="P31"><text:span text:style-name="T31_1">1.<text:s/>τις<text:s/>διατάξεις:</text:span></text:p>
      <text:p text:style-name="P32"><text:span text:style-name="T32_1">α.<text:s/>του<text:s/>άρθρου<text:s/>25<text:s/>του<text:s/>ν.<text:s/>2859/2000<text:s/>«Κύρωση<text:s/>Κώδικα<text:s/>ΦΠΑ»<text:s/>(Α΄<text:s/>248/07.11.2000),<text:s/>όπως<text:s/>ισχύουν,</text:span></text:p>
      <text:p text:style-name="P33"><text:span text:style-name="T33_1">β.<text:s/>του<text:s/>Κεφαλαίου<text:s/>Α΄<text:s/>«Σύσταση<text:s/>Ανεξάρτητης<text:s/>Αρχής<text:s/>Δημοσίων<text:s/>Εσόδων»<text:s/>του<text:s/>ν.<text:s/>4389/2016<text:s/>(Α΄<text:s/>94/27.05.2016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34"><text:span text:style-name="T34_1">γ.<text:s/>των<text:s/>άρθρων<text:s/>1-5,<text:s/>7-9,<text:s/>10,<text:s/>13,<text:s/>14,<text:s/>16,<text:s/>17,<text:s/>19-22,<text:s/>24,<text:s/>27,<text:s/>28,<text:s/>30,<text:s/>32,<text:s/>35,<text:s/>36,<text:s/>38<text:s/>και<text:s/>60<text:s/>του<text:s/>ν.<text:s/>2859/2000<text:s/>«Κύρωση<text:s/>Κώδικα<text:s/>ΦΠΑ»<text:s/>(Α΄<text:s/>248/07.11.2000),<text:s/>όπως<text:s/>ισχύουν,</text:span></text:p>
      <text:p text:style-name="P35"><text:span text:style-name="T35_1">δ.<text:s/>του<text:s/>ν.<text:s/>2960/2001<text:s/>«Εθνικός<text:s/>Τελωνειακός<text:s/>Κώδικας»<text:s/>(Α΄<text:s/>265/22.11.2001),<text:s/>όπως<text:s/>ισχύουν,</text:span></text:p>
      <text:p text:style-name="P36"><text:span text:style-name="T36_1">ε.<text:s/>των<text:s/>άρθρων<text:s/>154-155,<text:s/>157<text:s/>και<text:s/>160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άξιας<text:s/>αξίας<text:s/>(L<text:s/>347/11.12.2006),<text:s/>όπως<text:s/>ισχύουν,</text:span></text:p>
      <text:p text:style-name="P37"><text:span text:style-name="T37_1">στ.<text:s/>του<text:s/>καν.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10.10.2013),</text:span></text:p>
      <text:p text:style-name="P38"><text:span text:style-name="T38_1">ζ.<text:s/>του<text:s/>κατ΄εξουσιοδότηση<text:s/>καν.<text:s/>(ΕΕ)<text:s/>αριθ.<text:s/>2015/2446<text:s/>της<text:s/>Επιτροπής<text:s/>για<text:s/>τη<text:s/>συμπλήρωση<text:s/>του<text:s/>καν.<text:s/>(ΕΕ)<text:s/>αριθ.<text:s/>952/2013<text:s/>όσον<text:s/>αφορά<text:s/>λεπτομερείς<text:s/>κανόνες<text:s/>σχετικούς<text:s/>με<text:s/>ορισμένες<text:s/>διατάξεις<text:s/>του<text:s/>Ενωσιακού<text:s/>Τελωνειακού<text:s/>Κώδικα<text:s/>(L<text:s/>343/29.12.2015),</text:span></text:p>
      <text:p text:style-name="P39"><text:span text:style-name="T39_1">η.<text:s/>του<text:s/>εκτελεστικού<text:s/>καν.<text:s/>(ΕΕ)<text:s/>αριθ.<text:s/>2015/2447<text:s/>της<text:s/>Επιτροπής<text:s/>για<text:s/>τη<text:s/>θέσπιση<text:s/>λεπτομερών<text:s/>κανόνων<text:s/>εφαρμογής<text:s/>ορισμένων<text:s/>διατάξεων<text:s/>του<text:s/>Ενωσιακού<text:s/>Τελωνειακού<text:s/>Κώδικα<text:s/>(L<text:s/>343/29.12.2015),</text:span></text:p>
      <text:p text:style-name="P40"><text:span text:style-name="T40_1">θ.<text:s/>του<text:s/>κατ΄εξουσιοδότηση<text:s/>καν.<text:s/>(ΕΕ)<text:s/>αριθ.<text:s/>341/2016<text:s/>της<text:s/>Επιτροπής<text:s/>για<text:s/>τη<text:s/>συμπλήρωση<text:s/>του<text:s/>καν.<text:s/>(ΕΕ)<text:s/>αριθ.<text:s/>952/2013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α<text:s/>σε<text:s/>λειτουργία<text:s/>(L<text:s/>69/15.03.2016),</text:span></text:p>
      <text:p text:style-name="P41"><text:span text:style-name="T41_1">ι.<text:s/>της<text:s/>ΠΟΛ.1100/10.5.2013<text:s/>Α.Υ.Ο<text:s/>(1136/Β/10.05.2013)<text:s/>«Θέση<text:s/>σε<text:s/>ελεύθερη<text:s/>κυκλοφορία<text:s/>με<text:s/>ταυτόχρονη<text:s/>θέση<text:s/>σε<text:s/>καθεστώς<text:s/>τελωνειακής<text:s/>αποθήκευσης<text:s/>εμπορευμάτων<text:s/>που<text:s/>προορίζονται<text:s/>να<text:s/>παραδοθούν<text:s/>ως<text:s/>εφόδια<text:s/>πλοίων<text:s/>και<text:s/>αεροσκαφών<text:s/>με<text:s/>απαλλαγή<text:s/>από<text:s/>το<text:s/>φόρο<text:s/>προστιθεμένης<text:s/>αξίας»,</text:span></text:p>
      <text:p text:style-name="P42"><text:span text:style-name="T42_1">ια.<text:s/>της<text:s/>αριθ.<text:s/>Δ.<text:s/>ΟΡΓ.Α<text:s/>1036960<text:s/>ΕΞ<text:s/>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968/22.03.2017).</text:span></text:p>
      <text:p text:style-name="P43"><text:span text:style-name="T43_1">2.<text:s/>Tην<text:s/>αριθ.<text:s/>Δ6Α<text:s/>1015213<text:s/>ΕΞ<text:s/>2013/28.1.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<text:s/>σε<text:s/>συνδυασμό<text:s/>με<text:s/>τις<text:s/>διατάξεις<text:s/>της<text:s/>υποπαραγράφου<text:s/>α<text:s/>της<text:s/>παραγράφου<text:s/>3<text:s/>του<text:s/>άρθρου<text:s/>41<text:s/>του<text:s/>ν.<text:s/>4389/2016<text:s/>(Α΄<text:s/>94/27.05.2016).</text:span></text:p>
      <text:p text:style-name="P44"><text:span text:style-name="T44_1">3.<text:s/>Tην<text:s/>αριθ.<text:s/>1<text:s/>της<text:s/>20.01.2016<text:s/>(Υ.Ο.Δ.Δ<text:s/>18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Α΄<text:s/>94/27.05.2016)<text:s/>και<text:s/>την<text:s/>αριθ.<text:s/>39/3/30.11.2017<text:s/>(Υ.Ο.Δ.Δ<text:s/>689/20.12.2017)<text:s/>απόφαση<text:s/>του<text:s/>Συμβουλίου<text:s/>Δίοικησης<text:s/>της<text:s/>Α.Α.Δ.Ε<text:s/>«Ανανέωση<text:s/>της<text:s/>θητείας<text:s/>του<text:s/>Διοικητή<text:s/>της<text:s/>Ανεξάρτητης<text:s/>Αρχής<text:s/>Δημοσίων<text:s/>Εσόδων».</text:span></text:p>
      <text:p text:style-name="P45"><text:span text:style-name="T45_1">4.<text:s/>Tην<text:s/>ανάγκη:</text:span></text:p>
      <text:p text:style-name="P46"><text:span text:style-name="T46_1">α.<text:s/>καθορισμού<text:s/>όρων<text:s/>και<text:s/>προϋποθέσεων<text:s/>λειτουργίας<text:s/>καθεστώτος<text:s/>τελωνειακής<text:s/>αποθήκευσης<text:s/>για<text:s/>την<text:s/>υπαγωγή<text:s/>μη<text:s/>ενωσιακών<text:s/>και<text:s/>εγχώριων<text:s/>εμπορευμάτων<text:s/>με<text:s/>απαλλαγή<text:s/>από<text:s/>το<text:s/>φόρο<text:s/>προστιθεμένης<text:s/>αξίας<text:s/>τα<text:s/>οποία,<text:s/>κατά<text:s/>κανόνα,<text:s/>προορίζονται<text:s/>να<text:s/>αποτελέσουν<text:s/>αντικείμενο<text:s/>εξαγωγών,<text:s/>ενδοκοινοτικών<text:s/>παραδόσεων<text:s/>ή<text:s/>παραδόσεων<text:s/>ως<text:s/>εφοδίων<text:s/>πλοίων,</text:span></text:p>
      <text:p text:style-name="P47"><text:span text:style-name="T47_1">β.<text:s/>την<text:s/>ανάγκη<text:s/>περαιτέρω<text:s/>προώθησης<text:s/>του<text:s/>διαμετακομιστικού<text:s/>εμπορίου<text:s/>και<text:s/>της<text:s/>εξωστρέφειας<text:s/>της<text:s/>ελληνικής<text:s/>οικονομίας<text:s/>σε<text:s/>συνδυασμό<text:s/>με<text:s/>την<text:s/>ενίσχυση<text:s/>της<text:s/>επιχειρηματικής<text:s/>δραστηριότητας<text:s/>στον<text:s/>τομέα<text:s/>της<text:s/>αποθήκευσης<text:s/>για<text:s/>αξιόπιστους<text:s/>και<text:s/>εγκεκριμένους<text:s/>από<text:s/>τις<text:s/>τελωνειακές<text:s/>αρχές<text:s/>οικονομικούς<text:s/>φορείς.</text:span></text:p>
      <text:p text:style-name="P48"><text:span text:style-name="T48_1">5.<text:s/>T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,<text:s/></text:span></text:p>
      <text:p text:style-name="P49"><text:span text:style-name="T49_1">αποφασίζουμε:</text:span></text:p>
      <text:h text:style-name="P50" text:outline-level="2"><text:span text:style-name="T50_1">ΚΕΦΑΛΑΙΟ<text:s/>Α΄<text:s/></text:span></text:h>
      <text:h text:style-name="P51" text:outline-level="2"><text:span text:style-name="T51_1">ΓΕΝΙΚΕΣ<text:s/>ΔΙΑΤΑΞΕΙΣ</text:span></text:h>
      <text:h text:style-name="P52" text:outline-level="6"><text:span text:style-name="T52_1">Άρθρο<text:s/>1</text:span></text:h>
      <text:h text:style-name="P53" text:outline-level="6"><text:span text:style-name="T53_1">Πεδίο<text:s/>εφαρμογής</text:span></text:h>
      <text:p text:style-name="P54"><text:span text:style-name="T54_1">1.</text:span><text:span text:style-name="T54_2"><text:s/>Με<text:s/>την<text:s/>παρούσα<text:s/>απόφαση<text:s/>καθορίζεται<text:s/>διαδικασία<text:s/>απαλλαγής<text:s/>από<text:s/>το<text:s/>φόρο<text:s/>προστιθεμένης<text:s/>αξίας<text:s/>κατά<text:s/>τη:</text:span></text:p>
      <text:p text:style-name="P55"><text:span text:style-name="T55_1">α.<text:s/>θέση<text:s/>μη<text:s/>ενωσιακών<text:s/>εμπορευμάτων<text:s/>σε<text:s/>ελεύθερη<text:s/>κυκλοφορία<text:s/>με<text:s/>ταυτόχρονη<text:s/>υπαγωγή<text:s/>σε<text:s/>καθεστώς<text:s/>τελωνειακής<text:s/>αποθήκευσης,</text:span></text:p>
      <text:p text:style-name="P56"><text:span text:style-name="T56_1">β.<text:s/>παράδοση<text:s/>εγχωρίων<text:s/>εμπορευμάτων<text:s/>τα<text:s/>οποία<text:s/>υπάγονται<text:s/>σε<text:s/>καθεστώς<text:s/>τελωνειακής<text:s/>αποθήκευσης.</text:span></text:p>
      <text:p text:style-name="P57"><text:span text:style-name="T57_1">2.</text:span><text:span text:style-name="T57_2"><text:s/>Εξαιρούνται<text:s/>του<text:s/>πεδίου<text:s/>εφαρμογής<text:s/>της<text:s/>παρούσας:</text:span></text:p>
      <text:p text:style-name="P58"><text:span text:style-name="T58_1">α.<text:s/>εμπορεύματα<text:s/>υποκείμενα<text:s/>σε<text:s/>ειδικό<text:s/>φόρο<text:s/>κατανάλωσης,<text:s/>όπως<text:s/>αυτά<text:s/>ορίζονται<text:s/>από<text:s/>τις<text:s/>εκάστοτε<text:s/>ισχύουσες<text:s/>διατάξεις<text:s/>της<text:s/>ενωσιακής<text:s/>και<text:s/>εθνικής<text:s/>νομοθεσίας.</text:span></text:p>
      <text:p text:style-name="P59"><text:span text:style-name="T59_1">β.<text:s/>εμπορεύματα<text:s/>υποκείμενα<text:s/>σε<text:s/>φόρο<text:s/>κατανάλωσης<text:s/>και<text:s/>οχήματα<text:s/>υποκείμενα<text:s/>σε<text:s/>τέλος<text:s/>ταξινόμησης,<text:s/>κατά<text:s/>τις<text:s/>διατάξεις<text:s/>της<text:s/>εθνικής<text:s/>τελωνειακής<text:s/>νομοθεσίας.</text:span></text:p>
      <text:p text:style-name="P60"><text:span text:style-name="T60_1">Εμπορεύματα<text:s/>υποκείμενα<text:s/>σε<text:s/>φόρο<text:s/>κατανάλωσης<text:s/>και<text:s/>οχήματα<text:s/>υποκείμενα<text:s/>σε<text:s/>τέλος<text:s/>ταξινόμησης<text:s/>δύναται<text:s/>να<text:s/>υπαχθούν<text:s/>στο<text:s/>καθεστώς<text:s/>τελωνειακής<text:s/>αποθήκευσης<text:s/>της<text:s/>παρούσας,<text:s/>υπό<text:s/>την<text:s/>προϋπόθεση<text:s/>ότι<text:s/>έχει<text:s/>καταβληθεί<text:s/>ο<text:s/>φόρος<text:s/>κατανάλωσης<text:s/>και<text:s/>το<text:s/>τέλος<text:s/>ταξινόμησης,<text:s/>αντίστοιχα.</text:span></text:p>
      <text:p text:style-name="P61"><text:span text:style-name="T61_1">γ.<text:s/>εμπορεύματα<text:s/>που<text:s/>κατατάσσονται<text:s/>στα<text:s/>κεφάλαια<text:s/>42<text:s/>και<text:s/>61<text:s/>έως<text:s/>και<text:s/>64<text:s/>του<text:s/>Ενιαίου<text:s/>Δασμολογίου<text:s/>της<text:s/>Ε.Ε.<text:s/>[Καν.<text:s/>(ΕΟΚ)<text:s/>αριθ.<text:s/>2658/1987<text:s/>του<text:s/>Συμβουλίου<text:s/>της<text:s/>23ης<text:s/>Ιουλίου<text:s/>1987<text:s/>για<text:s/>τη<text:s/>δασμολογική<text:s/>και<text:s/>στατιστική<text:s/>ονοματολογία<text:s/>και<text:s/>το<text:s/>κοινό<text:s/>δασμολόγιο,<text:s/>όπως<text:s/>έχει<text:s/>τροποποιηθεί<text:s/>και<text:s/>ισχύει].</text:span><text:span text:style-name="T61_2"><text:note text:note-class="footnote"><text:note-citation/><text:note-body><text:p text:style-name="P62"><text:span text:style-name="T62_1">Τροποποίηση<text:s/>A.<text:s/>1075/202325.07.2023;<text:s/>Προσθήκη<text:s/>A.<text:s/>1075/202325.07.2023;<text:s/>Τροποποίηση<text:s/>A.<text:s/>1205/202025.09.2020</text:span></text:p></text:note-body></text:note></text:span></text:p>
      <text:h text:style-name="P63" text:outline-level="6"><text:span text:style-name="T63_1">Άρθρο<text:s/>2<text:s/></text:span></text:h>
      <text:h text:style-name="P64" text:outline-level="6"><text:span text:style-name="T64_1">Ορισμοί</text:span></text:h>
      <text:p text:style-name="P65"><text:span text:style-name="T65_1">Για<text:s/>την<text:s/>εφαρμογή<text:s/>της<text:s/>παρούσας<text:s/>απόφασης<text:s/>νοούνται:</text:span></text:p>
      <text:p text:style-name="P66"><text:span text:style-name="T66_1">1.</text:span><text:span text:style-name="T66_2"><text:s/>«Καθεστώς<text:s/>τελωνειακής<text:s/>αποθήκευσης»:<text:s/>καθεστώς<text:s/>αποθήκευσης<text:s/>στο<text:s/>οποίο<text:s/>υπάγονται<text:s/>με<text:s/>απαλλαγή<text:s/>από<text:s/>το<text:s/>φόρο<text:s/>προστιθεμένης<text:s/>αξίας<text:s/>μη<text:s/>ενωσιακά<text:s/>και<text:s/>εγχώρια<text:s/>εμπορεύματα,<text:s/>εξαιρουμένων<text:s/>των<text:s/>εμπορευμάτων<text:s/>που<text:s/>αναφέρονται<text:s/>στην<text:s/>παράγραφο<text:s/>2<text:s/>του<text:s/>άρθρου<text:s/>1<text:s/>της<text:s/>παρούσας.</text:span></text:p>
      <text:p text:style-name="P67"><text:span text:style-name="T67_1">2.</text:span><text:span text:style-name="T67_2"><text:s/>«Αποθήκη<text:s/>τελωνειακής<text:s/>αποθήκευσης»:<text:s/>αποθηκευτικές<text:s/>εγκαταστάσεις<text:s/>ή<text:s/>οποιοσδήποτε<text:s/>άλλος<text:s/>χώρος<text:s/>έχει<text:s/>εγκριθεί<text:s/>από<text:s/>τις<text:s/>τελωνειακές<text:s/>αρχές<text:s/>στα<text:s/>πλαίσια<text:s/>αδειοδότησης<text:s/>Εγκεκριμένων<text:s/>Οικονομικών<text:s/>Φορέων<text:s/>(ΑΕΟ-C/<text:s/>AEO-S).<text:s/>Οι<text:s/>αποθήκες<text:s/>τελωνειακής<text:s/>αποθήκευσης<text:s/>διακρίνονται<text:s/>σε:</text:span></text:p>
      <text:p text:style-name="P68"><text:span text:style-name="T68_1">α.<text:s/>Δημόσιες<text:s/>αποθήκες:<text:s/>ανήκουν<text:s/>σε<text:s/>φυσικό<text:s/>ή<text:s/>νομικό<text:s/>πρόσωπο<text:s/>–<text:s/>διαχειριστή<text:s/>αποθήκης<text:s/>της<text:s/>παρούσας<text:s/>και<text:s/>χρησιμοποιούνται<text:s/>από<text:s/>οποιοδήποτε<text:s/>πρόσωπο<text:s/>για<text:s/>την<text:s/>αποθήκευση<text:s/>εμπορευμάτων<text:s/>και</text:span></text:p>
      <text:p text:style-name="P69"><text:span text:style-name="T69_1">β.<text:s/>Ιδιωτικές<text:s/>αποθήκες:<text:s/>χρησιμοποιούνται<text:s/>για<text:s/>την<text:s/>αποθήκευση<text:s/>εμπορευμάτων<text:s/>κυριότητας<text:s/>του<text:s/>διαχειριστή<text:s/>της<text:s/>αποθήκης<text:s/>δικαιούχου<text:s/>της<text:s/>άδειας.</text:span></text:p>
      <text:p text:style-name="P70"><text:span text:style-name="T70_1">3.</text:span><text:span text:style-name="T70_2"><text:s/>«Δικαιούχος<text:s/>καθεστώτος<text:s/>τελωνειακής<text:s/>αποθήκευσης»:<text:s/>το<text:s/>υποκείμενο<text:s/>στο<text:s/>φόρο<text:s/>πρόσωπο<text:s/>το<text:s/>οποίο<text:s/>διαθέτει<text:s/>την<text:s/>κυριότητα<text:s/>των<text:s/>εμπορευμάτων<text:s/>που<text:s/>υπάγονται<text:s/>στο<text:s/>καθεστώς<text:s/>τελωνειακής<text:s/>αποθήκευσης<text:s/>της<text:s/>παρούσας<text:s/>ή<text:s/>το<text:s/>πρόσωπο<text:s/>στο<text:s/>οποίο<text:s/>έχει<text:s/>μεταβιβασθεί<text:s/>η<text:s/>κυριότητα<text:s/>των<text:s/>εμπορευμάτων<text:s/>εντός<text:s/>του<text:s/>καθεστώτος.</text:span></text:p>
      <text:p text:style-name="P71"><text:span text:style-name="T71_1">4.</text:span><text:span text:style-name="T71_2"><text:s/>«Διαχειριστής<text:s/>αποθήκης<text:s/>τελωνειακής<text:s/>αποθήκευσης<text:s/>Κάτοχος<text:s/>άδειας»:<text:s/>οποιοδήποτε<text:s/>φυσικό<text:s/>ή<text:s/>νομικό<text:s/>πρόσωπο<text:s/>το<text:s/>οποίο<text:s/>διαθέτει<text:s/>άδεια<text:s/>από<text:s/>την<text:s/>αρμόδια<text:s/>τελωνειακή<text:s/>αρχή<text:s/>να<text:s/>αποθηκεύει<text:s/>στα<text:s/>πλαίσια<text:s/>άσκησης<text:s/>της<text:s/>οικονομικής<text:s/>του<text:s/>δραστηριότητας<text:s/>σε<text:s/>αποθήκες<text:s/>τελωνειακής<text:s/>αποθήκευσης<text:s/>της<text:s/>παρούσας<text:s/>εμπορεύματα<text:s/>δικής<text:s/>του<text:s/>κυριότητας<text:s/>ή<text:s/>κυριότητας<text:s/>τρίτων.</text:span></text:p>
      <text:p text:style-name="P72"><text:span text:style-name="T72_1">5.</text:span><text:span text:style-name="T72_2"><text:s/>«Άδεια<text:s/>λειτουργίας<text:s/>αποθήκης<text:s/>τελωνειακής<text:s/>αποθήκευσης»:<text:s/>πράξη<text:s/>της<text:s/>αρμόδιας<text:s/>τελωνειακής<text:s/>αρχής<text:s/>η<text:s/>οποία<text:s/>χορηγείται<text:s/>σε<text:s/>κάθε<text:s/>πρόσωπο<text:s/>που<text:s/>πληρεί<text:s/>τους<text:s/>όρους<text:s/>και<text:s/>τις<text:s/>προϋποθέσεις<text:s/>λειτουργίας<text:s/>αποθήκης<text:s/>τελωνειακής<text:s/>αποθήκευσης<text:s/>της<text:s/>παρούσας.</text:span></text:p>
      <text:p text:style-name="P73"><text:span text:style-name="T73_1">6.</text:span><text:span text:style-name="T73_2"><text:s/>«Λογιστική<text:s/>αποθήκης»:<text:s/>σύστημα<text:s/>λογιστικών<text:s/>καταχωρήσεων<text:s/>των<text:s/>εμπορευμάτων<text:s/>που<text:s/>υπάγονται<text:s/>στο<text:s/>καθεστώς<text:s/>τελωνειακής<text:s/>αποθήκευσης<text:s/>το<text:s/>οποίο<text:s/>τηρείται<text:s/>από<text:s/>το<text:s/>διαχειριστή<text:s/>της<text:s/>αποθήκης<text:s/>τελωνειακής<text:s/>αποθήκευσης-κάτοχο<text:s/>άδειας<text:s/>και<text:s/>επιτρέπει<text:s/>την<text:s/>επιτήρηση<text:s/>του<text:s/>καθεστώτος<text:s/>από<text:s/>τις<text:s/>τελωνειακές<text:s/>αρχές.</text:span></text:p>
      <text:p text:style-name="P74"><text:span text:style-name="T74_1">7.</text:span><text:span text:style-name="T74_2"><text:s/>«Θέση<text:s/>εμπορευμάτων<text:s/>σε<text:s/>ελεύθερη<text:s/>κυκλοφορία<text:s/>με<text:s/>ταυτόχρονη<text:s/>υπαγωγή<text:s/>σε<text:s/>καθεστώς<text:s/>τελωνειακής<text:s/>αποθήκευσης»:<text:s/>τελωνειακό<text:s/>καθεστώς<text:s/>το<text:s/>οποίο<text:s/>επιτρέπει<text:s/>τη<text:s/>θέση<text:s/>εμπορευμάτων<text:s/>σε<text:s/>ελεύθερη<text:s/>κυκλοφορία<text:s/>με<text:s/>καταβολή<text:s/>των<text:s/>δασμολογικών<text:s/>επιβαρύνσεων,<text:s/>εφαρμογή<text:s/>τυχόν<text:s/>μέτρων<text:s/>εμπορικής<text:s/>πολιτικής<text:s/>και<text:s/>απαλλαγή<text:s/>από<text:s/>το<text:s/>φόρο<text:s/>προστιθεμένης<text:s/>αξίας<text:s/>κατά<text:s/>το<text:s/>χρόνο<text:s/>παραμονής<text:s/>τους<text:s/>στο<text:s/>καθεστώς<text:s/>αποθήκευσης.</text:span></text:p>
      <text:p text:style-name="P75"><text:span text:style-name="T75_1">8.</text:span><text:span text:style-name="T75_2"><text:s/>«Εκκαθάριση<text:s/>καθεστώτος<text:s/>τελωνειακής<text:s/>αποθήκευσης»:<text:s/>λήξη<text:s/>καθεστώτος<text:s/>τελωνειακής<text:s/>αποθήκευσης<text:s/>εμπορευμάτων<text:s/>με<text:s/>έναν<text:s/>από<text:s/>τους<text:s/>αποδεκτούς<text:s/>προορισμούς<text:s/>που<text:s/>προβλέπονται<text:s/>στην<text:s/>παρούσα.</text:span></text:p>
      <text:p text:style-name="P76"><text:span text:style-name="T76_1">9.</text:span><text:span text:style-name="T76_2"><text:s/>«Εγκεκριμένος<text:s/>Οικονομικός<text:s/>Φορέας<text:s/>(ΑΕΟΑuthorised<text:s/>Εconomic<text:s/>Οperator)»:<text:s/>οικονομικός<text:s/>φορέας<text:s/>ο<text:s/>οποίος<text:s/>πληρεί<text:s/>τα<text:s/>κριτήρια<text:s/>του<text:s/>άρθρου<text:s/>39<text:s/>του<text:s/>καν.<text:s/>αριθ.<text:s/>952/2013<text:s/>Ενωσιακός<text:s/>Τελωνειακός<text:s/>Κώδικας.</text:span></text:p>
      <text:p text:style-name="P77"><text:span text:style-name="T77_1">10.</text:span><text:span text:style-name="T77_2"><text:s/>«Άδειες<text:s/>ΑΕΟ»:<text:s/>άδειες<text:s/>οι<text:s/>οποίες<text:s/>εκδίδονται<text:s/>από<text:s/>τις<text:s/>αρμόδιες<text:s/>τελωνειακές<text:s/>αρχές<text:s/>και<text:s/>προσδίδουν<text:s/>την<text:s/>ιδιότητα<text:s/>του<text:s/>AEO<text:s/>σε<text:s/>οικονομικούς<text:s/>φορείς<text:s/>ώστε<text:s/>να<text:s/>επωφελούνται<text:s/>από<text:s/>απλουστεύσεις<text:s/>που<text:s/>προβλέπονται<text:s/>στην<text:s/>τελωνειακή<text:s/>νομοθεσία<text:s/>(άδειες<text:s/>AEO-C–τελωνειακές<text:s/>απλουστεύσεις)<text:s/>και<text:s/>διευκολύνσεις<text:s/>κατά<text:s/>τους<text:s/>τελωνειακούς<text:s/>ελέγχους<text:s/>σχετικά<text:s/>με<text:s/>την<text:s/>ασφάλεια<text:s/>και<text:s/>προστασία<text:s/>(άδειες<text:s/>AEO-S–ασφάλεια<text:s/>και<text:s/>προστασία).<text:s/>Είναι<text:s/>δυνατή<text:s/>η<text:s/>κατοχή<text:s/>και<text:s/>των<text:s/>δύο<text:s/>αδειών<text:s/>ταυτόχρονα<text:s/>(AEO-C/AEO-S).</text:span></text:p>
      <text:p text:style-name="P78"><text:span text:style-name="T78_1">11.</text:span><text:span text:style-name="T78_2"><text:s/>«Διασάφηση<text:s/>θέσης<text:s/>εμπορευμάτων<text:s/>σε<text:s/>ελεύθερη<text:s/>κυκλοφορία»:<text:s/>πράξη<text:s/>με<text:s/>την<text:s/>οποία<text:s/>ένα<text:s/>πρόσωπο<text:s/>δηλώνει,<text:s/>με<text:s/>τους<text:s/>απαιτούμενους<text:s/>τρόπους<text:s/>και<text:s/>διαδικασία,<text:s/>τη<text:s/>βούλησή<text:s/>του<text:s/>να<text:s/>υπαγάγει<text:s/>μη<text:s/>ενωσιακά<text:s/>εμπορεύματα<text:s/>ή<text:s/>ενωσιακά<text:s/>εμπορεύματα<text:s/>προερχόμενα<text:s/>από<text:s/>ειδικά<text:s/>φορολογικά<text:s/>εδάφη<text:s/>σε<text:s/>καθεστώς<text:s/>θέσης<text:s/>σε<text:s/>ελεύθερη<text:s/>κυκλοφορία.</text:span></text:p>
      <text:h text:style-name="P79" text:outline-level="6"><text:span text:style-name="T79_1">Άρθρο<text:s/>3<text:s/></text:span></text:h>
      <text:h text:style-name="P80" text:outline-level="6"><text:span text:style-name="T80_1">Αρμόδιες<text:s/>αρχές</text:span></text:h>
      <text:p text:style-name="P81"><text:span text:style-name="T81_1">1.</text:span><text:span text:style-name="T81_2"><text:s/>Αρμόδιες<text:s/>αρχές<text:s/>έκδοσης<text:s/>αδειών<text:s/>λειτουργίας<text:s/>καθεστώτος<text:s/>τελωνειακής<text:s/>αποθήκευσης:<text:s/>ως<text:s/>αρμόδιες<text:s/>αρχές<text:s/>για<text:s/>την<text:s/>έκδοση<text:s/>των<text:s/>αδειών<text:s/>της<text:s/>παρούσας<text:s/>ορίζονται<text:s/>οι<text:s/>Τελωνειακές<text:s/>Περιφέρειες<text:s/>Αττικής,<text:s/>Θεσσαλονίκης<text:s/>και<text:s/>Αχαΐας<text:s/>στη<text:s/>χωρική<text:s/>αρμοδιότητα<text:s/>των<text:s/>οποίων<text:s/>βρίσκονται<text:s/>οι<text:s/>αποθηκευτικές<text:s/>εγκαταστάσεις<text:s/>του<text:s/>αιτούντος<text:s/>και<text:s/>τηρείται<text:s/>η<text:s/>λογιστική<text:s/>αποθήκης.<text:s/>Οι<text:s/>Τελωνειακές<text:s/>Περιφέρειες<text:s/>είναι<text:s/>επίσης<text:s/>αρμόδιες<text:s/>για<text:s/>την<text:s/>επανεξέταση,<text:s/>τροποποίηση,<text:s/>αναστολή,<text:s/>ακύρωση<text:s/>ή<text:s/>ανάκληση<text:s/>αδειών.</text:span></text:p>
      <text:p text:style-name="P82"><text:span text:style-name="T82_1">2.</text:span><text:span text:style-name="T82_2"><text:s/>Αρμόδιες<text:s/>αρχές<text:s/>παρακολούθησης<text:s/>καθεστώτος<text:s/>τελωνειακής<text:s/>αποθήκευσης:</text:span></text:p>
      <text:p text:style-name="P83"><text:span text:style-name="T83_1">α.<text:s/>Τελωνείο<text:s/>υπαγωγής:<text:s/>το<text:s/>τελωνείο<text:s/>στο<text:s/>οποίο<text:s/>υποβάλλεται<text:s/>η<text:s/>διασάφηση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.</text:span></text:p>
      <text:p text:style-name="P84"><text:span text:style-name="T84_1">β.<text:s/>Τελωνείο<text:s/>ελέγχου:<text:s/>το<text:s/>τελωνείο<text:s/>στη<text:s/>χωρική<text:s/>αρμοδιότητα<text:s/>του<text:s/>οποίου<text:s/>βρίσκονται<text:s/>οι<text:s/>αποθηκευτικές<text:s/>εγκαταστάσεις<text:s/>του<text:s/>διαχειριστή<text:s/>της<text:s/>αποθήκης<text:s/>τελωνειακής<text:s/>αποθήκευσης-κατόχου<text:s/>άδειας<text:s/>της<text:s/>παρούσας<text:s/>και<text:s/>τηρείται<text:s/>η<text:s/>λογιστική<text:s/>αποθήκης.<text:s/>Το<text:s/>Τελωνείο<text:s/>ελέγχου<text:s/>ασκεί<text:s/>τελωνειακή<text:s/>επιτήρηση<text:s/>του<text:s/>καθεστώτος.</text:span></text:p>
      <text:h text:style-name="P85" text:outline-level="6"><text:span text:style-name="T85_1">Άρθρο<text:s/>4</text:span></text:h>
      <text:h text:style-name="P86" text:outline-level="6"><text:span text:style-name="T86_1">Όροι<text:s/>και<text:s/>προϋποθέσεις<text:s/>λειτουργίας<text:s/>του<text:s/>καθεστώτος<text:s/>τελωνειακής<text:s/>αποθήκευσης</text:span></text:h>
      <text:p text:style-name="P87"><text:span text:style-name="T87_1">1.</text:span><text:span text:style-name="T87_2"><text:s/>Για<text:s/>τη<text:s/>λειτουργία<text:s/>του<text:s/>καθεστώτος<text:s/>τελωνειακής<text:s/>αποθήκευσης<text:s/>απαιτείται<text:s/>άδεια<text:s/>λειτουργίας<text:s/>αποθήκης<text:s/>τελωνειακής<text:s/>αποθήκευσης<text:s/>η<text:s/>οποία<text:s/>χορηγείται:</text:span></text:p>
      <text:p text:style-name="P88"><text:span text:style-name="T88_1">α.<text:s/>σε<text:s/>πρόσωπα<text:s/>τα<text:s/>οποία<text:s/>δραστηριοποιούνται<text:s/>στον<text:s/>τομέα<text:s/>της<text:s/>αποθήκευσης<text:s/>και<text:s/>είναι<text:s/>κάτοχοι<text:s/>αδειών<text:s/>ΑΕΟC<text:s/>και<text:s/>AEO-S<text:s/>(τελωνειακές<text:s/>απλουστεύσεις-ασφάλεια<text:s/>και<text:s/>προστασία).</text:span></text:p>
      <text:p text:style-name="P89"><text:span text:style-name="T89_1">β.<text:s/>σε<text:s/>πρόσωπα<text:s/>τα<text:s/>οποία<text:s/>διαθέτουν<text:s/>ιδιωτικές<text:s/>αποθήκες<text:s/>στα<text:s/>πλαίσια<text:s/>άσκησης<text:s/>της<text:s/>οικονομικής<text:s/>τους<text:s/>δραστηριότητας<text:s/>και<text:s/>είναι<text:s/>κάτοχοι<text:s/>αδειών<text:s/>ΑΕΟ-C<text:s/>και<text:s/>AEO-S<text:s/>(τελωνειακές<text:s/>απλουστεύσεις-ασφάλεια<text:s/>και<text:s/>προστασία).</text:span></text:p>
      <text:p text:style-name="P90"><text:span text:style-name="T90_1">Οι<text:s/>αποθηκευτικές<text:s/>εγκαταστάσεις<text:s/>για<text:s/>τα<text:s/>πρόσωπα<text:s/>των<text:s/>περιπτώσεων<text:s/>α<text:s/>και<text:s/>β<text:s/>της<text:s/>παρούσας<text:s/>παραγράφου<text:s/>ελέγχονται<text:s/>στο<text:s/>πλαίσιο<text:s/>χορήγησης<text:s/>αδειών<text:s/>ΑΕΟ-C<text:s/>και<text:s/>AEO-S.</text:span></text:p>
      <text:p text:style-name="P91"><text:span text:style-name="T91_1">2.</text:span><text:span text:style-name="T91_2"><text:s/>Ειδικά<text:s/>για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,<text:s/>ο<text:s/>διαχειριστής<text:s/>της<text:s/>αποθήκης<text:s/>τελωνειακής<text:s/>αποθήκευσης,<text:s/>πέραν<text:s/>των<text:s/>αδειών<text:s/>ΑΕΟ-C<text:s/>και<text:s/>AEO-S,<text:s/>απαιτείται<text:s/>να<text:s/>έχει<text:s/>λάβει<text:s/>μέτρα<text:s/>για<text:s/>να<text:s/>προσδιορίζεται<text:s/>με<text:s/>σαφήνεια<text:s/>η<text:s/>ταυτότητα<text:s/>των<text:s/>επιχειρηματικών<text:s/>του<text:s/>εταίρων-δικαιούχων<text:s/>του<text:s/>καθεστώτος<text:s/>και<text:s/>η<text:s/>πραγματοποίηση<text:s/>εκ<text:s/>μέρους<text:s/>τους<text:s/>συνεχούς<text:s/>ροής<text:s/>εισαγωγών<text:s/>ή<text:s/>εισαγωγών<text:s/>μεγάλου<text:s/>όγκου<text:s/>και<text:s/>αξίας.</text:span></text:p>
      <text:p text:style-name="P92"><text:span text:style-name="T92_1">Για<text:s/>την<text:s/>εκπλήρωση<text:s/>του<text:s/>ανωτέρω<text:s/>κριτηρίου<text:s/>υποβάλλεται<text:s/>από<text:s/>το<text:s/>διαχειριστή<text:s/>της<text:s/>αποθήκης<text:s/>τελωνειακής<text:s/>αποθήκευσης<text:s/>έκθεση<text:s/>σκοπιμότητας<text:s/>υπαγωγής<text:s/>εμπορευμάτων<text:s/>στο<text:s/>καθεστώς<text:s/>στην<text:s/>οποία<text:s/>επισυνάπτεται<text:s/>σχετικός<text:s/>κατάλογος<text:s/>επιχειρηματικών<text:s/>εταίρων-δικαιούχων<text:s/>του<text:s/>καθεστώτος.</text:span></text:p>
      <text:p text:style-name="P93"><text:span text:style-name="T93_1">Η<text:s/>έκθεση<text:s/>σκοπιμότητας<text:s/>υπαγωγής<text:s/>στο<text:s/>καθεστώς<text:s/>θέσης<text:s/>σε<text:s/>ελεύθερη<text:s/>κυκλοφορία<text:s/>με<text:s/>ταυτόχρονη<text:s/>υπαγωγή<text:s/>σε<text:s/>καθεστώς<text:s/>τελωνειακής<text:s/>αποθήκευσης<text:s/>περιλαμβάνει<text:s/>τουλάχιστον<text:s/>τα<text:s/>ακόλουθα<text:s/>στοιχεία<text:s/>και<text:s/>πληροφορίες:</text:span></text:p>
      <text:p text:style-name="P94"><text:span text:style-name="T94_1">α.<text:s/>πλήρη<text:s/>στοιχεία<text:s/>των<text:s/>δικαιούχων<text:s/>του<text:s/>καθεστώτος<text:s/>τελωνειακής<text:s/>αποθήκευσης<text:s/>(επωνυμία,<text:s/>έδρα,<text:s/>EORI,<text:s/>ΑΦΜ),</text:span></text:p>
      <text:p text:style-name="P95"><text:span text:style-name="T95_1">β.<text:s/>γενική<text:s/>περιγραφή<text:s/>της<text:s/>επιχειρηματικής<text:s/>δραστηριότητας,<text:s/>της<text:s/>οργανωτικής<text:s/>δομής<text:s/>και<text:s/>της<text:s/>δυναμικότητας<text:s/>των<text:s/>επιχειρηματικών<text:s/>εταίρων,</text:span></text:p>
      <text:p text:style-name="P96"><text:span text:style-name="T96_1">γ.<text:s/>αναφορά<text:s/>σε<text:s/>συμβάσεις<text:s/>συνεργασίας,</text:span></text:p>
      <text:p text:style-name="P97"><text:span text:style-name="T97_1">δ.<text:s/>κατ΄εκτίμηση<text:s/>στοιχεία<text:s/>για<text:s/>όγκο<text:s/>και<text:s/>αξία<text:s/>εισαγωγών,</text:span></text:p>
      <text:p text:style-name="P98"><text:span text:style-name="T98_1">ε.<text:s/>πληροφορίες<text:s/>για<text:s/>το<text:s/>είδος<text:s/>των<text:s/>εμπορευμάτων<text:s/>που<text:s/>θα<text:s/>αποτελέσουν<text:s/>αντικείμενο<text:s/>εισαγωγής<text:s/>και<text:s/>τις<text:s/>χώρες<text:s/>προέλευσης<text:s/>αυτών,</text:span></text:p>
      <text:p text:style-name="P99"><text:span text:style-name="T99_1">στ.<text:s/>στοιχεία<text:s/>σχετικά<text:s/>με<text:s/>την<text:s/>περαιτέρω<text:s/>διάθεση<text:s/>ή<text:s/>διακίνηση<text:s/>των<text:s/>εμπορευμάτων<text:s/>στο<text:s/>εσωτερικό<text:s/>της<text:s/>χώρας,<text:s/>άλλα<text:s/>Κράτη<text:s/>Μέλη<text:s/>της<text:s/>Ε.Ε<text:s/>ή<text:s/>τρίτες<text:s/>χώρες<text:s/>κατά<text:s/>την<text:s/>εκκαθάριση<text:s/>του<text:s/>καθεστώτος<text:s/>αποθήκευσης.</text:span></text:p>
      <text:p text:style-name="P100"><text:span text:style-name="T100_1">ζ.<text:s/>οποιοδήποτε<text:s/>άλλο<text:s/>στοιχείο<text:s/>κρίνει<text:s/>απαραίτητο<text:s/>ο<text:s/>διαχειριστής<text:s/>της<text:s/>αποθήκης<text:s/>τελωνειακής<text:s/>αποθήκευσης<text:s/>προς<text:s/>υποστήριξη<text:s/>της<text:s/>έκθεσης,</text:span></text:p>
      <text:p text:style-name="P101"><text:span text:style-name="T101_1">Οι<text:s/>προϋποθέσεις<text:s/>της<text:s/>παρούσας<text:s/>παραγράφου<text:s/>δεν<text:s/>τυγχάνουν<text:s/>εφαρμογής<text:s/>για<text:s/>διαχειριστές<text:s/>ιδιωτικών<text:s/>αποθηκών<text:s/>της<text:s/>παρούσας.</text:span></text:p>
      <text:p text:style-name="P102"><text:span text:style-name="T102_1">3.</text:span><text:span text:style-name="T102_2"><text:s/>Για<text:s/>τη<text:s/>λειτουργία<text:s/>του<text:s/>καθεστώτος<text:s/>τελωνειακής<text:s/>αποθήκευσης<text:s/>απαιτείται<text:s/>τήρηση<text:s/>λογιστικής<text:s/>αποθήκης<text:s/>διακριτή<text:s/>για<text:s/>τα<text:s/>καθεστώτα<text:s/>τελωνειακής<text:s/>αποθήκευσης<text:s/>της<text:s/>παρούσας<text:s/>με<text:s/>δυνατότητα<text:s/>ιχνηλασιμότητας<text:s/>των<text:s/>εμπορευμάτων<text:s/>εντός<text:s/>των<text:s/>αποθηκευτικών<text:s/>εγκατάστασεων.</text:span></text:p>
      <text:p text:style-name="P103"><text:span text:style-name="T103_1">4.</text:span><text:span text:style-name="T103_2"><text:s/>Για<text:s/>τη<text:s/>λειτουργία<text:s/>του<text:s/>καθεστώτος<text:s/>τελωνειακής<text:s/>αποθήκευσης<text:s/>απαιτείται<text:s/>η<text:s/>σύσταση<text:s/>εγγύησης<text:s/>από<text:s/>το<text:s/>διαχειριστή<text:s/>της<text:s/>αποθήκης<text:s/>τελωνειακής<text:s/>αποθήκευσης-κάτοχο<text:s/>της<text:s/>άδειας,<text:s/>εξαιρουμένων<text:s/>των<text:s/>Φορέων<text:s/>Διαχείρισης<text:s/>Ελευθέρων<text:s/>Ζωνών<text:s/>ή<text:s/>επιχειρήσεων<text:s/>εγκατεστημένων<text:s/>εντός<text:s/>Ελευθέρων<text:s/>Ζωνών.</text:span></text:p>
      <text:p text:style-name="P104"><text:span text:style-name="T104_1">5.</text:span><text:span text:style-name="T104_2"><text:s/>Οι<text:s/>δαπάνες<text:s/>λειτουργίας<text:s/>της<text:s/>αποθήκης<text:s/>τελωνειακής<text:s/>αποθήκευσης<text:s/>της<text:s/>παρούσας<text:s/>που<text:s/>αντιπροσωπεύουν<text:s/>το<text:s/>διοικητικό<text:s/>κόστος<text:s/>της<text:s/>τελωνειακής<text:s/>επιτήρησης<text:s/>καθορίζονται<text:s/>σε<text:s/>εξακόσια<text:s/>(600)<text:s/>ευρώ<text:s/>ετησίως<text:s/>και<text:s/>καταβάλλονται<text:s/>αρχικά<text:s/>πριν<text:s/>την<text:s/>έκδοση<text:s/>της<text:s/>άδειας<text:s/>και<text:s/>στη<text:s/>συνέχεια<text:s/>κατά<text:s/>το<text:s/>πρώτο<text:s/>δεκαήμερο<text:s/>κάθε<text:s/>ημερολογιακού<text:s/>έτους<text:s/>στο<text:s/>Τελωνείο<text:s/>ελέγχου.</text:span></text:p>
      <text:p text:style-name="P105"><text:span text:style-name="T105_1">Για<text:s/>το<text:s/>πρώτο<text:s/>έτος<text:s/>λειτουργίας<text:s/>του<text:s/>καθεστώτος<text:s/>τελωνειακής<text:s/>αποθήκευσης<text:s/>της<text:s/>παρούσας,<text:s/>το<text:s/>ανωτέρω<text:s/>ποσό<text:s/>προσδιορίζεται<text:s/>αναλογικά<text:s/>βάσει<text:s/>του<text:s/>μήνα<text:s/>έκδοσης<text:s/>της<text:s/>άδειας.</text:span></text:p>
      <text:h text:style-name="P106" text:outline-level="2"><text:span text:style-name="T106_1">ΚΕΦΑΛΑΙΟ<text:s/>Β΄</text:span></text:h>
      <text:h text:style-name="P107" text:outline-level="2"><text:span text:style-name="T107_1">ΔΙΑΔΙΚΑΣΙΑ<text:s/>ΕΚΔΟΣΗΣ<text:s/>ΑΔΕΙΩΝ<text:s/>ΛΕΙΤΟΥΡΓΙΑΣ<text:s/>ΚΑΘΕΣΤΩΤΟΣ<text:s/>ΤΕΛΩΝΕΙΑΚΗΣ<text:s/>ΑΠΟΘΗΚΕΥΣΗΣ</text:span></text:h>
      <text:h text:style-name="P108" text:outline-level="6"><text:span text:style-name="T108_1">Άρθρο<text:s/>5<text:s/></text:span></text:h>
      <text:h text:style-name="P109" text:outline-level="6"><text:span text:style-name="T109_1">Υποβολή<text:s/>αίτησης</text:span></text:h>
      <text:p text:style-name="P110"><text:span text:style-name="T110_1">1.</text:span><text:span text:style-name="T110_2"><text:s/>Για<text:s/>τη<text:s/>χορήγηση<text:s/>των<text:s/>αδειών<text:s/>της<text:s/>παρούσας<text:s/>υποβάλλεται<text:s/>στην<text:s/>αρμόδια<text:s/>τελωνειακή<text:s/>αρχή<text:s/>αίτηση<text:s/>σύμφωνα<text:s/>με<text:s/>τo<text:s/>υπόδειγμα<text:s/>του<text:s/>Παραρτήματος<text:s/>I.</text:span></text:p>
      <text:p text:style-name="P111"><text:span text:style-name="T111_1">2.</text:span><text:span text:style-name="T111_2"><text:s/>Στην<text:s/>αίτηση<text:s/>συμπληρώνονται<text:s/>τα<text:s/>απαιτούμενα<text:s/>στοιχεία<text:s/>σύμφωνα<text:s/>με<text:s/>τις<text:s/>οδηγίες<text:s/>του<text:s/>Παραρτήματος<text:s/>I,<text:s/>δηλώνονται<text:s/>οι<text:s/>αριθμοί<text:s/>των<text:s/>αδειών<text:s/>ΑΕΟ-C<text:s/>και<text:s/>AEO-S<text:s/>και<text:s/>επισυνάπτεται<text:s/>υπόδειγμα<text:s/>λογιστικής<text:s/>αποθήκης.</text:span></text:p>
      <text:p text:style-name="P112"><text:span text:style-name="T112_1">Ειδικά<text:s/>για<text:s/>άδειες<text:s/>λειτουργίας<text:s/>αποθήκευσης<text:s/>εμπορευμάτων<text:s/>κατόπιν<text:s/>θέσης<text:s/>τους<text:s/>σε<text:s/>ελεύθερη<text:s/>κυκλοφορία,<text:s/>στην<text:s/>αίτηση<text:s/>επισυνάπτεται<text:s/>επίσης<text:s/>η<text:s/>έκθεση<text:s/>σκοπιμότητας<text:s/>της<text:s/>παραγράφου<text:s/>2<text:s/>του<text:s/>άρθρου<text:s/>4<text:s/>της<text:s/>παρούσας.<text:s/>Τα<text:s/>δικαιολογητικά<text:s/>έγγραφα<text:s/>προς<text:s/>υποστήριξη<text:s/>των<text:s/>αναφερομένων<text:s/>στην<text:s/>έκθεση<text:s/>σκοπιμότητας<text:s/>είναι<text:s/>διαθέσιμα<text:s/>προς<text:s/>έλεγχο<text:s/>από<text:s/>την<text:s/>αρμόδια<text:s/>τελωνειακή<text:s/>αρχή<text:s/>έκδοσης<text:s/>της<text:s/>άδειας.</text:span></text:p>
      <text:p text:style-name="P113"><text:span text:style-name="T113_1">3.</text:span><text:span text:style-name="T113_2"><text:s/>Σε<text:s/>περίπτωση<text:s/>αδειών<text:s/>AEO<text:s/>που<text:s/>έχουν<text:s/>εκδοθεί<text:s/>πέραν<text:s/>τριετίας<text:s/>και<text:s/>δεν<text:s/>έχουν<text:s/>αποτελέσει<text:s/>αντικείμενο<text:s/>επανεξέτασης,<text:s/>στην<text:s/>αίτηση<text:s/>επισυνάπτονται<text:s/>επίσης<text:s/>τα<text:s/>ακόλουθα:<text:s/></text:span></text:p>
      <text:p text:style-name="P114"><text:span text:style-name="T114_1">α.<text:s/>αντίγραφο<text:s/>αστυνομικής<text:s/>ταυτότητας<text:s/>του<text:s/>αιτούντος<text:s/>ή<text:s/>του<text:s/>νόμιμου<text:s/>εκπροσώπου<text:s/>του<text:s/>με<text:s/>σκοπό<text:s/>την<text:s/>αυτεπάγγελτη<text:s/>αναζήτηση<text:s/>του<text:s/>ποινικού<text:s/>του<text:s/>Μητρώου<text:s/>από<text:s/>την<text:s/>αρμόδια<text:s/>αρχή<text:s/>και<text:s/>πιστοποιητικού<text:s/>περί<text:s/>μη<text:s/>πτωχεύσεως<text:s/>από<text:s/>το<text:s/>Πρωτοδικείο,</text:span></text:p>
      <text:p text:style-name="P115"><text:span text:style-name="T115_1">β.<text:s/>φορολογική<text:s/>ενημερότητα,<text:s/>όπως<text:s/>προκύπτει<text:s/>από<text:s/>το<text:s/>TAXISnet.</text:span></text:p>
      <text:h text:style-name="P116" text:outline-level="6"><text:span text:style-name="T116_1">Άρθρο<text:s/>6</text:span></text:h>
      <text:h text:style-name="P117" text:outline-level="6"><text:span text:style-name="T117_1">Αποδοχή<text:s/>ή<text:s/>απόρριψη<text:s/>της<text:s/>αίτησης<text:s/>Έλεγχος<text:s/>δικαιολογητικών<text:s/>αίτησης</text:span></text:h>
      <text:p text:style-name="P118"><text:span text:style-name="T118_1">1.</text:span><text:span text:style-name="T118_2"><text:s/>Κατόπιν<text:s/>παραλαβής<text:s/>της<text:s/>αίτησης,<text:s/>η<text:s/>αρμόδια<text:s/>τελωνειακή<text:s/>αρχή<text:s/>προβαίνει<text:s/>σε<text:s/>έλεγχο<text:s/>της<text:s/>ορθής<text:s/>συμπλήρωσης<text:s/>αυτής<text:s/>και<text:s/>της<text:s/>πληρότητας<text:s/>των<text:s/>επισυναπτομένων<text:s/>δικαιολογητικών.</text:span></text:p>
      <text:p text:style-name="P119"><text:span text:style-name="T119_1">2.</text:span><text:span text:style-name="T119_2"><text:s/>Σε<text:s/>περίπτωση<text:s/>όπου<text:s/>από<text:s/>τον<text:s/>έλεγχο<text:s/>της<text:s/>αίτησης<text:s/>διαπιστωθεί<text:s/>ότι<text:s/>ελλείπουν<text:s/>στοιχεία,<text:s/>η<text:s/>αρμόδια<text:s/>τελωνειακή<text:s/>αρχή<text:s/>ενημερώνει<text:s/>εγγράφως<text:s/>τον<text:s/>αιτούντα<text:s/>να<text:s/>προσκομίσει<text:s/>τα<text:s/>ελλείποντα<text:s/>δικαιολογητικά<text:s/>εντός<text:s/>πέντε<text:s/>(5)<text:s/>ημερολογιακών<text:s/>ημερών.</text:span></text:p>
      <text:p text:style-name="P120"><text:span text:style-name="T120_1">3.</text:span><text:span text:style-name="T120_2"><text:s/>Ελλείψει<text:s/>προσκόμισης<text:s/>των<text:s/>στοιχείων<text:s/>που<text:s/>ζητήθηκαν<text:s/>από<text:s/>την<text:s/>αρμόδια<text:s/>τελωνειακή<text:s/>αρχή<text:s/>εντός<text:s/>της<text:s/>προβλεπομένης<text:s/>προθεσμίας,<text:s/>η<text:s/>αίτηση<text:s/>δεν<text:s/>γίνεται<text:s/>αποδεκτή<text:s/>και<text:s/>ο<text:s/>αιτών<text:s/>ενημερώνεται<text:s/>σχετικά.</text:span></text:p>
      <text:p text:style-name="P121"><text:span text:style-name="T121_1">4.</text:span><text:span text:style-name="T121_2"><text:s/>Η<text:s/>αποδοχή<text:s/>ή<text:s/>η<text:s/>απόρριψη<text:s/>της<text:s/>αίτησης<text:s/>γνωστοποιείται<text:s/>εγγράφως<text:s/>στον<text:s/>αιτούντα<text:s/>εντός<text:s/>δεκαπέντε<text:s/>(15)<text:s/>ημερολογιακών<text:s/>ημερών.</text:span></text:p>
      <text:p text:style-name="P122"><text:span text:style-name="T122_1">5.</text:span><text:span text:style-name="T122_2"><text:s/>Ημερομηνία<text:s/>αποδοχής<text:s/>της<text:s/>αίτησης<text:s/>θεωρείται<text:s/>η<text:s/>ημερομηνία<text:s/>υποβολής<text:s/>της<text:s/>ή<text:s/>η<text:s/>ημερομηνία<text:s/>υποβολής<text:s/>τυχόν<text:s/>συμπληρωματικών<text:s/>δικαιολογητικών.</text:span></text:p>
      <text:p text:style-name="P123"><text:span text:style-name="T123_1">6.</text:span><text:span text:style-name="T123_2"><text:s/>Κατόπιν<text:s/>αποδοχής<text:s/>της<text:s/>αίτησης,<text:s/>η<text:s/>αρμόδια<text:s/>τελωνειακή<text:s/>αρχή<text:s/>προβαίνει<text:s/>σε<text:s/>έλεγχο<text:s/>ισχύος<text:s/>των<text:s/>αδειών<text:s/>AEO<text:s/>μέσω<text:s/>του<text:s/>υποσυστήματος<text:s/>αδειών-εγκρίσεων<text:s/>του<text:s/>πληροφοριακού<text:s/>συστήματος<text:s/>ICISnet.</text:span></text:p>
      <text:p text:style-name="P124"><text:span text:style-name="T124_1">7.</text:span><text:span text:style-name="T124_2"><text:s/>Σε<text:s/>περιπτώσεις<text:s/>αδειών<text:s/>AEO<text:s/>που<text:s/>έχουν<text:s/>εκδοθεί<text:s/>πέραν<text:s/>τριετίας<text:s/>και<text:s/>δεν<text:s/>έχουν<text:s/>επανεξετασθεί,<text:s/>η<text:s/>αρμόδια<text:s/>τελωνειακή<text:s/>αρχή:</text:span></text:p>
      <text:p text:style-name="P125"><text:span text:style-name="T125_1">α.<text:s/>αναζητά<text:s/>αυτεπάγγελτα,<text:s/>μέσω<text:s/>του<text:s/>αντιγράφου<text:s/>αστυνομικής<text:s/>ταυτότητας<text:s/>του<text:s/>αιτούντος,<text:s/>ποινικό<text:s/>Μητρώο<text:s/>του<text:s/>αιτούντος<text:s/>και<text:s/>πιστοποιητικό<text:s/>περί<text:s/>μη<text:s/>πτωχεύσεως<text:s/>ή<text:s/>περί<text:s/>μη<text:s/>κατάθεσης<text:s/>αίτησης<text:s/>πτωχεύσεως<text:s/>και</text:span></text:p>
      <text:p text:style-name="P126"><text:span text:style-name="T126_1">β.<text:s/>προβαίνει<text:s/>σε<text:s/>έλεγχο,<text:s/>βάσει<text:s/>διαθέσιμων<text:s/>στοιχείων<text:s/>αποτελεσμάτων<text:s/>ελέγχων,<text:s/>προκειμένου<text:s/>να<text:s/>διαπιστώσει<text:s/>την<text:s/>ύπαρξη<text:s/>τυχόν<text:s/>σοβαρών<text:s/>ή<text:s/>επανειλημμένων<text:s/>παραβάσεων<text:s/>της<text:s/>τελωνειακής<text:s/>και<text:s/>φορολογικής<text:s/>νομοθεσίας,<text:s/>συμπεριλαμβανομένων<text:s/>ποινικών<text:s/>αδικημάτων<text:s/>που<text:s/>σχετίζονται<text:s/>με<text:s/>την<text:s/>οικονομική<text:s/>δραστηριότητα<text:s/>του<text:s/>αιτούντος.</text:span></text:p>
      <text:p text:style-name="P127"><text:span text:style-name="T127_1">8.</text:span><text:span text:style-name="T127_2"><text:s/>Εφόσον<text:s/>ολοκληρωθούν<text:s/>οι<text:s/>ανωτέρω<text:s/>έλεγχοι,<text:s/>η<text:s/>αρμόδια<text:s/>τελωνειακή<text:s/>αρχή:</text:span></text:p>
      <text:p text:style-name="P128"><text:span text:style-name="T128_1">α.<text:s/>προβαίνει<text:s/>σε<text:s/>έγκριση<text:s/>του<text:s/>καταλόγου<text:s/>των<text:s/>επιχειρηματικών<text:s/>εταίρων<text:s/>του<text:s/>αιτούντος,<text:s/>κατόπιν<text:s/>αξιολόγησης<text:s/>της<text:s/>έκθεσης<text:s/>σκοπιμότητας<text:s/>της<text:s/>παραγράφου<text:s/>2<text:s/>του<text:s/>άρθρου<text:s/>4<text:s/>της<text:s/>παρούσας<text:s/>και<text:s/>των<text:s/>σχετικών<text:s/>πληροφοριών<text:s/>με<text:s/>δυνατότητα<text:s/>απόρριψης<text:s/>ορισμένων<text:s/>εξ<text:s/>αυτών<text:s/>αιτιολογημένα.</text:span></text:p>
      <text:p text:style-name="P129"><text:span text:style-name="T129_1">β.<text:s/>ενημερώνει<text:s/>άμεσα<text:s/>το<text:s/>Τελωνείο<text:s/>ελέγχου<text:s/>προκειμένου<text:s/>να<text:s/>προβεί<text:s/>σε<text:s/>έγκριση<text:s/>της<text:s/>λογιστικής<text:s/>αποθήκης<text:s/>του<text:s/>αιτούντος.</text:span></text:p>
      <text:p text:style-name="P130"><text:span text:style-name="T130_1">9.</text:span><text:span text:style-name="T130_2"><text:s/>Το<text:s/>Τελωνείο<text:s/>ελέγχου<text:s/>ενημερώνει<text:s/>εγγράφως<text:s/>την<text:s/>αρμόδια<text:s/>τελωνειακή<text:s/>αρχή<text:s/>έκδοσης<text:s/>για<text:s/>την<text:s/>έγκριση<text:s/>της<text:s/>λογιστικής<text:s/>αποθήκης,<text:s/>τη<text:s/>σύσταση<text:s/>της<text:s/>εγγύησης<text:s/>και<text:s/>την<text:s/>καταβολή<text:s/>του<text:s/>διοικητικού<text:s/>κόστους<text:s/>της<text:s/>παρ.<text:s/>5<text:s/>του<text:s/>άρθρου<text:s/>4.</text:span></text:p>
      <text:h text:style-name="P131" text:outline-level="6"><text:span text:style-name="T131_1">Άρθρο<text:s/>7<text:s/></text:span></text:h>
      <text:h text:style-name="P132" text:outline-level="6"><text:span text:style-name="T132_1">Έκδοση<text:s/>άδειας</text:span></text:h>
      <text:p text:style-name="P133"><text:span text:style-name="T133_1">1.</text:span><text:span text:style-name="T133_2"><text:s/>Εφόσον<text:s/>πληρούνται<text:s/>οι<text:s/>όροι<text:s/>και<text:s/>οι<text:s/>προϋποθέσεις<text:s/>χορήγησης<text:s/>της<text:s/>άδειας,<text:s/>η<text:s/>αρμόδια<text:s/>τελωνειακή<text:s/>αρχή<text:s/>εκδίδει<text:s/>την<text:s/>άδεια<text:s/>λειτουργίας<text:s/>τελωνειακής<text:s/>αποθήκευσης<text:s/>της<text:s/>παρούσας<text:s/>σύμφωνα<text:s/>με<text:s/>το<text:s/>υπόδειγμα<text:s/>του<text:s/>Παραρτήματος<text:s/>II.<text:s/>Ειδικά<text:s/>για<text:s/>τις<text:s/>περιπτώσεις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,<text:s/>ο<text:s/>κατάλογος<text:s/>των<text:s/>επιχειρηματικών<text:s/>εταίρων<text:s/>του<text:s/>αιτούντος<text:s/>αποτελεί<text:s/>αναπόσπαστο<text:s/>τμήμα<text:s/>της<text:s/>άδειας<text:s/>και<text:s/>υπόκειται<text:s/>σε<text:s/>αναθεώρηση<text:s/>κατά<text:s/>τη<text:s/>διάρκεια<text:s/>ισχύος<text:s/>της<text:s/>άδειας<text:s/>είτε<text:s/>με<text:s/>αίτημα<text:s/>του<text:s/>διαχειριστή<text:s/>της<text:s/>αποθήκης<text:s/>τελωνειακής<text:s/>αποθήκευσηςκατόχου<text:s/>άδειας<text:s/>είτε<text:s/>με<text:s/>πρωτοβουλία<text:s/>των<text:s/>τελωνειακών</text:span></text:p>
      <text:p text:style-name="P134"><text:span text:style-name="T134_1">αρχών.</text:span></text:p>
      <text:p text:style-name="P135"><text:span text:style-name="T135_1">2.</text:span><text:span text:style-name="T135_2"><text:s/>Η<text:s/>άδεια<text:s/>λειτουργίας<text:s/>τελωνειακής<text:s/>αποθήκευσης<text:s/>της<text:s/>παρούσας<text:s/>χορηγείται<text:s/>από<text:s/>την<text:s/>αρμόδια<text:s/>τελωνειακή<text:s/>αρχή<text:s/>εντός<text:s/>προθεσμίας<text:s/>εξήντα<text:s/>(60)<text:s/>ημερολογιακών<text:s/>ημερών<text:s/>από<text:s/>την<text:s/>αποδοχή<text:s/>της<text:s/>αίτησης<text:s/>και<text:s/>κοινοποιείται<text:s/>εγγράφως<text:s/>στον<text:s/>αιτούντα<text:s/>και<text:s/>τα<text:s/>εμπλεκόμενα<text:s/>Τελωνεία<text:s/>ελέγχου.</text:span></text:p>
      <text:p text:style-name="P136"><text:span text:style-name="T136_1">3.</text:span><text:span text:style-name="T136_2"><text:s/>Η<text:s/>άδεια<text:s/>τίθεται<text:s/>σε<text:s/>ισχύ<text:s/>από<text:s/>την<text:s/>ημερομηνία<text:s/>που<text:s/>ο<text:s/>αιτών<text:s/>λαμβάνει<text:s/>γνώση<text:s/>αυτής.</text:span></text:p>
      <text:p text:style-name="P137"><text:span text:style-name="T137_1">4.</text:span><text:span text:style-name="T137_2"><text:s/>Οποιαδήποτε<text:s/>μεταβολή<text:s/>επέρχεται<text:s/>στα<text:s/>στοιχεία<text:s/>της<text:s/>άδειας,<text:s/>συμπεριλαμβανομένου<text:s/>του<text:s/>καταλόγου<text:s/>των<text:s/>επιχειρηματικών<text:s/>εταίρων,<text:s/>κατόπιν<text:s/>έκδοσης<text:s/>αυτής,<text:s/>γνωστοποιείται<text:s/>άμεσα<text:s/>από<text:s/>το<text:s/>διαχειριστή<text:s/>αποθήκης<text:s/>τελωνειακής<text:s/>αποθήκευσης-κάτοχο<text:s/>άδειας<text:s/>στην<text:s/>αρμόδια<text:s/>τελωνειακή<text:s/>αρχή<text:s/>έκδοσης.</text:span></text:p>
      <text:h text:style-name="P138" text:outline-level="6"><text:span text:style-name="T138_1">Άρθρο<text:s/>8</text:span></text:h>
      <text:h text:style-name="P139" text:outline-level="6"><text:span text:style-name="T139_1">Δικαίωμα<text:s/>προηγούμενης<text:s/>ακρόασης</text:span></text:h>
      <text:p text:style-name="P140"><text:span text:style-name="T140_1">1.</text:span><text:span text:style-name="T140_2"><text:s/>Σε<text:s/>περίπτωση<text:s/>όπου<text:s/>δεν<text:s/>πληρούνται<text:s/>οι<text:s/>όροι<text:s/>και<text:s/>προϋποθέσεις<text:s/>χορήγησης<text:s/>της<text:s/>άδειας<text:s/>λειτουργίας<text:s/>της<text:s/>τελωνειακής<text:s/>αποθήκευσης<text:s/>της<text:s/>παρούσας,<text:s/>η<text:s/>αρμόδια<text:s/>τελωνειακή<text:s/>αρχή<text:s/>κοινοποιεί<text:s/>εγγράφως<text:s/>στον<text:s/>αιτούντα<text:s/>τους<text:s/>λόγους<text:s/>επί<text:s/>των<text:s/>οποίων<text:s/>προτίθεται<text:s/>να<text:s/>βασίσει<text:s/>την<text:s/>απόρριψη<text:s/>αυτή<text:s/>και<text:s/>του<text:s/>παρέχει<text:s/>τη<text:s/>δυνατότητα<text:s/>να<text:s/>ασκήσει<text:s/>το<text:s/>Δικαίωμα<text:s/>Προηγούμενης<text:s/>Ακρόασης,<text:s/>προκειμένου<text:s/>να<text:s/>εκθέσει<text:s/>τις<text:s/>απόψεις<text:s/>του<text:s/>εντός<text:s/>προθεσμίας<text:s/>τριάντα<text:s/>(30)<text:s/>ημερολογιακών<text:s/>ημερών<text:s/>από<text:s/>την<text:s/>ημερομηνία<text:s/>κατά<text:s/>την<text:s/>οποία<text:s/>λαμβάνει<text:s/>γνώση<text:s/>της<text:s/>έγγραφης<text:s/>κοινοποίησης.</text:span></text:p>
      <text:p text:style-name="P141"><text:span text:style-name="T141_1">2.</text:span><text:span text:style-name="T141_2"><text:s/>Μετά<text:s/>τη<text:s/>λήξη<text:s/>της<text:s/>ανωτέρω<text:s/>περιόδου,<text:s/>η<text:s/>αρμόδια<text:s/>τελωνειακή<text:s/>αρχή<text:s/>έκδοσης<text:s/>κοινοποιεί<text:s/>στον<text:s/>αιτούντα<text:s/>την<text:s/>απόφασή<text:s/>της.</text:span></text:p>
      <text:h text:style-name="P142" text:outline-level="6"><text:span text:style-name="T142_1">Άρθρο<text:s/>9<text:s/></text:span></text:h>
      <text:h text:style-name="P143" text:outline-level="6"><text:span text:style-name="T143_1">Ανάκληση<text:s/>αδειών</text:span></text:h>
      <text:p text:style-name="P144"><text:span text:style-name="T144_1">Η<text:s/>άδεια<text:s/>λειτουργίας<text:s/>τελωνειακής<text:s/>αποθήκευσης<text:s/>της<text:s/>παρούσας<text:s/>ανακαλείται:</text:span></text:p>
      <text:p text:style-name="P145"><text:span text:style-name="T145_1">α.<text:s/>κατόπιν<text:s/>αίτησης<text:s/>του<text:s/>ενδιαφερομένου<text:s/>διαχειριστή<text:s/>της<text:s/>αποθήκης<text:s/>τελωνειακής<text:s/>αποθήκευσης-κατόχου<text:s/>της<text:s/>άδειας,</text:span></text:p>
      <text:p text:style-name="P146"><text:span text:style-name="T146_1">β.<text:s/>σε<text:s/>περιπτώσεις<text:s/>σοβαρών<text:s/>ή<text:s/>επανειλημμένων,<text:s/>εκ<text:s/>μέρους<text:s/>του<text:s/>διαχειριστή<text:s/>της<text:s/>αποθήκης<text:s/>τελωνειακής<text:s/>αποθήκευσης-κατόχου<text:s/>της<text:s/>άδειας,<text:s/>παραβάσεων<text:s/>της<text:s/>παρούσας<text:s/>απόφασης<text:s/>ή<text:s/>των<text:s/>διατάξεων<text:s/>της<text:s/>τελωνειακής<text:s/>ή/και<text:s/>της<text:s/>φορολογικής<text:s/>νομοθεσίας,</text:span></text:p>
      <text:p text:style-name="P147"><text:span text:style-name="T147_1">γ.<text:s/>σε<text:s/>περιπτώσεις<text:s/>σοβαρών<text:s/>ή<text:s/>επανειλημμένων,<text:s/>εκ<text:s/>μέρους<text:s/>του<text:s/>δικαιούχου<text:s/>του<text:s/>καθεστώτος,<text:s/>παραβάσεων<text:s/>της<text:s/>παρούσας<text:s/>απόφασης,</text:span></text:p>
      <text:p text:style-name="P148"><text:span text:style-name="T148_1">δ.<text:s/>σε<text:s/>περίπτωση<text:s/>ανάκλησης<text:s/>έστω<text:s/>και<text:s/>μίας<text:s/>εκ<text:s/>των<text:s/>αδειών<text:s/>ΑΕΟ.</text:span></text:p>
      <text:h text:style-name="P149" text:outline-level="6"><text:span text:style-name="T149_1">Άρθρο<text:s/>10</text:span></text:h>
      <text:h text:style-name="P150" text:outline-level="6"><text:span text:style-name="T150_1">Αναστολή,<text:s/>Ακύρωση,<text:s/>Επανεξέταση,<text:s/>Τροποποίηση<text:s/>αδειών</text:span></text:h>
      <text:p text:style-name="P151"><text:span text:style-name="T151_1">1.</text:span><text:span text:style-name="T151_2"><text:s/>Αναστολή,<text:s/>ακύρωση,<text:s/>επανεξέταση<text:s/>και<text:s/>τροποποίηση<text:s/>αδειών<text:s/>λειτουργίας<text:s/>τελωνειακής<text:s/>αποθήκευσης<text:s/>της<text:s/>παρούσας<text:s/>πραγματοποιείται<text:s/>σε<text:s/>περίπτωση<text:s/>αναστολής,<text:s/>ακύρωσης,<text:s/>επανεξέτασης,<text:s/>τροποποίησης,<text:s/>αντίστοιχα,<text:s/>απόφασης<text:s/>χορήγησης<text:s/>της<text:s/>ιδιότητας<text:s/>του<text:s/>AEO-C<text:s/>ή/και<text:s/>AEO-S.</text:span></text:p>
      <text:p text:style-name="P152"><text:span text:style-name="T152_1">2.</text:span><text:span text:style-name="T152_2"><text:s/>Επανεξέταση<text:s/>των<text:s/>αδειών<text:s/>λειτουργίας<text:s/>τελωνειακής<text:s/>αποθήκευσης<text:s/>της<text:s/>παρούσας<text:s/>πραγματοποιείται<text:s/>από<text:s/>την<text:s/>αρμόδια<text:s/>τελωνειακή<text:s/>αρχή,<text:s/>ανά<text:s/>τριετία,<text:s/>ειδικά<text:s/>για<text:s/>το<text:s/>κριτήριο<text:s/>απoυσίας<text:s/>ιστορικού<text:s/>παραβάσεων<text:s/>της<text:s/>τελωνειακής<text:s/>νομοθεσίας<text:s/>και<text:s/>των<text:s/>φορολογικών<text:s/>κανόνων,<text:s/>συμπεριλαμβανομένης<text:s/>απουσίας<text:s/>ιστορικού<text:s/>ποινικών<text:s/>αδικημάτων<text:s/>σχετιζόμενων<text:s/>με<text:s/>την<text:s/>οικονομική<text:s/>δραστηριότητα<text:s/>του<text:s/>διαχειριστή<text:s/>της<text:s/>αποθήκης<text:s/>τελωνειακής<text:s/>αποθήκευσης-κατόχου<text:s/>άδειας.</text:span></text:p>
      <text:p text:style-name="P153"><text:span text:style-name="T153_1">3.</text:span><text:span text:style-name="T153_2"><text:s/>Σε<text:s/>περίπτωση<text:s/>αιτήματος<text:s/>προσθήκης<text:s/>δικαιούχων<text:s/>προσώπων<text:s/>στον<text:s/>κατάλογο<text:s/>επιχειρηματικών<text:s/>εταίρων,<text:s/>η<text:s/>αίτηση<text:s/>τροποποίησης<text:s/>της<text:s/>άδειας<text:s/>συνοδεύεται<text:s/>από<text:s/>την<text:s/>έκθεση<text:s/>σκοπιμότητας.</text:span></text:p>
      <text:p text:style-name="P154"><text:span text:style-name="T154_1">4.</text:span><text:span text:style-name="T154_2"><text:s/>Διαγραφή<text:s/>δικαιούχου<text:s/>καθεστώτος<text:s/>από<text:s/>τον<text:s/>κατάλογο<text:s/>επιχειρηματικών<text:s/>εταίρων<text:s/>του<text:s/>διαχειριστή<text:s/>της<text:s/>αποθήκης<text:s/>τελωνειακής<text:s/>αποθήκευσης-κατόχου<text:s/>της<text:s/>άδειας<text:s/>συνεπάγεται<text:s/>επίσης<text:s/>τροποποίηση<text:s/>της<text:s/>άδειας.</text:span></text:p>
      <text:h text:style-name="P155" text:outline-level="2"><text:span text:style-name="T155_1">ΚΕΦΑΛΑΙΟ<text:s/>Γ΄</text:span></text:h>
      <text:h text:style-name="P156" text:outline-level="2"><text:span text:style-name="T156_1">ΥΠΑΓΩΓΗ<text:s/>ΕΜΠΟΡΕΥΜΑΤΩΝ<text:s/>ΣΕ<text:s/>ΚΑΘΕΣΤΩΣ<text:s/>ΤΕΛΩΝΕΙΑΚΗΣ<text:s/>ΑΠΟΘΗΚΕΥΣΗΣ</text:span></text:h>
      <text:h text:style-name="P157" text:outline-level="6"><text:span text:style-name="T157_1">Άρθρο<text:s/>11</text:span></text:h>
      <text:h text:style-name="P158" text:outline-level="6"><text:span text:style-name="T158_1">Θέση<text:s/>εμπορευμάτων<text:s/>σε<text:s/>ελεύθερη<text:s/>κυκλοφορία<text:s/>με<text:s/>ταυτόχρονη<text:s/>υπαγωγή<text:s/>σε<text:s/>καθεστώς<text:s/>τελωνειακής<text:s/>αποθήκευσης</text:span></text:h>
      <text:p text:style-name="P159"><text:span text:style-name="T159_1">  <text:s/></text:span></text:p>
      <text:p text:style-name="P160"><text:span text:style-name="T160_1">1.</text:span><text:span text:style-name="T160_2"><text:s/>Εμπορεύματα<text:s/>τίθενται<text:s/>σε<text:s/>ελεύθερη<text:s/>κυκλοφορία<text:s/>με<text:s/>την<text:s/>τήρηση<text:s/>των<text:s/>όρων,<text:s/>προϋποθέσεων<text:s/>και<text:s/>διατυπώσεων<text:s/>που<text:s/>προβλέπονται<text:s/>από<text:s/>τις<text:s/>διατάξεις<text:s/>του<text:s/>Ενωσιακού<text:s/>Τελωνειακού<text:s/>Κώδικα,<text:s/>την<text:s/>καταβολή<text:s/>ή<text:s/>απαλλαγή<text:s/>των<text:s/>δασμολογικών<text:s/>επιβαρύνσεων<text:s/>και<text:s/>την<text:s/>εφαρμογή<text:s/>τυχόν<text:s/>μέτρων<text:s/>εμπορικής<text:s/>πολιτικής<text:s/>με<text:s/>ταυτόχρονη<text:s/>υπαγωγή<text:s/>σε<text:s/>καθεστώς<text:s/>τελωνειακής<text:s/>αποθήκευσης<text:s/>της<text:s/>παρούσας<text:s/>και<text:s/>απαλλαγή<text:s/>του<text:s/>φόρου<text:s/>προστιθεμένης<text:s/>αξίας<text:s/>για<text:s/>το<text:s/>χρονικό<text:s/>διάστημα<text:s/>παραμονής<text:s/>τους<text:s/>στο<text:s/>καθεστώς.</text:span><text:span text:style-name="T160_3"><text:note text:note-class="footnote"><text:note-citation/><text:note-body><text:p text:style-name="P161"><text:span text:style-name="T161_1">Τροποποίηση<text:s/>A.<text:s/>1205/202025.09.2020</text:span></text:p></text:note-body></text:note></text:span></text:p>
      <text:p text:style-name="P162"><text:span text:style-name="T162_1">  <text:s/></text:span></text:p>
      <text:p text:style-name="P163"><text:span text:style-name="T163_1">2.</text:span><text:span text:style-name="T163_2"><text:s/>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<text:s/>πραγματοποιείται<text:s/>με<text:s/>την<text:s/>υποβολή<text:s/>τελωνειακού<text:s/>παραστατικού<text:s/>θέσης<text:s/>σε<text:s/>ελεύθερη<text:s/>κυκλοφορία<text:s/>στην<text:s/>αρμόδια<text:s/>τελωνειακή<text:s/>αρχή<text:s/>από<text:s/>τον<text:s/>υποκείμενο<text:s/>στο<text:s/>φόρο<text:s/>εισαγωγέα<text:s/>-<text:s/>κύριο<text:s/>των<text:s/>εμπορευμάτων.</text:span><text:span text:style-name="T163_3"><text:note text:note-class="footnote"><text:note-citation/><text:note-body><text:p text:style-name="P164"><text:span text:style-name="T164_1">Τροποποίηση<text:s/>A.<text:s/>1205/202025.09.2020</text:span></text:p></text:note-body></text:note></text:span></text:p>
      <text:p text:style-name="P165"><text:span text:style-name="T165_1">  <text:s/></text:span></text:p>
      <text:p text:style-name="P166"><text:span text:style-name="T166_1">3.</text:span><text:span text:style-name="T166_2"><text:s/>Οι<text:s/>τελωνειακές<text:s/>διατυπώσεις<text:s/>για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,<text:s/>πραγματοποιούνται<text:s/>υπό<text:s/>την<text:s/>προϋπόθεση<text:s/>ότι<text:s/>ο<text:s/>υποκείμενος<text:s/>στο<text:s/>φόρο<text:s/>εισαγωγέας,<text:s/>εγκατεστημένος<text:s/>στη<text:s/>χώρα<text:s/>μας<text:s/>ή<text:s/>σε<text:s/>άλλο<text:s/>Κράτος<text:s/>Μέλος<text:s/>της<text:s/>Ε.Ε,<text:s/>διαθέτει<text:s/>ΑΦΜ<text:s/>στη<text:s/>χώρα<text:s/>μας.</text:span></text:p>
      <text:p text:style-name="P167"><text:span text:style-name="T167_1">Για<text:s/>υποκείμενα<text:s/>στο<text:s/>φόρο<text:s/>πρόσωπα<text:s/>εγκατεστημένα<text:s/>εκτός<text:s/>του<text:s/>τελωνειακού<text:s/>εδάφους<text:s/>της<text:s/>Ε.Ε<text:s/>απαιτείται<text:s/>υποχρεωτικά<text:s/>ο<text:s/>ορισμός<text:s/>έμμεσου<text:s/>τελωνειακού<text:s/>αντιπροσώπου<text:s/>για<text:s/>τη<text:s/>διεκπεραίωση<text:s/>των<text:s/>τελωνειακών<text:s/>διατυπώσεων<text:s/>και<text:s/>η<text:s/>απόκτηση<text:s/>ΑΦΜ<text:s/>μέσω<text:s/>ορισμού<text:s/>φορολογικού<text:s/>αντιπροσώπου.</text:span><text:span text:style-name="T167_2"><text:note text:note-class="footnote"><text:note-citation/><text:note-body><text:p text:style-name="P168"><text:span text:style-name="T168_1">Τροποποίηση<text:s/>A.<text:s/>1205/202025.09.2020</text:span></text:p></text:note-body></text:note></text:span></text:p>
      <text:p text:style-name="P169"><text:span text:style-name="T169_1">  <text:s/></text:span></text:p>
      <text:p text:style-name="P170"><text:span text:style-name="T170_1">4.</text:span><text:span text:style-name="T170_2"><text:s/>Η<text:s/>διασάφηση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<text:s/>συμπληρώνεται<text:s/>σύμφωνα<text:s/>με<text:s/>τις<text:s/>διατάξεις<text:s/>της<text:s/>ενωσιακής<text:s/>τελωνειακής<text:s/>νομοθεσίας<text:s/>και<text:s/>τις<text:s/>οδηγίες<text:s/>που<text:s/>έχουν<text:s/>δοθεί<text:s/>σε<text:s/>εθνικό<text:s/>επίπεδο.<text:s/>Για<text:s/>σκοπούς<text:s/>εφαρμογής<text:s/>της<text:s/>παρούσας,<text:s/>στη<text:s/>διασάφηση<text:s/>θέσης<text:s/>σε<text:s/>ελεύθερη<text:s/>κυκλοφορία<text:s/>συμπληρώνεται<text:s/>επίσης<text:s/>η<text:s/>άδεια<text:s/>λειτουργίας<text:s/>της<text:s/>αποθήκης<text:s/>τελωνειακής<text:s/>αποθήκευσης.</text:span><text:span text:style-name="T170_3"><text:note text:note-class="footnote"><text:note-citation/><text:note-body><text:p text:style-name="P171"><text:span text:style-name="T171_1">Τροποποίηση<text:s/>A.<text:s/>1205/202025.09.2020</text:span></text:p></text:note-body></text:note></text:span></text:p>
      <text:p text:style-name="P172"><text:span text:style-name="T172_1">  <text:s/></text:span></text:p>
      <text:p text:style-name="P173"><text:span text:style-name="T173_1">5.</text:span><text:span text:style-name="T173_2"><text:s/>Η<text:s/>διασάφηση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<text:s/>αποστέλλεται<text:s/>ηλεκτρονικά<text:s/>από<text:s/>το<text:s/>τελωνείο<text:s/>υπαγωγής<text:s/>στο<text:s/>τελωνείο<text:s/>ελέγχου<text:s/>όπου<text:s/>και<text:s/>λαμβάνει<text:s/>νέο<text:s/>αριθμό<text:s/>καταχώρησης<text:s/>(MRN).</text:span><text:span text:style-name="T173_3"><text:note text:note-class="footnote"><text:note-citation/><text:note-body><text:p text:style-name="P174"><text:span text:style-name="T174_1">Τροποποίηση<text:s/>A.<text:s/>1205/202025.09.2020</text:span></text:p></text:note-body></text:note></text:span></text:p>
      <text:p text:style-name="P175"><text:span text:style-name="T175_1">  <text:s/></text:span></text:p>
      <text:p text:style-name="P176"><text:span text:style-name="T176_1">6.</text:span><text:span text:style-name="T176_2"><text:s/>Η<text:s/>διασάφηση<text:s/>θέσης<text:s/>σε<text:s/>ελεύθερη<text:s/>κυκλοφορία<text:s/>τακτοποιείται<text:s/>αυτόματα<text:s/>στο<text:s/>τελωνείο<text:s/>υπαγωγής<text:s/>και<text:s/>οριστικοποιείται<text:s/>στο<text:s/>τελωνείο<text:s/>ελέγχου<text:s/>με<text:s/>την<text:s/>παραλαβή<text:s/>της.</text:span><text:span text:style-name="T176_3"><text:note text:note-class="footnote"><text:note-citation/><text:note-body><text:p text:style-name="P177"><text:span text:style-name="T177_1">Τροποποίηση<text:s/>A.<text:s/>1205/202025.09.2020</text:span></text:p></text:note-body></text:note></text:span></text:p>
      <text:p text:style-name="P178"><text:span text:style-name="T178_1">  <text:s/></text:span></text:p>
      <text:p text:style-name="P179"><text:span text:style-name="T179_1">7.</text:span><text:span text:style-name="T179_2"><text:s/>Με<text:s/>την<text:s/>ολοκλήρωση<text:s/>των<text:s/>τελωνειακών<text:s/>διατυπώσεων<text:s/>θέσης<text:s/>των<text:s/>εμπορευμάτων<text:s/>σε<text:s/>ελεύθερη<text:s/>κυκλοφορία,<text:s/>ο<text:s/>διαχειριστής<text:s/>της<text:s/>αποθήκης<text:s/>τελωνειακής<text:s/>αποθήκευσης-κάτοχος<text:s/>της<text:s/>άδειας<text:s/>ενημερώνεται<text:s/>από<text:s/>το<text:s/>τελωνείο<text:s/>υπαγωγής,<text:s/>μέσω<text:s/>ηλεκτρονικού<text:s/>μηνύματος,<text:s/>για<text:s/>την<text:s/>παράδοση<text:s/>των<text:s/>εμπορευμάτων<text:s/>στον<text:s/>εισαγωγέα<text:s/>-<text:s/>κύριο<text:s/>του<text:s/>εμπορεύματος<text:s/>τα<text:s/>οποία<text:s/>αναμένεται<text:s/>να<text:s/>διακινηθούν<text:s/>προς<text:s/>την<text:s/>αποθήκη<text:s/>τελωνειακής<text:s/>αποθήκευσης<text:s/>της<text:s/>παρούσας.</text:span><text:span text:style-name="T179_3"><text:note text:note-class="footnote"><text:note-citation/><text:note-body><text:p text:style-name="P180"><text:span text:style-name="T180_1">Τροποποίηση<text:s/>A.<text:s/>1205/202025.09.2020</text:span></text:p></text:note-body></text:note></text:span></text:p>
      <text:p text:style-name="P181"><text:span text:style-name="T181_1">  <text:s/></text:span></text:p>
      <text:p text:style-name="P182"><text:span text:style-name="T182_1">8.</text:span><text:span text:style-name="T182_2"><text:s/>Η<text:s/>διακίνηση<text:s/>των<text:s/>εμπορευμάτων<text:s/>από<text:s/>το<text:s/>τελωνείο<text:s/>υπαγωγής<text:s/>στις<text:s/>αποθηκευτικές<text:s/>εγκαταστάσεις<text:s/>πραγματοποιείται<text:s/>υπό<text:s/>την<text:s/>κάλυψη<text:s/>της<text:s/>διασάφησης<text:s/>θέσης<text:s/>σε<text:s/>ελεύθερη<text:s/>κυκλοφορία,<text:s/>της<text:s/>συσταθείσας<text:s/>εγγύησης<text:s/>και<text:s/>οποιουδήποτε<text:s/>παραστατικού<text:s/>διακίνησης<text:s/>εμπορευμάτων<text:s/>προβλέπεται<text:s/>από<text:s/>τις<text:s/>διατάξεις<text:s/>της<text:s/>φορολογικής<text:s/>νομοθεσίας.<text:s/>Η<text:s/>μεταφορά<text:s/>των<text:s/>εμπορευμάτων<text:s/>στην<text:s/>αποθήκη<text:s/>πραγματοποιείται<text:s/>με<text:s/>ευθύνη<text:s/>του<text:s/>διαχειριστή<text:s/>τελωνειακής<text:s/>αποθήκευσης<text:s/>-<text:s/>κατόχου<text:s/>άδειας<text:s/>της<text:s/>παρούσας<text:s/>ο<text:s/>οποίος<text:s/>υποβάλει<text:s/>υπεύθυνη<text:s/>δήλωση<text:s/>του<text:s/>ν.<text:s/>1599/1986<text:s/>για<text:s/>την<text:s/>ανάληψη<text:s/>ευθύνης<text:s/>μεταφοράς<text:s/>των<text:s/>εμπορευμάτων.</text:span><text:span text:style-name="T182_3"><text:note text:note-class="footnote"><text:note-citation/><text:note-body><text:p text:style-name="P183"><text:span text:style-name="T183_1">Τροποποίηση<text:s/>A.<text:s/>1205/202025.09.2020</text:span></text:p></text:note-body></text:note></text:span></text:p>
      <text:p text:style-name="P184"><text:span text:style-name="T184_1">  <text:s/></text:span></text:p>
      <text:p text:style-name="P185"><text:span text:style-name="T185_1">9.</text:span><text:span text:style-name="T185_2"><text:s/>Η<text:s/>είσοδος<text:s/>των<text:s/>εμπορευμάτων<text:s/>στην<text:s/>αποθήκη<text:s/>τελωνειακής<text:s/>αποθήκευσης<text:s/>πραγματοποιείται<text:s/>με<text:s/>την<text:s/>καταχώρηση<text:s/>αυτών<text:s/>στη<text:s/>λογιστική<text:s/>αποθήκης<text:s/>και<text:s/>την<text:s/>υποβολή<text:s/>«Δελτίου<text:s/>Εισόδου<text:s/>εμπορευμάτων<text:s/>σε<text:s/>καθεστώς<text:s/>τελωνειακής<text:s/>αποθήκευσης»<text:s/>σύμφωνα<text:s/>με<text:s/>το<text:s/>υπόδειγμα<text:s/>του<text:s/>Παραρτήματος<text:s/>III<text:s/>της<text:s/>παρούσας<text:s/>με<text:s/>αναφορά<text:s/>στο<text:s/>MRN<text:s/>της<text:s/>διασάφησης<text:s/>εισαγωγής<text:s/>που<text:s/>είχε<text:s/>υποβληθεί<text:s/>στο<text:s/>τελωνείο<text:s/>υπαγωγής.<text:s/>Το<text:s/>«Δελτίο<text:s/>Εισόδου<text:s/>εμπορευμάτων<text:s/>σε<text:s/>καθεστώς<text:s/>τελωνειακής<text:s/>αποθήκευσης»<text:s/>υποβάλλεται<text:s/>στο<text:s/>αρμόδιο<text:s/>τελωνείο<text:s/>ελέγχου,<text:s/>μέσω<text:s/>του<text:s/>υποσυστήματος<text:s/>εισαγωγών<text:s/>του<text:s/>ICISnet,<text:s/>από<text:s/>το<text:s/>διαχειριστή<text:s/>της<text:s/>αποθήκης<text:s/>τελωνειακής<text:s/>αποθήκευσης<text:s/>-<text:s/>κάτοχο<text:s/>της<text:s/>άδειας.<text:s/>Με<text:s/>την<text:s/>αποδοχή<text:s/>του<text:s/>από<text:s/>το<text:s/>τελωνείο<text:s/>ελέγχου<text:s/>και<text:s/>την<text:s/>απόδοση<text:s/>MRN,<text:s/>το<text:s/>«Δελτίο<text:s/>Εισόδου<text:s/>εμπορευμάτων<text:s/>σε<text:s/>καθεστώς<text:s/>τελωνειακής<text:s/>αποθήκευσης»<text:s/>θεωρείται<text:s/>οριστικοποιημένο.</text:span><text:span text:style-name="T185_3"><text:note text:note-class="footnote"><text:note-citation/><text:note-body><text:p text:style-name="P186"><text:span text:style-name="T186_1">Τροποποίηση<text:s/>A.<text:s/>1205/202025.09.2020</text:span></text:p></text:note-body></text:note></text:span></text:p>
      <text:p text:style-name="P187"><text:span text:style-name="T187_1">  <text:s/></text:span></text:p>
      <text:p text:style-name="P188"><text:span text:style-name="T188_1">10.</text:span><text:span text:style-name="T188_2"><text:s/>Για<text:s/>την<text:s/>απαλλαγή<text:s/>από<text:s/>το<text:s/>φόρο<text:s/>προστιθεμένης<text:s/>αξίας<text:s/>κατά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της<text:s/>παρούσας,<text:s/>ο<text:s/>υποκείμενος<text:s/>στο<text:s/>φόρο<text:s/>εισαγωγέας<text:s/>απαιτείται<text:s/>να<text:s/>διαθέτει<text:s/>στο<text:s/>αρχείο<text:s/>του:</text:span></text:p>
      <text:p text:style-name="P189"><text:span text:style-name="T189_1">α.<text:s/>εκτύπωση<text:s/>του<text:s/>τελωνειακού<text:s/>παραστατικού<text:s/>θέσης<text:s/>των<text:s/>εμπορευμάτων<text:s/>σε<text:s/>ελεύθερη<text:s/>κυκλοφορία,<text:s/>ή<text:s/>του<text:s/>μηνύματος<text:s/>ID29<text:s/>«Απελευθέρωση<text:s/>για<text:s/>εισαγωγή»,</text:span></text:p>
      <text:p text:style-name="P190"><text:span text:style-name="T190_1">β.<text:s/>τιμολόγιο,<text:s/>βάσει<text:s/>του<text:s/>οποίου<text:s/>διαμορφώνεται<text:s/>η<text:s/>δασμολογητέα<text:s/>αξία<text:s/>των<text:s/>εισαγομένων<text:s/>εμπορευμάτων.</text:span></text:p>
      <text:p text:style-name="P191"><text:span text:style-name="T191_1">Σε<text:s/>περίπτωση<text:s/>θέσης<text:s/>σε<text:s/>ελεύθερη<text:s/>κυκλοφορία<text:s/>εμπορευμάτων<text:s/>από<text:s/>πρόσωπο<text:s/>εγκατεστημένο<text:s/>εκτός<text:s/>Ε.Ε.,<text:s/>κυριότητας<text:s/>του<text:s/>ιδίου,<text:s/>η<text:s/>διαμόρφωση<text:s/>της<text:s/>δασμολογητέας<text:s/>αξίας<text:s/>πραγματοποιείται<text:s/>σύμφωνα<text:s/>με<text:s/>τις<text:s/>ισχύουσες<text:s/>διατάξεις<text:s/>της<text:s/>ενωσιακής<text:s/>νομοθεσίας.</text:span></text:p>
      <text:p text:style-name="P192"><text:span text:style-name="T192_1">Σε<text:s/>περιπτώσεις<text:s/>μη<text:s/>εγκατεστημένων<text:s/>στη<text:s/>χώρα<text:s/>μας<text:s/>προσώπων,<text:s/>τα<text:s/>ανωτέρω<text:s/>δικαιολογητικά<text:s/>τηρούνται<text:s/>από<text:s/>τον<text:s/>άμεσο<text:s/>ή<text:s/>έμμεσο<text:s/>τελωνειακό<text:s/>αντιπρόσωπο<text:s/>του<text:s/>εισαγωγέα.</text:span><text:span text:style-name="T192_2"><text:note text:note-class="footnote"><text:note-citation/><text:note-body><text:p text:style-name="P193"><text:span text:style-name="T193_1">Τροποποίηση<text:s/>A.<text:s/>1205/202025.09.2020</text:span></text:p></text:note-body></text:note></text:span></text:p>
      <text:p text:style-name="P194"><text:span text:style-name="T194_1"> </text:span></text:p>
      <text:h text:style-name="P195" text:outline-level="6"><text:span text:style-name="T195_1">Άρθρο<text:s/>12</text:span></text:h>
      <text:h text:style-name="P196" text:outline-level="6"><text:span text:style-name="T196_1">Υπαγωγή<text:s/>εγχώριων<text:s/>εμπορευμάτων<text:s/>σε<text:s/>καθεστώς<text:s/>τελωνειακής<text:s/>αποθήκευσης</text:span></text:h>
      <text:p text:style-name="P197"><text:span text:style-name="T197_1"> </text:span></text:p>
      <text:p text:style-name="P198"><text:span text:style-name="T198_1">1.</text:span><text:span text:style-name="T198_2"><text:s/>Εγχώρια<text:s/>εμπορεύματα<text:s/>τα<text:s/>οποία<text:s/>παραδίδονται<text:s/>από<text:s/>υποκείμενο<text:s/>στο<text:s/>φόρο<text:s/>πρόσωπο<text:s/>προς<text:s/>άλλο<text:s/>υποκείμενο<text:s/>στο<text:s/>φόρο<text:s/>πρόσωπο<text:s/>και<text:s/>υπάγονται<text:s/>σε<text:s/>καθεστώς<text:s/>τελωνειακής<text:s/>αποθήκευσης<text:s/>της<text:s/>παρούσας<text:s/>απαλλάσσονται<text:s/>από<text:s/>το<text:s/>φόρο<text:s/>προστιθεμένης<text:s/>αξίας<text:s/>για<text:s/>το<text:s/>χρονικό<text:s/>διάστημα<text:s/>παραμονής<text:s/>τους<text:s/>στο<text:s/>καθεστώς.</text:span><text:span text:style-name="T198_3"><text:note text:note-class="footnote"><text:note-citation/><text:note-body><text:p text:style-name="P199"><text:span text:style-name="T199_1">Τροποποίηση<text:s/>A.<text:s/>1132/202129.06.2021,<text:s/>Sub</text:span></text:p></text:note-body></text:note></text:span></text:p>
      <text:p text:style-name="P200"><text:span text:style-name="T200_1">  <text:s/></text:span></text:p>
      <text:p text:style-name="P201"><text:span text:style-name="T201_1">2.</text:span><text:span text:style-name="T201_2"><text:s/>Η<text:s/>υπαγωγή<text:s/>εμπορευμάτων<text:s/>στο<text:s/>καθεστώς<text:s/>τελωνειακής<text:s/>αποθήκευσης<text:s/>της<text:s/>παρούσας<text:s/>πραγματοποιείται<text:s/>με<text:s/>την<text:s/>καταχώρηση<text:s/>των<text:s/>εμπορευμάτων<text:s/>στη<text:s/>λογιστική<text:s/>αποθήκης<text:s/>το<text:s/>αργότερο<text:s/>κατά<text:s/>την<text:s/>είσοδο<text:s/>αυτών<text:s/>στην<text:s/>αποθήκη<text:s/>και<text:s/>την<text:s/>υποβολή<text:s/>«Δελτίου<text:s/>Εισόδου<text:s/>εμπορευμάτων<text:s/>σε<text:s/>καθεστώς<text:s/>τελωνειακής<text:s/>αποθήκευσης»<text:s/>σύμφωνα<text:s/>με<text:s/>το<text:s/>υπόδειγμα<text:s/>του<text:s/>Παραρτήματος<text:s/>III<text:s/>της<text:s/>παρούσας.<text:s/>Το<text:s/>«Δελτίο<text:s/>Εισόδου<text:s/>εμπορευμάτων<text:s/>σε<text:s/>καθεστώς<text:s/>τελωνειακής<text:s/>αποθήκευσης»<text:s/>υποβάλλεται<text:s/>στο<text:s/>αρμόδιο<text:s/>τελωνείο<text:s/>ελέγχου,<text:s/>μέσω<text:s/>του<text:s/>υποσυστήματος<text:s/>εισαγωγών<text:s/>του<text:s/>ICISnet,<text:s/>από<text:s/>το<text:s/>διαχειριστή<text:s/>της<text:s/>αποθήκης<text:s/>τελωνειακής<text:s/>αποθήκευσης<text:s/>-<text:s/>κάτοχο<text:s/>της<text:s/>άδειας.</text:span><text:span text:style-name="T201_3"><text:note text:note-class="footnote"><text:note-citation/><text:note-body><text:p text:style-name="P202"><text:span text:style-name="T202_1">Τροποποίηση<text:s/>A.<text:s/>1132/202129.06.2021,<text:s/>Sub</text:span></text:p></text:note-body></text:note></text:span></text:p>
      <text:p text:style-name="P203"><text:span text:style-name="T203_1">  <text:s/></text:span></text:p>
      <text:p text:style-name="P204"><text:span text:style-name="T204_1">3.</text:span><text:span text:style-name="T204_2"><text:s/>Με<text:s/>την<text:s/>αποδοχή<text:s/>του<text:s/>«Δελτίου<text:s/>Εισόδου<text:s/>εμπορευμάτων<text:s/>σε<text:s/>καθεστώς<text:s/>τελωνειακής<text:s/>αποθήκευσης»<text:s/>από<text:s/>το<text:s/>τελωνείο<text:s/>ελέγχου<text:s/>αποδίδεται<text:s/>MRN.<text:s/>Το<text:s/>Δελτίο<text:s/>θεωρείται<text:s/>οριστικοποιημένο<text:s/>μετά<text:s/>την<text:s/>πάροδο<text:s/>οκτώ<text:s/>(8)<text:s/>ωρών<text:s/>από<text:s/>την<text:s/>αποδοχή<text:s/>του.<text:s/>Τα<text:s/>εμπορεύματα<text:s/>παραμένουν<text:s/>στην<text:s/>αποθήκη<text:s/>τουλάχιστον<text:s/>για<text:s/>το<text:s/>ανωτέρω<text:s/>χρονικό<text:s/>διάστημα,<text:s/>προτού<text:s/>λάβουν<text:s/>οποιοδήποτε<text:s/>προορισμό<text:s/>του<text:s/>άρθρου<text:s/>18<text:s/>της<text:s/>παρούσας.<text:s/>Ο<text:s/>χρονομετρητής<text:s/>(timer)<text:s/>εκκινείται<text:s/>και<text:s/>παραμένει<text:s/>σε<text:s/>λειτουργία<text:s/>τις<text:s/>εργάσιμες<text:s/>ημέρες<text:s/>και<text:s/>ώρες<text:s/>λειτουργίας<text:s/>του<text:s/>τελωνείου<text:s/>ελέγχου.</text:span><text:span text:style-name="T204_3"><text:note text:note-class="footnote"><text:note-citation/><text:note-body><text:p text:style-name="P205"><text:span text:style-name="T205_1">Τροποποίηση<text:s/>A.<text:s/>1132/202129.06.2021,<text:s/>Sub</text:span></text:p></text:note-body></text:note></text:span></text:p>
      <text:p text:style-name="P206"><text:span text:style-name="T206_1">  <text:s/></text:span></text:p>
      <text:p text:style-name="P207"><text:span text:style-name="T207_1">4.</text:span><text:span text:style-name="T207_2"><text:s/>Ο<text:s/>διαχειριστής<text:s/>της<text:s/>αποθήκης<text:s/>τελωνειακής<text:s/>αποθήκευσης<text:s/>-<text:s/>κάτοχος<text:s/>της<text:s/>άδειας<text:s/>αναλαμβάνει<text:s/>την<text:s/>υποχρέωση<text:s/>να<text:s/>αποστείλει<text:s/>αντίγραφο<text:s/>του<text:s/>«Δελτίου<text:s/>Εισόδου<text:s/>εμπορευμάτων<text:s/>σε<text:s/>καθεστώς<text:s/>τελωνειακής<text:s/>αποθήκευσης»<text:s/>στον<text:s/>υποκείμενο<text:s/>στο<text:s/>φόρο<text:s/>πωλητή<text:s/>ώστε<text:s/>να<text:s/>χρησιμοποιηθεί<text:s/>ως<text:s/>δικαιολογητικό<text:s/>της<text:s/>παράδοσης<text:s/>των<text:s/>αγαθών<text:s/>με<text:s/>απαλλαγή<text:s/>από<text:s/>το<text:s/>φόρο<text:s/>προστιθεμένης<text:s/>αξίας.</text:span><text:span text:style-name="T207_3"><text:note text:note-class="footnote"><text:note-citation/><text:note-body><text:p text:style-name="P208"><text:span text:style-name="T208_1">Τροποποίηση<text:s/>A.<text:s/>1132/202129.06.2021,<text:s/>Sub</text:span></text:p></text:note-body></text:note></text:span></text:p>
      <text:p text:style-name="P209"><text:span text:style-name="T209_1">  <text:s/></text:span></text:p>
      <text:p text:style-name="P210"><text:span text:style-name="T210_1">5.</text:span><text:span text:style-name="T210_2"><text:s/>Για<text:s/>την<text:s/>απαλλαγή<text:s/>από<text:s/>το<text:s/>φόρο<text:s/>προστιθεμένης<text:s/>αξίας<text:s/>κατά<text:s/>την<text:s/>παράδοση<text:s/>εγχώριων<text:s/>εμπορευμάτων<text:s/>σε<text:s/>καθεστώς<text:s/>τελωνειακής<text:s/>αποθήκευσης,<text:s/>ο<text:s/>υποκείμενος<text:s/>στο<text:s/>φόρο<text:s/>πωλητής<text:s/>απαιτείται<text:s/>να<text:s/>διαθέτει:</text:span></text:p>
      <text:p text:style-name="P211"><text:span text:style-name="T211_1">α.<text:s/>το<text:s/>«Δελτίο<text:s/>Εισόδου<text:s/>εμπορευμάτων<text:s/>σε<text:s/>καθεστώς<text:s/>τελωνειακής<text:s/>αποθήκευσης»<text:s/>από<text:s/>το<text:s/>διαχειριστή<text:s/>της<text:s/>αποθήκης<text:s/>τελωνειακής<text:s/>αποθήκευσης<text:s/>-<text:s/>κάτοχο<text:s/>της<text:s/>άδειας,</text:span></text:p>
      <text:p text:style-name="P212"><text:span text:style-name="T212_1">β.<text:s/>τιμολόγιο<text:s/>πώλησης<text:s/>χωρίς<text:s/>ΦΠΑ<text:s/>το<text:s/>οποίο<text:s/>εκδίδεται<text:s/>σύμφωνα<text:s/>με<text:s/>διατάξεις<text:s/>του<text:s/>ν.<text:s/>4308/2014<text:s/>περί<text:s/>Ελληνικών<text:s/>Λογιστικών<text:s/>Προτύπων<text:s/>και<text:s/>φέρει<text:s/>την<text:s/>ένδειξη<text:s/>«ΑΠΑΛΛΑΓΗ<text:s/>ΦΠΑ<text:s/>-<text:s/>ΑΡΘΡΟ<text:s/>25<text:s/>-<text:s/>υπό<text:s/>στοιχεία<text:s/>ΠΟΛ.1184/2018»<text:s/>και<text:s/>τον<text:s/>αριθμό<text:s/>της<text:s/>άδειας.</text:span><text:span text:style-name="T212_2"><text:note text:note-class="footnote"><text:note-citation/><text:note-body><text:p text:style-name="P213"><text:span text:style-name="T213_1">Τροποποίηση<text:s/>A.<text:s/>1132/202129.06.2021,<text:s/>Sub</text:span></text:p></text:note-body></text:note></text:span></text:p>
      <text:p text:style-name="P214"><text:span text:style-name="T214_1"> </text:span></text:p>
      <text:h text:style-name="P215" text:outline-level="6"><text:span text:style-name="T215_1">Άρθρο<text:s/>13</text:span></text:h>
      <text:h text:style-name="P216" text:outline-level="6"><text:span text:style-name="T216_1">Διάρκεια<text:s/>παραμονής<text:s/>στο<text:s/>καθεστώς<text:s/>τελωνειακής<text:s/>αποθήκευσης<text:s/>Συνήθεις<text:s/>εργασίες<text:s/>-Μεταβιβάσεις<text:s/>-<text:s/>Διακίνηση<text:s/>εμπορευμάτων</text:span></text:h>
      <text:p text:style-name="P217"><text:span text:style-name="T217_1"> </text:span></text:p>
      <text:p text:style-name="P218"><text:span text:style-name="T218_1">1.</text:span><text:span text:style-name="T218_2"><text:s/>Η<text:s/>διάρκεια<text:s/>παραμονής<text:s/>εμπορευμάτων<text:s/>στο<text:s/>καθεστώς<text:s/>τελωνειακής<text:s/>αποθήκευσης<text:s/>της<text:s/>παρούσας<text:s/>είναι<text:s/>απεριόριστη.<text:s/>Σε<text:s/>εξαιρετικές<text:s/>περιστάσεις<text:s/>και<text:s/>ειδικά<text:s/>για<text:s/>εμπορεύματα,<text:s/>η<text:s/>μακροχρόνια<text:s/>αποθήκευση<text:s/>των<text:s/>οποίων,<text:s/>λόγω<text:s/>του<text:s/>είδους<text:s/>και<text:s/>της<text:s/>φύσεώς<text:s/>τους,<text:s/>ενδέχεται<text:s/>να<text:s/>απειλεί<text:s/>την<text:s/>υγεία<text:s/>των<text:s/>ανθρώπων,<text:s/>των<text:s/>ζώων<text:s/>ή<text:s/>του<text:s/>περιβάλλοντος,<text:s/>το<text:s/>Τελωνείο<text:s/>ελέγχου<text:s/>δύναται<text:s/>να<text:s/>θέτει<text:s/>προθεσμία<text:s/>παραμονής<text:s/>στο<text:s/>καθεστώς.</text:span><text:span text:style-name="T218_3"><text:note text:note-class="footnote"><text:note-citation/><text:note-body><text:p text:style-name="P219"><text:span text:style-name="T219_1">Τροποποίηση<text:s/>A.<text:s/>1205/202025.09.2020</text:span></text:p></text:note-body></text:note></text:span></text:p>
      <text:p text:style-name="P220"><text:span text:style-name="T220_1">  <text:s/></text:span></text:p>
      <text:p text:style-name="P221"><text:span text:style-name="T221_1">2.</text:span><text:span text:style-name="T221_2"><text:s/>Τα<text:s/>εμπορεύματα<text:s/>τα<text:s/>οποία<text:s/>υπάγονται<text:s/>στο<text:s/>καθεστώς<text:s/>τελωνειακής<text:s/>αποθήκευσης<text:s/>της<text:s/>παρούσας<text:s/>δύνανται<text:s/>να<text:s/>υπόκεινται<text:s/>σε<text:s/>συνήθεις<text:s/>εργασίες,<text:s/>όπως<text:s/>προσδιορίζονται<text:s/>στο<text:s/>Παράρτημα<text:s/>71-03<text:s/>των<text:s/>κατ'<text:s/>εξουσιοδότηση<text:s/>διατάξεων<text:s/>του<text:s/>Ενωσιακού<text:s/>Τελωνειακού<text:s/>Κώδικα,<text:s/>οι<text:s/>οποίες<text:s/>αποσκοπούν<text:s/>στη<text:s/>διατήρησή<text:s/>τους,<text:s/>τη<text:s/>βελτίωση<text:s/>της<text:s/>εμφάνισης<text:s/>ή<text:s/>της<text:s/>εμπορικής<text:s/>ποιότητας<text:s/>ή<text:s/>την<text:s/>προετοιμασία<text:s/>τους<text:s/>για<text:s/>διανομή<text:s/>ή<text:s/>μεταπώληση<text:s/>εφόσον<text:s/>αυτό<text:s/>προβλέπεται<text:s/>στην<text:s/>άδεια<text:s/>λειτουργίας<text:s/>Τελωνειακής<text:s/>αποθήκευσης.</text:span><text:span text:style-name="T221_3"><text:note text:note-class="footnote"><text:note-citation/><text:note-body><text:p text:style-name="P222"><text:span text:style-name="T222_1">Τροποποίηση<text:s/>A.<text:s/>1205/202025.09.2020</text:span></text:p></text:note-body></text:note></text:span></text:p>
      <text:p text:style-name="P223"><text:span text:style-name="T223_1">  <text:s/></text:span></text:p>
      <text:p text:style-name="P224"><text:span text:style-name="T224_1">3.</text:span><text:span text:style-name="T224_2"><text:s/>Η<text:s/>εκτέλεση<text:s/>συνήθων<text:s/>εργασιών<text:s/>πραγματοποιείται<text:s/>είτε<text:s/>εντός<text:s/>των<text:s/>αποθηκευτικών<text:s/>εγκαταστάσεων<text:s/>είτε<text:s/>εκτός<text:s/>του<text:s/>χώρου<text:s/>της<text:s/>αποθήκης<text:s/>τελωνειακής<text:s/>αποθήκευσης.<text:s/>Για<text:s/>τη<text:s/>διενέργεια<text:s/>συνήθων<text:s/>εργασιών<text:s/>εντός<text:s/>ή<text:s/>εκτός<text:s/>των<text:s/>αποθηκευτικών<text:s/>εγκαταστάσεων,<text:s/>σε<text:s/>τακτική<text:s/>ή<text:s/>περιστασιακή<text:s/>βάση,<text:s/>απαιτείται:</text:span></text:p>
      <text:p text:style-name="P225"><text:span text:style-name="T225_1">α.<text:s/>γνωστοποίηση<text:s/>προς<text:s/>το<text:s/>αρμόδιο<text:s/>τελωνείο<text:s/>ελέγχου,<text:s/>μέσω<text:s/>υποβολής<text:s/>της<text:s/>e-αίτησης<text:s/>στο<text:s/>ICISnet<text:s/>στην<text:s/>οποία<text:s/>αναγράφονται:</text:span></text:p>
      <text:p text:style-name="P226"><text:span text:style-name="T226_1">αα.<text:s/>τα<text:s/>εμπορεύματα<text:s/>ανά<text:s/>είδος<text:s/>και<text:s/>ποσότητα,<text:s/>στα<text:s/>οποία<text:s/>θα<text:s/>παρασχεθούν<text:s/>συνήθεις<text:s/>εργασίες,</text:span></text:p>
      <text:p text:style-name="P227"><text:span text:style-name="T227_1">ββ.<text:s/>ακριβής<text:s/>περιγραφή<text:s/>συνήθων<text:s/>εργασιών<text:s/>που<text:s/>πρόκειται<text:s/>να<text:s/>πραγματοποιηθούν<text:s/>και</text:span></text:p>
      <text:p text:style-name="P228"><text:span text:style-name="T228_1">γγ.<text:s/>ο<text:s/>αριθμός<text:s/>Δελτίου<text:s/>εισόδου<text:s/>που<text:s/>αφορούν<text:s/>τα<text:s/>εμπορεύματα<text:s/>που<text:s/>προορίζονται<text:s/>για<text:s/>τη<text:s/>διενέργεια<text:s/>συνήθων<text:s/>εργασιών.</text:span></text:p>
      <text:p text:style-name="P229"><text:span text:style-name="T229_1">β.<text:s/>στις<text:s/>περιπτώσεις<text:s/>όπου<text:s/>οι<text:s/>συνήθεις<text:s/>εργασίες<text:s/>διενεργούνται<text:s/>εντός<text:s/>της<text:s/>αποθήκης<text:s/>τελωνειακής<text:s/>αποθήκευσης<text:s/>με<text:s/>την<text:s/>ολοκλήρωση<text:s/>των<text:s/>εργασιών<text:s/>πραγματοποιείται<text:s/>σχετική<text:s/>καταχώρηση<text:s/>στη<text:s/>λογιστική<text:s/>αποθήκης,</text:span></text:p>
      <text:p text:style-name="P230"><text:span text:style-name="T230_1">γ.<text:s/>για<text:s/>την<text:s/>εκτέλεση<text:s/>συνήθων<text:s/>εργασιών<text:s/>εκτός<text:s/>των<text:s/>αποθηκευτικών<text:s/>εγκαταστάσεων<text:s/>απαιτείται<text:s/>και<text:s/>υποβολή<text:s/>«Δελτίου<text:s/>Εξόδου<text:s/>εμπορευμάτων<text:s/>από<text:s/>την<text:s/>αποθήκη<text:s/>τελωνειακής<text:s/>αποθήκευσης»<text:s/>σύμφωνα<text:s/>με<text:s/>το<text:s/>υπόδειγμα<text:s/>του<text:s/>Παραρτήματος<text:s/>V<text:s/>της<text:s/>παρούσας.<text:s/>Το<text:s/>«Δελτίο<text:s/>Εξόδου<text:s/>εμπορευμάτων<text:s/>από<text:s/>την<text:s/>αποθήκη<text:s/>τελωνειακής<text:s/>αποθήκευσης»<text:s/>υποβάλλεται<text:s/>στο<text:s/>αρμόδιο<text:s/>τελωνείο<text:s/>ελέγχου,<text:s/>μέσω<text:s/>του<text:s/>υποσυστήματος<text:s/>εισαγωγών<text:s/>του<text:s/>ICISnet,<text:s/>από<text:s/>το<text:s/>διαχειριστή<text:s/>της<text:s/>αποθήκης<text:s/>τελωνειακής<text:s/>αποθήκευσης<text:s/>-<text:s/>κάτοχο<text:s/>της<text:s/>άδειας.</text:span></text:p>
      <text:p text:style-name="P231"><text:span text:style-name="T231_1">Με<text:s/>την<text:s/>αποδοχή<text:s/>του<text:s/>«Δελτίο<text:s/>Εξόδου<text:s/>εμπορευμάτων<text:s/>από<text:s/>την<text:s/>αποθήκη<text:s/>τελωνειακής<text:s/>αποθήκευσης»<text:s/>από<text:s/>το<text:s/>τελωνείο<text:s/>ελέγχου<text:s/>και<text:s/>την<text:s/>απόδοση<text:s/>MRN<text:s/>επιτρέπεται<text:s/>η<text:s/>έξοδος<text:s/>των<text:s/>εμπορευμάτων<text:s/>από<text:s/>την<text:s/>αποθήκη<text:s/>τελωνειακής<text:s/>αποθήκευσης.</text:span></text:p>
      <text:p text:style-name="P232"><text:span text:style-name="T232_1">Μετά<text:s/>την<text:s/>ολοκλήρωση<text:s/>της<text:s/>διενέργειας<text:s/>συνήθων<text:s/>εργασιών<text:s/>και<text:s/>την<text:s/>επάνοδο<text:s/>των<text:s/>αγαθών<text:s/>στην<text:s/>αποθήκη<text:s/>τελωνειακής<text:s/>αποθήκευσης<text:s/>πραγματοποιείται<text:s/>νέα<text:s/>καταχώρηση<text:s/>στη<text:s/>λογιστική<text:s/>αποθήκης<text:s/>και<text:s/>υποβάλλεται<text:s/>«Δελτίο<text:s/>Εισόδου<text:s/>εμπορευμάτων<text:s/>σε<text:s/>καθεστώς<text:s/>τελωνειακής<text:s/>αποθήκευσης»<text:s/>σύμφωνα<text:s/>με<text:s/>την<text:s/>παράγραφο<text:s/>2<text:s/>του<text:s/>άρθρου<text:s/>12<text:s/>της<text:s/>παρούσας.</text:span><text:span text:style-name="T232_2"><text:note text:note-class="footnote"><text:note-citation/><text:note-body><text:p text:style-name="P233"><text:span text:style-name="T233_1">Τροποποίηση<text:s/>A.<text:s/>1205/202025.09.2020</text:span></text:p></text:note-body></text:note></text:span></text:p>
      <text:p text:style-name="P234"><text:span text:style-name="T234_1"> </text:span></text:p>
      <text:p text:style-name="P235"><text:span text:style-name="T235_1">4.</text:span><text:span text:style-name="T235_2"><text:s/>Η<text:s/>μεταβίβαση<text:s/>των<text:s/>εμπορευμάτων<text:s/>μεταξύ<text:s/>υποκείμενων<text:s/>στο<text:s/>φόρο<text:s/>προσώπων<text:s/>εντός<text:s/>του<text:s/>καθεστώτος<text:s/>τελωνειακής<text:s/>αποθήκευσης<text:s/>με<text:s/>διατήρηση<text:s/>του<text:s/>καθεστώτος<text:s/>επιφέρει<text:s/>μεταβίβαση<text:s/>των<text:s/>δικαιωμάτων<text:s/>και<text:s/>των<text:s/>υποχρεώσεων<text:s/>που<text:s/>απορρέουν<text:s/>από<text:s/>το<text:s/>καθεστώς.<text:s/>Ο<text:s/>νέος<text:s/>κύριος<text:s/>των<text:s/>εμπορευμάτων<text:s/>καθίσταται<text:s/>νέος<text:s/>δικαιούχος<text:s/>του<text:s/>καθεστώτος.</text:span><text:span text:style-name="T235_3"><text:note text:note-class="footnote"><text:note-citation/><text:note-body><text:p text:style-name="P236"><text:span text:style-name="T236_1">Τροποποίηση<text:s/>A.<text:s/>1205/202025.09.2020</text:span></text:p></text:note-body></text:note></text:span></text:p>
      <text:p text:style-name="P237"><text:span text:style-name="T237_1">  <text:s/></text:span></text:p>
      <text:p text:style-name="P238"><text:span text:style-name="T238_1">5.</text:span><text:span text:style-name="T238_2"><text:s/>Για<text:s/>τη<text:s/>μεταβίβαση<text:s/>εμπορευμάτων<text:s/>εντός<text:s/>του<text:s/>καθεστώτος<text:s/>τελωνειακής<text:s/>αποθήκευσης<text:s/>της<text:s/>παρούσας<text:s/>υποβάλλεται<text:s/>«Δελτίο<text:s/>Μεταβίβασης<text:s/>εμπορευμάτων<text:s/>εντός<text:s/>καθεστώτος<text:s/>τελωνειακής<text:s/>αποθήκευσης»<text:s/>σύμφωνα<text:s/>με<text:s/>το<text:s/>υπόδειγμα<text:s/>του<text:s/>Παραρτήματος<text:s/>IV<text:s/>της<text:s/>παρούσας.<text:s/>Το<text:s/>«Δελτίο<text:s/>Μεταβίβασης<text:s/>εμπορευμάτων<text:s/>εντός<text:s/>καθεστώτος<text:s/>τελωνειακής<text:s/>αποθήκευσης»<text:s/>υποβάλλεται<text:s/>από<text:s/>το<text:s/>διαχειριστή<text:s/>της<text:s/>αποθήκης<text:s/>τελωνειακής<text:s/>αποθήκευσης<text:s/>-<text:s/>κάτοχο<text:s/>της<text:s/>άδειας<text:s/>στο<text:s/>αρμόδιο<text:s/>τελωνείο<text:s/>ελέγχου,<text:s/>μέσω<text:s/>του<text:s/>υποσυστήματος<text:s/>εισαγωγών<text:s/>του<text:s/>ICISnet.<text:s/>Με<text:s/>την<text:s/>αποδοχή<text:s/>του<text:s/>«Δελτίου<text:s/>Μεταβίβασης<text:s/>εμπορευμάτων<text:s/>εντός<text:s/>καθεστώτος<text:s/>τελωνειακής<text:s/>αποθήκευσης»<text:s/>από<text:s/>το<text:s/>τελωνείο<text:s/>ελέγχου<text:s/>και<text:s/>την<text:s/>απόδοση<text:s/>MRN,<text:s/>το<text:s/>Δελτίο<text:s/>θεωρείται<text:s/>οριστικοποιημένο.</text:span><text:span text:style-name="T238_3"><text:note text:note-class="footnote"><text:note-citation/><text:note-body><text:p text:style-name="P239"><text:span text:style-name="T239_1">Τροποποίηση<text:s/>A.<text:s/>1205/202025.09.2020</text:span></text:p></text:note-body></text:note></text:span></text:p>
      <text:p text:style-name="P240"><text:span text:style-name="T240_1">  <text:s/></text:span></text:p>
      <text:p text:style-name="P241"><text:span text:style-name="T241_1">6.</text:span><text:span text:style-name="T241_2"><text:s/>Με<text:s/>ευθύνη<text:s/>του<text:s/>διαχειριστή<text:s/>της<text:s/>αποθήκης<text:s/>τελωνειακής<text:s/>αποθήκευσης<text:s/>-<text:s/>κατόχου<text:s/>της<text:s/>άδειας,<text:s/>αντίγραφο<text:s/>του<text:s/>«Δελτίου<text:s/>μεταβίβασης<text:s/>εμπορευμάτων<text:s/>εντός<text:s/>καθεστώτος<text:s/>τελωνειακής<text:s/>αποθήκευσης»<text:s/>αποστέλλεται<text:s/>στο<text:s/>δικαιούχο<text:s/>του<text:s/>καθεστώτος<text:s/>-<text:s/>πωλητή<text:s/>του<text:s/>εμπορεύματος<text:s/>ώστε<text:s/>να<text:s/>χρησιμοποιηθεί<text:s/>ως<text:s/>δικαιολογητικό<text:s/>απαλλαγής<text:s/>από<text:s/>το<text:s/>φόρο<text:s/>προστιθεμένης<text:s/>αξίας.</text:span><text:span text:style-name="T241_3"><text:note text:note-class="footnote"><text:note-citation/><text:note-body><text:p text:style-name="P242"><text:span text:style-name="T242_1">Τροποποίηση<text:s/>A.<text:s/>1205/202025.09.2020</text:span></text:p></text:note-body></text:note></text:span></text:p>
      <text:p text:style-name="P243"><text:span text:style-name="T243_1">  <text:s/></text:span></text:p>
      <text:p text:style-name="P244"><text:span text:style-name="T244_1">7.</text:span><text:span text:style-name="T244_2"><text:s/>Η<text:s/>διακίνηση<text:s/>εμπορευμάτων<text:s/>μεταξύ<text:s/>αποθηκών<text:s/>της<text:s/>παρούσας<text:s/>επιτρέπεται<text:s/>εφόσον<text:s/>πληρούνται<text:s/>οι<text:s/>κάτωθι<text:s/>προϋποθέσεις:</text:span></text:p>
      <text:p text:style-name="P245"><text:span text:style-name="T245_1">α.<text:s/>γνωστοποίηση<text:s/>προς<text:s/>το<text:s/>αρμόδιο<text:s/>τελωνείο<text:s/>ελέγχου,<text:s/>μέσω<text:s/>υποβολής<text:s/>της<text:s/>e-αίτησης<text:s/>στο<text:s/>ICISnet<text:s/>με<text:s/>αναφορά<text:s/>στο<text:s/>λόγο<text:s/>της<text:s/>διακίνησης.</text:span></text:p>
      <text:p text:style-name="P246"><text:span text:style-name="T246_1">β.<text:s/>υποβολή<text:s/>«Δελτίου<text:s/>Εξόδου<text:s/>εμπορευμάτων<text:s/>από<text:s/>την<text:s/>αποθήκη<text:s/>τελωνειακής<text:s/>αποθήκευσης»<text:s/>σύμφωνα<text:s/>με<text:s/>το<text:s/>υπόδειγμα<text:s/>του<text:s/>Παραρτήματος<text:s/>V<text:s/>της<text:s/>παρούσας<text:s/>με<text:s/>αντίστοιχη<text:s/>καταχώρηση<text:s/>στη<text:s/>λογιστική<text:s/>αποθήκης.</text:span></text:p>
      <text:p text:style-name="P247"><text:span text:style-name="T247_1">Το<text:s/>«Δελτίο<text:s/>Εξόδου<text:s/>εμπορευμάτων<text:s/>από<text:s/>την<text:s/>αποθήκη<text:s/>τελωνειακής<text:s/>αποθήκευσης»<text:s/>υποβάλλεται<text:s/>από<text:s/>το<text:s/>διαχειριστή<text:s/>της<text:s/>αποθήκης<text:s/>τελωνειακής<text:s/>αποθήκευσης<text:s/>-<text:s/>κάτοχο<text:s/>της<text:s/>άδειας<text:s/>στο<text:s/>αρμόδιο<text:s/>τελωνείο<text:s/>ελέγχου,<text:s/>μέσω<text:s/>του<text:s/>υποσυστήματος<text:s/>εισαγωγών<text:s/>του<text:s/>ICISnet.<text:s/>Το<text:s/>«Δελτίο<text:s/>Εξόδου<text:s/>εμπορευμάτων<text:s/>από<text:s/>την<text:s/>αποθήκη<text:s/>τελωνειακής<text:s/>αποθήκευσης»<text:s/>με<text:s/>την<text:s/>αποδοχή<text:s/>του<text:s/>από<text:s/>το<text:s/>τελωνείο<text:s/>ελέγχου<text:s/>και<text:s/>την<text:s/>απόδοση<text:s/>MRN<text:s/>θεωρείται<text:s/>οριστικοποιημένο<text:s/>και<text:s/>επιτρέπεται<text:s/>η<text:s/>διακίνηση<text:s/>των<text:s/>εμπορευμάτων<text:s/>σε<text:s/>άλλη<text:s/>αποθήκη<text:s/>τελωνειακής<text:s/>αποθήκευσης<text:s/>της<text:s/>παρούσας.<text:s/>Η<text:s/>διακίνηση<text:s/>των<text:s/>εμπορευμάτων<text:s/>μεταξύ<text:s/>αποθηκών<text:s/>τελωνειακής<text:s/>αποθήκευσης<text:s/>της<text:s/>παρούσας<text:s/>ολοκληρώνεται<text:s/>το<text:s/>αργότερο<text:s/>εντός<text:s/>προθεσμίας<text:s/>δεκαπέντε<text:s/>(15)<text:s/>ημερολογιακών<text:s/>ημερών.</text:span><text:span text:style-name="T247_2"><text:note text:note-class="footnote"><text:note-citation/><text:note-body><text:p text:style-name="P248"><text:span text:style-name="T248_1">Τροποποίηση<text:s/>A.<text:s/>1205/202025.09.2020</text:span></text:p></text:note-body></text:note></text:span></text:p>
      <text:p text:style-name="P249"><text:span text:style-name="T249_1">  <text:s/></text:span></text:p>
      <text:p text:style-name="P250"><text:span text:style-name="T250_1">8.</text:span><text:span text:style-name="T250_2"><text:s/>Η<text:s/>διακίνηση<text:s/>των<text:s/>εμπορευμάτων<text:s/>μεταξύ<text:s/>αποθηκών<text:s/>της<text:s/>παρούσας<text:s/>πραγματοποιείται<text:s/>με<text:s/>ευθύνη<text:s/>του<text:s/>διαχειριστή<text:s/>τελωνειακής<text:s/>αποθήκευσης<text:s/>-<text:s/>κατόχου<text:s/>της<text:s/>άδειας<text:s/>από<text:s/>την<text:s/>αποθήκη<text:s/>του<text:s/>οποίου<text:s/>διακινούνται<text:s/>τα<text:s/>εμπορεύματα<text:s/>υπό<text:s/>την<text:s/>κάλυψη<text:s/>του<text:s/>«Δελτίου<text:s/>Εξόδου<text:s/>εμπορευμάτων<text:s/>από<text:s/>το<text:s/>καθεστώς<text:s/>τελωνειακής<text:s/>αποθήκευσης»<text:s/>καθώς<text:s/>και<text:s/>οποιουδήποτε<text:s/>στοιχείου<text:s/>διακίνησης<text:s/>προβλέπεται<text:s/>από<text:s/>διατάξεις<text:s/>της<text:s/>φορολογικής<text:s/>νομοθεσίας.<text:s/>Για<text:s/>την<text:s/>είσοδο<text:s/>των<text:s/>εμπορευμάτων<text:s/>σε<text:s/>άλλη<text:s/>αποθήκη<text:s/>τελωνειακής<text:s/>αποθήκευσης<text:s/>ακολουθείται<text:s/>η<text:s/>διαδικασία<text:s/>της<text:s/>παρ.<text:s/>2<text:s/>του<text:s/>άρθρου<text:s/>12<text:s/>της<text:s/>παρούσας.<text:s/>Αντίγραφο<text:s/>του<text:s/>«Δελτίου<text:s/>Εισόδου<text:s/>Εμπορευμάτων<text:s/>σε<text:s/>καθεστώς<text:s/>τελωνειακής<text:s/>αποθήκευσης»<text:s/>αποστέλλεται<text:s/>από<text:s/>το<text:s/>διαχειριστή<text:s/>τελωνειακής<text:s/>αποθήκευσης<text:s/>-<text:s/>κάτοχο<text:s/>της<text:s/>άδειας<text:s/>που<text:s/>παραλαμβάνει<text:s/>τα<text:s/>υπό<text:s/>διακίνηση<text:s/>εμπορεύματα<text:s/>προς<text:s/>το<text:s/>διαχειριστή<text:s/>τελωνειακής<text:s/>αποθήκευσης<text:s/>-<text:s/>κάτοχο<text:s/>της<text:s/>άδειας<text:s/>που<text:s/>αποστέλλει<text:s/>τα<text:s/>εμπορεύματα.</text:span><text:span text:style-name="T250_3"><text:note text:note-class="footnote"><text:note-citation/><text:note-body><text:p text:style-name="P251"><text:span text:style-name="T251_1">Τροποποίηση<text:s/>A.<text:s/>1205/202025.09.2020</text:span></text:p></text:note-body></text:note></text:span></text:p>
      <text:p text:style-name="P252"><text:span text:style-name="T252_1">  <text:s/></text:span></text:p>
      <text:p text:style-name="P253"><text:span text:style-name="T253_1">9.</text:span><text:span text:style-name="T253_2"><text:s/>Σε<text:s/>περίπτωση<text:s/>διακίνησης<text:s/>εμπορευμάτων<text:s/>μεταξύ<text:s/>αποθηκών<text:s/>της<text:s/>παρούσας<text:s/>συνεπεία<text:s/>παράδοσης,<text:s/>για<text:s/>την<text:s/>απαλλαγή<text:s/>από<text:s/>το<text:s/>φόρο<text:s/>προστιθεμένης<text:s/>αξίας<text:s/>της<text:s/>παράδοσης<text:s/>των<text:s/>εμπορευμάτων,<text:s/>ο<text:s/>υποκείμενος<text:s/>στο<text:s/>φόρο<text:s/>πωλητής<text:s/>απαιτείται<text:s/>να<text:s/>διαθέτει:</text:span></text:p>
      <text:p text:style-name="P254"><text:span text:style-name="T254_1">α.<text:s/>το<text:s/>«Δελτίο<text:s/>Εισόδου<text:s/>εμπορευμάτων<text:s/>σε<text:s/>καθεστώς<text:s/>τελωνειακής<text:s/>αποθήκευσης»<text:s/>από<text:s/>το<text:s/>διαχειριστή<text:s/>της<text:s/>αποθήκης<text:s/>τελωνειακής<text:s/>αποθήκευσης<text:s/>-<text:s/>κάτοχο<text:s/>της<text:s/>άδειας,</text:span></text:p>
      <text:p text:style-name="P255"><text:span text:style-name="T255_1">β.<text:s/>τιμολόγιο<text:s/>πώλησης<text:s/>χωρίς<text:s/>ΦΠΑ<text:s/>το<text:s/>οποίο<text:s/>εκδίδεται<text:s/>σύμφωνα<text:s/>με<text:s/>διατάξεις<text:s/>του<text:s/>ν.<text:s/>4308/2014<text:s/>περί<text:s/>Ελληνικών<text:s/>Λογιστικών<text:s/>Προτύπων<text:s/>και<text:s/>φέρει<text:s/>την<text:s/>ένδειξη<text:s/>«ΑΠΑΛΛΑΓΗ<text:s/>ΦΠΑ<text:s/>-<text:s/>ΑΡΘΡΟ<text:s/>25<text:s/>-<text:s/>υπό<text:s/>στοιχεία<text:s/>ΠΟΛ.1184/2018»<text:s/>και<text:s/>τον<text:s/>αριθμό<text:s/>της<text:s/>άδειας.</text:span><text:span text:style-name="T255_2"><text:note text:note-class="footnote"><text:note-citation/><text:note-body><text:p text:style-name="P256"><text:span text:style-name="T256_1">Τροποποίηση<text:s/>A.<text:s/>1205/202025.09.2020</text:span></text:p></text:note-body></text:note></text:span></text:p>
      <text:p text:style-name="P257"><text:span text:style-name="T257_1">  <text:s/></text:span></text:p>
      <text:p text:style-name="P258"><text:span text:style-name="T258_1">10.</text:span><text:span text:style-name="T258_2"><text:s/>«Δελτίο<text:s/>Εξόδου<text:s/>εμπορευμάτων<text:s/>από<text:s/>το<text:s/>καθεστώτος<text:s/>τελωνειακής<text:s/>αποθήκευσης»,<text:s/>με<text:s/>αντίστοιχη<text:s/>καταχώρηση<text:s/>στη<text:s/>λογιστική<text:s/>αποθήκης,<text:s/>υποβάλλεται<text:s/>και<text:s/>στην<text:s/>περίπτωση<text:s/>εκκαθάρισης<text:s/>του<text:s/>καθεστώτος<text:s/>τελωνειακής<text:s/>αποθήκευσης<text:s/>λόγω<text:s/>παράδοσης<text:s/>των<text:s/>εμπορευμάτων<text:s/>σε<text:s/>άλλο<text:s/>Κράτος<text:s/>Μέλος.<text:s/>Με<text:s/>ευθύνη<text:s/>του<text:s/>διαχειριστή<text:s/>της<text:s/>αποθήκης<text:s/>τελωνειακής<text:s/>αποθήκευσης<text:s/>-<text:s/>κατόχου<text:s/>της<text:s/>άδειας,<text:s/>αντίγραφο<text:s/>του<text:s/>«Δελτίο<text:s/>εξόδου<text:s/>εμπορευμάτων<text:s/>από<text:s/>το<text:s/>καθεστώτος<text:s/>τελωνειακής<text:s/>αποθήκευσης»<text:s/>αποστέλλεται<text:s/>στο<text:s/>δικαιούχο<text:s/>του<text:s/>καθεστώτος<text:s/>ώστε<text:s/>να<text:s/>χρησιμοποιηθεί<text:s/>ως<text:s/>δικαιολογητικό<text:s/>απαλλαγής<text:s/>από<text:s/>το<text:s/>φόρο<text:s/>προστιθεμένης<text:s/>αξίας.</text:span><text:span text:style-name="T258_3"><text:note text:note-class="footnote"><text:note-citation/><text:note-body><text:p text:style-name="P259"><text:span text:style-name="T259_1">Τροποποίηση<text:s/>A.<text:s/>1205/202025.09.2020</text:span></text:p></text:note-body></text:note></text:span></text:p>
      <text:p text:style-name="P260"><text:span text:style-name="T260_1">  <text:s/></text:span></text:p>
      <text:p text:style-name="P261"><text:span text:style-name="T261_1">11.</text:span><text:span text:style-name="T261_2"><text:s/>Σε<text:s/>περίπτωση<text:s/>μη<text:s/>εγκατεστημένων<text:s/>στη<text:s/>χώρα<text:s/>μας<text:s/>προσώπων,<text:s/>τα<text:s/>«Δελτία<text:s/>Μεταβίβασης<text:s/>εμπορευμάτων<text:s/>εντός<text:s/>καθεστώτος<text:s/>τελωνειακής<text:s/>αποθήκευσης»,<text:s/>τα<text:s/>«Δελτία<text:s/>Εισόδου<text:s/>εμπορευμάτων<text:s/>σε<text:s/>καθεστώς<text:s/>τελωνειακής<text:s/>αποθήκευσης»<text:s/>και<text:s/>τα<text:s/>«Δελτία<text:s/>Εξόδου<text:s/>εμπορευμάτων<text:s/>από<text:s/>το<text:s/>καθεστώς<text:s/>τελωνειακής<text:s/>αποθήκευσης»<text:s/>τηρούνται<text:s/>από<text:s/>πρόσωπο<text:s/>νομίμως<text:s/>εξουσιοδοτημένο<text:s/>από<text:s/>τον<text:s/>δικαιούχο<text:s/>του<text:s/>καθεστώτος.</text:span><text:span text:style-name="T261_3"><text:note text:note-class="footnote"><text:note-citation/><text:note-body><text:p text:style-name="P262"><text:span text:style-name="T262_1">Τροποποίηση<text:s/>A.<text:s/>1205/202025.09.2020</text:span></text:p></text:note-body></text:note></text:span></text:p>
      <text:h text:style-name="P263" text:outline-level="6"><text:span text:style-name="T263_1">Άρθρο<text:s/>14</text:span></text:h>
      <text:h text:style-name="P264" text:outline-level="6"><text:span text:style-name="T264_1">Λογιστική<text:s/>αποθήκης</text:span></text:h>
      <text:p text:style-name="P265"><text:span text:style-name="T265_1">1.</text:span><text:span text:style-name="T265_2"><text:s/>Ο<text:s/>Διαχειριστής<text:s/>της<text:s/>αποθήκης<text:s/>τελωνειακής<text:s/>αποθήκευσης-κάτοχος<text:s/>της<text:s/>άδειας<text:s/>υποχρεούται<text:s/>στην<text:s/>τήρηση<text:s/>λογιστικής<text:s/>αποθήκης<text:s/>η<text:s/>οποία<text:s/>περιλαμβάνει<text:s/>τουλάχιστον<text:s/>τα<text:s/>στοιχεία<text:s/>του<text:s/>Παραρτήματος<text:s/>VI<text:s/>της<text:s/>παρούσας.</text:span></text:p>
      <text:p text:style-name="P266"><text:span text:style-name="T266_1">2.</text:span><text:span text:style-name="T266_2"><text:s/>Η<text:s/>λογιστική<text:s/>αποθήκης<text:s/>τηρείται<text:s/>μέσω<text:s/>ολοκληρωμένου<text:s/>πληροφοριακού<text:s/>συστήματος<text:s/>ή<text:s/>λογισμικού<text:s/>λογιστικών<text:s/>και<text:s/>εμπορικών<text:s/>καταχωρήσεων<text:s/>του<text:s/>διαχειριστή<text:s/>της<text:s/>αποθήκης<text:s/>τελωνειακής<text:s/>αποθήκευσης-κατόχου<text:s/>της<text:s/>άδειας.</text:span></text:p>
      <text:p text:style-name="P267"><text:span text:style-name="T267_1">3.</text:span><text:span text:style-name="T267_2"><text:s/>Η<text:s/>καταχώριση<text:s/>στη<text:s/>λογιστική<text:s/>αποθήκης<text:s/>πραγματοποιείται<text:s/>το<text:s/>αργότερο<text:s/>κατά<text:s/>την<text:s/>είσοδο<text:s/>των<text:s/>εμπορευμάτων<text:s/>σε<text:s/>αυτή.</text:span></text:p>
      <text:p text:style-name="P268"><text:span text:style-name="T268_1">4.</text:span><text:span text:style-name="T268_2"><text:s/>Η<text:s/>καταχώριση<text:s/>στη<text:s/>λογιστική<text:s/>αποθήκης<text:s/>πραγματοποιείται,<text:s/>αναλόγως<text:s/>του<text:s/>καθεστώτος<text:s/>αποθήκευσης<text:s/>της<text:s/>παρούσας,<text:s/>ανά<text:s/>διασάφηση<text:s/>θέσης<text:s/>σε<text:s/>ελεύθερη<text:s/>κυκλοφορία<text:s/>με<text:s/>ταυτόχρονη<text:s/>υπαγωγή<text:s/>σε<text:s/>καθεστώς<text:s/>τελωνειακής<text:s/>αποθήκευσης<text:s/>ή<text:s/>ανά<text:s/>δελτίο<text:s/>εισόδου<text:s/>εγχώριων<text:s/>εμπορευμάτων<text:s/>σε<text:s/>καθεστώς<text:s/>τελωνειακής<text:s/>αποθήκευσης.</text:span></text:p>
      <text:p text:style-name="P269"><text:span text:style-name="T269_1">5.</text:span><text:span text:style-name="T269_2"><text:s/>Η<text:s/>λογιστική<text:s/>αποθήκης<text:s/>απεικονίζει<text:s/>ανά<text:s/>πάσα<text:s/>στιγμή<text:s/>την<text:s/>πραγματική<text:s/>κατάσταση<text:s/>των<text:s/>αποθηκευμένων<text:s/>εμπορευμάτων<text:s/>και<text:s/>οποιαδήποτε<text:s/>μεταβολή<text:s/>της<text:s/>κατάστασης<text:s/>αυτών,<text:s/>των<text:s/>πραγματοποιούμενων<text:s/>συνήθων<text:s/>εργασιών<text:s/>και<text:s/>των<text:s/>μεταβιβάσεων<text:s/>αυτών.</text:span></text:p>
      <text:h text:style-name="P270" text:outline-level="6"><text:span text:style-name="T270_1">Άρθρο<text:s/>15</text:span></text:h>
      <text:h text:style-name="P271" text:outline-level="6"><text:span text:style-name="T271_1">Κατάσταση<text:s/>αποθεμάτων</text:span></text:h>
      <text:p text:style-name="P272"><text:span text:style-name="T272_1">1.</text:span><text:span text:style-name="T272_2"><text:s/>Για<text:s/>την<text:s/>παρακολούθηση<text:s/>και<text:s/>τον<text:s/>έλεγχο<text:s/>του<text:s/>καθεστώτος<text:s/>τελωνειακής<text:s/>αποθήκευσης,<text:s/>ο<text:s/>διαχειριστής<text:s/>της<text:s/>αποθήκης<text:s/>τελωνειακής<text:s/>αποθήκευσης-κάτοχος<text:s/>άδειας<text:s/>υποχρεούται<text:s/>σε<text:s/>υποβολή<text:s/>στο<text:s/>τελωνείο<text:s/>ελέγχου<text:s/>κατάστασης<text:s/>αποθεμάτων<text:s/>έως<text:s/>την<text:s/>πέμπτη<text:s/>(5η)<text:s/>ημερολογιακή<text:s/>ημέρα<text:s/>κάθε<text:s/>μήνα.</text:span><text:span text:style-name="T272_3"><text:note text:note-class="footnote"><text:note-citation/><text:note-body><text:p text:style-name="P273"><text:span text:style-name="T273_1">Τροποποίηση<text:s/>A.<text:s/>1205/202025.09.2020</text:span></text:p></text:note-body></text:note></text:span></text:p>
      <text:p text:style-name="P274"><text:span text:style-name="T274_1">2.</text:span><text:span text:style-name="T274_2"><text:s/>Η<text:s/>κατάσταση<text:s/>αποθεμάτων,<text:s/>υπόδειγμα<text:s/>της<text:s/>οποίας<text:s/>περιλαμβάνεται<text:s/>στο<text:s/>Παράρτημα<text:s/>VIΙ<text:s/>της<text:s/>παρούσας,<text:s/>περιλαμβάνει<text:s/>στοιχεία<text:s/>για<text:s/>την<text:s/>περιγραφή<text:s/>και<text:s/>την<text:s/>ποσότητα<text:s/>των<text:s/>αποθηκευμένων<text:s/>εμπορευμάτων<text:s/>καθώς<text:s/>και<text:s/>του<text:s/>ποσού<text:s/>ΦΠΑ<text:s/>το<text:s/>οποίο<text:s/>έχει<text:s/>τύχει<text:s/>απαλλαγής<text:s/>κατά<text:s/>τον<text:s/>προηγούμενο<text:s/>μήνα,<text:s/>ανά<text:s/>καθεστώς<text:s/>τελωνειακής<text:s/>αποθήκευσης<text:s/>της<text:s/>παρούσας.</text:span><text:span text:style-name="T274_3"><text:note text:note-class="footnote"><text:note-citation/><text:note-body><text:p text:style-name="P275"><text:span text:style-name="T275_1">Τροποποίηση<text:s/>A.<text:s/>1205/202025.09.2020</text:span></text:p></text:note-body></text:note></text:span></text:p>
      <text:p text:style-name="P276"><text:span text:style-name="T276_1">3.</text:span><text:span text:style-name="T276_2"><text:s/>Η<text:s/>κατάσταση<text:s/>αποθεμάτων<text:s/>περιλαμβάνει<text:s/>και<text:s/>εμπορεύματα<text:s/>τα<text:s/>οποία<text:s/>βρίσκονται<text:s/>εκτός<text:s/>αποθήκης<text:s/>τελωνειακής<text:s/>αποθήκευσης<text:s/>για<text:s/>σκοπούς<text:s/>διενέργειας<text:s/>συνήθων<text:s/>εργασιών<text:s/>ή<text:s/>προς<text:s/>διακίνηση<text:s/>σε<text:s/>άλλη<text:s/>αποθήκη<text:s/>τελωνειακής<text:s/>αποθήκευσης<text:s/>της<text:s/>παρούσας<text:s/>μέχρι<text:s/>την<text:s/>ολοκλήρωση<text:s/>των<text:s/>συνήθων<text:s/>εργασιών<text:s/>ή<text:s/>την<text:s/>παραλαβή<text:s/>τους<text:s/>από<text:s/>άλλη<text:s/>αποθήκη<text:s/>τελωνειακής<text:s/>αποθήκευσης,<text:s/>αντίστοιχα.</text:span><text:span text:style-name="T276_3"><text:note text:note-class="footnote"><text:note-citation/><text:note-body><text:p text:style-name="P277"><text:span text:style-name="T277_1">Τροποποίηση<text:s/>A.<text:s/>1205/202025.09.2020</text:span></text:p></text:note-body></text:note></text:span></text:p>
      <text:h text:style-name="P278" text:outline-level="6"><text:span text:style-name="T278_1">Άρθρο<text:s/>16<text:s/></text:span></text:h>
      <text:h text:style-name="P279" text:outline-level="6"><text:span text:style-name="T279_1">Εγγυήσεις</text:span></text:h>
      <text:p text:style-name="P280"><text:span text:style-name="T280_1">1.</text:span><text:span text:style-name="T280_2"><text:s/>Η<text:s/>υπαγωγή<text:s/>εμπορευμάτων<text:s/>στο<text:s/>καθεστώς<text:s/>τελωνειακής<text:s/>αποθήκευσης<text:s/>υπόκειται<text:s/>σε<text:s/>σύσταση<text:s/>εγγύησης.<text:s/>Η<text:s/>εγγύηση<text:s/>καλύπτει<text:s/>την<text:s/>προσωρινή<text:s/>έξοδο<text:s/>των<text:s/>αγαθών<text:s/>από<text:s/>το<text:s/>καθεστώς<text:s/>για<text:s/>τη<text:s/>διενέργεια<text:s/>συνήθων<text:s/>εργασιών<text:s/>αλλά<text:s/>και<text:s/>την<text:s/>διακίνηση<text:s/>προς<text:s/>άλλη<text:s/>αποθήκη<text:s/>τελωνειακής<text:s/>αποθήκευσης.</text:span></text:p>
      <text:p text:style-name="P281"><text:span text:style-name="T281_1">2.</text:span><text:span text:style-name="T281_2"><text:s/>Υπόχρεος<text:s/>για<text:s/>τη<text:s/>σύσταση<text:s/>εγγύησης<text:s/>είναι<text:s/>ο<text:s/>διαχειριστής<text:s/>της<text:s/>αποθήκης<text:s/>τελωνειακής<text:s/>αποθήκευσης-κάτοχος<text:s/>άδειας.<text:s/>Εξαιρούνται<text:s/>της<text:s/>υποχρέωσης<text:s/>σύστασης<text:s/>εγγύησης<text:s/>οι<text:s/>Φορείς<text:s/>Διαχείρισης<text:s/>Ελευθέρων<text:s/>Ζωνών<text:s/>ή<text:s/>επιχειρήσεις<text:s/>εγκατεστημένες<text:s/>εντός<text:s/>Ελευθέρων<text:s/>Ζωνών.</text:span></text:p>
      <text:p text:style-name="P282"><text:span text:style-name="T282_1">3.</text:span><text:span text:style-name="T282_2"><text:s/>Η<text:s/>εγγύηση<text:s/>είναι<text:s/>οικονομική<text:s/>(χρηματική<text:s/>ή<text:s/>τραπεζική<text:s/>ή<text:s/>ασφαλιστήριο<text:s/>συμβόλαιο).<text:s/>Σε<text:s/>περιπτώσεις<text:s/>τραπεζικής<text:s/>εγγύησης<text:s/>ή<text:s/>εγγύησης<text:s/>ασφαλιστικής<text:s/>επιχείρησης,<text:s/>η<text:s/>εγγύηση<text:s/>έχει<text:s/>τη<text:s/>μορφή<text:s/>εγγυητικής<text:s/>επιστολής<text:s/>από<text:s/>τραπεζικό<text:s/>ίδρυμα<text:s/>ή<text:s/>ασφαλιστική<text:s/>επιχείρηση.<text:s/>Σε<text:s/>περίπτωση<text:s/>χρηματικής<text:s/>εγγύησης,<text:s/>η<text:s/>εγγύηση<text:s/>έχει<text:s/>τη<text:s/>μορφή<text:s/>κατάθεσης<text:s/>μετρητών<text:s/>στο<text:s/>Ταμείο<text:s/>Παρακαταθηκών<text:s/>και<text:s/>Δανείων.</text:span></text:p>
      <text:p text:style-name="P283"><text:span text:style-name="T283_1">4.</text:span><text:span text:style-name="T283_2"><text:s/>Η<text:s/>εγγύηση<text:s/>κατατίθεται<text:s/>στο<text:s/>Τελωνείο<text:s/>ελέγχου<text:s/>της<text:s/>αποθήκης.<text:s/>Υπόδειγμα<text:s/>εγγυητικής<text:s/>επιστολής<text:s/>περιλαμβάνεται<text:s/>στο<text:s/>Παράρτημα<text:s/>VIII<text:s/>της<text:s/>παρούσας.</text:span></text:p>
      <text:p text:style-name="P284"><text:span text:style-name="T284_1">5.</text:span><text:span text:style-name="T284_2"><text:s/>Η<text:s/>εγγύηση<text:s/>υπολογίζεται<text:s/>βάσει<text:s/>της<text:s/>μηνιαίας<text:s/>κατάστασης<text:s/>αποθεμάτων<text:s/>του<text:s/>άρθρου<text:s/>15<text:s/>της<text:s/>παρούσας<text:s/>σε<text:s/>ποσοστό<text:s/>30%<text:s/>επί<text:s/>του<text:s/>ποσού<text:s/>του<text:s/>ΦΠΑ<text:s/>που<text:s/>αντιστοιχεί<text:s/>στα<text:s/>αποθηκευμένα<text:s/>εμπορεύματα.</text:span></text:p>
      <text:p text:style-name="P285"><text:span text:style-name="T285_1">6.</text:span><text:span text:style-name="T285_2"><text:s/>Σε<text:s/>περίπτωση<text:s/>όπου,<text:s/>βάσει<text:s/>της<text:s/>μηνιαίας<text:s/>κατάστασης<text:s/>αποθεμάτων,<text:s/>η<text:s/>εγγύηση<text:s/>δεν<text:s/>καλύπτει<text:s/>το<text:s/>ποσό<text:s/>του<text:s/>ΦΠΑ,<text:s/>υποβάλλεται<text:s/>από<text:s/>το<text:s/>διαχειριστή<text:s/>της<text:s/>αποθήκης<text:s/>τελωνειακής<text:s/>αποθήκευσης-κάτοχο<text:s/>της<text:s/>άδειας<text:s/>συμπληρωματική<text:s/>εγγύηση.</text:span></text:p>
      <text:p text:style-name="P286"><text:span text:style-name="T286_1">Σε<text:s/>περίπτωση<text:s/>όπου,<text:s/>βάσει<text:s/>της<text:s/>μηνιαίας<text:s/>κατάστασης<text:s/>αποθεμάτων,<text:s/>η<text:s/>εγγύηση<text:s/>υπερβαίνει<text:s/>το<text:s/>ποσό<text:s/>αναφοράς,<text:s/>ο<text:s/>διαχειριστής<text:s/>της<text:s/>αποθήκης-κάτοχος<text:s/>της<text:s/>άδειας<text:s/>δύναται<text:s/>να<text:s/>ζητήσει<text:s/>μερική<text:s/>αποδέσμευση<text:s/>της<text:s/>εγγύησης<text:s/>κατόπιν<text:s/>έγκρισης<text:s/>του<text:s/>Τελωνείου<text:s/>Ελέγχου.</text:span></text:p>
      <text:p text:style-name="P287"><text:span text:style-name="T287_1">7.</text:span><text:span text:style-name="T287_2"><text:s/>Για<text:s/>τον<text:s/>πρώτο<text:s/>μήνα<text:s/>λειτουργίας<text:s/>του<text:s/>καθεστώτος<text:s/>τελωνειακής<text:s/>αποθήκευσης<text:s/>της<text:s/>παρούσας,<text:s/>το<text:s/>ποσό<text:s/>αναφοράς<text:s/>διαμορφώνεται<text:s/>κατ΄εκτίμηση<text:s/>από<text:s/>το<text:s/>διαχειριστή<text:s/>της<text:s/>αποθήκης<text:s/>τελωνειακής<text:s/>αποθήκευσης-κάτοχο<text:s/>της<text:s/>άδειας.</text:span></text:p>
      <text:h text:style-name="P288" text:outline-level="6"><text:span text:style-name="T288_1">Άρθρο<text:s/>17</text:span></text:h>
      <text:h text:style-name="P289" text:outline-level="6"><text:span text:style-name="T289_1">Παραδόσεις<text:s/>αγαθών<text:s/>και<text:s/>παροχές<text:s/>υπηρεσιών<text:s/>εντός<text:s/>καθεστώτος<text:s/>τελωνειακής<text:s/>αποθήκευσης</text:span></text:h>
      <text:p text:style-name="P290"><text:span text:style-name="T290_1">1.</text:span><text:span text:style-name="T290_2"><text:s/>Οι<text:s/>παραδόσεις<text:s/>αγαθών<text:s/>από<text:s/>υποκείμενα<text:s/>στο<text:s/>φόρο<text:s/>πρόσωπα<text:s/>εντός<text:s/>καθεστώτος<text:s/>τελωνειακής<text:s/>αποθήκευσης<text:s/>της<text:s/>παρούσας<text:s/>απαλλάσσονται<text:s/>από<text:s/>το<text:s/>φόρο<text:s/>προστιθεμένης<text:s/>αξίας.</text:span></text:p>
      <text:p text:style-name="P291"><text:span text:style-name="T291_1">2.</text:span><text:span text:style-name="T291_2"><text:s/>Για<text:s/>την<text:s/>απαλλαγή<text:s/>από<text:s/>το<text:s/>φόρο<text:s/>προστιθεμένης<text:s/>αξίας,<text:s/>ο<text:s/>υποκείμενος<text:s/>στο<text:s/>φόρο<text:s/>πωλητής<text:s/>απαιτείται<text:s/>να<text:s/>διαθέτει:<text:s/>α.<text:s/>τιμολόγιο<text:s/>παράδοσης<text:s/>χωρίς<text:s/>Φ.Π.Α,<text:s/>το<text:s/>οποίο<text:s/>εκδίδεται<text:s/>κατά<text:s/>τις<text:s/>διατάξεις<text:s/>του<text:s/>ν.<text:s/>4308/2014<text:s/>περί<text:s/>Ελληνικών<text:s/>Λογιστικών<text:s/>Προτύπων<text:s/>και<text:s/>στο<text:s/>οποίο<text:s/>αναγράφεται<text:s/>ο<text:s/>αριθμός<text:s/>της<text:s/>άδειας<text:s/>της<text:s/>αποθήκης<text:s/>και<text:s/>η<text:s/>ένδειξη</text:span></text:p>
      <text:p text:style-name="P292"><text:span text:style-name="T292_1">«ΑΠΑΛΛΑΓΗ<text:s/>ΦΠΑ<text:s/>–<text:s/>Άρθρο<text:s/>25<text:s/>ν.<text:s/>2859/2000<text:s/>–<text:s/>ΠΟΛ.<text:s/>1184/2018»</text:span></text:p>
      <text:p text:style-name="P293"><text:span text:style-name="T293_1">β.<text:s/>αντίγραφο<text:s/>«Δελτίου<text:s/>Μεταβίβασης<text:s/>εμπορευμάτων<text:s/>εντός<text:s/>καθεστώτος<text:s/>τελωνειακής<text:s/>αποθήκευσης»,<text:s/>όπως<text:s/>του<text:s/>αποστέλλεται<text:s/>από<text:s/>το<text:s/>διαχειριστή<text:s/>της<text:s/>αποθήκης<text:s/>τελωνειακής<text:s/>αποθήκευσης<text:s/>-<text:s/>κάτοχο<text:s/>της<text:s/>άδειας.</text:span></text:p>
      <text:p text:style-name="P294"><text:span text:style-name="T294_1">3.</text:span><text:span text:style-name="T294_2"><text:s/>Οι<text:s/>παροχές<text:s/>υπηρεσιών<text:s/>που<text:s/>πραγματοποιούνται<text:s/>εντός<text:s/>καθεστώτος<text:s/>τελωνειακής<text:s/>αποθήκευσης<text:s/>της<text:s/>παρούσας<text:s/>από<text:s/>υποκείμενα<text:s/>στο<text:s/>φόρο<text:s/>πρόσωπα<text:s/>απαλλάσσονται<text:s/>από<text:s/>το<text:s/>φόρο<text:s/>προστιθεμένης<text:s/>αξίας<text:s/>υπό<text:s/>την<text:s/>προϋπόθεση<text:s/>ότι<text:s/>συνδέονται<text:s/>άμεσα<text:s/>με<text:s/>τα<text:s/>αγαθά<text:s/>τα<text:s/>οποία<text:s/>έχουν<text:s/>υπαχθεί<text:s/>στο<text:s/>καθεστώς.</text:span></text:p>
      <text:p text:style-name="P295"><text:span text:style-name="T295_1">4.</text:span><text:span text:style-name="T295_2"><text:s/>Για<text:s/>την<text:s/>απαλλαγή<text:s/>από<text:s/>το<text:s/>φόρο<text:s/>προστιθεμένης<text:s/>αξίας,<text:s/>ο<text:s/>υποκείμενος<text:s/>στο<text:s/>φόρο<text:s/>πάροχος<text:s/>της<text:s/>υπηρεσίας<text:s/>εκδίδει<text:s/>το<text:s/>σχετικό<text:s/>φορολογικό<text:s/>στοιχείο<text:s/>(τιμολόγιο)<text:s/>χωρίς<text:s/>Φ.Π.Α<text:s/>κατά<text:s/>τις<text:s/>διατάξεις<text:s/>του<text:s/>ν.<text:s/>4308/2014<text:s/>περί<text:s/>Ελληνικών<text:s/>Λογιστικών<text:s/>Προτύπων<text:s/>στο<text:s/>οποίο<text:s/>αναγράφεται<text:s/>ο<text:s/>αριθμός<text:s/>της<text:s/>άδειας<text:s/>της<text:s/>αποθήκης,<text:s/>ο<text:s/>αριθμός<text:s/>αναφοράς<text:s/>στην<text:s/>τηρούμενη<text:s/>λογιστική<text:s/>αποθήκης<text:s/>και<text:s/>η<text:s/>ένδειξη<text:s/>«ΑΠΑΛΛΑΓΗ<text:s/>ΦΠΑ<text:s/>–<text:s/>Άρθρο<text:s/>25<text:s/>ν.<text:s/>2859/2000<text:s/>–<text:s/>ΠΟΛ.<text:s/>1184/2018».</text:span></text:p>
      <text:h text:style-name="P296" text:outline-level="2"><text:span text:style-name="T296_1">ΚΕΦΑΛΑΙΟ<text:s/>Δ΄</text:span></text:h>
      <text:h text:style-name="P297" text:outline-level="2"><text:span text:style-name="T297_1">ΕΚΚΑΘΑΡΙΣΗ<text:s/>ΚΑΘΕΣΤΩΤΟΣ<text:s/>ΤΕΛΩΝΕΙΑΚΗΣ<text:s/>ΑΠΟΘΗΚΕΥΣΗΣ</text:span></text:h>
      <text:h text:style-name="P298" text:outline-level="6"><text:span text:style-name="T298_1">Άρθρο<text:s/>18</text:span></text:h>
      <text:h text:style-name="P299" text:outline-level="6"><text:span text:style-name="T299_1">Προορισμός<text:s/>αποθηκευμένων<text:s/>αγαθών</text:span></text:h>
      <text:p text:style-name="P300"><text:span text:style-name="T300_1">1.</text:span><text:span text:style-name="T300_2"><text:s/>Η<text:s/>εκκαθάριση<text:s/>του<text:s/>καθεστώτος<text:s/>τελωνειακής<text:s/>αποθήκευσης<text:s/>της<text:s/>παρούσας<text:s/>πραγματοποιείται<text:s/>εφόσον<text:s/>τα<text:s/>αποθηκευμένα<text:s/>εμπορεύματα<text:s/>λάβουν<text:s/>προορισμό,<text:s/>ως<text:s/>ακολούθως:</text:span></text:p>
      <text:p text:style-name="P301"><text:span text:style-name="T301_1">α.<text:s/>εξαγωγή<text:s/>εκτός<text:s/>του<text:s/>τελωνειακού<text:s/>εδάφους<text:s/>της<text:s/>Ε.Ε,<text:s/></text:span></text:p>
      <text:p text:style-name="P302"><text:span text:style-name="T302_1">β.<text:s/>παράδοση<text:s/>σε<text:s/>άλλο<text:s/>Κράτος<text:s/>Μέλος<text:s/>της<text:s/>Ε.Ε,</text:span></text:p>
      <text:p text:style-name="P303"><text:span text:style-name="T303_1">γ.<text:s/>παράδοση<text:s/>αγαθών<text:s/>ως<text:s/>εφοδίων<text:s/>πλοίων<text:s/>ή<text:s/>αεροσκαφών,</text:span></text:p>
      <text:p text:style-name="P304"><text:span text:style-name="T304_1">δ.<text:s/>ανάλωση<text:s/>στο<text:s/>εσωτερικό<text:s/>της<text:s/>χώρας,<text:s/></text:span></text:p>
      <text:p text:style-name="P305"><text:span text:style-name="T305_1">ε.<text:s/>καταστροφή,</text:span></text:p>
      <text:p text:style-name="P306"><text:span text:style-name="T306_1">στ.<text:s/>εγκατάλειψη<text:s/>υπέρ<text:s/>του<text:s/>Δημοσίου.</text:span></text:p>
      <text:p text:style-name="P307"><text:span text:style-name="T307_1">2.</text:span><text:span text:style-name="T307_2"><text:s/>Σε<text:s/>περίπτωση<text:s/>μη<text:s/>εγκατεστημένων<text:s/>στη<text:s/>χώρα<text:s/>προσώπων,<text:s/>τα<text:s/>οικεία<text:s/>τελωνειακά<text:s/>παραστατικά<text:s/>καθώς<text:s/>και<text:s/>τα<text:s/>δικαιολογητικά<text:s/>της<text:s/>απαλλαγής<text:s/>ή<text:s/>καταβολής<text:s/>του<text:s/>φόρου<text:s/>προστιθεμένης<text:s/>αξίας<text:s/>έγγραφα<text:s/>των<text:s/>άρθρων<text:s/>19-22<text:s/>της<text:s/>παρούσας<text:s/>τηρούνται<text:s/>στο<text:s/>αρχείο<text:s/>του<text:s/>άμεσου<text:s/>ή<text:s/>έμμεσου<text:s/>τελωνειακού<text:s/>τους<text:s/>αντιπροσώπου<text:s/>ή<text:s/>οποιουδήποτε<text:s/>νομίμως<text:s/>εξουσιοδοτημένου<text:s/>προς<text:s/>τούτο<text:s/>προσώπου.</text:span></text:p>
      <text:h text:style-name="P308" text:outline-level="6"><text:span text:style-name="T308_1">Άρθρο<text:s/>19</text:span></text:h>
      <text:h text:style-name="P309" text:outline-level="6"><text:span text:style-name="T309_1">Εξαγωγή<text:s/>εκτός<text:s/>του<text:s/>τελωνειακού<text:s/>εδάφους<text:s/>της<text:s/>Ε.Ε</text:span></text:h>
      <text:p text:style-name="P310"><text:span text:style-name="T310_1">1.</text:span><text:span text:style-name="T310_2"><text:s/>Η<text:s/>έξοδος<text:s/>των<text:s/>εμπορευμάτων<text:s/>από<text:s/>το<text:s/>καθεστώς<text:s/>τελωνειακής<text:s/>αποθήκευσης<text:s/>συνεπεία<text:s/>παράδοσης<text:s/>προς<text:s/>εξαγωγή<text:s/>εκτός<text:s/>του<text:s/>τελωνειακού<text:s/>εδάφους<text:s/>της<text:s/>Ε.Ε<text:s/>πραγματοποιείται<text:s/>με<text:s/>την<text:s/>υποβολή<text:s/>του<text:s/>οικείου<text:s/>τελωνειακού<text:s/>παραστατικού<text:s/>εξαγωγής<text:s/>κατά<text:s/>τα<text:s/>ειδικότερα<text:s/>προβλεπόμενα<text:s/>στον<text:s/>Ενωσιακό<text:s/>Τελωνειακό<text:s/>Κώδικα.<text:s/>Επί<text:s/>του<text:s/>τελωνειακού<text:s/>παραστατικού<text:s/>εξαγωγής<text:s/>δηλώνεται<text:s/>το<text:s/>τιμολόγιο<text:s/>παράδοσης<text:s/>των<text:s/>εμπορευμάτων<text:s/>με<text:s/>απαλλαγή<text:s/>από<text:s/>το<text:s/>φόρο<text:s/>προστιθεμένης<text:s/>αξίας<text:s/>το<text:s/>οποίο<text:s/>εκδίδεται<text:s/>από<text:s/>τον<text:s/>πωλητή.</text:span></text:p>
      <text:p text:style-name="P311"><text:span text:style-name="T311_1">2.</text:span><text:span text:style-name="T311_2"><text:s/>Για<text:s/>την<text:s/>απαλλαγή<text:s/>από<text:s/>το<text:s/>φόρο<text:s/>προστιθεμένης<text:s/>αξίας,<text:s/>ο<text:s/>υποκείμενος<text:s/>στο<text:s/>φόρο<text:s/>πωλητής<text:s/>τηρεί<text:s/>στο<text:s/>αρχείο<text:s/>του:</text:span></text:p>
      <text:p text:style-name="P312"><text:span text:style-name="T312_1">α.<text:s/>το<text:s/>τιμολόγιο<text:s/>παράδοσης<text:s/>των<text:s/>εμπορευμάτων<text:s/>προς<text:s/>εξαγωγή<text:s/>το<text:s/>οποίο<text:s/>εκδίδεται<text:s/>χωρίς<text:s/>ΦΠΑ<text:s/>κατά<text:s/>τις<text:s/>διατάξεις<text:s/>των<text:s/>Ελληνικών<text:s/>Λογιστικών<text:s/>Προτύπων<text:s/>του<text:s/>ν.<text:s/>4308/2014<text:s/>με<text:s/>την<text:s/>ένδειξη<text:s/>«ΑΠΑΛΛΑΓΗ<text:s/>ΑΠΟ<text:s/>ΦΠΑ-Άρθρο<text:s/>24<text:s/>ν.<text:s/>2859/2000<text:s/>«ΚΩΔΙΚΑΣ<text:s/>ΦΠΑ»,</text:span></text:p>
      <text:p text:style-name="P313"><text:span text:style-name="T313_1">β.<text:s/>το<text:s/>ηλεκτρονικό<text:s/>μήνυμα<text:s/>IE<text:s/>599<text:s/>«Γνωστοποίηση<text:s/>ολοκλήρωσης<text:s/>εξαγωγής»<text:s/>για<text:s/>την<text:s/>επιβεβαίωση<text:s/>εξόδου<text:s/>των<text:s/>αγαθών<text:s/>από<text:s/>το<text:s/>τελωνειακό<text:s/>έδαφος<text:s/>της<text:s/>Ε.Ε<text:s/>ή<text:s/>οποιοδήποτε<text:s/>άλλο<text:s/>προβλεπόμενο<text:s/>από<text:s/>κείμενες<text:s/>διατάξεις<text:s/>της<text:s/>τελωνειακής<text:s/>νομοθεσίας<text:s/>αποδεικτικό<text:s/>εξόδου<text:s/>των<text:s/>αγαθών<text:s/>από<text:s/>το<text:s/>τελωνειακό<text:s/>έδαφος<text:s/>της<text:s/>Ε.Ε,</text:span></text:p>
      <text:p text:style-name="P314"><text:span text:style-name="T314_1">γ.<text:s/>τραπεζικό<text:s/>μέσο<text:s/>πληρωμής<text:s/>από<text:s/>το<text:s/>οποίο<text:s/>προκύπτει<text:s/>η<text:s/>καταβολή<text:s/>του<text:s/>αντιτίμου<text:s/>της<text:s/>αξίας<text:s/>του<text:s/>τιμολογίου<text:s/>πώλησης.</text:span></text:p>
      <text:h text:style-name="P315" text:outline-level="6"><text:span text:style-name="T315_1">Άρθρο<text:s/>20</text:span></text:h>
      <text:h text:style-name="P316" text:outline-level="6"><text:span text:style-name="T316_1">Παράδοση<text:s/>αγαθών<text:s/>ως<text:s/>εφοδίων<text:s/>πλοίων<text:s/>και<text:s/>αεροσκαφών</text:span></text:h>
      <text:p text:style-name="P317"><text:span text:style-name="T317_1">1.</text:span><text:span text:style-name="T317_2"><text:s/>Η<text:s/>έξοδος<text:s/>των<text:s/>εμπορευμάτων<text:s/>από<text:s/>το<text:s/>καθεστώς<text:s/>τελωνειακής<text:s/>αποθήκευσης,<text:s/>συνεπεία<text:s/>παράδοσης<text:s/>αυτών<text:s/>ως<text:s/>εφοδίων<text:s/>πλοίων<text:s/>ή<text:s/>αεροσκαφών<text:s/>και<text:s/>υπό<text:s/>την<text:s/>προϋπόθεση<text:s/>ότι<text:s/>προβλέπεται<text:s/>από<text:s/>τις<text:s/>διατάξεις<text:s/>της<text:s/>νομοθεσίας<text:s/>ΦΠΑ<text:s/>απαλλαγή<text:s/>από<text:s/>το<text:s/>φόρο,<text:s/>πραγματοποιείται<text:s/>με<text:s/>την<text:s/>τήρηση<text:s/>διατυπώσεων<text:s/>εξαγωγής<text:s/>κατά<text:s/>τα<text:s/>ειδικότερα<text:s/>οριζόμενα<text:s/>στο<text:s/>άρθρο<text:s/>269<text:s/>του<text:s/>Ενωσιακού<text:s/>Τελωνειακού<text:s/>Κώδικα.</text:span></text:p>
      <text:p text:style-name="P318"><text:span text:style-name="T318_1">Επί<text:s/>του<text:s/>οικείου<text:s/>τελωνειακού<text:s/>παραστατικού<text:s/>δηλώνεται<text:s/>το<text:s/>τιμολόγιο<text:s/>παράδοσης<text:s/>των<text:s/>εμπορευμάτων<text:s/>με<text:s/>απαλλαγή<text:s/>από<text:s/>το<text:s/>φόρο<text:s/>προστιθεμένης<text:s/>αξίας<text:s/>το<text:s/>οποίο<text:s/>εκδίδεται<text:s/>κατά<text:s/>τις<text:s/>κείμενες<text:s/>διατάξεις<text:s/>της<text:s/>φορολογικής<text:s/>νομοθεσίας<text:s/>από<text:s/>τον<text:s/>υποκείμενο<text:s/>στο<text:s/>φόρο<text:s/>πωλητή<text:s/>προς<text:s/>το<text:s/>δικαιούχο<text:s/>απαλλαγής<text:s/>πρόσωπο.</text:span></text:p>
      <text:p text:style-name="P319"><text:span text:style-name="T319_1">Σε<text:s/>περιπτώσεις<text:s/>δικαιούχων<text:s/>απαλλαγής<text:s/>προσώπων<text:s/>που<text:s/>διαθέτουν<text:s/>τα<text:s/>ίδια<text:s/>την<text:s/>κυριότητα<text:s/>των<text:s/>αποθηκευμένων<text:s/>αγαθών<text:s/>και<text:s/>πραγματοποιούν<text:s/>τις<text:s/>τελωνειακές<text:s/>διατυπώσεις<text:s/>εξαγωγής/εφοδιασμού<text:s/>των<text:s/>αγαθών<text:s/>στο<text:s/>όνομά<text:s/>τους<text:s/>δεν<text:s/>απαιτείται<text:s/>τιμολόγιο.</text:span></text:p>
      <text:p text:style-name="P320"><text:span text:style-name="T320_1">2.</text:span><text:span text:style-name="T320_2"><text:s/>Για<text:s/>την<text:s/>απαλλαγή<text:s/>από<text:s/>το<text:s/>φόρο<text:s/>προστιθεμένης<text:s/>αξίας,<text:s/>ο<text:s/>υποκείμενος<text:s/>στο<text:s/>φόρο<text:s/>πωλητής<text:s/>τηρεί<text:s/>στο<text:s/>αρχείο<text:s/>του:<text:s/>α.<text:s/>το<text:s/>τιμολόγιο<text:s/>παράδοσης<text:s/>των<text:s/>εμπορευμάτων<text:s/>προς<text:s/>το<text:s/>δικαιούχο<text:s/>απαλλαγής<text:s/>πρόσωπο<text:s/>το<text:s/>οποίο<text:s/>εκδίδεται<text:s/>χωρίς<text:s/>ΦΠΑ<text:s/>κατά<text:s/>τις<text:s/>διατάξεις<text:s/>των<text:s/>Ελληνικών<text:s/>Λογιστικών<text:s/>Προτύπων<text:s/>του<text:s/>ν.<text:s/>4308/2014<text:s/>με<text:s/>την<text:s/>ένδειξη<text:s/>«ΑΠΑΛΛΑΓΗ<text:s/>ΑΠΟ<text:s/>ΦΠΑ-Άρθρο<text:s/>27<text:s/>ν.<text:s/>2859/2000<text:s/>«ΚΩΔΙΚΑΣ<text:s/>ΦΠΑ»,</text:span></text:p>
      <text:p text:style-name="P321"><text:span text:style-name="T321_1">β.<text:s/>το<text:s/>ηλεκτρονικό<text:s/>μήνυμα<text:s/>IE<text:s/>599<text:s/>«Γνωστοποίηση<text:s/>ολοκλήρωσης<text:s/>εξαγωγής»<text:s/>το<text:s/>οποίο<text:s/>εκδίδεται<text:s/>από<text:s/>τις<text:s/>τελωνειακές<text:s/>αρχές<text:s/>για<text:s/>την<text:s/>επιβεβαίωση<text:s/>της<text:s/>παράδοσης<text:s/>των<text:s/>αγαθών<text:s/>σε<text:s/>πλοίο<text:s/>ή<text:s/>αεροσκάφος.</text:span></text:p>
      <text:h text:style-name="P322" text:outline-level="6"><text:span text:style-name="T322_1">Άρθρο<text:s/>21</text:span></text:h>
      <text:h text:style-name="P323" text:outline-level="6"><text:span text:style-name="T323_1">Παράδοση<text:s/>σε<text:s/>άλλο<text:s/>Κράτος<text:s/>Μέλος<text:s/>της<text:s/>Ε.Ε</text:span></text:h>
      <text:p text:style-name="P324"><text:span text:style-name="T324_1">1.</text:span><text:span text:style-name="T324_2"><text:s/>Η<text:s/>έξοδος<text:s/>εμπορευμάτων<text:s/>από<text:s/>το<text:s/>καθεστώς<text:s/>τελωνειακής<text:s/>αποθήκευσης<text:s/>συνεπεία<text:s/>παράδοσης<text:s/>σε<text:s/>άλλο<text:s/>Κράτος<text:s/>Μέλος<text:s/>της<text:s/>Ε.Ε<text:s/>πραγματοποιείται<text:s/>με<text:s/>το<text:s/>«Δελτίο<text:s/>εξόδου<text:s/>εμπορευμάτων<text:s/>από<text:s/>το<text:s/>καθεστώς<text:s/>τελωνειακής<text:s/>αποθήκευσης»<text:s/>της<text:s/>παραγράφου<text:s/>7<text:s/>του<text:s/>άρθρου<text:s/>13<text:s/>της<text:s/>παρούσας<text:s/>και<text:s/>έγγραφα<text:s/>μεταφοράς.</text:span></text:p>
      <text:p text:style-name="P325"><text:span text:style-name="T325_1">2.</text:span><text:span text:style-name="T325_2"><text:s/>Για<text:s/>την<text:s/>απαλλαγή<text:s/>από<text:s/>το<text:s/>φόρο<text:s/>προστιθεμένης<text:s/>αξίας,<text:s/>ο<text:s/>υποκείμενος<text:s/>στο<text:s/>φόρο<text:s/>πωλητής<text:s/>τηρεί<text:s/>στο<text:s/>αρχείο<text:s/>του:<text:s/></text:span></text:p>
      <text:p text:style-name="P326"><text:span text:style-name="T326_1">α.<text:s/>τιμολόγιο<text:s/>πώλησης<text:s/>προς<text:s/>υποκείμενο<text:s/>στο<text:s/>φόρο<text:s/>πρόσωπο<text:s/>εγκατεστημένο<text:s/>σε<text:s/>άλλο<text:s/>Κράτος<text:s/>Μέλος<text:s/>το<text:s/>οποίο<text:s/>διαθέτει<text:s/>ΑΦΜ/VIES,</text:span></text:p>
      <text:p text:style-name="P327"><text:span text:style-name="T327_1">Σε<text:s/>περίπτωση<text:s/>που<text:s/>τα<text:s/>αποθηκευμένα<text:s/>εμπορεύματα<text:s/>κυριότητας<text:s/>του<text:s/>εγκατεστημένου<text:s/>σε<text:s/>άλλο<text:s/>Κράτος<text:s/>Μέλος<text:s/>υποκείμενου<text:s/>στο<text:s/>φόρο<text:s/>προσώπου<text:s/>παραδίδονται<text:s/>στον<text:s/>τόπο<text:s/>εγκατάστασής<text:s/>του<text:s/>σε<text:s/>άλλο<text:s/>Κράτος<text:s/>Μέλος<text:s/>δεν<text:s/>απαιτείται<text:s/>τιμολόγιο.</text:span></text:p>
      <text:p text:style-name="P328"><text:span text:style-name="T328_1">β.<text:s/>ανακεφαλαιωτικό<text:s/>πίνακα<text:s/>ενδοκοινοτικών<text:s/>παραδόσεων<text:s/>όπως<text:s/>έχει<text:s/>υποβληθεί<text:s/>στις<text:s/>αρμόδιες<text:s/>φορολογικές<text:s/>αρχές<text:s/>εντός<text:s/>των<text:s/>προβλεπομένων<text:s/>προθεσμιών,</text:span></text:p>
      <text:p text:style-name="P329"><text:span text:style-name="T329_1">γ.<text:s/>έγγραφα<text:s/>μεταφοράς.</text:span></text:p>
      <text:p text:style-name="P330"><text:span text:style-name="T330_1">δ.<text:s/>αντίγραφο<text:s/>«Δελτίου<text:s/>Εξόδου<text:s/>εμπορευμάτων<text:s/>από<text:s/>το<text:s/>καθεστώς<text:s/>τελωνειακής<text:s/>αποθήκευσης»<text:s/>όπως<text:s/>του<text:s/>αποστέλλεται<text:s/>από<text:s/>το<text:s/>διαχειριστή<text:s/>της<text:s/>αποθήκης<text:s/>τελωνειακής<text:s/>αποθήκευσης<text:s/>-<text:s/>κάτοχο<text:s/>της<text:s/>άδειας.</text:span><text:span text:style-name="T330_2"><text:note text:note-class="footnote"><text:note-citation/><text:note-body><text:p text:style-name="P331"><text:span text:style-name="T331_1">Προσθήκη<text:s/>A.<text:s/>1205/202025.09.2020</text:span></text:p></text:note-body></text:note></text:span></text:p>
      <text:h text:style-name="P332" text:outline-level="6"><text:span text:style-name="T332_1">Άρθρο<text:s/>22</text:span></text:h>
      <text:h text:style-name="P333" text:outline-level="6"><text:span text:style-name="T333_1">Θέση<text:s/>σε<text:s/>ανάλωση<text:s/>στο<text:s/>εσωτερικό<text:s/>της<text:s/>χώρας</text:span></text:h>
      <text:p text:style-name="P334"><text:span text:style-name="T334_1">1.</text:span><text:span text:style-name="T334_2"><text:s/>Κατά<text:s/>την<text:s/>έξοδο<text:s/>εμπορευμάτων<text:s/>από<text:s/>το<text:s/>καθεστώς<text:s/>τελωνειακής<text:s/>αποθήκευσης<text:s/>με<text:s/>σκοπό<text:s/>θέση<text:s/>τους<text:s/>σε<text:s/>ανάλωση<text:s/>στο<text:s/>εσωτερικό<text:s/>της<text:s/>χώρας,<text:s/>η<text:s/>φορολογική<text:s/>υποχρέωση<text:s/>γεννάται<text:s/>και<text:s/>ο<text:s/>φόρος<text:s/>προστιθεμένης<text:s/>αξίας<text:s/>καθίσταται<text:s/>απαιτητός.</text:span></text:p>
      <text:p text:style-name="P335"><text:span text:style-name="T335_1">2.</text:span><text:span text:style-name="T335_2"><text:s/>Για<text:s/>την<text:s/>απόδοση<text:s/>του<text:s/>φόρου<text:s/>προστιθέμενης<text:s/>αξίας<text:s/>υποβάλλεται<text:s/>από<text:s/>τον<text:s/>δικαιούχο<text:s/>του<text:s/>καθεστώτος<text:s/>-<text:s/>κύριο<text:s/>του<text:s/>εμπορεύματος<text:s/>στο<text:s/>τελωνείο<text:s/>ελέγχου<text:s/>Δήλωση<text:s/>Ειδικού<text:s/>Φόρου<text:s/>Κατανάλωσης<text:s/>και<text:s/>Λοιπών<text:s/>Φορολογιών<text:s/>(ΔΕΦΚ).</text:span><text:span text:style-name="T335_3"><text:note text:note-class="footnote"><text:note-citation/><text:note-body><text:p text:style-name="P336"><text:span text:style-name="T336_1">Προσθήκη<text:s/>A.<text:s/>1205/202025.09.2020;<text:s/>Τροποποίηση<text:s/>A.<text:s/>1205/202025.09.2020</text:span></text:p></text:note-body></text:note></text:span></text:p>
      <text:p text:style-name="P337"><text:span text:style-name="T337_1"> </text:span></text:p>
      <text:p text:style-name="P338"><text:span text:style-name="T338_1">3.</text:span><text:span text:style-name="T338_2"><text:s/>Η<text:s/>θέση<text:s/>εμπορευμάτων<text:s/>σε<text:s/>ανάλωση<text:s/>πραγματοποιείται<text:s/>με<text:s/>την<text:s/>υποβολή<text:s/>από<text:s/>το<text:s/>Διαχειριστή<text:s/>της<text:s/>αποθήκης<text:s/>-κάτοχο<text:s/>της<text:s/>άδειας<text:s/>«Δελτίου<text:s/>Εξόδου<text:s/>εμπορευμάτων<text:s/>από<text:s/>το<text:s/>καθεστώς<text:s/>τελωνειακής<text:s/>αποθήκευσης.</text:span></text:p>
      <text:p text:style-name="P339"><text:span text:style-name="T339_1"> Η<text:s/>θέση<text:s/>εμπορευμάτων<text:s/>σε<text:s/>ανάλωση<text:s/>δεν<text:s/>θίγει<text:s/>την<text:s/>εφαρμογή<text:s/>τυχόν<text:s/>ισχυουσών<text:s/>διατάξεων<text:s/>απαλλαγής<text:s/>από<text:s/>το<text:s/>φόρο<text:s/>προστιθεμένης<text:s/>αξίας<text:s/>στο<text:s/>εσωτερικό<text:s/>της<text:s/>χώρας.</text:span><text:span text:style-name="T339_2"><text:note text:note-class="footnote"><text:note-citation/><text:note-body><text:p text:style-name="P340"><text:span text:style-name="T340_1">Προσθήκη<text:s/>A.<text:s/>1205/202025.09.2020;<text:s/>Τροποποίηση<text:s/>A.<text:s/>1205/202025.09.2020</text:span></text:p></text:note-body></text:note></text:span></text:p>
      <text:p text:style-name="P341"><text:span text:style-name="T341_1"> </text:span></text:p>
      <text:p text:style-name="P342"><text:span text:style-name="T342_1">4.</text:span><text:span text:style-name="T342_2"><text:s/>Η<text:s/>θέση<text:s/>εμπορευμάτων<text:s/>σε<text:s/>ανάλωση<text:s/>με<text:s/>απαλλαγή<text:s/>από<text:s/>το<text:s/>φόρο<text:s/>προστιθεμένης<text:s/>αξίας<text:s/>πραγματοποιείται<text:s/>με<text:s/>υποβολή<text:s/>από<text:s/>τον<text:s/>διαχειριστή<text:s/>της<text:s/>αποθήκης<text:s/>τελωνειακής<text:s/>αποθήκευσης<text:s/>-<text:s/>κάτοχο<text:s/>της<text:s/>άδειας<text:s/>«Δελτίου<text:s/>Εξόδου<text:s/>εμπορευμάτων<text:s/>από<text:s/>το<text:s/>καθεστώς<text:s/>τελωνειακής<text:s/>αποθήκευσης»<text:s/>στο<text:s/>οποίο<text:s/>επισυνάπτονται<text:s/>τα<text:s/>δικαιολογητικά<text:s/>της<text:s/>απαλλαγής<text:s/>έγγραφα<text:s/>και<text:s/>πραγματοποιείται<text:s/>σχετική<text:s/>καταχώρηση<text:s/>στη<text:s/>λογιστική<text:s/>αποθήκης.</text:span><text:span text:style-name="T342_3"><text:note text:note-class="footnote"><text:note-citation/><text:note-body><text:p text:style-name="P343"><text:span text:style-name="T343_1">Προσθήκη<text:s/>A.<text:s/>1205/202025.09.2020;<text:s/>Τροποποίηση<text:s/>A.<text:s/>1205/202025.09.2020</text:span></text:p></text:note-body></text:note></text:span></text:p>
      <text:h text:style-name="P344" text:outline-level="6"><text:span text:style-name="T344_1">Άρθρο<text:s/>23</text:span></text:h>
      <text:h text:style-name="P345" text:outline-level="6"><text:span text:style-name="T345_1">Καταστροφή<text:s/>εμπορευμάτων-Εγκατάλειψη<text:s/>υπέρ<text:s/>του<text:s/>Δημοσίου</text:span></text:h>
      <text:p text:style-name="P346"><text:span text:style-name="T346_1">Για<text:s/>την<text:s/>καταστροφή<text:s/>ή<text:s/>την<text:s/>εγκατάλειψη<text:s/>υπέρ<text:s/>του<text:s/>Δημοσίου<text:s/>εμπορευμάτων<text:s/>που<text:s/>έχουν<text:s/>υπαχθεί<text:s/>σε<text:s/>καθεστώς<text:s/>τελωνειακής<text:s/>αποθήκευσης<text:s/>της<text:s/>παρούσας<text:s/>εφαρμόζονται<text:s/>οι<text:s/>ειδικότερες<text:s/>διατάξεις<text:s/>της<text:s/>ενωσιακής<text:s/>και<text:s/>εθνικής<text:s/>νομοθεσίας<text:s/>και<text:s/>οι<text:s/>σχετικές<text:s/>κανονιστικές<text:s/>πράξεις.</text:span></text:p>
      <text:h text:style-name="P347" text:outline-level="2"><text:span text:style-name="T347_1">ΚΕΦΑΛΑΙΟ<text:s/>Ε΄</text:span></text:h>
      <text:h text:style-name="P348" text:outline-level="2"><text:span text:style-name="T348_1">ΥΠΟΧΡΕΩΣΕΙΣ/ΕΥΘΥΝΗ<text:s/>ΔΙΑΧΕΙΡΙΣΤΩΝ<text:s/>ΤΕΛΩΝΕΙΑΚΗΣ<text:s/>ΑΠΟΘΗΚΕΥΣΗΣ<text:s/>ΚΑΤΟΧΩΝ<text:s/>ΑΔΕΙΩΝ<text:s/>ΥΠΟΧΡΕΩΣΕΙΣ<text:s/>ΥΠΟΚΕΙΜΕΝΩΝ<text:s/>ΣΤΟ<text:s/>ΦΟΡΟ-ΔΙΚΑΙΟΥΧΩΝ<text:s/>ΤΟΥ<text:s/>ΚΑΘΕΣΤΩΤΟΣ<text:s/>ΥΠΟΧΡΕΩΣΕΙΣ<text:s/>ΤΕΛΩΝΕΙΑΚΩΝ<text:s/>ΑΡΧΏΝ</text:span></text:h>
      <text:h text:style-name="P349" text:outline-level="6"><text:span text:style-name="T349_1">Άρθρο<text:s/>24</text:span></text:h>
      <text:h text:style-name="P350" text:outline-level="6"><text:span text:style-name="T350_1">Υποχρεώσεις<text:s/>διαχειριστών<text:s/>τελωνειακής<text:s/>αποθήκευσης-κατόχων<text:s/>άδειας</text:span></text:h>
      <text:p text:style-name="P351"><text:span text:style-name="T351_1">1.</text:span><text:span text:style-name="T351_2"><text:s/>Ο<text:s/>διαχειριστής<text:s/>της<text:s/>αποθήκης<text:s/>τελωνειακής<text:s/>αποθήκευσης-κάτοχος<text:s/>άδειας<text:s/>της<text:s/>παρούσας<text:s/>είναι<text:s/>υπεύθυνος<text:s/>να<text:s/>διασφαλίσει<text:s/>ότι<text:s/>τα<text:s/>εμπορεύματα<text:s/>που<text:s/>έχουν<text:s/>υπαχθεί<text:s/>στο<text:s/>καθεστώς<text:s/>δεν<text:s/>διαφεύγουν<text:s/>της<text:s/>τελωνειακής<text:s/>επιτήρησης<text:s/>και<text:s/>να<text:s/>εκπληρώνει<text:s/>τις<text:s/>υποχρεώσεις<text:s/>που<text:s/>απορρέουν<text:s/>από<text:s/>την<text:s/>αποθήκευση<text:s/>των<text:s/>εμπορευμάτων<text:s/>που<text:s/>έχουν<text:s/>υπαχθεί<text:s/>στο<text:s/>καθεστώς.</text:span></text:p>
      <text:p text:style-name="P352"><text:span text:style-name="T352_1">2.</text:span><text:span text:style-name="T352_2"><text:s/>Ο<text:s/>διαχειριστής<text:s/>της<text:s/>αποθήκης<text:s/>τελωνειακής<text:s/>αποθήκευσης-κάτοχος<text:s/>άδειας<text:s/>συμμορφώνεται<text:s/>με<text:s/>τις<text:s/>υποχρεώσεις<text:s/>που<text:s/>απορρέουν<text:s/>από<text:s/>την<text:s/>έκδοση<text:s/>της<text:s/>άδειας<text:s/>και<text:s/>τις<text:s/>διατάξεις<text:s/>της<text:s/>παρούσας<text:s/>απόφασης.</text:span></text:p>
      <text:p text:style-name="P353"><text:span text:style-name="T353_1">3.</text:span><text:span text:style-name="T353_2"><text:s/>Για<text:s/>σκοπούς<text:s/>παρακολούθησης<text:s/>των<text:s/>εμπορευμάτων<text:s/>που<text:s/>τίθενται<text:s/>σε<text:s/>καθεστώς<text:s/>τελωνειακής<text:s/>αποθήκευσης<text:s/>της<text:s/>παρούσας<text:s/>με<text:s/>απαλλαγή<text:s/>από<text:s/>το<text:s/>φόρο<text:s/>προστιθεμένης<text:s/>αξίας,<text:s/>οι<text:s/>διαχειριστές<text:s/>των<text:s/>αποθηκών<text:s/>τελωνειακής<text:s/>αποθήκευσης-κάτοχοι<text:s/>αδειών<text:s/>υποχρεούνται<text:s/>να<text:s/>παρέχουν<text:s/>στις<text:s/>τελωνειακές<text:s/>αρχές:</text:span></text:p>
      <text:p text:style-name="P354"><text:span text:style-name="T354_1">α.<text:s/>μέσω<text:s/>της<text:s/>λογιστικής<text:s/>αποθήκης,<text:s/>οποιαδήποτε<text:s/>πληροφορία<text:s/>απαιτείται<text:s/>για<text:s/>την<text:s/>ταυτοποίηση<text:s/>των<text:s/>εμπορευμάτων<text:s/>και<text:s/>την<text:s/>κυριότητα<text:s/>αυτών<text:s/>σε<text:s/>περίπτωση<text:s/>μεταβιβάσεων<text:s/>που<text:s/>πραγματοποιούνται<text:s/>εντός<text:s/>του<text:s/>καθεστώτος,</text:span></text:p>
      <text:p text:style-name="P355"><text:span text:style-name="T355_1">β.<text:s/>μέσω<text:s/>της<text:s/>λογιστικής<text:s/>αποθήκης,<text:s/>οποιαδήποτε<text:s/>πληροφορία<text:s/>απαιτείται<text:s/>για<text:s/>την<text:s/>εκκαθάριση<text:s/>του<text:s/>καθεστώτος<text:s/>τελωνειακής<text:s/>αποθήκευσης<text:s/>της<text:s/>παρούσας<text:s/>ανά<text:s/>διασάφηση<text:s/>θέσης<text:s/>σε<text:s/>ελεύθερη<text:s/>κυκλοφορία<text:s/>ή<text:s/>δελτίο<text:s/>εισόδου<text:s/>εγχώριων<text:s/>εμπορευμάτων<text:s/>με<text:s/>αναφορά<text:s/>στα<text:s/>οικεία<text:s/>τελωνειακά<text:s/>παραστατικά<text:s/>ή<text:s/>Δελτία<text:s/>εξόδου<text:s/>και<text:s/>λοιπά<text:s/>αποδεικτικά<text:s/>των<text:s/>ενδοκοινοτικών<text:s/>συναλλαγών<text:s/>έγγραφα,<text:s/>προς<text:s/>υποστήριξη<text:s/>του<text:s/>ετήσιου<text:s/>ελέγχου<text:s/>του<text:s/>καθεστώτος.</text:span></text:p>
      <text:p text:style-name="P356"><text:span text:style-name="T356_1">γ.<text:s/>οποιοδήποτε<text:s/>έγγραφο<text:s/>και<text:s/>πληροφορία<text:s/>απαιτείται<text:s/>στα<text:s/>πλαίσια<text:s/>ταυτοποίησης<text:s/>των<text:s/>επιχειρηματικών<text:s/>τους<text:s/>εταίρων.</text:span></text:p>
      <text:p text:style-name="P357"><text:span text:style-name="T357_1">4.</text:span><text:span text:style-name="T357_2"><text:s/>Ο<text:s/>διαχειριστής<text:s/>της<text:s/>αποθήκης<text:s/>τελωνειακής<text:s/>αποθήκευσης-κάτοχος<text:s/>άδειας<text:s/>της<text:s/>παρούσας<text:s/>ευθύνεται<text:s/>για<text:s/>τη<text:s/>γένεση<text:s/>τελωνειακής<text:s/>οφειλής<text:s/>που<text:s/>προκύπτει<text:s/>από<text:s/>την<text:s/>αποθήκευση<text:s/>των<text:s/>εμπορευμάτων.</text:span><text:span text:style-name="T357_3"><text:note text:note-class="footnote"><text:note-citation/><text:note-body><text:p text:style-name="P358"><text:span text:style-name="T358_1">Προσθήκη<text:s/>A.<text:s/>1205/202025.09.2020</text:span></text:p></text:note-body></text:note></text:span></text:p>
      <text:p text:style-name="P359"><text:span text:style-name="T359_1">5.</text:span><text:span text:style-name="T359_2"><text:s/>Οι<text:s/>διαχειριστές<text:s/>των<text:s/>αποθηκών<text:s/>τελωνειακής<text:s/>αποθήκευσης<text:s/>-<text:s/>κάτοχοι<text:s/>αδειών<text:s/>υποχρεούνται<text:s/>να<text:s/>τηρούν<text:s/>στο<text:s/>αρχείο<text:s/>τους<text:s/>τα<text:s/>τελωνειακά<text:s/>παραστατικά<text:s/>της<text:s/>παρούσας<text:s/>(«Δελτία<text:s/>Εισόδου<text:s/>εμπορευμάτων<text:s/>σε<text:s/>καθεστώς<text:s/>τελωνειακής<text:s/>αποθήκευσης»,<text:s/>«Δελτία<text:s/>Εξόδου<text:s/>από<text:s/>το<text:s/>καθεστώς<text:s/>τελωνειακής<text:s/>αποθήκευσης»<text:s/>και<text:s/>«Δελτία<text:s/>Μεταβίβασης<text:s/>εμπορευμάτων<text:s/>εντός<text:s/>καθεστώτος<text:s/>τελωνειακής<text:s/>αποθήκευσης»)<text:s/>για<text:s/>χρονικό<text:s/>διάστημα<text:s/>δέκα<text:s/>(10)<text:s/>ετών.</text:span></text:p>
      <text:h text:style-name="P360" text:outline-level="6"><text:span text:style-name="T360_1">Άρθρο<text:s/>25</text:span></text:h>
      <text:h text:style-name="P361" text:outline-level="6"><text:span text:style-name="T361_1">Υποχρεώσεις<text:s/>δικαιούχων<text:s/>καθεστώτος<text:s/>τελωνειακής<text:s/>αποθήκευσης</text:span></text:h>
      <text:p text:style-name="P362"><text:span text:style-name="T362_1">1.</text:span><text:span text:style-name="T362_2"><text:s/>Ο<text:s/>δικαιούχος<text:s/>του<text:s/>καθεστώτος<text:s/>τελωνειακής<text:s/>αποθήκευσης<text:s/>της<text:s/>παρούσας<text:s/>είναι<text:s/>υπεύθυνος<text:s/>να<text:s/>τηρεί<text:s/>τους<text:s/>όρους<text:s/>και<text:s/>τις<text:s/>υποχρεώσεις<text:s/>που<text:s/>απορρέουν<text:s/>από<text:s/>την<text:s/>υπαγωγή<text:s/>των<text:s/>εμπορευμάτων<text:s/>στο<text:s/>καθεστώς<text:s/>τελωνειακής<text:s/>αποθήκευσης<text:s/>και<text:s/>την<text:s/>εκκαθάριση<text:s/>αυτού<text:s/>καθώς<text:s/>και<text:s/>την<text:s/>υποβολή<text:s/>των<text:s/>οικείων<text:s/>τελωνειακών<text:s/>παραστατικών.</text:span></text:p>
      <text:p text:style-name="P363"><text:span text:style-name="T363_1">2.</text:span><text:span text:style-name="T363_2"><text:s/>Ο<text:s/>δικαιούχος<text:s/>του<text:s/>καθεστώτος<text:s/>τελωνειακής<text:s/>αποθήκευσης<text:s/>της<text:s/>παρούσας<text:s/>είναι<text:s/>υπόχρεος<text:s/>στο<text:s/>φόρο<text:s/>προστιθεμένης<text:s/>αξίας<text:s/>σε<text:s/>περίπτωση<text:s/>γένεσης<text:s/>τελωνειακής<text:s/>οφειλής.</text:span></text:p>
      <text:p text:style-name="P364"><text:span text:style-name="T364_1">3.</text:span><text:span text:style-name="T364_2"><text:s/>Ο<text:s/>δικαιούχος<text:s/>του<text:s/>καθεστώτος<text:s/>θέτει<text:s/>στη<text:s/>διάθεση<text:s/>των<text:s/>τελωνειακών<text:s/>αρχών<text:s/>προς<text:s/>έλεγχο<text:s/>οποιοδήποτε<text:s/>τελωνειακό<text:s/>παραστατικό<text:s/>ή<text:s/>δικαιολογητικό<text:s/>έγγραφο<text:s/>απαιτείται<text:s/>για<text:s/>την<text:s/>υπαγωγή<text:s/>και<text:s/>την<text:s/>εκκαθάριση<text:s/>του<text:s/>καθεστώτος<text:s/>τελωνειακής<text:s/>αποθήκευσης<text:s/>της<text:s/>παρούσας<text:s/>καθώς<text:s/>και<text:s/>οποιοδήποτε<text:s/>έγγραφο<text:s/>ή<text:s/>πληροφορία<text:s/>ζητηθεί<text:s/>για<text:s/>τον<text:s/>έλεγχο<text:s/>της<text:s/>ορθής<text:s/>εφαρμογής<text:s/>του<text:s/>καθεστώτος.</text:span></text:p>
      <text:h text:style-name="P365" text:outline-level="6"><text:span text:style-name="T365_1">Άρθρο<text:s/>26</text:span></text:h>
      <text:h text:style-name="P366" text:outline-level="6"><text:span text:style-name="T366_1">Υποχρεώσεις<text:s/>τελωνειακών<text:s/>αρχών</text:span></text:h>
      <text:p text:style-name="P367"><text:span text:style-name="T367_1">1.</text:span><text:span text:style-name="T367_2"><text:s/>Οι<text:s/>Τελωνειακές<text:s/>Περιφέρειες<text:s/>τηρούν<text:s/>αρχείο<text:s/>αδειών<text:s/>ανά<text:s/>κάτοχο<text:s/>άδειας-διαχειριστή<text:s/>αποθήκης<text:s/>τελωνειακής<text:s/>αποθήκευσης<text:s/>με<text:s/>όλα<text:s/>τα<text:s/>δικαιολογητικά<text:s/>έγγραφα<text:s/>για<text:s/>την<text:s/>έκδοση<text:s/>των<text:s/>αδειών<text:s/>και<text:s/>την<text:s/>επανεξέταση<text:s/>αυτών<text:s/>καθώς<text:s/>και<text:s/>τυχόν<text:s/>τροποποιήσεις,<text:s/>αναστολές,<text:s/>ακυρώσεις<text:s/>και<text:s/>ανακλήσεις<text:s/>αδειών.</text:span></text:p>
      <text:p text:style-name="P368"><text:span text:style-name="T368_1">2.</text:span><text:span text:style-name="T368_2"><text:s/>Οι<text:s/>Τελωνειακές<text:s/>Περιφέρειες<text:s/>τηρούν,<text:s/>με<text:s/>ηλεκτρονικά<text:s/>μέσα,<text:s/>ανά<text:s/>καθεστώς<text:s/>τελωνειακής<text:s/>αποθήκευσης<text:s/>της<text:s/>παρούσας,<text:s/>συγκεντρωτικό<text:s/>αρχείο<text:s/>αδειών<text:s/>το<text:s/>οποίο<text:s/>περιλαμβάνει<text:s/>τουλάχιστον<text:s/>τα<text:s/>ακόλουθα<text:s/>στοιχεία:</text:span></text:p>
      <text:p text:style-name="P369"><text:span text:style-name="T369_1">α.<text:s/>τον<text:s/>αύξοντα<text:s/>αριθμό<text:s/>της<text:s/>άδειας,</text:span></text:p>
      <text:p text:style-name="P370"><text:span text:style-name="T370_1">β.<text:s/>την<text:s/>ημερομηνία<text:s/>έκδοσης<text:s/>της<text:s/>άδειας,</text:span></text:p>
      <text:p text:style-name="P371"><text:span text:style-name="T371_1">γ.<text:s/>τα<text:s/>πλήρη<text:s/>στοιχεία<text:s/>του<text:s/>διαχειριστή<text:s/>της<text:s/>αποθήκης<text:s/>τελωνειακής<text:s/>αποθήκευσης-κατόχου<text:s/>της<text:s/>άδειας,</text:span></text:p>
      <text:p text:style-name="P372"><text:span text:style-name="T372_1">δ.<text:s/>τον<text:s/>τύπο<text:s/>και<text:s/>τον<text:s/>τόπο<text:s/>εγκατάστασης<text:s/>της<text:s/>αποθήκης,</text:span></text:p>
      <text:p text:style-name="P373"><text:span text:style-name="T373_1">ε.<text:s/>τη<text:s/>διεύθυνση<text:s/>της<text:s/>αποθήκης,</text:span></text:p>
      <text:p text:style-name="P374"><text:span text:style-name="T374_1">στ.<text:s/>την<text:s/>ημερομηνία<text:s/>επανεξέτασης<text:s/>της<text:s/>άδειας,</text:span></text:p>
      <text:p text:style-name="P375"><text:span text:style-name="T375_1">ζ.<text:s/>τυχόν<text:s/>τροποποίηση,<text:s/>αναστολή,<text:s/>ακύρωση<text:s/>ή<text:s/>ανάκληση<text:s/>της<text:s/>άδειας.</text:span></text:p>
      <text:p text:style-name="P376"><text:span text:style-name="T376_1">3.</text:span><text:span text:style-name="T376_2"><text:s/>Στα<text:s/>πλαίσια<text:s/>της<text:s/>επιτήρησης<text:s/>του<text:s/>καθεστώτος<text:s/>τελωνειακής<text:s/>αποθήκευσης<text:s/>της<text:s/>παρούσας<text:s/>το<text:s/>Τελωνείο<text:s/>ελέγχου:</text:span></text:p>
      <text:p text:style-name="P377"><text:span text:style-name="T377_1">α.<text:s/>διενεργεί<text:s/>ετήσιο<text:s/>έλεγχο<text:s/>των<text:s/>αποθηκών<text:s/>τελωνειακής<text:s/>αποθήκευσης<text:s/>της<text:s/>παρούσας<text:s/>και<text:s/>έκτακτους<text:s/>ελέγχους,</text:span></text:p>
      <text:p text:style-name="P378"><text:span text:style-name="T378_1">β.<text:s/>παρακολουθεί<text:s/>την<text:s/>υποβολή<text:s/>των<text:s/>μηνιαίων<text:s/>καταστάσεων<text:s/>αποθεμάτων,</text:span></text:p>
      <text:p text:style-name="P379"><text:span text:style-name="T379_1">γ.<text:s/>ελέγχει<text:s/>τα<text:s/>ποσά<text:s/>των<text:s/>εγγυήσεων<text:s/>σε<text:s/>σχέση<text:s/>με<text:s/>το<text:s/>καθορισθέν<text:s/>ποσοστό<text:s/>του<text:s/>ποσού<text:s/>ΦΠΑ<text:s/>που<text:s/>απαιτείται<text:s/>να<text:s/>καλύπτεται<text:s/>σύμφωνα<text:s/>με<text:s/>το<text:s/>άρθρο<text:s/>16<text:s/>της<text:s/>παρούσας,</text:span></text:p>
      <text:p text:style-name="P380"><text:span text:style-name="T380_1">δ.<text:s/>τηρεί<text:s/>τα<text:s/>Δελτία<text:s/>εισόδου-εξόδου<text:s/>των<text:s/>εμπορευμάτων<text:s/>που<text:s/>τίθενται<text:s/>σε<text:s/>καθεστώς<text:s/>τελωνειακής<text:s/>αποθήκευσης,</text:span></text:p>
      <text:p text:style-name="P381"><text:span text:style-name="T381_1">ε.<text:s/>ελέγχει<text:s/>την<text:s/>εκκαθάριση<text:s/>του<text:s/>καθεστώτος,</text:span></text:p>
      <text:p text:style-name="P382"><text:span text:style-name="T382_1">στ.<text:s/>εισηγείται<text:s/>τροποποίηση,<text:s/>αναστολή,<text:s/>ακύρωση<text:s/>ή<text:s/>ανάκληση<text:s/>της<text:s/>άδειας<text:s/>βάσει<text:s/>των<text:s/>αποτελεσμάτων<text:s/>ελέγχων.</text:span></text:p>
      <text:p text:style-name="P383"><text:span text:style-name="T383_1">4.</text:span><text:span text:style-name="T383_2"><text:s/>Ειδικά<text:s/>για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,<text:s/>οι<text:s/>Τελωνειακές<text:s/>Περιφέρειες<text:s/>τηρούν<text:s/>αρχείο<text:s/>ιστορικού<text:s/>συμμόρφωσης<text:s/>ανά<text:s/>διαχειριστή<text:s/>αποθήκης<text:s/>τελωνειακής<text:s/>αποθήκευσης-κάτοχο<text:s/>άδειας<text:s/>με<text:s/>σκοπό<text:s/>τον<text:s/>έλεγχο<text:s/>της<text:s/>εφαρμογής<text:s/>του<text:s/>καθεστώτος<text:s/>με<text:s/>αξιολόγηση<text:s/>των<text:s/>αναγραφομένων<text:s/>στην<text:s/>έκθεση<text:s/>σκοπιμότητας<text:s/>υπαγωγής<text:s/>στο<text:s/>καθεστώς<text:s/>σε<text:s/>σχέση<text:s/>με<text:s/>τα<text:s/>αποτελέσματα<text:s/>του<text:s/>ετήσιου<text:s/>και<text:s/>των<text:s/>έκτακτων<text:s/>ελέγχων<text:s/>που<text:s/>διενεργούνται<text:s/>από<text:s/>τα<text:s/>Τελωνεία<text:s/>ελέγχου.</text:span></text:p>
      <text:h text:style-name="P384" text:outline-level="2"><text:span text:style-name="T384_1">ΚΕΦΑΛΑΙΟ<text:s/>ΣΤ΄</text:span></text:h>
      <text:h text:style-name="P385" text:outline-level="2"><text:span text:style-name="T385_1">ΕΛΕΓΧΟΙ<text:s/>ΚΑΘΕΣΤΩΤΟΣ<text:s/>-<text:s/>ΚΥΡΩΣΕΙΣ<text:s/>-<text:s/>ΜΕΤΡΑ<text:s/>ΚΑΤΑΠΟΛΕΜΗΣΗΣ<text:s/>ΦΑΙΝΟΜΕΝΩΝ<text:s/>ΚΑΤΑΣΤΡΑΤΗΓΗΣΗΣ</text:span></text:h>
      <text:h text:style-name="P386" text:outline-level="6"><text:span text:style-name="T386_1">Άρθρο<text:s/>27</text:span></text:h>
      <text:h text:style-name="P387" text:outline-level="6"><text:span text:style-name="T387_1">Έλεγχοι<text:s/>τελωνειακής<text:s/>αποθήκευσης<text:s/>Εκθέσεις<text:s/>ελέγχου</text:span></text:h>
      <text:p text:style-name="P388"><text:span text:style-name="T388_1">1.</text:span><text:span text:style-name="T388_2"><text:s/>Το<text:s/>αρμόδιο<text:s/>Τελωνείο<text:s/>ελέγχου<text:s/>της<text:s/>τελωνειακής<text:s/>αποθήκευσης<text:s/>πραγματοποιεί,<text:s/>σε<text:s/>ετήσια<text:s/>βάση,<text:s/>έλεγχο<text:s/>στις<text:s/>αποθηκευτικές<text:s/>εγκαταστάσεις<text:s/>του<text:s/>διαχειριστή<text:s/>της<text:s/>αποθήκης<text:s/>τελωνειακής<text:s/>αποθήκευσης-κατόχου<text:s/>άδειας:</text:span></text:p>
      <text:p text:style-name="P389"><text:span text:style-name="T389_1">α.<text:s/>για<text:s/>την<text:s/>τήρηση<text:s/>των<text:s/>όρων<text:s/>λειτουργίας<text:s/>του<text:s/>καθεστώτος<text:s/>τελωνειακής<text:s/>αποθήκευσης,</text:span></text:p>
      <text:p text:style-name="P390"><text:span text:style-name="T390_1">β.<text:s/>για<text:s/>την<text:s/>εξακρίβωση<text:s/>της<text:s/>ορθής<text:s/>τήρησης<text:s/>της<text:s/>λογιστικής<text:s/>αποθήκης<text:s/>και<text:s/>τη<text:s/>διαπίστωση<text:s/>συμφωνίας<text:s/>των<text:s/>λογιστικών<text:s/>καταχωρήσεων<text:s/>και<text:s/>των<text:s/>φυσικών<text:s/>αποθεμάτων,</text:span></text:p>
      <text:p text:style-name="P391"><text:span text:style-name="T391_1">γ.<text:s/>για<text:s/>την<text:s/>επαλήθευση,<text:s/>μέσω<text:s/>καθολικού<text:s/>ή<text:s/>δειγματοληπτικού<text:s/>ελέγχου,<text:s/>της<text:s/>εκκαθάρισης<text:s/>του<text:s/>καθεστώτος<text:s/>τελωνειακής<text:s/>αποθήκευσης.</text:span></text:p>
      <text:p text:style-name="P392"><text:span text:style-name="T392_1">2.</text:span><text:span text:style-name="T392_2"><text:s/>Το<text:s/>αρμόδιο<text:s/>Τελωνείο<text:s/>ελέγχου<text:s/>της<text:s/>τελωνειακής<text:s/>αποθήκευσης<text:s/>της<text:s/>παρούσας<text:s/>πραγματοποιεί<text:s/>και<text:s/>έκτακτους<text:s/>ελέγχους<text:s/>για<text:s/>τον<text:s/>έλεγχο<text:s/>της<text:s/>εισόδου<text:s/>των<text:s/>εμπορευμάτων<text:s/>στους<text:s/>αποθηκευτικούς<text:s/>χώρους<text:s/>και<text:s/>την<text:s/>καταχώριση<text:s/>αυτών<text:s/>στη<text:s/>λογιστική<text:s/>αποθήκης<text:s/>βάσει<text:s/>της<text:s/>σχετικής<text:s/>γνωστοποίησης<text:s/>του<text:s/>διαχειριστή<text:s/>της<text:s/>αποθήκης<text:s/>τελωνειακής<text:s/>αποθήκευσης-κατόχου<text:s/>της<text:s/>άδειας<text:s/>σύμφωνα<text:s/>με<text:s/>την<text:s/>παρ.<text:s/>4<text:s/>του<text:s/>άρθρου<text:s/>12.</text:span></text:p>
      <text:p text:style-name="P393"><text:span text:style-name="T393_1">Έκτακτοι<text:s/>έλεγχοι<text:s/>διενεργούνται<text:s/>κατά<text:s/>την<text:s/>κρίση<text:s/>του<text:s/>Τελωνείου<text:s/>ελέγχου<text:s/>και<text:s/>για<text:s/>οποιοδήποτε<text:s/>άλλο<text:s/>λόγο.</text:span></text:p>
      <text:p text:style-name="P394"><text:span text:style-name="T394_1">Για<text:s/>τους<text:s/>έκτακτους<text:s/>ελέγχους<text:s/>συντάσσονται<text:s/>αναφορές<text:s/>ελέγχου.</text:span></text:p>
      <text:p text:style-name="P395"><text:span text:style-name="T395_1">3.</text:span><text:span text:style-name="T395_2"><text:s/>Οι<text:s/>έλεγχοι<text:s/>του<text:s/>καθεστώτος<text:s/>της<text:s/>τελωνειακής<text:s/>αποθήκευσης<text:s/>δεν<text:s/>γνωστοποιούνται<text:s/>εκ<text:s/>των<text:s/>προτέρων<text:s/>στον<text:s/>κάτοχο<text:s/>της<text:s/>άδειας-διαχειριστή<text:s/>τελωνειακής<text:s/>αποθήκευσης.</text:span></text:p>
      <text:p text:style-name="P396"><text:span text:style-name="T396_1">4.</text:span><text:span text:style-name="T396_2"><text:s/>Στο<text:s/>πλαίσιο<text:s/>του<text:s/>ετήσιου<text:s/>ελέγχου<text:s/>εντάσσονται<text:s/>και<text:s/>δειγματοληπτικοί<text:s/>έλεγχοι<text:s/>σε<text:s/>δικαιούχους<text:s/>του<text:s/>καθεστώτος<text:s/>για<text:s/>την<text:s/>τήρηση<text:s/>των<text:s/>τελωνειακών<text:s/>διατυπώσεων,<text:s/>των<text:s/>δικαιολογητικών<text:s/>εκκαθάρισης<text:s/>του<text:s/>καθεστώτος<text:s/>εγγράφων<text:s/>και<text:s/>των<text:s/>λοιπών<text:s/>υποχρεώσεων<text:s/>της<text:s/>παρούσας.<text:s/>Οι<text:s/>έλεγχοι<text:s/>διενεργούνται,<text:s/>σε<text:s/>συνεργασία,<text:s/>όπου<text:s/>απαιτείται,<text:s/>με<text:s/>την<text:s/>αρμόδια<text:s/>Τελωνειακή<text:s/>Περιφέρεια<text:s/>ή<text:s/>ΕΛ.Υ.Τ<text:s/>και<text:s/>ανέρχονται<text:s/>σε<text:s/>ποσοστό<text:s/>τουλάχιστον<text:s/>10%<text:s/>επί<text:s/>του<text:s/>συνόλου<text:s/>των<text:s/>δικαιούχων<text:s/>με<text:s/>κύριο<text:s/>προσανατολισμό<text:s/>τις<text:s/>πραγματοποιηθείσες<text:s/>ενδοκοινοτικές<text:s/>συναλλαγές<text:s/>ως<text:s/>τρόπο<text:s/>εκκαθάρισης<text:s/>του<text:s/>καθεστώτος.</text:span></text:p>
      <text:p text:style-name="P397"><text:span text:style-name="T397_1">5.</text:span><text:span text:style-name="T397_2"><text:s/>Με<text:s/>το<text:s/>πέρας<text:s/>του<text:s/>ετήσιου<text:s/>τακτικού<text:s/>ελέγχου<text:s/>συντάσσεται<text:s/>αναλυτική<text:s/>έκθεση<text:s/>ελέγχου,<text:s/>η<text:s/>οποία<text:s/>δομείται<text:s/>σε<text:s/>ενότητες<text:s/>ως<text:s/>ακολούθως:</text:span></text:p>
      <text:p text:style-name="P398"><text:span text:style-name="T398_1">α.<text:s/>γενικά<text:s/>στοιχεία<text:s/>(στοιχεία<text:s/>διαχειριστή<text:s/>αποθήκης<text:s/>τελωνειακής<text:s/>αποθήκευσης-κατόχου<text:s/>άδειας,<text:s/>εντολή<text:s/>ελέγχου,<text:s/>συνεργείο<text:s/>ελέγχου),</text:span></text:p>
      <text:p text:style-name="P399"><text:span text:style-name="T399_1">β.<text:s/>στοιχεία<text:s/>ετήσιων<text:s/>κινήσεων<text:s/>ανά<text:s/>καθεστώς<text:s/>αποθήκευσης<text:s/>της<text:s/>παρούσας<text:s/>και<text:s/>ανά<text:s/>δικαιούχο<text:s/>καθεστώτος,</text:span></text:p>
      <text:p text:style-name="P400"><text:span text:style-name="T400_1">γ.<text:s/>έλεγχος<text:s/>λογιστικής<text:s/>αποθήκης,</text:span></text:p>
      <text:p text:style-name="P401"><text:span text:style-name="T401_1">δ.<text:s/>έλεγχος<text:s/>και<text:s/>στοιχεία<text:s/>εκκαθάρισης<text:s/>του<text:s/>καθεστώτος,</text:span></text:p>
      <text:p text:style-name="P402"><text:span text:style-name="T402_1">ε.<text:s/>συμπεράσματα<text:s/>ελέγχου-συστάσεις,</text:span></text:p>
      <text:p text:style-name="P403"><text:span text:style-name="T403_1">στ.<text:s/>παρατηρήσεις-προτάσεις.</text:span></text:p>
      <text:p text:style-name="P404"><text:span text:style-name="T404_1">Στην<text:s/>ετήσια<text:s/>έκθεση<text:s/>ελέγχου<text:s/>επισυνάπτονται,<text:s/>σε<text:s/>Παράρτημα,<text:s/>οι<text:s/>αναφορές<text:s/>των<text:s/>έκτακτων<text:s/>ελέγχων.</text:span></text:p>
      <text:p text:style-name="P405"><text:span text:style-name="T405_1">6.</text:span><text:span text:style-name="T405_2"><text:s/>Η<text:s/>ετήσια<text:s/>έκθεση<text:s/>ελέγχου<text:s/>του<text:s/>καθεστώτος<text:s/>κοινοποιείται<text:s/>στο<text:s/>διαχειριστή<text:s/>της<text:s/>αποθήκης<text:s/>τελωνειακής<text:s/>αποθήκευσης-κάτοχο<text:s/>της<text:s/>άδειας.<text:s/>Κατά<text:s/>το<text:s/>μέρος<text:s/>των<text:s/>αποτελεσμάτων<text:s/>ελέγχων<text:s/>και<text:s/>των<text:s/>προτάσεων,<text:s/>η<text:s/>έκθεση<text:s/>κοινοποιείται<text:s/>στην<text:s/>αρμόδια<text:s/>αρχή<text:s/>έκδοσης<text:s/>της<text:s/>άδειας<text:s/>καθώς<text:s/>και<text:s/>στη<text:s/>Δ/νση<text:s/>Ε.Φ.Κ<text:s/>και<text:s/>Φ.Π.Α-Τμήμα<text:s/>Ε.</text:span></text:p>
      <text:p text:style-name="P406"><text:span text:style-name="T406_1">7.</text:span><text:span text:style-name="T406_2"><text:s/>Εκ<text:s/>των<text:s/>υστέρων<text:s/>έλεγχοι<text:s/>του<text:s/>καθεστώτος<text:s/>εντάσσονται<text:s/>στον<text:s/>προγραμματισμό<text:s/>ελέγχων<text:s/>των<text:s/>αρμοδίων<text:s/>ΕΛ.Υ.Τ.</text:span></text:p>
      <text:p text:style-name="P407"><text:span text:style-name="T407_1">8.</text:span><text:span text:style-name="T407_2"><text:s/>Οι<text:s/>διαχειριστές<text:s/>των<text:s/>αποθηκών<text:s/>τελωνειακής<text:s/>αποθήκευσης-κάτοχοι<text:s/>αδειών<text:s/>της<text:s/>παρούσας<text:s/>υποχρεούνται<text:s/>να<text:s/>παράσχουν<text:s/>στις<text:s/>αρμόδιες<text:s/>για<text:s/>τον<text:s/>έλεγχο<text:s/>τελωνειακές<text:s/>αρχές<text:s/>όλα<text:s/>τα<text:s/>μέσα,<text:s/>τα<text:s/>έγγραφα<text:s/>και<text:s/>τις<text:s/>πληροφορίες<text:s/>που<text:s/>απαιτούνται<text:s/>για<text:s/>τη<text:s/>διενέργεια<text:s/>των<text:s/>ελέγχων<text:s/>του<text:s/>καθεστώτος.</text:span></text:p>
      <text:h text:style-name="P408" text:outline-level="6"><text:span text:style-name="T408_1">Άρθρο<text:s/>28<text:s/></text:span></text:h>
      <text:h text:style-name="P409" text:outline-level="6"><text:span text:style-name="T409_1">Κυρώσεις</text:span></text:h>
      <text:p text:style-name="P410"><text:span text:style-name="T410_1">Κάθε<text:s/>παράβαση<text:s/>των<text:s/>όρων<text:s/>και<text:s/>προϋποθέσεων<text:s/>της<text:s/>παρούσας<text:s/>απόφασης<text:s/>θεωρείται,<text:s/>υπό<text:s/>την<text:s/>επιφύλαξη<text:s/>των<text:s/>διατάξεων<text:s/>περί<text:s/>λαθρεμπορίας,<text:s/>τελωνειακή<text:s/>παράβαση<text:s/>και<text:s/>διώκεται<text:s/>σύμφωνα<text:s/>με<text:s/>τις<text:s/>διατάξεις<text:s/>του<text:s/>Εθνικού<text:s/>Τελωνειακού<text:s/>Κώδικα.</text:span><text:span text:style-name="T410_2"><text:note text:note-class="footnote"><text:note-citation/><text:note-body><text:p text:style-name="P411"><text:span text:style-name="T411_1">Τροποποίηση<text:s/>A.<text:s/>1075/202325.07.2023</text:span></text:p></text:note-body></text:note></text:span></text:p>
      <text:h text:style-name="P412" text:outline-level="6"><text:span text:style-name="T412_1">Άρθρο<text:s/>28α</text:span></text:h>
      <text:h text:style-name="P413" text:outline-level="6"><text:span text:style-name="T413_1">Μέτρα<text:s/>για<text:s/>την<text:s/>πρόληψη<text:s/>και<text:s/>την<text:s/>καταπολέμηση<text:s/>φαινομένων<text:s/>καταστρατήγησης</text:span></text:h>
      <text:p text:style-name="P414"><text:span text:style-name="T414_1">Σε<text:s/>περιπτώσεις<text:s/>που,<text:s/>κατά<text:s/>τη<text:s/>θέση<text:s/>εμπορευμάτων<text:s/>σε<text:s/>ελεύθερη<text:s/>κυκλοφορία,<text:s/>με<text:s/>απόφαση<text:s/>των<text:s/>τελωνειακών<text:s/>αρχών<text:s/>απορρίπτεται<text:s/>η<text:s/>συναλλακτική<text:s/>αξία<text:s/>και<text:s/>προσδιορίζεται<text:s/>αξία<text:s/>εισαγόμενων<text:s/>εμπορευμάτων<text:s/>ανώτερη<text:s/>της<text:s/>δηλωθείσας<text:s/>επί<text:s/>των<text:s/>τελωνειακών<text:s/>παραστατικών,<text:s/>δεν<text:s/>επιτρέπεται<text:s/>η<text:s/>εφαρμογή<text:s/>της<text:s/>ανωτέρω<text:s/>απαλλακτικής<text:s/>από<text:s/>ΦΠΑ<text:s/>διαδικασίας<text:s/>και<text:s/>τα<text:s/>αγαθά<text:s/>τίθενται<text:s/>σε<text:s/>ανάλωση<text:s/>με<text:s/>την<text:s/>καταβολή<text:s/>του<text:s/>αναλογούντος<text:s/>ΦΠΑ.</text:span><text:span text:style-name="T414_2"><text:note text:note-class="footnote"><text:note-citation/><text:note-body><text:p text:style-name="P415"><text:span text:style-name="T415_1">Προσθήκη<text:s/>A.<text:s/>1075/202325.07.2023</text:span></text:p></text:note-body></text:note></text:span></text:p>
      <text:h text:style-name="P416" text:outline-level="2"><text:span text:style-name="T416_1">ΚΕΦΑΛΑΙΟ<text:s/>Ζ΄</text:span></text:h>
      <text:h text:style-name="P417" text:outline-level="2"><text:span text:style-name="T417_1">ΤΕΛΙΚΕΣ<text:s/>ΔΙΑΤΑΞΕΙΣ</text:span></text:h>
      <text:h text:style-name="P418" text:outline-level="6"><text:span text:style-name="T418_1">Άρθρο<text:s/>29</text:span></text:h>
      <text:h text:style-name="P419" text:outline-level="6"><text:span text:style-name="T419_1">Μεταβατικές-Καταργούμενες<text:s/>διατάξεις</text:span></text:h>
      <text:p text:style-name="P420"><text:span text:style-name="T420_1">1.</text:span><text:span text:style-name="T420_2"><text:s/>Η<text:s/>διαδικασία<text:s/>υπαγωγής<text:s/>εγχώριων<text:s/>εμπορευμάτων<text:s/>σε<text:s/>καθεστώς<text:s/>τελωνειακής<text:s/>αποθήκευσης<text:s/>με<text:s/>απαλλαγή<text:s/>από<text:s/>το<text:s/>φόρο<text:s/>προστιθεμένης<text:s/>αξίας<text:s/>εφαρμόζεται<text:s/>με<text:s/>μηχανογραφικά<text:s/>μέσα<text:s/>από<text:s/>11.05.2020.</text:span><text:span text:style-name="T420_3"><text:note text:note-class="footnote"><text:note-citation/><text:note-body><text:p text:style-name="P421"><text:span text:style-name="T421_1">Τροποποίηση<text:s/>A.<text:s/>1032/202026.02.2020;<text:s/>Τροποποίηση<text:s/>A.<text:s/>1333/201910.09.2019</text:span></text:p></text:note-body></text:note></text:span></text:p>
      <text:p text:style-name="P422"><text:span text:style-name="T422_1">2.</text:span><text:span text:style-name="T422_2"><text:s/>Μέχρι<text:s/>την<text:s/>ολοκλήρωση<text:s/>της<text:s/>μηχανογραφικής<text:s/>υλοποίησης<text:s/>των<text:s/>διαδικασιών<text:s/>εισόδου<text:s/>-<text:s/>εξόδου<text:s/>προς<text:s/>και<text:s/>από<text:s/>την<text:s/>αποθήκη<text:s/>τελωνειακής<text:s/>αποθήκευσης<text:s/>και<text:s/>σε<text:s/>κάθε<text:s/>περίπτωση<text:s/>μη<text:s/>λειτουργίας<text:s/>της<text:s/>εφαρμογής,<text:s/>η<text:s/>υπαγωγή<text:s/>εγχώριων<text:s/>εμπορευμάτων<text:s/>σε<text:s/>καθεστώς<text:s/>τελωνειακής<text:s/>αποθήκευσης<text:s/>εφαρμόζεται<text:s/>χειρόγραφα<text:s/>με<text:s/>τη<text:s/>διαδικασία<text:s/>της<text:s/>παρούσας.</text:span><text:span text:style-name="T422_3"><text:note text:note-class="footnote"><text:note-citation/><text:note-body><text:p text:style-name="P423"><text:span text:style-name="T423_1">Τροποποίηση<text:s/>A.<text:s/>1032/202026.02.2020;<text:s/>Τροποποίηση<text:s/>A.<text:s/>1333/201910.09.2019</text:span></text:p></text:note-body></text:note></text:span></text:p>
      <text:p text:style-name="P424"><text:span text:style-name="T424_1">3.</text:span><text:span text:style-name="T424_2"><text:s/>Το<text:s/>Β΄<text:s/>Μέρος<text:s/>της<text:s/>Τ10440/1923/Α0019/24.11.1993<text:s/>Α.Υ.Ο.<text:s/>(ΦΕΚ<text:s/>885/Β΄/06.12.1993)<text:s/>καταργείται.</text:span></text:p>
      <text:p text:style-name="P425"><text:span text:style-name="T425_1">4.</text:span><text:span text:style-name="T425_2"><text:s/>Όπου<text:s/>στην<text:s/>ΠΟΛ.1100/10.5.2013<text:s/>Α.Υ.Ο<text:s/>(ΦΕΚ<text:s/>1136/Β΄/10.05.2013)<text:s/>απαντάται<text:s/>ο<text:s/>όρος<text:s/>«καθεστώς<text:s/>τελωνειακής<text:s/>αποθήκευσης»<text:s/>νοείται<text:s/>εφεξής<text:s/>«καθεστώς<text:s/>τελωνειακής<text:s/>αποθήκευσης<text:s/>εφοδίων<text:s/>πλοίων<text:s/>και<text:s/>αεροσκαφών».</text:span></text:p>
      <text:h text:style-name="P426" text:outline-level="6"><text:span text:style-name="T426_1">Άρθρο<text:s/>30</text:span></text:h>
      <text:h text:style-name="P427" text:outline-level="6"><text:span text:style-name="T427_1">Ισχύς<text:s/>και<text:s/>εφαρμογή</text:span></text:h>
      <text:p text:style-name="P428"><text:span text:style-name="T428_1">1.</text:span><text:span text:style-name="T428_2"><text:s/>Η<text:s/>παρούσα<text:s/>απόφαση<text:s/>να<text:s/>δημοσιευθεί<text:s/>στην<text:s/>Εφημερίδα<text:s/>της<text:s/>Κυβερνήσεως.</text:span></text:p>
      <text:p text:style-name="P429"><text:span text:style-name="T429_1"> </text:span></text:p>
      <text:p text:style-name="P430"><text:span text:style-name="T430_1">2.</text:span><text:span text:style-name="T430_2"><text:s/>Η<text:s/>παρούσα<text:s/>απόφαση<text:s/>ισχύει<text:s/>με<text:s/>τη<text:s/>δημοσίευσή<text:s/>της<text:s/>στην<text:s/>Εφημερίδα<text:s/>της<text:s/>Κυβερνήσεως.</text:span></text:p>
      <text:p text:style-name="P431"><text:span text:style-name="T431_1">Ο<text:s/>ΔΙΟΙΚΗΤΗΣ<text:s/>Α.Α.Δ.Ε</text:span></text:p>
      <text:p text:style-name="P432"><text:span text:style-name="T432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