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T146_4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1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T212_4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T239_4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1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1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1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 fo:margin-bottom="0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079cm" fo:margin-left="0cm"/>
    </style:style>
    <style:style style:name="Column1" style:family="table-column">
      <style:table-column-properties style:column-width="3.653cm"/>
    </style:style>
    <style:style style:name="Column2" style:family="table-column">
      <style:table-column-properties style:column-width="5.4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Διαδικασία<text:s/>απαλλαγής<text:s/>φόρου<text:s/>προστιθεμένης<text:s/>αξίας<text:s/>κατά:</text:span></text:p>
      <text:p text:style-name="P3"><text:span text:style-name="T3_1">α.<text:s/></text:span><text:span text:style-name="T3_2"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/text:span></text:p>
      <text:p text:style-name="P4"><text:span text:style-name="T4_1">β.<text:s/></text:span><text:span text:style-name="T4_2">την<text:s/>υπαγωγή<text:s/>εγχώριων<text:s/>εμπορευμάτων<text:s/>σε<text:s/>καθεστώς<text:s/>τελωνειακής<text:s/>αποθήκευσης</text:span></text:p>
      <text:p text:style-name="P5"><text:span text:style-name="T5_1">Ο<text:s/>Δ<text:s/>Ι<text:s/>Ο<text:s/>Ι<text:s/>Κ<text:s/>Η<text:s/>Τ<text:s/>Η<text:s/>Σ<text:s/>Τ<text:s/>Η<text:s/>ΣΑΝΕΞΑΡΤΗΤΗΣ<text:s/>ΑΡΧΗΣ<text:s/>ΔΗΜΟΣΙΩ<text:s/>Ν<text:s/>ΕΣΟΔΩΝ</text:span></text:p>
      <text:p text:style-name="P6"><text:span text:style-name="T6_1">Έχοντας<text:s/>υπόψη<text:s/>:</text:span></text:p>
      <text:p text:style-name="P7"><text:span text:style-name="T7_1">1.<text:s/>τις<text:s/>διατάξεις<text:s/>:</text:span></text:p>
      <text:p text:style-name="P8"><text:span text:style-name="T8_1">α.<text:s/></text:span><text:span text:style-name="T8_2">του<text:s/>άρθρου<text:s/>25<text:s/>του<text:s/>ν.<text:s/>2859/2000<text:s/>«Κύρωση<text:s/>Κώδικα<text:s/>ΦΠΑ»<text:s/>(Α΄<text:s/>248/07.11.2000),<text:s/>όπως<text:s/>ισχύουν,<text:s/></text:span><text:span text:style-name="T8_3">β.<text:s/></text:span><text:span text:style-name="T8_4">του<text:s/>Κεφαλαίου<text:s/>Α΄<text:s/>«Σύσταση<text:s/>Ανεξάρτητης<text:s/>Αρχής<text:s/>Δημοσίων<text:s/>Εσόδων»<text:s/>του<text:s/>ν.<text:s/>4389/2016<text:s/>(Α΄<text:s/>94/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9"><text:span text:style-name="T9_1">γ.<text:s/></text:span><text:span text:style-name="T9_2">των<text:s/>άρθρων<text:s/>1-5,<text:s/>7-9,<text:s/>10,<text:s/>13,<text:s/>14,<text:s/>16,<text:s/>17,<text:s/>19-22,<text:s/>24,<text:s/>27,<text:s/>28,<text:s/>30,<text:s/>32,<text:s/>35,<text:s/>36,<text:s/>38<text:s/>και<text:s/>60<text:s/>του<text:s/>ν.<text:s/>2859/2000<text:s/>«Κύρωση<text:s/>Κώδικα<text:s/>ΦΠΑ»<text:s/>(Α΄<text:s/>248/07.11.2000),<text:s/>όπως<text:s/>ισχύουν,</text:span></text:p>
      <text:p text:style-name="P10"><text:span text:style-name="T10_1">δ.<text:s/></text:span><text:span text:style-name="T10_2">του<text:s/>ν.<text:s/>2960/2001<text:s/>«Εθνικός<text:s/>Τελωνειακός<text:s/>Κώδικας»<text:s/>(Α΄<text:s/>265/22.11.2001),<text:s/>όπως<text:s/>ισχύουν,</text:span></text:p>
      <text:p text:style-name="P11"><text:span text:style-name="T11_1">ε.<text:s/></text:span><text:span text:style-name="T11_2">των<text:s/>άρθρων<text:s/>154-155,<text:s/>157<text:s/>και<text:s/>160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άξιας<text:s/>αξίας<text:s/>(L<text:s/>347/11.12.2006),<text:s/>όπως<text:s/>ισχύουν,</text:span></text:p>
      <text:p text:style-name="P12"><text:span text:style-name="T12_1">στ.<text:s/></text:span><text:span text:style-name="T12_2">του<text:s/>καν.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10.10.2013),</text:span></text:p>
      <text:p text:style-name="P13"><text:span text:style-name="T13_1">ζ.<text:s/></text:span><text:span text:style-name="T13_2">του<text:s/>κατ΄εξουσιοδότηση<text:s/>καν.<text:s/>(ΕΕ)<text:s/>αριθ.<text:s/>2015/2446<text:s/>της<text:s/>Επιτροπής<text:s/>για<text:s/>τη<text:s/>συμπλήρωση<text:s/>του<text:s/>καν.<text:s/>(ΕΕ)<text:s/>αριθ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/29.12.2015),</text:span></text:p>
      <text:p text:style-name="P14"><text:span text:style-name="T14_1">η.<text:s/></text:span><text:span text:style-name="T14_2">του<text:s/>εκτελεστικού<text:s/>καν.<text:s/>(ΕΕ)<text:s/>αριθ.<text:s/>2015/2447<text:s/>της<text:s/>Επιτροπής<text:s/>για<text:s/>τη<text:s/>θέσπιση<text:s/>λεπτομερών<text:s/>κανόνων<text:s/>εφαρμογής<text:s/>ορισμένων<text:s/>διατάξεων<text:s/>του<text:s/>Ενωσιακού<text:s/>Τελωνειακού<text:s/>Κώδικα<text:s/>(L<text:s/>343/29.12.2015),</text:span></text:p>
      <text:p text:style-name="P15"><text:span text:style-name="T15_1">θ.<text:s/></text:span><text:span text:style-name="T15_2">του<text:s/>κατ΄εξουσιοδότηση<text:s/>καν.<text:s/>(ΕΕ)<text:s/>αριθ.<text:s/>341/2016<text:s/>της<text:s/>Επιτροπής<text:s/>για<text:s/>τη<text:s/>συμπλήρωση<text:s/>του<text:s/>καν.<text:s/>(ΕΕ)<text:s/>αριθ.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(L<text:s/>69/15.03.2016),</text:span></text:p>
      <text:p text:style-name="P16"><text:span text:style-name="T16_1">ι.<text:s/></text:span><text:span text:style-name="T16_2">της<text:s/>ΠΟΛ.<text:s/>1100/2013<text:s/>Α.Υ.Ο<text:s/>(1136/Β/10.05.2013)<text:s/>«Θέση<text:s/>σε<text:s/>ελεύθερη<text:s/>κυκλοφορία<text:s/>με<text:s/>ταυτόχρονη<text:s/>θέση<text:s/>σε<text:s/>καθεστώς<text:s/>τελωνειακής<text:s/>αποθήκευσης<text:s/>εμπορευμάτων<text:s/>που<text:s/>προορίζονται<text:s/>να<text:s/>παραδοθούν<text:s/>ως<text:s/>εφόδια<text:s/>πλοίων<text:s/>και<text:s/>αεροσκαφών<text:s/>με<text:s/>απαλλαγή<text:s/>από<text:s/>το<text:s/>φόρο<text:s/>προστιθεμένης<text:s/>αξίας»,</text:span></text:p>
      <text:p text:style-name="P17"><text:span text:style-name="T17_1">ια.<text:s/></text:span><text:span text:style-name="T17_2">της<text:s/>αριθ.<text:s/>Δ.<text:s/>ΟΡΓ.<text:s/>Α<text:s/>1036960<text:s/>ΕΞ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968/22.03.2017),</text:span></text:p>
      <text:p text:style-name="P18"><text:span text:style-name="T18_1">2.<text:s/>την<text:s/>αριθ.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<text:s/>σε<text:s/>συνδυασμό<text:s/>με<text:s/>τις<text:s/>διατάξεις<text:s/>της<text:s/>υποπαραγράφου<text:s/>α<text:s/>της<text:s/>παραγράφου<text:s/>3<text:s/>του<text:s/>άρθρου<text:s/>41<text:s/>του<text:s/>ν.<text:s/>4389/2016<text:s/>(Α΄<text:s/>94/27.05.2016),</text:span></text:p>
      <text:p text:style-name="P19"><text:span text:style-name="T19_1">3.<text:s/>την<text:s/>αριθ.<text:s/>1<text:s/>της<text:s/>20.01.2016<text:s/>(Υ.Ο.Δ.Δ<text:s/>18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/27.05.2016)<text:s/>και<text:s/>την<text:s/>αριθ.<text:s/>39/3/30.11.2017<text:s/>(Υ.Ο.Δ.Δ<text:s/>689/20.12.2017)<text:s/>απόφαση<text:s/>του<text:s/>Συμβουλίου<text:s/>Δίοικησης<text:s/>της<text:s/>Α.Α.Δ.Ε<text:s/>«Ανανέωση<text:s/>της<text:s/>θητείας<text:s/>του<text:s/>Διοικητή<text:s/>της<text:s/>Ανεξάρτητης<text:s/>Αρχής<text:s/>Δημοσίων<text:s/>Εσόδων»,</text:span></text:p>
      <text:p text:style-name="P20"><text:span text:style-name="T20_1">4.<text:s/>την<text:s/>ανάγκη<text:s/>:</text:span></text:p>
      <text:p text:style-name="P21"><text:span text:style-name="T21_1">α.<text:s/></text:span><text:span text:style-name="T21_2">καθορισμού<text:s/>όρων<text:s/>και<text:s/>προϋποθέσεων<text:s/>λειτουργίας<text:s/>καθεστώτος<text:s/>τελωνειακής<text:s/>αποθήκευσης<text:s/>για<text:s/>την<text:s/>υπαγωγή<text:s/>μη<text:s/>ενωσιακών<text:s/>και<text:s/>εγχώριων<text:s/>εμπορευμάτων<text:s/>με<text:s/>απαλλαγή<text:s/>από<text:s/>το<text:s/>φόρο<text:s/>προστιθεμένης<text:s/>αξίας<text:s/>τα<text:s/>οποία,<text:s/>κατά<text:s/>κανόνα,<text:s/>προορίζονται<text:s/>να<text:s/>αποτελέσουν<text:s/>αντικείμενο<text:s/>εξαγωγών,<text:s/>ενδοκοινοτικών<text:s/>παραδόσεων<text:s/>ή<text:s/>παραδόσεων<text:s/>ως<text:s/>εφοδίων<text:s/>πλοίων,</text:span></text:p>
      <text:p text:style-name="P22"><text:span text:style-name="T22_1">β.<text:s/></text:span><text:span text:style-name="T22_2">την<text:s/>ανάγκη<text:s/>περαιτέρω<text:s/>προώθησης<text:s/>του<text:s/>διαμετακομιστικού<text:s/>εμπορίου<text:s/>και<text:s/>της<text:s/>εξωστρέφειας<text:s/>της<text:s/>ελληνικής<text:s/>οικονομίας<text:s/>σε<text:s/>συνδυασμό<text:s/>με<text:s/>την<text:s/>ενίσχυση<text:s/>της<text:s/>επιχειρηματικής<text:s/>δραστηριότητας<text:s/>στον<text:s/>τομέα<text:s/>της<text:s/>αποθήκευσης<text:s/>για<text:s/>αξιόπιστους<text:s/>και<text:s/>εγκεκριμένους<text:s/>από<text:s/>τις<text:s/>τελωνειακές<text:s/>αρχές<text:s/>οικονομικούς<text:s/>φορείς,</text:span></text:p>
      <text:p text:style-name="P23"><text:span text:style-name="T23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/text:span></text:p>
      <text:p text:style-name="P24"><text:span text:style-name="T24_1">Α<text:s/>π<text:s/>ο<text:s/>φ<text:s/>α<text:s/>σ<text:s/>ί<text:s/>ζ<text:s/>ο<text:s/>υ<text:s/>μ<text:s/>ε</text:span></text:p>
      <text:h text:style-name="P25" text:outline-level="1"><text:span text:style-name="T25_1">ΚΕΦΑΛΑΙΟ<text:s/>Α΄</text:span></text:h>
      <text:h text:style-name="P26" text:outline-level="1"><text:span text:style-name="T26_1">ΓΕΝΙΚΕΣ<text:s/>ΔΙΑΤΑΞΕΙΣ</text:span></text:h>
      <text:p text:style-name="P27"><text:span text:style-name="T27_1">΄Αρθρο<text:s/>1<text:s/>Πεδίο<text:s/>εφαρμογής</text:span></text:p>
      <text:p text:style-name="P28"><text:span text:style-name="T28_1">1.<text:s/>Με<text:s/>την<text:s/>παρούσα<text:s/>απόφαση<text:s/>καθορίζεται<text:s/>διαδικασία<text:s/>απαλλαγής<text:s/>από<text:s/>το<text:s/>φόρο<text:s/>προστιθεμένης<text:s/>αξίας<text:s/>κατά<text:s/>τη<text:s/>:</text:span></text:p>
      <text:p text:style-name="P29"><text:span text:style-name="T29_1">α.<text:s/></text:span><text:span text:style-name="T29_2">θέση<text:s/>μη<text:s/>ενωσιακών<text:s/>εμπορευμάτων<text:s/>σε<text:s/>ελεύθερη<text:s/>κυκλοφορία<text:s/>με<text:s/>ταυτόχρονη<text:s/>υπαγωγή<text:s/>σε<text:s/>καθεστώς<text:s/>τελωνειακής<text:s/>αποθήκευσης,</text:span></text:p>
      <text:p text:style-name="P30"><text:span text:style-name="T30_1">β.<text:s/></text:span><text:span text:style-name="T30_2">παράδοση<text:s/>εγχωρίων<text:s/>εμπορευμάτων<text:s/>τα<text:s/>οποία<text:s/>υπάγονται<text:s/>σε<text:s/>καθεστώς<text:s/>τελωνειακής<text:s/>αποθήκευσης.</text:span></text:p>
      <text:p text:style-name="P31"><text:span text:style-name="T31_1">2.<text:s/>Εξαιρούνται<text:s/>του<text:s/>πεδίου<text:s/>εφαρμογής<text:s/>της<text:s/>παρούσας<text:s/>:</text:span></text:p>
      <text:p text:style-name="P32"><text:span text:style-name="T32_1">α.<text:s/></text:span><text:span text:style-name="T32_2">εμπορεύματα<text:s/>υποκείμενα<text:s/>σε<text:s/>ειδικό<text:s/>φόρο<text:s/>κατανάλωσης</text:span><text:span text:style-name="T32_3">,<text:s/></text:span><text:span text:style-name="T32_4">όπως<text:s/>αυτά<text:s/>ορίζονται<text:s/>από<text:s/>τις<text:s/>εκάστοτε<text:s/>ισχύουσες<text:s/>διατάξεις<text:s/>της<text:s/>ενωσιακής<text:s/>και<text:s/>εθνικής<text:s/>νομοθεσίας.</text:span></text:p>
      <text:p text:style-name="P33"><text:span text:style-name="T33_1">β.<text:s/></text:span><text:span text:style-name="T33_2">εμπορεύματα<text:s/>υποκείμενα<text:s/>σε<text:s/>φόρο<text:s/>κατανάλωσης<text:s/>κατά<text:s/>τις<text:s/>διατάξεις<text:s/>της<text:s/>εθνικής<text:s/>τελωνειακής<text:s/>νομοθεσίας.</text:span></text:p>
      <text:h text:style-name="P34" text:outline-level="6"><text:span text:style-name="T34_1">Άρθρο<text:s/>2</text:span></text:h>
      <text:h text:style-name="P35" text:outline-level="6"><text:span text:style-name="T35_1">Ορισμοί</text:span></text:h>
      <text:p text:style-name="P36"><text:span text:style-name="T36_1">Για<text:s/>την<text:s/>εφαρμογή<text:s/>της<text:s/>παρούσας<text:s/>απόφασης<text:s/>νοούνται<text:s/>:</text:span></text:p>
      <text:p text:style-name="P37"><text:span text:style-name="T37_1">1.</text:span><text:span text:style-name="T37_2"><text:s/></text:span><text:span text:style-name="T37_3">«Καθεστώς<text:s/>τελωνειακής<text:s/>αποθήκευσης»<text:s/>:<text:s/></text:span><text:span text:style-name="T37_4">καθεστώς<text:s/>αποθήκευσης<text:s/>στο<text:s/>οποίο<text:s/>υπάγονται<text:s/>με<text:s/>απαλλαγή<text:s/>από<text:s/>το<text:s/>φόρο<text:s/>προστιθεμένης<text:s/>αξίας<text:s/>μη<text:s/>ενωσιακά<text:s/>και<text:s/>εγχώρια<text:s/>εμπορεύματα,<text:s/>εξαιρουμένων<text:s/>των<text:s/>εμπορευμάτων<text:s/>που<text:s/>αναφέρονται<text:s/>στην<text:s/>παράγραφο<text:s/>2<text:s/>του<text:s/>άρθρου<text:s/>1<text:s/>της<text:s/>παρούσας.</text:span></text:p>
      <text:p text:style-name="P38"><text:span text:style-name="T38_1">2.</text:span><text:span text:style-name="T38_2"><text:s/></text:span><text:span text:style-name="T38_3">«Αποθήκη<text:s/>τελωνειακής<text:s/>αποθήκευσης»<text:s/>:<text:s/></text:span><text:span text:style-name="T38_4">αποθηκευτικές<text:s/>εγκαταστάσεις<text:s/>ή<text:s/>οποιοσδήποτε<text:s/>άλλος<text:s/>χώρος<text:s/>έχει<text:s/>εγκριθεί<text:s/>από<text:s/>τις<text:s/>τελωνειακές<text:s/>αρχές<text:s/>στα<text:s/>πλαίσια<text:s/>αδειοδότησης<text:s/>Εγκεκριμένων<text:s/>Οικονομικών<text:s/>Φορέων<text:s/>(ΑΕΟ-C/AEO-S).<text:s/>Οι<text:s/>αποθήκες<text:s/>τελωνειακής<text:s/>αποθήκευσης<text:s/>διακρίνονται<text:s/>σε<text:s/>:<text:s/></text:span><text:span text:style-name="T38_5">α.<text:s/>Δημόσιες<text:s/>αποθήκες<text:s/>:<text:s/></text:span><text:span text:style-name="T38_6">ανήκουν<text:s/>σε<text:s/>φυσικό<text:s/>ή<text:s/>νομικό<text:s/>πρόσωπο<text:s/>–<text:s/>διαχειριστή<text:s/>αποθήκης<text:s/>της<text:s/>παρούσας<text:s/>και<text:s/>χρησιμοποιούνται<text:s/>από<text:s/>οποιοδήποτε<text:s/>πρόσωπο<text:s/>για<text:s/>την<text:s/>αποθήκευση<text:s/>εμπορευμάτων<text:s/>και</text:span></text:p>
      <text:p text:style-name="P39"><text:span text:style-name="T39_1">β.<text:s/>Ιδιωτικές<text:s/>αποθήκες<text:s/>:<text:s/></text:span><text:span text:style-name="T39_2">χρησιμοποιούνται<text:s/>για<text:s/>την<text:s/>αποθήκευση<text:s/>εμπορευμάτων<text:s/>κυριότητας<text:s/>του<text:s/>διαχειριστή<text:s/>της<text:s/>αποθήκης<text:s/>-<text:s/>δικαιούχου<text:s/>της<text:s/>άδειας.</text:span></text:p>
      <text:p text:style-name="P40"><text:span text:style-name="T40_1">3.</text:span><text:span text:style-name="T40_2"><text:s/></text:span><text:span text:style-name="T40_3">«Δικαιούχος<text:s/>καθεστώτος<text:s/>τελωνειακής<text:s/>αποθήκευσης»<text:s/>:<text:s/></text:span><text:span text:style-name="T40_4">το<text:s/>υποκείμενο<text:s/>στο<text:s/>φόρο<text:s/>πρόσωπο<text:s/>το<text:s/>οποίο<text:s/>διαθέτει<text:s/>την<text:s/>κυριότητα<text:s/>των<text:s/>εμπορευμάτων<text:s/>που<text:s/>υπάγονται<text:s/>στο<text:s/>καθεστώς<text:s/>τελωνειακής<text:s/>αποθήκευσης<text:s/>της<text:s/>παρούσας<text:s/>ή<text:s/>το<text:s/>πρόσωπο<text:s/>στο<text:s/>οποίο<text:s/>έχει<text:s/>μεταβιβασθεί<text:s/>η<text:s/>κυριότητα<text:s/>των<text:s/>εμπορευμάτων<text:s/>εντός<text:s/>του<text:s/>καθεστώτος.</text:span></text:p>
      <text:p text:style-name="P41"><text:span text:style-name="T41_1">4.</text:span><text:span text:style-name="T41_2"><text:s/></text:span><text:span text:style-name="T41_3">«Διαχειριστής<text:s/>αποθήκης<text:s/>τελωνειακής<text:s/>αποθήκευσης<text:s/>-<text:s/>Κάτοχος<text:s/>άδειας»<text:s/>:<text:s/></text:span><text:span text:style-name="T41_4">οποιοδήποτε<text:s/>φυσικό<text:s/>ή<text:s/>νομικό<text:s/>πρόσωπο<text:s/>το<text:s/>οποίο<text:s/>διαθέτει<text:s/>άδεια<text:s/>από<text:s/>την<text:s/>αρμόδια<text:s/>τελωνειακή<text:s/>αρχή<text:s/>να<text:s/>αποθηκεύει<text:s/>στα<text:s/>πλαίσια<text:s/>άσκησης<text:s/>της<text:s/>οικονομικής<text:s/>του<text:s/>δραστηριότητας<text:s/>σε<text:s/>αποθήκες<text:s/>τελωνειακής<text:s/>αποθήκευσης<text:s/>της<text:s/>παρούσας<text:s/>εμπορεύματα<text:s/>δικής<text:s/>του<text:s/>κυριότητας<text:s/>ή<text:s/>κυριότητας<text:s/>τρίτων.</text:span></text:p>
      <text:p text:style-name="P42"><text:span text:style-name="T42_1">5.</text:span><text:span text:style-name="T42_2"><text:s/></text:span><text:span text:style-name="T42_3">«Άδεια<text:s/>λειτουργίας<text:s/>αποθήκης<text:s/>τελωνειακής<text:s/>αποθήκευσης»<text:s/>:<text:s/></text:span><text:span text:style-name="T42_4">πράξη<text:s/>της<text:s/>αρμόδιας<text:s/>τελωνειακής<text:s/>αρχής<text:s/>η<text:s/>οποία<text:s/>χορηγείται<text:s/>σε<text:s/>κάθε<text:s/>πρόσωπο<text:s/>που<text:s/>πληρεί<text:s/>τους<text:s/>όρους<text:s/>και<text:s/>τις<text:s/>προϋποθέσεις<text:s/>λειτουργίας<text:s/>αποθήκης<text:s/>τελωνειακής<text:s/>αποθήκευσης<text:s/>της<text:s/>παρούσας.</text:span></text:p>
      <text:p text:style-name="P43"><text:span text:style-name="T43_1">6.</text:span><text:span text:style-name="T43_2"><text:s/></text:span><text:span text:style-name="T43_3">«Λογιστική<text:s/>αποθήκης»<text:s/>:<text:s/></text:span><text:span text:style-name="T43_4">σύστημα<text:s/>λογιστικών<text:s/>καταχωρήσεων<text:s/>των<text:s/>εμπορευμάτων<text:s/>που<text:s/>υπάγονται<text:s/>στο<text:s/>καθεστώς<text:s/>τελωνειακής<text:s/>αποθήκευσης<text:s/>το<text:s/>οποίο<text:s/>τηρείται<text:s/>από<text:s/>το<text:s/>διαχειριστή<text:s/>της<text:s/>αποθήκης<text:s/>τελωνειακής<text:s/>αποθήκευσης-κάτοχο<text:s/>άδειας<text:s/>και<text:s/>επιτρέπει<text:s/>την<text:s/>επιτήρηση<text:s/>του<text:s/>καθεστώτος<text:s/>από<text:s/>τις<text:s/>τελωνειακές<text:s/>αρχές.</text:span></text:p>
      <text:p text:style-name="P44"><text:span text:style-name="T44_1">7.</text:span><text:span text:style-name="T44_2"><text:s/></text:span><text:span text:style-name="T44_3">«Θέση<text:s/>εμπορευμάτων<text:s/>σε<text:s/>ελεύθερη<text:s/>κυκλοφορία<text:s/>με<text:s/>ταυτόχρονη<text:s/>υπαγωγή<text:s/>σε<text:s/>καθεστώς<text:s/>τελωνειακής<text:s/>αποθήκευσης»<text:s/>:<text:s/></text:span><text:span text:style-name="T44_4">τελωνειακό<text:s/>καθεστώς<text:s/>το<text:s/>οποίο<text:s/>επιτρέπει<text:s/>τη<text:s/>θέση<text:s/>εμπορευμάτων<text:s/>σε<text:s/>ελεύθερη<text:s/>κυκλοφορία<text:s/>με<text:s/>καταβολή<text:s/>των<text:s/>δασμολογικών<text:s/>επιβαρύνσεων,<text:s/>εφαρμογή<text:s/>τυχόν<text:s/>μέτρων<text:s/>εμπορικής<text:s/>πολιτικής<text:s/>και<text:s/>απαλλαγή<text:s/>από<text:s/>το<text:s/>φόρο<text:s/>προστιθεμένης<text:s/>αξίας<text:s/>κατά<text:s/>το<text:s/>χρόνο<text:s/>παραμονής<text:s/>τους<text:s/>στο<text:s/>καθεστώς<text:s/>αποθήκευσης.</text:span></text:p>
      <text:p text:style-name="P45"><text:span text:style-name="T45_1">8.</text:span><text:span text:style-name="T45_2"><text:s/></text:span><text:span text:style-name="T45_3">«Εκκαθάριση<text:s/>καθεστώτος<text:s/>τελωνειακής<text:s/>αποθήκευσης»<text:s/>:<text:s/></text:span><text:span text:style-name="T45_4">λήξη<text:s/>καθεστώτος<text:s/>τελωνειακής<text:s/>αποθήκευσης<text:s/>εμπορευμάτων<text:s/>με<text:s/>έναν<text:s/>από<text:s/>τους<text:s/>αποδεκτούς<text:s/>προορισμούς<text:s/>που<text:s/>προβλέπονται<text:s/>στην<text:s/>παρούσα.</text:span></text:p>
      <text:p text:style-name="P46"><text:span text:style-name="T46_1">9.</text:span><text:span text:style-name="T46_2"><text:s/>«</text:span><text:span text:style-name="T46_3">Εγκεκριμένος<text:s/>Οικονομικός<text:s/>Φορέας<text:s/>(ΑΕΟ-Αuthorised<text:s/>Εconomic<text:s/>Οperator)»<text:s/>:<text:s/></text:span><text:span text:style-name="T46_4">οικονομικός<text:s/>φορέας<text:s/>ο<text:s/>οποίος<text:s/>πληρεί<text:s/>τα<text:s/>κριτήρια<text:s/>του<text:s/>άρθρου<text:s/>39<text:s/>του<text:s/>καν.<text:s/>αριθ.<text:s/>952/2013<text:s/>-<text:s/>Ενωσιακός<text:s/>Τελωνειακός<text:s/>Κώδικας.</text:span></text:p>
      <text:p text:style-name="P47"><text:span text:style-name="T47_1">10.</text:span><text:span text:style-name="T47_2"><text:s/></text:span><text:span text:style-name="T47_3">«Άδειες<text:s/>ΑΕΟ»<text:s/>:<text:s/></text:span><text:span text:style-name="T47_4">άδειες<text:s/>οι<text:s/>οποίες<text:s/>εκδίδονται<text:s/>από<text:s/>τις<text:s/>αρμόδιες<text:s/>τελωνειακές<text:s/>αρχές<text:s/>και<text:s/>προσδίδουν<text:s/>την<text:s/>ιδιότητα<text:s/>του<text:s/>AEO<text:s/>σε<text:s/>οικονομικούς<text:s/>φορείς<text:s/>ώστε<text:s/>να<text:s/>επωφελούνται<text:s/>από<text:s/>απλουστεύσεις<text:s/>που<text:s/>προβλέπονται<text:s/>στην<text:s/>τελωνειακή<text:s/>νομοθεσία<text:s/>(άδειες<text:s/>AEO-C–τελωνειακές<text:s/>απλουστεύσεις)<text:s/>και<text:s/>διευκολύνσεις<text:s/>κατά<text:s/>τους<text:s/>τελωνειακούς<text:s/>ελέγχους<text:s/>σχετικά<text:s/>με<text:s/>την<text:s/>ασφάλεια<text:s/>και<text:s/>προστασία<text:s/>(άδειες<text:s/>AEO-S–ασφάλεια<text:s/>και<text:s/>προστασία).<text:s/>Είναι<text:s/>δυνατή<text:s/>η<text:s/>κατοχή<text:s/>και<text:s/>των<text:s/>δύο<text:s/>αδειών<text:s/>ταυτόχρονα<text:s/>(AEO-C/<text:s/>AEO-S).</text:span></text:p>
      <text:p text:style-name="P48"><text:span text:style-name="T48_1">11.</text:span><text:span text:style-name="T48_2"><text:s/></text:span><text:span text:style-name="T48_3">«Διασάφηση<text:s/>θέσης<text:s/>εμπορευμάτων<text:s/>σε<text:s/>ελεύθερη<text:s/>κυκλοφορία»<text:s/>:<text:s/></text:span><text:span text:style-name="T48_4">πράξη<text:s/>με<text:s/>την<text:s/>οποία<text:s/>ένα<text:s/>πρόσωπο<text:s/>δηλώνει,<text:s/>με<text:s/>τους<text:s/>απαιτούμενους<text:s/>τρόπους<text:s/>και<text:s/>διαδικασία,<text:s/>τη<text:s/>βούλησή<text:s/>του<text:s/>να<text:s/>υπαγάγει<text:s/>μη<text:s/>ενωσιακά<text:s/>εμπορεύματα<text:s/>ή<text:s/>ενωσιακά<text:s/>εμπορεύματα<text:s/>προερχόμενα<text:s/>από<text:s/>ειδικά<text:s/>φορολογικά<text:s/>εδάφη<text:s/>σε<text:s/>καθεστώς<text:s/>θέσης<text:s/>σε<text:s/>ελεύθερη<text:s/>κυκλοφορία.</text:span></text:p>
      <text:h text:style-name="P49" text:outline-level="6"><text:span text:style-name="T49_1">Άρθρο<text:s/>3</text:span></text:h>
      <text:h text:style-name="P50" text:outline-level="6"><text:span text:style-name="T50_1">Αρμόδιες<text:s/>αρχές</text:span></text:h>
      <text:p text:style-name="P51"><text:span text:style-name="T51_1">1.</text:span><text:span text:style-name="T51_2"><text:s/></text:span><text:span text:style-name="T51_3">Αρμόδιες<text:s/>αρχές<text:s/>έκδοσης<text:s/>αδειών<text:s/>λειτουργίας<text:s/>καθεστώτος<text:s/>τελωνειακής<text:s/>αποθήκευσης<text:s/>:<text:s/></text:span><text:span text:style-name="T51_4">ως<text:s/>αρμόδιες<text:s/>αρχές<text:s/>για<text:s/>την<text:s/>έκδοση<text:s/>των<text:s/>αδειών<text:s/>της<text:s/>παρούσας<text:s/>ορίζονται<text:s/>οι<text:s/>Τελωνειακές<text:s/>Περιφέρειες<text:s/>Αττικής,<text:s/>Θεσσαλονίκης<text:s/>και<text:s/>Αχαϊας<text:s/>στη<text:s/>χωρική<text:s/>αρμοδιότητα<text:s/>των<text:s/>οποίων<text:s/>βρίσκονται<text:s/>οι<text:s/>αποθηκευτικές<text:s/>εγκαταστάσεις<text:s/>του<text:s/>αιτούντος<text:s/>και<text:s/>τηρείται<text:s/>η<text:s/>λογιστική<text:s/>αποθήκης.<text:s/>Οι<text:s/>Τελωνειακές<text:s/>Περιφέρειες<text:s/>είναι<text:s/>επίσης<text:s/>αρμόδιες<text:s/>για<text:s/>την<text:s/>επανεξέταση,<text:s/>τροποποίηση,<text:s/>αναστολή,<text:s/>ακύρωση<text:s/>ή<text:s/>ανάκληση<text:s/>αδειών.</text:span></text:p>
      <text:p text:style-name="P52"><text:span text:style-name="T52_1">2.</text:span><text:span text:style-name="T52_2"><text:s/></text:span><text:span text:style-name="T52_3">Αρμόδιες<text:s/>αρχές<text:s/>παρακολούθησης<text:s/>καθεστώτος<text:s/>τελωνειακής<text:s/>αποθήκευσης<text:s/>:</text:span></text:p>
      <text:p text:style-name="P53"><text:span text:style-name="T53_1">α.<text:s/></text:span><text:span text:style-name="T53_2">Τελωνείο<text:s/>υπαγωγής<text:s/>:<text:s/>το<text:s/>τελωνείο<text:s/>στο<text:s/>οποίο<text:s/>υποβάλλεται<text:s/>η<text:s/>διασάφη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.</text:span></text:p>
      <text:p text:style-name="P54"><text:span text:style-name="T54_1">β.<text:s/></text:span><text:span text:style-name="T54_2">Τελωνείο<text:s/>ελέγχου<text:s/>:<text:s/>το<text:s/>τελωνείο<text:s/>στη<text:s/>χωρική<text:s/>αρμοδιότητα<text:s/>του<text:s/>οποίου<text:s/>βρίσκονται<text:s/>οι<text:s/>αποθηκευτικές<text:s/>εγκαταστάσεις<text:s/>του<text:s/>διαχειριστή<text:s/>της<text:s/>αποθήκης<text:s/>τελωνειακής<text:s/>αποθήκευσης-κατόχου<text:s/>άδειας<text:s/>της<text:s/>παρούσας<text:s/>και<text:s/>τηρείται<text:s/>η<text:s/>λογιστική<text:s/>αποθήκης.<text:s/>Το<text:s/>Τελωνείο<text:s/>ελέγχου<text:s/>ασκεί<text:s/>τελωνειακή<text:s/>επιτήρηση<text:s/>του<text:s/>καθεστώτος.</text:span></text:p>
      <text:h text:style-name="P55" text:outline-level="6"><text:span text:style-name="T55_1">Άρθρο<text:s/>4</text:span></text:h>
      <text:h text:style-name="P56" text:outline-level="6"><text:span text:style-name="T56_1">Όροι<text:s/>και<text:s/>προϋποθέσεις<text:s/>λειτουργίας<text:s/>του<text:s/>καθεστώτος<text:s/>τελωνειακής<text:s/>αποθήκευσης</text:span></text:h>
      <text:p text:style-name="P57"><text:span text:style-name="T57_1">1.</text:span><text:span text:style-name="T57_2"><text:s/>Για<text:s/>τη<text:s/>λειτουργία<text:s/>του<text:s/>καθεστώτος<text:s/>τελωνειακής<text:s/>αποθήκευσης<text:s/>απαιτείται<text:s/>άδεια<text:s/>λειτουργίας<text:s/>αποθήκης<text:s/>τελωνειακής<text:s/>αποθήκευσης<text:s/>η<text:s/>οποία<text:s/>χορηγείται<text:s/>:</text:span></text:p>
      <text:p text:style-name="P58"><text:span text:style-name="T58_1">α.<text:s/></text:span><text:span text:style-name="T58_2">σε<text:s/>πρόσωπα<text:s/>τα<text:s/>οποία<text:s/>δραστηριοποιούνται<text:s/>στον<text:s/>τομέα<text:s/>της<text:s/>αποθήκευσης<text:s/>και<text:s/>είναι<text:s/>κάτοχοι<text:s/>αδειών<text:s/>ΑΕΟ-C<text:s/>και<text:s/>AEO-S<text:s/>(τελωνειακές<text:s/>απλουστεύσεις-ασφάλεια<text:s/>και<text:s/>προστασία).</text:span></text:p>
      <text:p text:style-name="P59"><text:span text:style-name="T59_1">β.<text:s/></text:span><text:span text:style-name="T59_2">σε<text:s/>πρόσωπα<text:s/>τα<text:s/>οποία<text:s/>διαθέτουν<text:s/>ιδιωτικές<text:s/>αποθήκες<text:s/>στα<text:s/>πλαίσια<text:s/>άσκησης<text:s/>της<text:s/>οικονομικής<text:s/>τους<text:s/>δραστηριότητας<text:s/>και<text:s/>είναι<text:s/>κάτοχοι<text:s/>αδειών<text:s/>ΑΕΟ-C<text:s/>και<text:s/>AEO-S<text:s/>(τελωνειακές<text:s/>απλουστεύσεις-<text:s/>ασφάλεια<text:s/>και<text:s/>προστασία).</text:span></text:p>
      <text:p text:style-name="P60"><text:span text:style-name="T60_1">Οι<text:s/>αποθηκευτικές<text:s/>εγκαταστάσεις<text:s/>για<text:s/>τα<text:s/>πρόσωπα<text:s/>των<text:s/>περιπτώσεων<text:s/>α<text:s/>και<text:s/>β<text:s/>της<text:s/>παρούσας<text:s/>παραγράφου<text:s/>ελέγχονται<text:s/>στο<text:s/>πλαίσιο<text:s/>χορήγησης<text:s/>αδειών<text:s/>ΑΕΟ-C<text:s/>και<text:s/>AEO-S.</text:span></text:p>
      <text:p text:style-name="P61"><text:span text:style-name="T61_1">2.</text:span><text:span text:style-name="T61_2"><text:s/>Ειδικά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,<text:s/>ο<text:s/>διαχειριστής<text:s/>της<text:s/>αποθήκης<text:s/>τελωνειακής<text:s/>αποθήκευσης,<text:s/>πέραν<text:s/>των<text:s/>αδειών<text:s/>ΑΕΟ-C<text:s/>και<text:s/>AEO-S,<text:s/>απαιτείται<text:s/>να<text:s/>έχει<text:s/>λάβει<text:s/>μέτρα<text:s/>για<text:s/>να<text:s/>προσδιορίζεται<text:s/>με<text:s/>σαφήνεια<text:s/>η<text:s/>ταυτότητα<text:s/>των<text:s/>επιχειρηματικών<text:s/>του<text:s/>εταίρων-δικαιούχων<text:s/>του<text:s/>καθεστώτος<text:s/>και<text:s/>η<text:s/>πραγματοποίηση<text:s/>εκ<text:s/>μέρους<text:s/>τους<text:s/>συνεχούς<text:s/>ροής<text:s/>εισαγωγών<text:s/>ή<text:s/>εισαγωγών<text:s/>μεγάλου<text:s/>όγκου<text:s/>και<text:s/>αξίας.</text:span></text:p>
      <text:p text:style-name="P62"><text:span text:style-name="T62_1">Για<text:s/>την<text:s/>εκπλήρωση<text:s/>του<text:s/>ανωτέρω<text:s/>κριτηρίου<text:s/>υποβάλλεται<text:s/>από<text:s/>το<text:s/>διαχειριστή<text:s/>της<text:s/>αποθήκης<text:s/>τελωνειακής<text:s/>αποθήκευσης<text:s/>έκθεση<text:s/>σκοπιμότητας<text:s/>υπαγωγής<text:s/>εμπορευμάτων<text:s/>στο<text:s/>καθεστώς<text:s/>στην<text:s/>οποία<text:s/>επισυνάπτεται<text:s/>σχετικός<text:s/>κατάλογος<text:s/>επιχειρηματικών<text:s/>εταίρων-δικαιούχων<text:s/>του<text:s/>καθεστώτος.</text:span></text:p>
      <text:p text:style-name="P63"><text:span text:style-name="T63_1">Η<text:s/>έκθεση<text:s/>σκοπιμότητας<text:s/>υπαγωγής<text:s/>στο<text:s/>καθεστώς<text:s/>θέσης<text:s/>σε<text:s/>ελεύθερη<text:s/>κυκλοφορία<text:s/>με<text:s/>ταυτόχρονη<text:s/>υπαγωγή<text:s/>σε<text:s/>καθεστώς<text:s/>τελωνειακής<text:s/>αποθήκευσης<text:s/>περιλαμβάνει<text:s/>τουλάχιστον<text:s/>τα<text:s/>ακόλουθα<text:s/>στοιχεία<text:s/>και<text:s/>πληροφορίες<text:s/>:</text:span></text:p>
      <text:p text:style-name="P64"><text:span text:style-name="T64_1">α.<text:s/></text:span><text:span text:style-name="T64_2">πλήρη<text:s/>στοιχεία<text:s/>των<text:s/>δικαιούχων<text:s/>του<text:s/>καθεστώτος<text:s/>τελωνειακής<text:s/>αποθήκευσης<text:s/>(επωνυμία,<text:s/>έδρα,<text:s/>EORI,<text:s/>ΑΦΜ),</text:span></text:p>
      <text:p text:style-name="P65"><text:span text:style-name="T65_1">β.<text:s/></text:span><text:span text:style-name="T65_2">γενική<text:s/>περιγραφή<text:s/>της<text:s/>επιχειρηματικής<text:s/>δραστηριότητας,<text:s/>της<text:s/>οργανωτικής<text:s/>δομής<text:s/>και<text:s/>της<text:s/>δυναμικότητας<text:s/>των<text:s/>επιχειρηματικών<text:s/>εταίρων,</text:span></text:p>
      <text:p text:style-name="P66"><text:span text:style-name="T66_1">γ.<text:s/></text:span><text:span text:style-name="T66_2">αναφορά<text:s/>σε<text:s/>συμβάσεις<text:s/>συνεργασίας,</text:span></text:p>
      <text:p text:style-name="P67"><text:span text:style-name="T67_1">δ.<text:s/></text:span><text:span text:style-name="T67_2">κατ΄εκτίμηση<text:s/>στοιχεία<text:s/>για<text:s/>όγκο<text:s/>και<text:s/>αξία<text:s/>εισαγωγών,</text:span></text:p>
      <text:p text:style-name="P68"><text:span text:style-name="T68_1">ε.<text:s/></text:span><text:span text:style-name="T68_2">πληροφορίες<text:s/>για<text:s/>το<text:s/>είδος<text:s/>των<text:s/>εμπορευμάτων<text:s/>που<text:s/>θα<text:s/>αποτελέσουν<text:s/>αντικείμενο<text:s/>εισαγωγής<text:s/>και<text:s/>τις<text:s/>χώρες<text:s/>προέλευσης<text:s/>αυτών,</text:span></text:p>
      <text:p text:style-name="P69"><text:span text:style-name="T69_1">στ.<text:s/></text:span><text:span text:style-name="T69_2">στοιχεία<text:s/>σχετικά<text:s/>με<text:s/>την<text:s/>περαιτέρω<text:s/>διάθεση<text:s/>ή<text:s/>διακίνηση<text:s/>των<text:s/>εμπορευμάτων<text:s/>στο<text:s/>εσωτερικό<text:s/>της<text:s/>χώρας,<text:s/>άλλα<text:s/>Κράτη<text:s/>Μέλη<text:s/>της<text:s/>Ε.Ε<text:s/>ή<text:s/>τρίτες<text:s/>χώρες<text:s/>κατά<text:s/>την<text:s/>εκκαθάριση<text:s/>του<text:s/>καθεστώτος<text:s/>αποθήκευσης.</text:span></text:p>
      <text:p text:style-name="P70"><text:span text:style-name="T70_1">ζ.<text:s/></text:span><text:span text:style-name="T70_2">οποιοδήποτε<text:s/>άλλο<text:s/>στοιχείο<text:s/>κρίνει<text:s/>απαραίτητο<text:s/>ο<text:s/>διαχειριστής<text:s/>της<text:s/>αποθήκης<text:s/>τελωνειακής<text:s/>αποθήκευσης<text:s/>προς<text:s/>υποστήριξη<text:s/>της<text:s/>έκθεσης,</text:span></text:p>
      <text:p text:style-name="P71"><text:span text:style-name="T71_1">Οι<text:s/>προϋποθέσεις<text:s/>της<text:s/>παρούσας<text:s/>παραγράφου<text:s/>δεν<text:s/>τυγχάνουν<text:s/>εφαρμογής<text:s/>για<text:s/>διαχειριστές<text:s/>ιδιωτικών<text:s/>αποθηκών<text:s/>της<text:s/>παρούσας.</text:span></text:p>
      <text:p text:style-name="P72"><text:span text:style-name="T72_1">3.</text:span><text:span text:style-name="T72_2"><text:s/>Για<text:s/>τη<text:s/>λειτουργία<text:s/>του<text:s/>καθεστώτος<text:s/>τελωνειακής<text:s/>αποθήκευσης<text:s/>απαιτείται<text:s/>τήρηση<text:s/>λογιστικής<text:s/>αποθήκης<text:s/>διακριτή<text:s/>για<text:s/>τα<text:s/>καθεστώτα<text:s/>τελωνειακής<text:s/>αποθήκευσης<text:s/>της<text:s/>παρούσας<text:s/>με<text:s/>δυνατότητα<text:s/>ιχνηλασιμότητας<text:s/>των<text:s/>εμπορευμάτων<text:s/>εντός<text:s/>των<text:s/>αποθηκευτικών<text:s/>εγκατάστασεων.</text:span></text:p>
      <text:p text:style-name="P73"><text:span text:style-name="T73_1">4.</text:span><text:span text:style-name="T73_2"><text:s/>Για<text:s/>τη<text:s/>λειτουργία<text:s/>του<text:s/>καθεστώτος<text:s/>τελωνειακής<text:s/>αποθήκευσης<text:s/>απαιτείται<text:s/>η<text:s/>σύσταση<text:s/>εγγύησης<text:s/>από<text:s/>το<text:s/>διαχειριστή<text:s/>της<text:s/>αποθήκης<text:s/>τελωνειακής<text:s/>αποθήκευσης-κάτοχο<text:s/>της<text:s/>άδειας,<text:s/>εξαιρουμένων<text:s/>των<text:s/>Φορέων<text:s/>Διαχείρισης<text:s/>Ελευθέρων<text:s/>Ζωνών<text:s/>ή<text:s/>επιχειρήσεων<text:s/>εγκατεστημένων<text:s/>εντός<text:s/>Ελευθέρων<text:s/>Ζωνών.</text:span></text:p>
      <text:p text:style-name="P74"><text:span text:style-name="T74_1">5.</text:span><text:span text:style-name="T74_2"><text:s/>Οι<text:s/>δαπάνες<text:s/>λειτουργίας<text:s/>της<text:s/>αποθήκης<text:s/>τελωνειακής<text:s/>αποθήκευσης<text:s/>της<text:s/>παρούσας<text:s/>που<text:s/>αντιπροσωπεύουν<text:s/>το<text:s/>διοικητικό<text:s/>κόστος<text:s/>της<text:s/>τελωνειακής<text:s/>επιτήρησης<text:s/>καθορίζονται<text:s/>σε<text:s/>εξακόσια<text:s/>(600)<text:s/>ευρώ<text:s/>ετησίως<text:s/>και<text:s/>καταβάλλονται<text:s/>αρχικά<text:s/>πριν<text:s/>την<text:s/>έκδοση<text:s/>της<text:s/>άδειας<text:s/>και<text:s/>στη<text:s/>συνέχεια<text:s/>κατά<text:s/>το<text:s/>πρώτο<text:s/>δεκαήμερο<text:s/>κάθε<text:s/>ημερολογιακού<text:s/>έτους<text:s/>στο<text:s/>Τελωνείο<text:s/>ελέγχου.</text:span></text:p>
      <text:p text:style-name="P75"><text:span text:style-name="T75_1">Για<text:s/>το<text:s/>πρώτο<text:s/>έτος<text:s/>λειτουργίας<text:s/>του<text:s/>καθεστώτος<text:s/>τελωνειακής<text:s/>αποθήκευσης<text:s/>της<text:s/>παρούσας,<text:s/>το<text:s/>ανωτέρω<text:s/>ποσό<text:s/>προσδιορίζεται<text:s/>αναλογικά<text:s/>βάσει<text:s/>του<text:s/>μήνα<text:s/>έκδοσης<text:s/>της<text:s/>άδειας.</text:span></text:p>
      <text:h text:style-name="P76" text:outline-level="1"><text:span text:style-name="T76_1">ΚΕΦΑΛΑΙΟ<text:s/></text:span></text:h>
      <text:h text:style-name="P77" text:outline-level="1"><text:span text:style-name="T77_1">Β΄</text:span></text:h>
      <text:p text:style-name="P78"><text:span text:style-name="T78_1">ΔΙΑΔΙΚΑΣΙΑ<text:s/>ΕΚΔΟΣΗΣ<text:s/>ΑΔΕΙΩΝ<text:s/>ΛΕΙΤΟΥΡΓΙΑΣΚΑΘΕΣΤΩΤΟΣ<text:s/>ΤΕΛΩΝΕΙΑΚΗΣ<text:s/>ΑΠΟΘΗΚΕΥΣΗΣ</text:span></text:p>
      <text:h text:style-name="P79" text:outline-level="6"><text:span text:style-name="T79_1">Άρθρο<text:s/>5</text:span></text:h>
      <text:h text:style-name="P80" text:outline-level="6"><text:span text:style-name="T80_1">Υποβολή<text:s/>αίτησης</text:span></text:h>
      <text:p text:style-name="P81"><text:span text:style-name="T81_1">1.</text:span><text:span text:style-name="T81_2"><text:s/>Για<text:s/>τη<text:s/>χορήγηση<text:s/>των<text:s/>αδειών<text:s/>της<text:s/>παρούσας<text:s/>υποβάλλεται<text:s/>στην<text:s/>αρμόδια<text:s/>τελωνειακή<text:s/>αρχή<text:s/>αίτηση<text:s/>σύμφωνα<text:s/>με<text:s/>τo<text:s/>υπόδειγμα<text:s/>του<text:s/>Παραρτήματος<text:s/>I.</text:span></text:p>
      <text:p text:style-name="P82"><text:span text:style-name="T82_1">2.</text:span><text:span text:style-name="T82_2"><text:s/>Στην<text:s/>αίτηση<text:s/>συμπληρώνονται<text:s/>τα<text:s/>απαιτούμενα<text:s/>στοιχεία<text:s/>σύμφωνα<text:s/>με<text:s/>τις<text:s/>οδηγίες<text:s/>του<text:s/>Παραρτήματος<text:s/>I,<text:s/>δηλώνονται<text:s/>οι<text:s/>αριθμοί<text:s/>των<text:s/>αδειών<text:s/>ΑΕΟ-C<text:s/>και<text:s/>AEO-S<text:s/>και<text:s/>επισυνάπτεται<text:s/>υπόδειγμα<text:s/>λογιστικής<text:s/>αποθήκης.</text:span></text:p>
      <text:p text:style-name="P83"><text:span text:style-name="T83_1">Ειδικά<text:s/>για<text:s/>άδειες<text:s/>λειτουργίας<text:s/>αποθήκευσης<text:s/>εμπορευμάτων<text:s/>κατόπιν<text:s/>θέσης<text:s/>τους<text:s/>σε<text:s/>ελεύθερη<text:s/>κυκλοφορία,<text:s/>στην<text:s/>αίτηση<text:s/>επισυνάπτεται<text:s/>επίσης<text:s/>η<text:s/>έκθεση<text:s/>σκοπιμότητας<text:s/>της<text:s/>παραγράφου<text:s/>2<text:s/>του<text:s/>άρθρου<text:s/>4<text:s/>της<text:s/>παρούσας.</text:span></text:p>
      <text:p text:style-name="P84"><text:span text:style-name="T84_1">Τα<text:s/>δικαιολογητικά<text:s/>έγγραφα<text:s/>προς<text:s/>υποστήριξη<text:s/>των<text:s/>αναφερομένων<text:s/>στην<text:s/>έκθεση<text:s/>σκοπιμότητας<text:s/>είναι<text:s/>διαθέσιμα<text:s/>προς<text:s/>έλεγχο<text:s/>από<text:s/>την<text:s/>αρμόδια<text:s/>τελωνειακή<text:s/>αρχή<text:s/>έκδοσης<text:s/>της<text:s/>άδειας.</text:span></text:p>
      <text:p text:style-name="P85"><text:span text:style-name="T85_1">3.</text:span><text:span text:style-name="T85_2"><text:s/>Σε<text:s/>περίπτωση<text:s/>αδειών<text:s/>AEO<text:s/>που<text:s/>έχουν<text:s/>εκδοθεί<text:s/>πέραν<text:s/>τριετίας<text:s/>και<text:s/>δεν<text:s/>έχουν<text:s/>αποτελέσει<text:s/>αντικείμενο<text:s/>επανεξέτασης,<text:s/>στην<text:s/>αίτηση<text:s/>επισυνάπτονται<text:s/>επίσης<text:s/>τα<text:s/>ακόλουθα<text:s/>:</text:span></text:p>
      <text:p text:style-name="P86"><text:span text:style-name="T86_1">α.<text:s/></text:span><text:span text:style-name="T86_2">αντίγραφο<text:s/>αστυνομικής<text:s/>ταυτότητας<text:s/>του<text:s/>αιτούντος<text:s/>ή<text:s/>του<text:s/>νόμιμου<text:s/>εκπροσώπου<text:s/>του<text:s/>με<text:s/>σκοπό<text:s/>την<text:s/>αυτεπάγγελτη<text:s/>αναζήτηση<text:s/>του<text:s/>ποινικού<text:s/>του<text:s/>μητρώου<text:s/>από<text:s/>την<text:s/>αρμόδια<text:s/>αρχή<text:s/>και<text:s/>πιστοποιητικού<text:s/>περί<text:s/>μη<text:s/>πτωχεύσεως<text:s/>από<text:s/>το<text:s/>Πρωτοδικείο,</text:span></text:p>
      <text:p text:style-name="P87"><text:span text:style-name="T87_1">β.<text:s/></text:span><text:span text:style-name="T87_2">φορολογική<text:s/>ενημερότητα,<text:s/>όπως<text:s/>προκύπτει<text:s/>από<text:s/>το<text:s/>TAXISnet.</text:span></text:p>
      <text:h text:style-name="P88" text:outline-level="6"><text:span text:style-name="T88_1">Άρθρο<text:s/>6</text:span></text:h>
      <text:h text:style-name="P89" text:outline-level="6"><text:span text:style-name="T89_1">Αποδοχή<text:s/>ή<text:s/>απόρριψη<text:s/>της<text:s/>αίτησης</text:span></text:h>
      <text:p text:style-name="P90"><text:span text:style-name="T90_1">Έλεγχος<text:s/>δικαιολογητικών<text:s/>αίτησης</text:span></text:p>
      <text:p text:style-name="P91"><text:span text:style-name="T91_1">1.</text:span><text:span text:style-name="T91_2"><text:s/>Κατόπιν<text:s/>παραλαβής<text:s/>της<text:s/>αίτησης,<text:s/>η<text:s/>αρμόδια<text:s/>τελωνειακή<text:s/>αρχή<text:s/>προβαίνει<text:s/>σε<text:s/>έλεγχο<text:s/>της<text:s/>ορθής<text:s/>συμπλήρωσης<text:s/>αυτής<text:s/>και<text:s/>της<text:s/>πληρότητας<text:s/>των<text:s/>επισυναπτομένων<text:s/>δικαιολογητικών.</text:span></text:p>
      <text:p text:style-name="P92"><text:span text:style-name="T92_1">2.</text:span><text:span text:style-name="T92_2"><text:s/>Σε<text:s/>περίπτωση<text:s/>όπου<text:s/>από<text:s/>τον<text:s/>έλεγχο<text:s/>της<text:s/>αίτησης<text:s/>διαπιστωθεί<text:s/>ότι<text:s/>ελλείπουν<text:s/>στοιχεία,<text:s/>η<text:s/>αρμόδια<text:s/>τελωνειακή<text:s/>αρχή<text:s/>ενημερώνει<text:s/>εγγράφως<text:s/>τον<text:s/>αιτούντα<text:s/>να<text:s/>προσκομίσει<text:s/>τα<text:s/>ελλείποντα<text:s/>δικαιολογητικά<text:s/>εντός<text:s/>πέντε<text:s/>(5)<text:s/>ημερολογιακών<text:s/>ημερών.</text:span></text:p>
      <text:p text:style-name="P93"><text:span text:style-name="T93_1">3.</text:span><text:span text:style-name="T93_2"><text:s/>Ελλείψει<text:s/>προσκόμισης<text:s/>των<text:s/>στοιχείων<text:s/>που<text:s/>ζητήθηκαν<text:s/>από<text:s/>την<text:s/>αρμόδια<text:s/>τελωνειακή<text:s/>αρχή<text:s/>εντός<text:s/>της<text:s/>προβλεπομένης<text:s/>προθεσμίας,<text:s/>η<text:s/>αίτηση<text:s/>δεν<text:s/>γίνεται<text:s/>αποδεκτή<text:s/>και<text:s/>ο<text:s/>αιτών<text:s/>ενημερώνεται<text:s/>σχετικά.</text:span></text:p>
      <text:p text:style-name="P94"><text:span text:style-name="T94_1">4.</text:span><text:span text:style-name="T94_2"><text:s/>Η<text:s/>αποδοχή<text:s/>ή<text:s/>η<text:s/>απόρριψη<text:s/>της<text:s/>αίτησης<text:s/>γνωστοποιείται<text:s/>εγγράφως<text:s/>στον<text:s/>αιτούντα<text:s/>εντός<text:s/>δεκαπέντε<text:s/>(15)<text:s/>ημερολογιακών<text:s/>ημερών.</text:span></text:p>
      <text:p text:style-name="P95"><text:span text:style-name="T95_1">5.</text:span><text:span text:style-name="T95_2"><text:s/>Ημερομηνία<text:s/>αποδοχής<text:s/>της<text:s/>αίτησης<text:s/>θεωρείται<text:s/>η<text:s/>ημερομηνία<text:s/>υποβολής<text:s/>της<text:s/>ή<text:s/>η<text:s/>ημερομηνία<text:s/>υποβολής<text:s/>τυχόν<text:s/>συμπληρωματικών<text:s/>δικαιολογητικών.</text:span></text:p>
      <text:p text:style-name="P96"><text:span text:style-name="T96_1">6.</text:span><text:span text:style-name="T96_2"><text:s/>Κατόπιν<text:s/>αποδοχής<text:s/>της<text:s/>αίτησης,<text:s/>η<text:s/>αρμόδια<text:s/>τελωνειακή<text:s/>αρχή<text:s/>προβαίνει<text:s/>σε<text:s/>έλεγχο<text:s/>ισχύος<text:s/>των<text:s/>αδειών<text:s/>AEO<text:s/>μέσω<text:s/>του<text:s/>υποσυστήματος<text:s/>αδειών-εγκρίσεων<text:s/>του<text:s/>πληροφοριακού<text:s/>συστήματος<text:s/>ICISnet</text:span></text:p>
      <text:p text:style-name="P97"><text:span text:style-name="T97_1">7.</text:span><text:span text:style-name="T97_2"><text:s/>Σε<text:s/>περιπτώσεις<text:s/>αδειών<text:s/>AEO<text:s/>που<text:s/>έχουν<text:s/>εκδοθεί<text:s/>πέραν<text:s/>τριετίας<text:s/>και<text:s/>δεν<text:s/>έχουν<text:s/>επανεξετασθεί,<text:s/>η<text:s/>αρμόδια<text:s/>τελωνειακή<text:s/>αρχή<text:s/>:</text:span></text:p>
      <text:p text:style-name="P98"><text:span text:style-name="T98_1">α.<text:s/></text:span><text:span text:style-name="T98_2">αναζητά<text:s/>αυτεπάγγελτα,<text:s/>μέσω<text:s/>του<text:s/>αντιγράφου<text:s/>αστυνομικής<text:s/>ταυτότητας<text:s/>του<text:s/>αιτούντος,<text:s/>ποινικό<text:s/>μητρώο<text:s/>του<text:s/>αιτούντος<text:s/>και<text:s/>πιστοποιητικό<text:s/>περί<text:s/>μη<text:s/>πτωχεύσεως<text:s/>ή<text:s/>περί<text:s/>μη<text:s/>κατάθεσης<text:s/>αίτησης<text:s/>πτωχεύσεως<text:s/>και</text:span></text:p>
      <text:p text:style-name="P99"><text:span text:style-name="T99_1">β.<text:s/></text:span><text:span text:style-name="T99_2">προβαίνει<text:s/>σε<text:s/>έλεγχο,<text:s/>βάσει<text:s/>διαθέσιμων<text:s/>στοιχείων<text:s/>αποτελεσμάτων<text:s/>ελέγχων,<text:s/>προκειμένου<text:s/>να<text:s/>διαπιστώσει<text:s/>την<text:s/>ύπαρξη<text:s/>τυχόν<text:s/>σοβαρών<text:s/>ή<text:s/>επανειλημμένων<text:s/>παραβάσεων<text:s/>της<text:s/>τελωνειακής<text:s/>και<text:s/>φορολογικής<text:s/>νομοθεσίας,<text:s/>συμπεριλαμβανομένων<text:s/>ποινικών<text:s/>αδικημάτων<text:s/>που<text:s/>σχετίζονται<text:s/>με<text:s/>την<text:s/>οικονομική<text:s/>δραστηριότητα<text:s/>του<text:s/>αιτούντος.</text:span></text:p>
      <text:p text:style-name="P100"><text:span text:style-name="T100_1">8.</text:span><text:span text:style-name="T100_2"><text:s/>Εφόσον<text:s/>ολοκληρωθούν<text:s/>οι<text:s/>ανωτέρω<text:s/>έλεγχοι,<text:s/>η<text:s/>αρμόδια<text:s/>τελωνειακή<text:s/>αρχή<text:s/>:</text:span></text:p>
      <text:p text:style-name="P101"><text:span text:style-name="T101_1">α.<text:s/></text:span><text:span text:style-name="T101_2">προβαίνει<text:s/>σε<text:s/>έγκριση<text:s/>του<text:s/>καταλόγου<text:s/>των<text:s/>επιχειρηματικών<text:s/>εταίρων<text:s/>του<text:s/>αιτούντος,<text:s/>κατόπιν<text:s/>αξιολόγησης<text:s/>της<text:s/>έκθεσης<text:s/>σκοπιμότητας<text:s/>της<text:s/>παραγράφου<text:s/>2<text:s/>του<text:s/>άρθρου<text:s/>4<text:s/>της<text:s/>παρούσας<text:s/>και<text:s/>των<text:s/>σχετικών<text:s/>πληροφοριών<text:s/>με<text:s/>δυνατότητα<text:s/>απόρριψης<text:s/>ορισμένων<text:s/>εξ<text:s/>αυτών<text:s/>αιτιολογημένα.</text:span></text:p>
      <text:p text:style-name="P102"><text:span text:style-name="T102_1">β.<text:s/></text:span><text:span text:style-name="T102_2">ενημερώνει<text:s/>άμεσα<text:s/>το<text:s/>Τελωνείο<text:s/>ελέγχου<text:s/>προκειμένου<text:s/>να<text:s/>προβεί<text:s/>σε<text:s/>έγκριση<text:s/>της<text:s/>λογιστικής<text:s/>αποθήκης<text:s/>του<text:s/>αιτούντος.</text:span></text:p>
      <text:p text:style-name="P103"><text:span text:style-name="T103_1">9.</text:span><text:span text:style-name="T103_2"><text:s/>Το<text:s/>Τελωνείο<text:s/>ελέγχου<text:s/>ενημερώνει<text:s/>εγγράφως<text:s/>την<text:s/>αρμόδια<text:s/>τελωνειακή<text:s/>αρχή<text:s/>έκδοσης<text:s/>για<text:s/>την<text:s/>έγκριση<text:s/>της<text:s/>λογιστικής<text:s/>αποθήκης,<text:s/>τη<text:s/>σύσταση<text:s/>της<text:s/>εγγύησης<text:s/>και<text:s/>την<text:s/>καταβολή<text:s/>του<text:s/>διοικητικού<text:s/>κόστους<text:s/>της<text:s/>παρ.<text:s/>5<text:s/>του<text:s/>άρθρου<text:s/>4.</text:span></text:p>
      <text:h text:style-name="P104" text:outline-level="6"><text:span text:style-name="T104_1">Άρθρο<text:s/>7</text:span></text:h>
      <text:h text:style-name="P105" text:outline-level="6"><text:span text:style-name="T105_1">Έκδοση<text:s/>άδειας</text:span></text:h>
      <text:p text:style-name="P106"><text:span text:style-name="T106_1">1.</text:span><text:span text:style-name="T106_2"><text:s/>Εφόσον<text:s/>πληρούνται<text:s/>οι<text:s/>όροι<text:s/>και<text:s/>οι<text:s/>προϋποθέσεις<text:s/>χορήγησης<text:s/>της<text:s/>άδειας,<text:s/>η<text:s/>αρμόδια<text:s/>τελωνειακή<text:s/>αρχή<text:s/>εκδίδει<text:s/>την<text:s/>άδεια<text:s/>λειτουργίας<text:s/>τελωνειακής<text:s/>αποθήκευσης<text:s/>της<text:s/>παρούσας<text:s/>σύμφωνα<text:s/>με<text:s/>το<text:s/>υπόδειγμα<text:s/>του<text:s/>Παραρτήματος<text:s/>II.</text:span></text:p>
      <text:p text:style-name="P107"><text:span text:style-name="T107_1">Ειδικά<text:s/>για<text:s/>τις<text:s/>περιπτώσεις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,<text:s/>ο<text:s/>κατάλογος<text:s/>των<text:s/>επιχειρηματικών<text:s/>εταίρων<text:s/>του<text:s/>αιτούντος<text:s/>αποτελεί<text:s/>αναπόσπαστο<text:s/>τμήμα<text:s/>της<text:s/>άδειας<text:s/>και<text:s/>υπόκειται<text:s/>σε<text:s/>αναθεώρηση<text:s/>κατά<text:s/>τη<text:s/>διάρκεια<text:s/>ισχύος<text:s/>της<text:s/>άδειας<text:s/>είτε<text:s/>με<text:s/>αίτημα<text:s/>του<text:s/>διαχειριστή<text:s/>της<text:s/>αποθήκης<text:s/>τελωνειακής<text:s/>αποθήκευσης-κατόχου<text:s/>άδειας<text:s/>είτε<text:s/>με<text:s/>πρωτοβουλία<text:s/>των<text:s/>τελωνειακών<text:s/>αρχών.</text:span></text:p>
      <text:p text:style-name="P108"><text:span text:style-name="T108_1">2.</text:span><text:span text:style-name="T108_2"><text:s/>Η<text:s/>άδεια<text:s/>λειτουργίας<text:s/>τελωνειακής<text:s/>αποθήκευσης<text:s/>της<text:s/>παρούσας<text:s/>χορηγείται<text:s/>από<text:s/>την<text:s/>αρμόδια<text:s/>τελωνειακή<text:s/>αρχή<text:s/>εντός<text:s/>προθεσμίας<text:s/>εξήντα<text:s/>(60)<text:s/>ημερολογιακών<text:s/>ημερών<text:s/>από<text:s/>την<text:s/>αποδοχή<text:s/>της<text:s/>αίτησης<text:s/>και<text:s/>κοινοποιείται<text:s/>εγγράφως<text:s/>στον<text:s/>αιτούντα<text:s/>και<text:s/>τα<text:s/>εμπλεκόμενα<text:s/>Τελωνεία<text:s/>ελέγχου.</text:span></text:p>
      <text:p text:style-name="P109"><text:span text:style-name="T109_1">3.</text:span><text:span text:style-name="T109_2"><text:s/>Η<text:s/>άδεια<text:s/>τίθεται<text:s/>σε<text:s/>ισχύ<text:s/>από<text:s/>την<text:s/>ημερομηνία<text:s/>που<text:s/>ο<text:s/>αιτών<text:s/>λαμβάνει<text:s/>γνώση<text:s/>αυτής.</text:span></text:p>
      <text:p text:style-name="P110"><text:span text:style-name="T110_1">4.</text:span><text:span text:style-name="T110_2"><text:s/>Οποιαδήποτε<text:s/>μεταβολή<text:s/>επέρχεται<text:s/>στα<text:s/>στοιχεία<text:s/>της<text:s/>άδειας,<text:s/>συμπεριλαμβανομένου<text:s/>του<text:s/>καταλόγου<text:s/>των<text:s/>επιχειρηματικών<text:s/>εταίρων,<text:s/>κατόπιν<text:s/>έκδοσης<text:s/>αυτής,<text:s/>γνωστοποιείται<text:s/>άμεσα<text:s/>από<text:s/>το<text:s/>διαχειριστή<text:s/>αποθήκης<text:s/>τελωνειακής<text:s/>αποθήκευσης-κάτοχο<text:s/>άδειας<text:s/>στην<text:s/>αρμόδια<text:s/>τελωνειακή<text:s/>αρχή<text:s/>έκδοσης.</text:span></text:p>
      <text:h text:style-name="P111" text:outline-level="6"><text:span text:style-name="T111_1">Άρθρο<text:s/>8</text:span></text:h>
      <text:h text:style-name="P112" text:outline-level="6"><text:span text:style-name="T112_1">Δικαίωμα<text:s/>προηγούμενης<text:s/>ακρόασης</text:span></text:h>
      <text:p text:style-name="P113"><text:span text:style-name="T113_1">1.</text:span><text:span text:style-name="T113_2"><text:s/>Σε<text:s/>περίπτωση<text:s/>όπου<text:s/>δεν<text:s/>πληρούνται<text:s/>οι<text:s/>όροι<text:s/>και<text:s/>προϋποθέσεις<text:s/>χορήγησης<text:s/>της<text:s/>άδειας<text:s/>λειτουργίας<text:s/>της<text:s/>τελωνειακής<text:s/>αποθήκευσης<text:s/>της<text:s/>παρούσας,<text:s/>η<text:s/>αρμόδια<text:s/>τελωνειακή<text:s/>αρχή<text:s/>κοινοποιεί<text:s/>εγγράφως<text:s/>στον<text:s/>αιτούντα<text:s/>τους<text:s/>λόγους<text:s/>επί<text:s/>των<text:s/>οποίων<text:s/>προτίθεται<text:s/>να<text:s/>βασίσει<text:s/>την<text:s/>απόρριψη<text:s/>αυτή<text:s/>και<text:s/>του<text:s/>παρέχει<text:s/>τη<text:s/>δυνατότητα<text:s/>να<text:s/>ασκήσει<text:s/>το<text:s/>Δικαίωμα<text:s/>Προηγούμενης<text:s/>Ακρόασης,<text:s/>προκειμένου<text:s/>να<text:s/>εκθέσει<text:s/>τις<text:s/>απόψεις<text:s/>του<text:s/>εντός<text:s/>προθεσμίας<text:s/>τριάντα<text:s/>(30)<text:s/>ημερολογιακών<text:s/>ημερών<text:s/>από<text:s/>την<text:s/>ημερομηνία<text:s/>κατά<text:s/>την<text:s/>οποία<text:s/>λαμβάνει<text:s/>γνώση<text:s/>της<text:s/>έγγραφης<text:s/>κοινοποίησης.</text:span></text:p>
      <text:p text:style-name="P114"><text:span text:style-name="T114_1">2.</text:span><text:span text:style-name="T114_2"><text:s/>Μετά<text:s/>τη<text:s/>λήξη<text:s/>της<text:s/>ανωτέρω<text:s/>περιόδου,<text:s/>η<text:s/>αρμόδια<text:s/>τελωνειακή<text:s/>αρχή<text:s/>έκδοσης<text:s/>κοινοποιεί<text:s/>στον<text:s/>αιτούντα<text:s/>την<text:s/>απόφασή<text:s/>της.</text:span></text:p>
      <text:h text:style-name="P115" text:outline-level="6"><text:span text:style-name="T115_1">Άρθρο<text:s/>9</text:span></text:h>
      <text:h text:style-name="P116" text:outline-level="6"><text:span text:style-name="T116_1">Ανάκληση<text:s/>αδειών</text:span></text:h>
      <text:p text:style-name="P117"><text:span text:style-name="T117_1">Η<text:s/>άδεια<text:s/>λειτουργίας<text:s/>τελωνειακής<text:s/>αποθήκευσης<text:s/>της<text:s/>παρούσας<text:s/>ανακαλείται<text:s/>:</text:span></text:p>
      <text:p text:style-name="P118"><text:span text:style-name="T118_1">α.<text:s/></text:span><text:span text:style-name="T118_2">κατόπιν<text:s/>αίτησης<text:s/>του<text:s/>ενδιαφερομένου<text:s/>διαχειριστή<text:s/>της<text:s/>αποθήκης<text:s/>τελωνειακής<text:s/>αποθήκευσης-<text:s/>κατόχου<text:s/>της<text:s/>άδειας,</text:span></text:p>
      <text:p text:style-name="P119"><text:span text:style-name="T119_1">β.<text:s/></text:span><text:span text:style-name="T119_2">σε<text:s/>περιπτώσεις<text:s/>σοβαρών<text:s/>ή<text:s/>επανειλημμένων,<text:s/>εκ<text:s/>μέρους<text:s/>του<text:s/>διαχειριστή<text:s/>της<text:s/>αποθήκης<text:s/>τελωνειακής<text:s/>αποθήκευσης-κατόχου<text:s/>της<text:s/>άδειας,<text:s/>παραβάσεων<text:s/>της<text:s/>παρούσας<text:s/>απόφασης<text:s/>ή<text:s/>των<text:s/>διατάξεων<text:s/>της<text:s/>τελωνειακής<text:s/>ή/και<text:s/>της<text:s/>φορολογικής<text:s/>νομοθεσίας,</text:span></text:p>
      <text:p text:style-name="P120"><text:span text:style-name="T120_1">γ.<text:s/></text:span><text:span text:style-name="T120_2">σε<text:s/>περιπτώσεις<text:s/>σοβαρών<text:s/>ή<text:s/>επανειλημμένων,<text:s/>εκ<text:s/>μέρους<text:s/>του<text:s/>δικαιούχου<text:s/>του<text:s/>καθεστώτος,<text:s/>παραβάσεων<text:s/>της<text:s/>παρούσας<text:s/>απόφασης,</text:span></text:p>
      <text:p text:style-name="P121"><text:span text:style-name="T121_1">δ.<text:s/></text:span><text:span text:style-name="T121_2">σε<text:s/>περίπτωση<text:s/>ανάκλησης<text:s/>έστω<text:s/>και<text:s/>μίας<text:s/>εκ<text:s/>των<text:s/>αδειών<text:s/>ΑΕΟ.</text:span></text:p>
      <text:h text:style-name="P122" text:outline-level="6"><text:span text:style-name="T122_1">Άρθρο<text:s/>10</text:span></text:h>
      <text:h text:style-name="P123" text:outline-level="6"><text:span text:style-name="T123_1">Αναστολή,<text:s/>Ακύρωση,<text:s/>Επανεξέταση,<text:s/>Τροποποίηση<text:s/>αδειών</text:span></text:h>
      <text:p text:style-name="P124"><text:span text:style-name="T124_1">1.</text:span><text:span text:style-name="T124_2"><text:s/>Αναστολή,<text:s/>ακύρωση,<text:s/>επανεξέταση<text:s/>και<text:s/>τροποποίηση<text:s/>αδειών<text:s/>λειτουργίας<text:s/>τελωνειακής<text:s/>αποθήκευσης<text:s/>της<text:s/>παρούσας<text:s/>πραγματοποιείται<text:s/>σε<text:s/>περίπτωση<text:s/>αναστολής,<text:s/>ακύρωσης,<text:s/>επανεξέτασης,<text:s/>τροποποίησης,<text:s/>αντίστοιχα,<text:s/>απόφασης<text:s/>χορήγησης<text:s/>της<text:s/>ιδιότητας<text:s/>του<text:s/>AEO-C<text:s/>ή/και<text:s/>AEO-S.</text:span></text:p>
      <text:p text:style-name="P125"><text:span text:style-name="T125_1">2.</text:span><text:span text:style-name="T125_2"><text:s/>Επανεξέταση<text:s/>των<text:s/>αδειών<text:s/>λειτουργίας<text:s/>τελωνειακής<text:s/>αποθήκευσης<text:s/>της<text:s/>παρούσας<text:s/>πραγματοποιείται<text:s/>από<text:s/>την<text:s/>αρμόδια<text:s/>τελωνειακή<text:s/>αρχή,<text:s/>ανά<text:s/>τριετία,<text:s/>ειδικά<text:s/>για<text:s/>το<text:s/>κριτήριο<text:s/>απoυσίας<text:s/>ιστορικού<text:s/>παραβάσεων<text:s/>της<text:s/>τελωνειακής<text:s/>νομοθεσίας<text:s/>και<text:s/>των<text:s/>φορολογικών<text:s/>κανόνων,<text:s/>συμπεριλαμβανομένης<text:s/>απουσίας<text:s/>ιστορικού<text:s/>ποινικών<text:s/>αδικημάτων<text:s/>σχετιζόμενων<text:s/>με<text:s/>την<text:s/>οικονομική<text:s/>δραστηριότητα<text:s/>του<text:s/>διαχειριστή<text:s/>της<text:s/>αποθήκης<text:s/>τελωνειακής<text:s/>αποθήκευσης-κατόχου<text:s/>άδειας.</text:span></text:p>
      <text:p text:style-name="P126"><text:span text:style-name="T126_1">3.</text:span><text:span text:style-name="T126_2"><text:s/>Σε<text:s/>περίπτωση<text:s/>αιτήματος<text:s/>προσθήκης<text:s/>δικαιούχων<text:s/>προσώπων<text:s/>στον<text:s/>κατάλογο<text:s/>επιχειρηματικών<text:s/>εταίρων,<text:s/>η<text:s/>αίτηση<text:s/>τροποποίησης<text:s/>της<text:s/>άδειας<text:s/>συνοδεύεται<text:s/>από<text:s/>την<text:s/>έκθεση<text:s/>σκοπιμότητας.</text:span></text:p>
      <text:p text:style-name="P127"><text:span text:style-name="T127_1">4.</text:span><text:span text:style-name="T127_2"><text:s/>Διαγραφή<text:s/>δικαιούχου<text:s/>καθεστώτος<text:s/>από<text:s/>τον<text:s/>κατάλογο<text:s/>επιχειρηματικών<text:s/>εταίρων<text:s/>του<text:s/>διαχειριστή<text:s/>της<text:s/>αποθήκης<text:s/>τελωνειακής<text:s/>αποθήκευσης-κατόχου<text:s/>της<text:s/>άδειας<text:s/>συνεπάγεται<text:s/>επίσης<text:s/>τροποποίηση<text:s/>της<text:s/>άδειας.</text:span></text:p>
      <text:h text:style-name="P128" text:outline-level="1"><text:span text:style-name="T128_1">ΚΕΦΑΛΑΙΟ<text:s/></text:span></text:h>
      <text:h text:style-name="P129" text:outline-level="1"><text:span text:style-name="T129_1">Γ΄</text:span></text:h>
      <text:p text:style-name="P130"><text:span text:style-name="T130_1">ΥΠΑΓΩΓΗ<text:s/>ΕΜΠΟΡΕΥΜΑΤΩΝΣΕ<text:s/>ΚΑΘΕΣΤΩΣ<text:s/>ΤΕΛΩΝΕΙΑΚΗΣ<text:s/>ΑΠΟΘΗΚΕΥΣΗΣ</text:span></text:p>
      <text:h text:style-name="P131" text:outline-level="6"><text:span text:style-name="T131_1">Άρθρο<text:s/></text:span></text:h>
      <text:h text:style-name="P132" text:outline-level="6"><text:span text:style-name="T132_1">11</text:span></text:h>
      <text:p text:style-name="P133"><text:span text:style-name="T133_1">Θέση<text:s/>εμπορευμάτων<text:s/>σε<text:s/>ελεύθερη<text:s/>κυκλοφορίαμε<text:s/>ταυτόχρονη<text:s/>υπαγωγή<text:s/>σε<text:s/>καθεστώς<text:s/>τελωνειακής<text:s/>αποθήκευσης</text:span></text:p>
      <text:p text:style-name="P134"><text:span text:style-name="T134_1">1.</text:span><text:span text:style-name="T134_2"><text:s/>Εμπορεύματα<text:s/>τίθενται<text:s/>σε<text:s/>ελεύθερη<text:s/>κυκλοφορία<text:s/>με<text:s/>την<text:s/>τήρηση<text:s/>των<text:s/>όρων,<text:s/>προϋποθέσεων<text:s/>και<text:s/>διατυπώσεων<text:s/>που<text:s/>προβλέπονται<text:s/>από<text:s/>τις<text:s/>διατάξεις<text:s/>του<text:s/>Ενωσιακού<text:s/>Τελωνειακού<text:s/>Κώδικα,<text:s/>την<text:s/>καταβολή<text:s/>ή<text:s/>απαλλαγή<text:s/>των<text:s/>δασμολογικών<text:s/>επιβαρύνσεων<text:s/>και<text:s/>την<text:s/>εφαρμογή<text:s/>τυχόν<text:s/>μέτρων<text:s/>εμπορικής<text:s/>πολιτικής<text:s/>με<text:s/>ταυτόχρονη<text:s/>υπαγωγή<text:s/>σε<text:s/>καθεστώς<text:s/>τελωνειακής<text:s/>αποθήκευσης<text:s/>της<text:s/>παρούσας<text:s/>και<text:s/>απαλλαγή<text:s/>του<text:s/>φόρου<text:s/>προστιθεμένης<text:s/>αξίας<text:s/>για<text:s/>το<text:s/>χρονικό<text:s/>διάστημα<text:s/>παραμονής<text:s/>τους<text:s/>στο<text:s/>καθεστώς.</text:span></text:p>
      <text:p text:style-name="P135"><text:span text:style-name="T135_1">2.</text:span><text:span text:style-name="T135_2"><text:s/>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<text:s/>πραγματοποιείται<text:s/>με<text:s/>την<text:s/>υποβολή<text:s/>τελωνειακού<text:s/>παραστατικού<text:s/>θέσης<text:s/>σε<text:s/>ελεύθερη<text:s/>κυκλοφορία<text:s/>στην<text:s/>αρμόδια<text:s/>τελωνειακή<text:s/>αρχή<text:s/>από<text:s/>τον<text:s/>υποκείμενο<text:s/>στο<text:s/>φόρο<text:s/>εισαγωγέα-κύριο<text:s/>των<text:s/>εμπορευμάτων.</text:span></text:p>
      <text:p text:style-name="P136"><text:span text:style-name="T136_1">3.</text:span><text:span text:style-name="T136_2"><text:s/>Οι<text:s/>τελωνειακές<text:s/>διατυπώσεις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,<text:s/>πραγματοποιούνται<text:s/>υπό<text:s/>την<text:s/>προϋπόθεση<text:s/>ότι<text:s/>ο<text:s/>υποκείμενος<text:s/>στο<text:s/>φόρο<text:s/>εισαγωγέας,<text:s/>εγκατεστημένος<text:s/>στη<text:s/>χώρα<text:s/>μας<text:s/>ή<text:s/>σε<text:s/>άλλο<text:s/>Κράτος<text:s/>Μέλος<text:s/>της<text:s/>Ε.Ε,<text:s/>διαθέτει<text:s/>ΑΦΜ<text:s/>στη<text:s/>χώρα<text:s/>μας.</text:span></text:p>
      <text:p text:style-name="P137"><text:span text:style-name="T137_1">Για<text:s/>υποκείμενα<text:s/>στο<text:s/>φόρο<text:s/>πρόσωπα<text:s/>εγκατεστημένα<text:s/>εκτός<text:s/>του<text:s/>τελωνειακού<text:s/>εδάφους<text:s/>της<text:s/>Ε.Ε<text:s/>απαιτείται<text:s/>υποχρεωτικά<text:s/>ο<text:s/>ορισμός<text:s/>έμμεσου<text:s/>τελωνειακού<text:s/>αντιπροσώπου<text:s/>για<text:s/>τη<text:s/>διεκπεραίωση<text:s/>των<text:s/>τελωνειακών<text:s/>διατυπώσεων<text:s/>και<text:s/>η<text:s/>απόκτηση<text:s/>ΑΦΜ<text:s/>μέσω<text:s/>ορισμού<text:s/>φορολογικού<text:s/>αντιπροσώπου.</text:span></text:p>
      <text:p text:style-name="P138"><text:span text:style-name="T138_1">4.</text:span><text:span text:style-name="T138_2"><text:s/>Η<text:s/>διασάφη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<text:s/>συμπληρώνεται<text:s/>σύμφωνα<text:s/>με<text:s/>τις<text:s/>διατάξεις<text:s/>της<text:s/>ενωσιακής<text:s/>τελωνειακής<text:s/>νομοθεσίας<text:s/>και<text:s/>τις<text:s/>οδηγίες<text:s/>που<text:s/>έχουν<text:s/>δοθεί<text:s/>σε<text:s/>εθνικό<text:s/>επίπεδο.<text:s/>Για<text:s/>σκοπούς<text:s/>εφαρμογής<text:s/>της<text:s/>παρούσας,<text:s/>στη<text:s/>διασάφηση<text:s/>θέσης<text:s/>σε<text:s/>ελεύθερη<text:s/>κυκλοφορία<text:s/>συμπληρώνεται<text:s/>επίσης<text:s/>η<text:s/>άδεια<text:s/>λειτουργίας<text:s/>της<text:s/>αποθήκης<text:s/>τελωνειακής<text:s/>αποθήκευσης.</text:span></text:p>
      <text:p text:style-name="P139"><text:span text:style-name="T139_1">Ο<text:s/>αναλογούν<text:s/>ΦΠΑ<text:s/>βεβαιώνεται<text:s/>επί<text:s/>του<text:s/>οικείου<text:s/>παραστατικού<text:s/>αλλά<text:s/>δεν<text:s/>εισπράττεται.</text:span></text:p>
      <text:p text:style-name="P140"><text:span text:style-name="T140_1">5<text:s/>Η<text:s/>διασάφη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αποστέλλεται<text:s/>ηλεκτρονικά<text:s/>από<text:s/>το<text:s/>τελωνείο<text:s/>υπαγωγής<text:s/>στο<text:s/>τελωνείο<text:s/>ελέγχου<text:s/>όπου<text:s/>και<text:s/>λαμβάνει<text:s/>νέο<text:s/>αριθμό<text:s/>καταχώρησης<text:s/>(MRN).</text:span></text:p>
      <text:p text:style-name="P141"><text:span text:style-name="T141_1">6<text:s/>Η<text:s/>διασάφηση<text:s/>θέσης<text:s/>σε<text:s/>ελεύθερη<text:s/>κυκλοφορία<text:s/>θεωρείται<text:s/>τακτοποιημένη<text:s/>στο<text:s/>τελωνείο<text:s/>υπαγωγής<text:s/>και<text:s/>παραμένει<text:s/>σε<text:s/>εκκρεμότητα<text:s/>στο<text:s/>τελωνείο<text:s/>ελέγχου<text:s/>μέχρι<text:s/>τα<text:s/>εμπορεύματα<text:s/>να<text:s/>λάβουν<text:s/>έναν<text:s/>από<text:s/>τους<text:s/>προορισμούς<text:s/>του<text:s/>άρθρου<text:s/>18<text:s/>της<text:s/>παρούσας.</text:span></text:p>
      <text:p text:style-name="P142"><text:span text:style-name="T142_1">7.</text:span><text:span text:style-name="T142_2"><text:s/>Η<text:s/>διακίνηση<text:s/>των<text:s/>εμπορευμάτων<text:s/>από<text:s/>το<text:s/>τελωνείο<text:s/>υπαγωγής<text:s/>στις<text:s/>αποθηκευτικές<text:s/>εγκαταστάσεις<text:s/>πραγματοποιείται<text:s/>υπό<text:s/>την<text:s/>κάλυψη<text:s/>της<text:s/>διασάφησης<text:s/>θέσης<text:s/>σε<text:s/>ελεύθερη<text:s/>κυκλοφορία,<text:s/>της<text:s/>συσταθείσας<text:s/>εγγύησης<text:s/>και<text:s/>οποιουδήποτε<text:s/>παραστατικού<text:s/>διακίνησης<text:s/>εμπορευμάτων<text:s/>προβλέπεται<text:s/>από<text:s/>τις<text:s/>διατάξεις<text:s/>της<text:s/>φορολογικής<text:s/>νομοθεσίας.<text:s/>Η<text:s/>μεταφορά<text:s/>των<text:s/>εμπορευμάτων<text:s/>στην<text:s/>αποθήκη<text:s/>πραγματοποιείται<text:s/>με<text:s/>ευθύνη<text:s/>του<text:s/>διαχειριστή<text:s/>τελωνειακής<text:s/>αποθήκευσης-κατόχου<text:s/>άδειας<text:s/>της<text:s/>παρούσας<text:s/>ο<text:s/>οποίος<text:s/>υποβάλει<text:s/>υπεύθυνη<text:s/>Δήλωση<text:s/>του<text:s/>ν.<text:s/>1599/1986<text:s/>για<text:s/>την<text:s/>ανάληψη<text:s/>ευθύνης<text:s/>μεταφοράς<text:s/>των<text:s/>εμπορευμάτων.</text:span></text:p>
      <text:p text:style-name="P143"><text:span text:style-name="T143_1">8.</text:span><text:span text:style-name="T143_2"><text:s/>Η<text:s/>είσοδος<text:s/>των<text:s/>εμπορευμάτων<text:s/>στην<text:s/>αποθήκη<text:s/>πραγματοποιείται<text:s/>με<text:s/>την<text:s/>καταχώρηση<text:s/>αυτών<text:s/>στη<text:s/>λογιστική<text:s/>αποθήκης.</text:span></text:p>
      <text:p text:style-name="P144"><text:span text:style-name="T144_1">9.</text:span><text:span text:style-name="T144_2"><text:s/>Με<text:s/>ευθύνη<text:s/>του<text:s/>διαχειριστή<text:s/>της<text:s/>αποθήκης<text:s/>γνωστοποιείται<text:s/>άμεσα<text:s/>στο<text:s/>τελωνείο<text:s/>ελέγχου<text:s/>η<text:s/>φυσική<text:s/>παραλαβή<text:s/>των<text:s/>εμπορευμάτων<text:s/>με<text:s/>αναφορά<text:s/>στον<text:s/>αριθμό<text:s/>αναφοράς<text:s/>στη<text:s/>λογιστική<text:s/>αποθήκης<text:s/>και<text:s/>στον<text:s/>αριθμό<text:s/>της<text:s/>διασάφησης<text:s/>θέσης<text:s/>σε<text:s/>ελεύθερη<text:s/>κυκλοφορία.</text:span></text:p>
      <text:p text:style-name="P145"><text:span text:style-name="T145_1">10.</text:span><text:span text:style-name="T145_2"><text:s/>Για<text:s/>την<text:s/>απαλλαγή<text:s/>από<text:s/>το<text:s/>φόρο<text:s/>προστιθεμένης<text:s/>αξίας<text:s/>κατά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,<text:s/>ο<text:s/>υποκείμενος<text:s/>στο<text:s/>φόρο<text:s/>εισαγωγέας<text:s/>απαιτείται<text:s/>να<text:s/>διαθέτει<text:s/>στο<text:s/>αρχείο<text:s/>του<text:s/>:</text:span></text:p>
      <text:p text:style-name="P146"><text:span text:style-name="T146_1">α.<text:s/></text:span><text:span text:style-name="T146_2">εκτύπωση<text:s/>του<text:s/>τελωνειακού<text:s/>παραστατικού<text:s/>θέσης<text:s/>των<text:s/>εμπορευμάτων<text:s/>σε<text:s/>ελεύθερη<text:s/>κυκλοφορία,<text:s/></text:span><text:span text:style-name="T146_3">β.<text:s/></text:span><text:span text:style-name="T146_4">τιμολόγιο,<text:s/>βάσει<text:s/>του<text:s/>οποίου<text:s/>διαμορφώνεται<text:s/>η<text:s/>δασμολογητέα<text:s/>αξία<text:s/>των<text:s/>εισαγομένων<text:s/>εμπορευμάτων.</text:span></text:p>
      <text:p text:style-name="P147"><text:span text:style-name="T147_1">Σε<text:s/>περίπτωση<text:s/>θέσης<text:s/>σε<text:s/>ελεύθερη<text:s/>κυκλοφορία<text:s/>εμπορευμάτων<text:s/>από<text:s/>πρόσωπο<text:s/>εγκατεστημένο<text:s/>εκτός<text:s/>Ε.Ε,<text:s/>κυριότητας<text:s/>του<text:s/>ιδίου,<text:s/>η<text:s/>διαμόρφωση<text:s/>της<text:s/>δασμολογητέας<text:s/>αξίας<text:s/>πραγματοποιείται<text:s/>σύμφωνα<text:s/>με<text:s/>τις<text:s/>ισχύουσες<text:s/>διατάξεις<text:s/>της<text:s/>ενωσιακής<text:s/>νομοθεσίας.</text:span></text:p>
      <text:p text:style-name="P148"><text:span text:style-name="T148_1">Σε<text:s/>περιπτώσεις<text:s/>μη<text:s/>εγκατεστημένων<text:s/>στη<text:s/>χώρα<text:s/>μας<text:s/>προσώπων,<text:s/>τα<text:s/>ανωτέρω<text:s/>δικαιολογητικά<text:s/>τηρούνται<text:s/>από<text:s/>τον<text:s/>άμεσο<text:s/>ή<text:s/>έμμεσο<text:s/>τελωνειακό<text:s/>αντιπρόσωπο<text:s/>του<text:s/>εισαγωγέα.</text:span></text:p>
      <text:h text:style-name="P149" text:outline-level="6"><text:span text:style-name="T149_1">Άρθρο<text:s/>12</text:span></text:h>
      <text:h text:style-name="P150" text:outline-level="6"><text:span text:style-name="T150_1">Υπαγωγή<text:s/>εγχώριων<text:s/>εμπορευμάτων<text:s/>σε<text:s/>καθεστώς<text:s/>τελωνειακής<text:s/>αποθήκευσης</text:span></text:h>
      <text:p text:style-name="P151"><text:span text:style-name="T151_1">1.</text:span><text:span text:style-name="T151_2"><text:s/>Εγχώρια<text:s/>εμπορεύματα<text:s/>τα<text:s/>οποία<text:s/>παραδίδονται<text:s/>από<text:s/>υποκείμενο<text:s/>στο<text:s/>φόρο<text:s/>πρόσωπο<text:s/>προς<text:s/>άλλο<text:s/>υποκείμενο<text:s/>στο<text:s/>φόρο<text:s/>πρόσωπο<text:s/>και<text:s/>υπάγονται<text:s/>σε<text:s/>καθεστώς<text:s/>τελωνειακής<text:s/>αποθήκευσης<text:s/>της<text:s/>παρούσας<text:s/>απαλλάσσονται<text:s/>από<text:s/>το<text:s/>φόρο<text:s/>προστιθεμένης<text:s/>αξίας<text:s/>για<text:s/>το<text:s/>χρονικό<text:s/>διάστημα<text:s/>παραμονής<text:s/>τους<text:s/>στο<text:s/>καθεστώς.</text:span></text:p>
      <text:p text:style-name="P152"><text:span text:style-name="T152_1">2.</text:span><text:span text:style-name="T152_2"><text:s/>Η<text:s/>υπαγωγή<text:s/>στο<text:s/>καθεστώς<text:s/>τελωνειακής<text:s/>αποθήκευσης<text:s/>της<text:s/>παρούσας<text:s/>πραγματοποιείται<text:s/>με<text:s/>την<text:s/>καταχώρηση<text:s/>των<text:s/>εμπορευμάτων<text:s/>στη<text:s/>λογιστική<text:s/>αποθήκης<text:s/>το<text:s/>αργότερο<text:s/>κατά<text:s/>την<text:s/>είσοδο<text:s/>αυτών<text:s/>στην<text:s/>αποθήκη.</text:span></text:p>
      <text:p text:style-name="P153"><text:span text:style-name="T153_1">3.</text:span><text:span text:style-name="T153_2"><text:s/>Για<text:s/>την<text:s/>είσοδο<text:s/>των<text:s/>εμπορευμάτων<text:s/>στην<text:s/>αποθήκη<text:s/>τελωνειακής<text:s/>αποθήκευσης<text:s/>της<text:s/>παρούσας<text:s/>εκδίδεται<text:s/>«Δελτίο<text:s/>εισόδου<text:s/>εγχώριων<text:s/>εμπορευμάτων<text:s/>σε<text:s/>καθεστώς<text:s/>τελωνειακής<text:s/>αποθήκευσης»,<text:s/>το<text:s/>οποίο<text:s/>συμπληρώνεται<text:s/>από<text:s/>τον<text:s/>υποκείμενο<text:s/>στο<text:s/>φόρο<text:s/>πωλητή<text:s/>σύμφωνα<text:s/>με<text:s/>το<text:s/>υπόδειγμα<text:s/>και<text:s/>τις<text:s/>οδηγίες<text:s/>του<text:s/>Παραρτήματος<text:s/>III<text:s/>της<text:s/>παρούσας<text:s/>σε<text:s/>τέσσερα<text:s/>(4)<text:s/>αντίτυπα<text:s/>και<text:s/>προσυπογράφεται<text:s/>από<text:s/>τον<text:s/>διαχειριστή<text:s/>της<text:s/>αποθήκης-κάτοχο<text:s/>της<text:s/>άδειας<text:s/>και<text:s/>τον<text:s/>υπεύθυνο<text:s/>της<text:s/>μεταφοράς.</text:span></text:p>
      <text:p text:style-name="P154"><text:span text:style-name="T154_1">4.</text:span><text:span text:style-name="T154_2"><text:s/>Τα<text:s/>αντίτυπα<text:s/>1<text:s/>και<text:s/>2<text:s/>του<text:s/>Δελτίου<text:s/>εισόδου<text:s/>αποστέλλονται<text:s/>από<text:s/>το<text:s/>διαχειριστή<text:s/>της<text:s/>αποθήκης<text:s/>-<text:s/>κάτοχο<text:s/>της<text:s/>άδειας<text:s/>στον<text:s/>αποθέτη–αγοραστή<text:s/>και<text:s/>στον<text:s/>πωλητή,<text:s/>αντίστοιχα.<text:s/>Το<text:s/>αντίτυπο<text:s/>3<text:s/>χρησιμοποιείται<text:s/>για<text:s/>την<text:s/>καταχώρηση<text:s/>των<text:s/>εμπορευμάτων<text:s/>στη<text:s/>λογιστική<text:s/>αποθήκης<text:s/>και<text:s/>παραμένει<text:s/>στο<text:s/>αρχείο<text:s/>του<text:s/>διαχειριστή<text:s/>της<text:s/>αποθήκης<text:s/>τελωνειακής<text:s/>αποθήκευσης-κατόχου<text:s/>της<text:s/>άδειας.<text:s/>Το<text:s/>αντίτυπο<text:s/>4<text:s/>αποστέλλεται<text:s/>από<text:s/>το<text:s/>διαχειριστή<text:s/>της<text:s/>αποθήκης<text:s/>τελωνειακής<text:s/>αποθήκευσης-κάτοχο<text:s/>άδειας,<text:s/>άμεσα,<text:s/>στο<text:s/>τελωνείο<text:s/>ελέγχου,<text:s/>κατά<text:s/>τις<text:s/>εργάσιμες<text:s/>ημέρες<text:s/>και<text:s/>ώρες<text:s/>λειτουργίας<text:s/>του<text:s/>τελωνείου.</text:span></text:p>
      <text:p text:style-name="P155"><text:span text:style-name="T155_1">Από<text:s/>τη<text:s/>χρονική<text:s/>στιγμή<text:s/>ενημέρωσης<text:s/>του<text:s/>τελωνείου<text:s/>ελέγχου<text:s/>και<text:s/>προτού<text:s/>τα<text:s/>εμπορεύματα<text:s/>λάβουν<text:s/>οποιοδήποτε<text:s/>προορισμό<text:s/>παραμένουν<text:s/>στην<text:s/>αποθήκη<text:s/>τουλάχιστον<text:s/>για<text:s/>εξήντα<text:s/>(60)<text:s/>ώρες.</text:span></text:p>
      <text:p text:style-name="P156"><text:span text:style-name="T156_1">5.</text:span><text:span text:style-name="T156_2"><text:s/>Για<text:s/>την<text:s/>απαλλαγή<text:s/>από<text:s/>το<text:s/>φόρο<text:s/>προστιθεμένης<text:s/>αξίας<text:s/>κατά<text:s/>την<text:s/>παράδοση<text:s/>εγχώριων<text:s/>εμπορευμάτων<text:s/>σε<text:s/>καθεστώς<text:s/>τελωνειακής<text:s/>αποθήκευσης,<text:s/>ο<text:s/>υποκείμενος<text:s/>στο<text:s/>φόρο<text:s/>πωλητής<text:s/>απαιτείται<text:s/>να<text:s/>διαθέτει<text:s/>:</text:span></text:p>
      <text:p text:style-name="P157"><text:span text:style-name="T157_1">α.<text:s/></text:span><text:span text:style-name="T157_2">το<text:s/>«Δελτίο<text:s/>εισόδου<text:s/>εγχώριων<text:s/>εμπορευμάτων<text:s/>σε<text:s/>καθεστώς<text:s/>τελωνειακής<text:s/>αποθήκευσης»<text:s/>δεόντως<text:s/>υπογεγραμμένο<text:s/>από<text:s/>το<text:s/>διαχειριστή<text:s/>της<text:s/>αποθήκης<text:s/>τελωνειακής<text:s/>αποθήκευσης-κάτοχο<text:s/>της<text:s/>άδειας<text:s/>και<text:s/>τον<text:s/>υπεύθυνο<text:s/>της<text:s/>μεταφοράς,</text:span></text:p>
      <text:p text:style-name="P158"><text:span text:style-name="T158_1">β.<text:s/></text:span><text:span text:style-name="T158_2">τιμολόγιο<text:s/>πώλησης<text:s/>χωρίς<text:s/>ΦΠΑ<text:s/>το<text:s/>οποίο<text:s/>εκδίδεται<text:s/>σύμφωνα<text:s/>με<text:s/>διατάξεις<text:s/>του<text:s/>Ν.4308/2014<text:s/>περί<text:s/>Ελληνικών<text:s/>Λογιστικών<text:s/>Προτύπων<text:s/>και<text:s/>φέρει<text:s/>την<text:s/>ένδειξη<text:s/>«ΑΠΑΛΛΑΓΗ<text:s/>ΦΠΑ-ΑΡΘΡΟ<text:s/>25-ΠΟΛ…»<text:s/>και<text:s/>τον<text:s/>αριθμό<text:s/>της<text:s/>άδειας.</text:span></text:p>
      <text:h text:style-name="P159" text:outline-level="6"><text:span text:style-name="T159_1">Άρθρο<text:s/>13</text:span></text:h>
      <text:h text:style-name="P160" text:outline-level="6"><text:span text:style-name="T160_1">Διάρκεια<text:s/>παραμονής<text:s/>στο<text:s/>καθεστώς<text:s/>τελωνειακής<text:s/>αποθήκευσηςΣυνήθεις<text:s/>εργασίες<text:s/>-<text:s/>Μεταβιβάσεις<text:s/>-<text:s/>Διακίνηση<text:s/>εμπορευμάτων</text:span></text:h>
      <text:p text:style-name="P161"><text:span text:style-name="T161_1">1.</text:span><text:span text:style-name="T161_2"><text:s/>Η<text:s/>διάρκεια<text:s/>παραμονής<text:s/>εμπορευμάτων<text:s/>στο<text:s/>καθεστώς<text:s/>τελωνειακής<text:s/>αποθήκευσης<text:s/>της<text:s/>παρούσας<text:s/>είναι<text:s/>απεριόριστη.<text:s/>Σε<text:s/>εξαιρετικές<text:s/>περιστάσεις<text:s/>και<text:s/>ειδικά<text:s/>για<text:s/>εμπορεύματα,<text:s/>η<text:s/>μακροχρόνια<text:s/>αποθήκευση<text:s/>των<text:s/>οποίων,<text:s/>λόγω<text:s/>του<text:s/>είδους<text:s/>και<text:s/>της<text:s/>φύσεώς<text:s/>τους,<text:s/>ενδέχεται<text:s/>να<text:s/>απειλεί<text:s/>την<text:s/>υγεία<text:s/>των<text:s/>ανθρώπων,<text:s/>των<text:s/>ζώων<text:s/>ή<text:s/>του<text:s/>περιβάλλοντος,<text:s/>το<text:s/>Τελωνείο<text:s/>ελέγχου<text:s/>δύναται<text:s/>να<text:s/>θέτει<text:s/>προθεσμία<text:s/>παραμονής<text:s/>στο<text:s/>καθεστώς.</text:span></text:p>
      <text:p text:style-name="P162"><text:span text:style-name="T162_1">2.</text:span><text:span text:style-name="T162_2"><text:s/>Τα<text:s/>εμπορεύματα<text:s/>τα<text:s/>οποία<text:s/>υπάγονται<text:s/>στο<text:s/>καθεστώς<text:s/>τελωνειακής<text:s/>αποθήκευσης<text:s/>της<text:s/>παρούσας<text:s/>δύνανται<text:s/>να<text:s/>υπόκεινται<text:s/>σε<text:s/>συνήθεις<text:s/>εργασίες,<text:s/>όπως<text:s/>προσδιορίζονται<text:s/>στο<text:s/>Παράρτημα<text:s/>71-03<text:s/>των<text:s/>κατ΄εξουσιοδότηση<text:s/>διατάξεων<text:s/>του<text:s/>Ενωσιακού<text:s/>Τελωνειακού<text:s/>Κώδικα,<text:s/>οι<text:s/>οποίες<text:s/>αποσκοπούν<text:s/>στη<text:s/>διατήρησή<text:s/>τους,<text:s/>τη<text:s/>βελτίωση<text:s/>της<text:s/>εμφάνισης<text:s/>ή<text:s/>της<text:s/>εμπορικής<text:s/>ποιότητας<text:s/>ή<text:s/>την<text:s/>προετοιμασία<text:s/>τους<text:s/>για<text:s/>διανομή<text:s/>ή<text:s/>μεταπώληση.</text:span></text:p>
      <text:p text:style-name="P163"><text:span text:style-name="T163_1">Η<text:s/>εκτέλεση<text:s/>συνήθων<text:s/>εργασιών<text:s/>επιτρέπεται<text:s/>υπό<text:s/>την<text:s/>προϋπόθεση<text:s/>ότι<text:s/>λαμβάνουν<text:s/>χώρα<text:s/>εντός<text:s/>των<text:s/>αποθηκευτικών<text:s/>εγκαταστάσεων.</text:span></text:p>
      <text:p text:style-name="P164"><text:span text:style-name="T164_1">3.</text:span><text:span text:style-name="T164_2"><text:s/>Η<text:s/>μεταβίβαση<text:s/>των<text:s/>εμπορευμάτων<text:s/>μεταξύ<text:s/>υποκείμενων<text:s/>στο<text:s/>φόρο<text:s/>προσώπων<text:s/>εντός<text:s/>του<text:s/>καθεστώτος<text:s/>τελωνειακής<text:s/>αποθήκευσης<text:s/>με<text:s/>διατήρηση<text:s/>του<text:s/>καθεστώτος<text:s/>επιφέρει<text:s/>μεταβίβαση<text:s/>των<text:s/>δικαιωμάτων<text:s/>και<text:s/>των<text:s/>υποχρεώσεων<text:s/>που<text:s/>απορρέουν<text:s/>από<text:s/>το<text:s/>καθεστώς.<text:s/>Ο<text:s/>νέος<text:s/>κύριος<text:s/>των<text:s/>εμπορευμάτων<text:s/>καθίσταται<text:s/>νέος<text:s/>δικαιούχος<text:s/>του<text:s/>καθεστώτος.</text:span></text:p>
      <text:p text:style-name="P165"><text:span text:style-name="T165_1">4.</text:span><text:span text:style-name="T165_2"><text:s/>Για<text:s/>τη<text:s/>μεταβίβαση<text:s/>εμπορευμάτων<text:s/>εντός<text:s/>του<text:s/>καθεστώτος<text:s/>τελωνειακής<text:s/>αποθήκευσης<text:s/>της<text:s/>παρούσας<text:s/>χρησιμοποιείται<text:s/>το<text:s/>«Δελτίο<text:s/>μεταβίβασης<text:s/>εμπορευμάτων<text:s/>εντός<text:s/>καθεστώτος<text:s/>τελωνειακής<text:s/>αποθήκευσης»<text:s/>το<text:s/>οποίο<text:s/>συμπληρώνεται<text:s/>από<text:s/>τον<text:s/>υποκείμενο<text:s/>στο<text:s/>φόρο<text:s/>πωλητή-κύριο<text:s/>των<text:s/>εμπορευμάτων<text:s/>σε<text:s/>τρία<text:s/>(3)<text:s/>αντίτυπα<text:s/>σύμφωνα<text:s/>με<text:s/>τις<text:s/>οδηγίες<text:s/>του<text:s/>Παραρτήματος<text:s/>IV<text:s/>της<text:s/>παρούσας<text:s/>και<text:s/>υπογράφεται<text:s/>από<text:s/>τον<text:s/>ίδιο<text:s/>και<text:s/>το<text:s/>Διαχειριστή<text:s/>της<text:s/>αποθήκης-κάτοχο<text:s/>της<text:s/>άδειας.</text:span></text:p>
      <text:p text:style-name="P166"><text:span text:style-name="T166_1">5.</text:span><text:span text:style-name="T166_2"><text:s/>Ο<text:s/>Διαχειριστής<text:s/>της<text:s/>αποθήκης<text:s/>τελωνειακής<text:s/>αποθήκευσης-κάτοχος<text:s/>της<text:s/>άδειας<text:s/>τηρεί<text:s/>το<text:s/>αντίτυπο<text:s/>2<text:s/>του<text:s/>ως<text:s/>άνω<text:s/>Δελτίου<text:s/>μεταβίβασης<text:s/>στο<text:s/>αρχείο<text:s/>του<text:s/>και<text:s/>αναλαμβάνει<text:s/>την<text:s/>υποχρέωση<text:s/>αποστολής<text:s/>του<text:s/>αντιτύπου<text:s/>1<text:s/>μετά<text:s/>την<text:s/>υπογραφή<text:s/>του<text:s/>από<text:s/>τον<text:s/>ίδιο,<text:s/>στον<text:s/>πωλητή.<text:s/>Το<text:s/>αντίτυπο<text:s/>3,<text:s/>δεόντως<text:s/>υπογεγραμμένο,<text:s/>αποστέλλεται<text:s/>άμεσα<text:s/>στο<text:s/>Τελωνείο<text:s/>Ελέγχου.</text:span></text:p>
      <text:p text:style-name="P167"><text:span text:style-name="T167_1">6.</text:span><text:span text:style-name="T167_2"><text:s/>Η<text:s/>διακίνηση<text:s/>εμπορευμάτων<text:s/>μεταξύ<text:s/>αποθηκών<text:s/>της<text:s/>παρούσας<text:s/>δεν<text:s/>επιτρέπεται.</text:span></text:p>
      <text:p text:style-name="P168"><text:span text:style-name="T168_1">7.</text:span><text:span text:style-name="T168_2"><text:s/>Ειδικά<text:s/>για<text:s/>την<text:s/>έξοδο<text:s/>εμπορευμάτων<text:s/>από<text:s/>το<text:s/>καθεστώς<text:s/>τελωνειακής<text:s/>αποθήκευσης<text:s/>της<text:s/>παρούσας<text:s/>λόγω<text:s/>παράδοσης<text:s/>σε<text:s/>άλλο<text:s/>Κράτος<text:s/>Μέλος<text:s/>χρησιμοποιείται<text:s/>«Δελτίο<text:s/>εξόδου<text:s/>εμπορευμάτων<text:s/>από<text:s/>το<text:s/>καθεστώτος<text:s/>τελωνειακής<text:s/>αποθήκευσης»,<text:s/>το<text:s/>οποίο<text:s/>συμπληρώνεται<text:s/>από<text:s/>το<text:s/>δικαιούχο<text:s/>του<text:s/>καθεστώτος<text:s/>και<text:s/>υπογράφεται<text:s/>από<text:s/>τον<text:s/>ίδιο<text:s/>και<text:s/>το<text:s/>διαχειριστή<text:s/>της<text:s/>αποθήκης<text:s/>τελωνειακής<text:s/>αποθήκευσης-κάτοχο<text:s/>της<text:s/>άδειας<text:s/>σε<text:s/>τρία<text:s/>(3)<text:s/>αντίτυπα<text:s/>σύμφωνα<text:s/>με<text:s/>τις<text:s/>οδηγίες<text:s/>του<text:s/>Παραρτήματος<text:s/>V<text:s/>της<text:s/>παρούσας.</text:span></text:p>
      <text:p text:style-name="P169"><text:span text:style-name="T169_1">8.</text:span><text:span text:style-name="T169_2"><text:s/>Ο<text:s/>Διαχειριστής<text:s/>της<text:s/>αποθήκης<text:s/>τελωνειακής<text:s/>αποθήκευσης-κάτοχος<text:s/>της<text:s/>άδειας<text:s/>τηρεί<text:s/>το<text:s/>αντίτυπο<text:s/>2<text:s/>του<text:s/>Δελτίου<text:s/>Εξόδου<text:s/>στο<text:s/>αρχείο<text:s/>του<text:s/>και<text:s/>αναλαμβάνει<text:s/>την<text:s/>υποχρέωση<text:s/>αποστολής<text:s/>του<text:s/>αντιτύπου<text:s/>1<text:s/>μετά<text:s/>την<text:s/>υπογραφή<text:s/>του<text:s/>από<text:s/>τον<text:s/>ίδιο<text:s/>στον<text:s/>δικαιούχο<text:s/>του<text:s/>καθεστώτος.<text:s/>Το<text:s/>αντίτυπο<text:s/>3,<text:s/>δεόντως<text:s/>υπογεγραμμένο,<text:s/>αποστέλλεται<text:s/>άμεσα<text:s/>στο<text:s/>Τελωνείο<text:s/>Ελέγχου.</text:span></text:p>
      <text:p text:style-name="P170"><text:span text:style-name="T170_1">9.</text:span><text:span text:style-name="T170_2"><text:s/>Σε<text:s/>περίπτωση<text:s/>μη<text:s/>εγκατεστημένων<text:s/>στη<text:s/>χώρα<text:s/>μας<text:s/>προσώπων,<text:s/>τα<text:s/>Δελτία<text:s/>Μεταβίβασης<text:s/>και<text:s/>Εξόδου<text:s/>συμπληρώνονται,<text:s/>υπογράφονται<text:s/>και<text:s/>τηρούνται<text:s/>από<text:s/>πρόσωπο<text:s/>νομίμως<text:s/>εξουσιοδοτημένο<text:s/>από<text:s/>τον<text:s/>δικαιούχο<text:s/>του<text:s/>καθεστώτος.</text:span></text:p>
      <text:h text:style-name="P171" text:outline-level="6"><text:span text:style-name="T171_1">Άρθρο<text:s/>14</text:span></text:h>
      <text:h text:style-name="P172" text:outline-level="6"><text:span text:style-name="T172_1">Λογιστική<text:s/>αποθήκης</text:span></text:h>
      <text:p text:style-name="P173"><text:span text:style-name="T173_1">1.</text:span><text:span text:style-name="T173_2"><text:s/>Ο<text:s/>Διαχειριστής<text:s/>της<text:s/>αποθήκης<text:s/>τελωνειακής<text:s/>αποθήκευσης-κάτοχος<text:s/>της<text:s/>άδειας<text:s/>υποχρεούται<text:s/>στην<text:s/>τήρηση<text:s/>λογιστικής<text:s/>αποθήκης<text:s/>η<text:s/>οποία<text:s/>περιλαμβάνει<text:s/>τουλάχιστον<text:s/>τα<text:s/>στοιχεία<text:s/>του<text:s/>Παραρτήματος<text:s/>VI<text:s/>της<text:s/>παρούσας.</text:span></text:p>
      <text:p text:style-name="P174"><text:span text:style-name="T174_1">2.</text:span><text:span text:style-name="T174_2"><text:s/>Η<text:s/>λογιστική<text:s/>αποθήκης<text:s/>τηρείται<text:s/>μέσω<text:s/>ολοκληρωμένου<text:s/>πληροφοριακού<text:s/>συστήματος<text:s/>ή<text:s/>λογισμικού<text:s/>λογιστικών<text:s/>και<text:s/>εμπορικών<text:s/>καταχωρήσεων<text:s/>του<text:s/>διαχειριστή<text:s/>της<text:s/>αποθήκης<text:s/>τελωνειακής<text:s/>αποθήκευσης-κατόχου<text:s/>της<text:s/>άδειας.</text:span></text:p>
      <text:p text:style-name="P175"><text:span text:style-name="T175_1">3.</text:span><text:span text:style-name="T175_2"><text:s/>Η<text:s/>καταχώρηση<text:s/>στη<text:s/>λογιστική<text:s/>αποθήκης<text:s/>πραγματοποιείται<text:s/>το<text:s/>αργότερο<text:s/>κατά<text:s/>την<text:s/>είσοδο<text:s/>των<text:s/>εμπορευμάτων<text:s/>σε<text:s/>αυτή.</text:span></text:p>
      <text:p text:style-name="P176"><text:span text:style-name="T176_1">4.</text:span><text:span text:style-name="T176_2"><text:s/>Η<text:s/>καταχώρηση<text:s/>στη<text:s/>λογιστική<text:s/>αποθήκης<text:s/>πραγματοποιείται,<text:s/>αναλόγως<text:s/>του<text:s/>καθεστώτος<text:s/>αποθήκευσης<text:s/>της<text:s/>παρούσας,<text:s/>ανά<text:s/>διασάφηση<text:s/>θέσης<text:s/>σε<text:s/>ελεύθερη<text:s/>κυκλοφορία<text:s/>με<text:s/>ταυτόχρονη<text:s/>υπαγωγή<text:s/>σε<text:s/>καθεστώς<text:s/>τελωνειακής<text:s/>αποθήκευσης<text:s/>ή<text:s/>ανά<text:s/>δελτίο<text:s/>εισόδου<text:s/>εγχώριων<text:s/>εμπορευμάτων<text:s/>σε<text:s/>καθεστώς<text:s/>τελωνειακής<text:s/>αποθήκευσης.</text:span></text:p>
      <text:p text:style-name="P177"><text:span text:style-name="T177_1">5.</text:span><text:span text:style-name="T177_2"><text:s/>Η<text:s/>λογιστική<text:s/>αποθήκης<text:s/>απεικονίζει<text:s/>ανά<text:s/>πάσα<text:s/>στιγμή<text:s/>την<text:s/>πραγματική<text:s/>κατάσταση<text:s/>των<text:s/>αποθηκευμένων<text:s/>εμπορευμάτων<text:s/>και<text:s/>οποιαδήποτε<text:s/>μεταβολή<text:s/>της<text:s/>κατάστασης<text:s/>αυτών,<text:s/>των<text:s/>πραγματοποιούμενων<text:s/>συνήθων<text:s/>εργασιών<text:s/>και<text:s/>των<text:s/>μεταβιβάσεων<text:s/>αυτών.</text:span></text:p>
      <text:h text:style-name="P178" text:outline-level="6"><text:span text:style-name="T178_1">Άρθρο<text:s/>15</text:span></text:h>
      <text:h text:style-name="P179" text:outline-level="6"><text:span text:style-name="T179_1">Κατάσταση<text:s/>αποθεμάτων</text:span></text:h>
      <text:p text:style-name="P180"><text:span text:style-name="T180_1">1.</text:span><text:span text:style-name="T180_2"><text:s/>Για<text:s/>την<text:s/>παρακολούθηση<text:s/>και<text:s/>τον<text:s/>έλεγχο<text:s/>του<text:s/>καθεστώτος<text:s/>τελωνειακής<text:s/>αποθήκευσης,<text:s/>ο<text:s/>διαχειριστής<text:s/>της<text:s/>αποθήκης<text:s/>τελωνειακής<text:s/>αποθήκευσης-κάτοχος<text:s/>άδειας<text:s/>υποχρεούται<text:s/>σε<text:s/>υποβολή<text:s/>στο<text:s/>τελωνείο<text:s/>ελέγχου<text:s/>κατάστασης<text:s/>αποθεμάτων<text:s/>έως<text:s/>την<text:s/>πέμπτη<text:s/>(5η)<text:s/>ημερολογιακή<text:s/>ημέρα<text:s/>κάθε<text:s/>μήνα.</text:span></text:p>
      <text:p text:style-name="P181"><text:span text:style-name="T181_1">2.</text:span><text:span text:style-name="T181_2"><text:s/>Η<text:s/>κατάσταση<text:s/>αποθεμάτων,<text:s/>υπόδειγμα<text:s/>της<text:s/>οποίας<text:s/>περιλαμβάνεται<text:s/>στο<text:s/>Παράρτημα<text:s/>VIΙ<text:s/>της<text:s/>παρούσας,<text:s/>περιλαμβάνει<text:s/>στοιχεία<text:s/>για<text:s/>την<text:s/>περιγραφή<text:s/>και<text:s/>την<text:s/>ποσότητα<text:s/>των<text:s/>αποθηκευμένων<text:s/>εμπορευμάτων<text:s/>καθώς<text:s/>και<text:s/>του<text:s/>ποσού<text:s/>ΦΠΑ<text:s/>το<text:s/>οποίο<text:s/>έχει<text:s/>τύχει<text:s/>απαλλαγής<text:s/>κατά<text:s/>τον<text:s/>προηγούμενο<text:s/>μήνα,<text:s/>ανά<text:s/>καθεστώς<text:s/>τελωνειακής<text:s/>αποθήκευσης<text:s/>της<text:s/>παρούσας.</text:span></text:p>
      <text:h text:style-name="P182" text:outline-level="6"><text:span text:style-name="T182_1">Άρθρο<text:s/>16</text:span></text:h>
      <text:h text:style-name="P183" text:outline-level="6"><text:span text:style-name="T183_1">Εγγυήσεις</text:span></text:h>
      <text:p text:style-name="P184"><text:span text:style-name="T184_1">1.</text:span><text:span text:style-name="T184_2"><text:s/>Η<text:s/>υπαγωγή<text:s/>εμπορευμάτων<text:s/>στο<text:s/>καθεστώς<text:s/>τελωνειακής<text:s/>αποθήκευσης<text:s/>υπόκειται<text:s/>σε<text:s/>σύσταση<text:s/>εγγύησης.</text:span></text:p>
      <text:p text:style-name="P185"><text:span text:style-name="T185_1">2.</text:span><text:span text:style-name="T185_2"><text:s/>Υπόχρεος<text:s/>για<text:s/>τη<text:s/>σύσταση<text:s/>εγγύησης<text:s/>είναι<text:s/>ο<text:s/>διαχειριστής<text:s/>της<text:s/>αποθήκης<text:s/>τελωνειακής<text:s/>αποθήκευσης-κάτοχος<text:s/>άδειας.<text:s/>Εξαιρούνται<text:s/>της<text:s/>υποχρέωσης<text:s/>σύστασης<text:s/>εγγύησης<text:s/>οι<text:s/>Φορείς<text:s/>Διαχείρισης<text:s/>Ελευθέρων<text:s/>Ζωνών<text:s/>ή<text:s/>επιχειρήσεις<text:s/>εγκατεστημένες<text:s/>εντός<text:s/>Ελευθέρων<text:s/>Ζωνών.</text:span></text:p>
      <text:p text:style-name="P186"><text:span text:style-name="T186_1">3.</text:span><text:span text:style-name="T186_2"><text:s/>Η<text:s/>εγγύηση<text:s/>είναι<text:s/>οικονομική<text:s/>(χρηματική<text:s/>ή<text:s/>τραπεζική<text:s/>ή<text:s/>ασφαλιστήριο<text:s/>συμβόλαιο).<text:s/>Σε<text:s/>περιπτώσεις<text:s/>τραπεζικής<text:s/>εγγύησης<text:s/>ή<text:s/>εγγύησης<text:s/>ασφαλιστικής<text:s/>επιχείρησης,<text:s/>η<text:s/>εγγύηση<text:s/>έχει<text:s/>τη<text:s/>μορφή<text:s/>εγγυητικής<text:s/>επιστολής<text:s/>από<text:s/>τραπεζικό<text:s/>ίδρυμα<text:s/>ή<text:s/>ασφαλιστική<text:s/>επιχείρηση.<text:s/>Σε<text:s/>περίπτωση<text:s/>χρηματικής<text:s/>εγγύησης,<text:s/>η<text:s/>εγγύηση<text:s/>έχει<text:s/>τη<text:s/>μορφή<text:s/>κατάθεσης<text:s/>μετρητών<text:s/>στο<text:s/>Ταμείο<text:s/>Παρακαταθηκών<text:s/>και<text:s/>Δανείων.</text:span></text:p>
      <text:p text:style-name="P187"><text:span text:style-name="T187_1">4.</text:span><text:span text:style-name="T187_2"><text:s/>Η<text:s/>εγγύηση<text:s/>κατατίθεται<text:s/>στο<text:s/>Τελωνείο<text:s/>ελέγχου<text:s/>της<text:s/>αποθήκης.<text:s/>Υπόδειγμα<text:s/>εγγυητικής<text:s/>επιστολής<text:s/>περιλαμβάνεται<text:s/>στο<text:s/>Παράρτημα<text:s/>VIII<text:s/>της<text:s/>παρούσας.</text:span></text:p>
      <text:p text:style-name="P188"><text:span text:style-name="T188_1">5.</text:span><text:span text:style-name="T188_2"><text:s/>Η<text:s/>εγγύηση<text:s/>υπολογίζεται<text:s/>βάσει<text:s/>της<text:s/>μηνιαίας<text:s/>κατάστασης<text:s/>αποθεμάτων<text:s/>του<text:s/>άρθρου<text:s/>15<text:s/>της<text:s/>παρούσας<text:s/>σε<text:s/>ποσοστό<text:s/>30%<text:s/>επί<text:s/>του<text:s/>ποσού<text:s/>του<text:s/>ΦΠΑ<text:s/>που<text:s/>αντιστοιχεί<text:s/>στα<text:s/>αποθηκευμένα<text:s/>εμπορεύματα.</text:span></text:p>
      <text:p text:style-name="P189"><text:span text:style-name="T189_1">6.</text:span><text:span text:style-name="T189_2"><text:s/>Σε<text:s/>περίπτωση<text:s/>όπου,<text:s/>βάσει<text:s/>της<text:s/>μηνιαίας<text:s/>κατάστασης<text:s/>αποθεμάτων,<text:s/>η<text:s/>εγγύηση<text:s/>δεν<text:s/>καλύπτει<text:s/>το<text:s/>ποσό<text:s/>του<text:s/>ΦΠΑ,<text:s/>υποβάλλεται<text:s/>από<text:s/>το<text:s/>διαχειριστή<text:s/>της<text:s/>αποθήκης<text:s/>τελωνειακής<text:s/>αποθήκευσης-κάτοχο<text:s/>της<text:s/>άδειας<text:s/>συμπληρωματική<text:s/>εγγύηση.</text:span></text:p>
      <text:p text:style-name="P190"><text:span text:style-name="T190_1">Σε<text:s/>περίπτωση<text:s/>όπου,<text:s/>βάσει<text:s/>της<text:s/>μηνιαίας<text:s/>κατάστασης<text:s/>αποθεμάτων,<text:s/>η<text:s/>εγγύηση<text:s/>υπερβαίνει<text:s/>το<text:s/>ποσό<text:s/>αναφοράς,<text:s/>ο<text:s/>διαχειριστής<text:s/>της<text:s/>αποθήκης-κάτοχος<text:s/>της<text:s/>άδειας<text:s/>δύναται<text:s/>να<text:s/>ζητήσει<text:s/>μερική<text:s/>αποδέσμευση<text:s/>της<text:s/>εγγύησης<text:s/>κατόπιν<text:s/>έγκρισης<text:s/>του<text:s/>Τελωνείου<text:s/>Ελέγχου.</text:span></text:p>
      <text:p text:style-name="P191"><text:span text:style-name="T191_1">7.</text:span><text:span text:style-name="T191_2"><text:s/>Για<text:s/>τον<text:s/>πρώτο<text:s/>μήνα<text:s/>λειτουργίας<text:s/>του<text:s/>καθεστώτος<text:s/>τελωνειακής<text:s/>αποθήκευσης<text:s/>της<text:s/>παρούσας,<text:s/>το<text:s/>ποσό<text:s/>αναφοράς<text:s/>διαμορφώνεται<text:s/>κατ΄εκτίμηση<text:s/>από<text:s/>το<text:s/>διαχειριστή<text:s/>της<text:s/>αποθήκης<text:s/>τελωνειακής<text:s/>αποθήκευσης-κάτοχο<text:s/>της<text:s/>άδειας.</text:span></text:p>
      <text:h text:style-name="P192" text:outline-level="6"><text:span text:style-name="T192_1">Άρθρο<text:s/>17</text:span></text:h>
      <text:h text:style-name="P193" text:outline-level="6"><text:span text:style-name="T193_1">Παραδόσεις<text:s/>αγαθών<text:s/>και<text:s/>παροχές<text:s/>υπηρεσιώνεντός<text:s/>καθεστώτος<text:s/>τελωνειακής<text:s/>αποθήκευσης</text:span></text:h>
      <text:p text:style-name="P194"><text:span text:style-name="T194_1">1.</text:span><text:span text:style-name="T194_2"><text:s/>Οι<text:s/>παραδόσεις<text:s/>αγαθών<text:s/>από<text:s/>υποκείμενα<text:s/>στο<text:s/>φόρο<text:s/>πρόσωπα<text:s/>εντός<text:s/>καθεστώτος<text:s/>τελωνειακής<text:s/>αποθήκευσης<text:s/>της<text:s/>παρούσας<text:s/>απαλλάσσονται<text:s/>από<text:s/>το<text:s/>φόρο<text:s/>προστιθεμένης<text:s/>αξίας.</text:span></text:p>
      <text:p text:style-name="P195"><text:span text:style-name="T195_1">2.</text:span><text:span text:style-name="T195_2"><text:s/>Για<text:s/>την<text:s/>απαλλαγή<text:s/>από<text:s/>το<text:s/>φόρο<text:s/>προστιθεμένης<text:s/>αξίας,<text:s/>ο<text:s/>υποκείμενος<text:s/>στο<text:s/>φόρο<text:s/>πωλητής<text:s/>απαιτείται<text:s/>να<text:s/>διαθέτει<text:s/>:</text:span></text:p>
      <text:p text:style-name="P196"><text:span text:style-name="T196_1">α.<text:s/></text:span><text:span text:style-name="T196_2">τιμολόγιο<text:s/>παράδοσης<text:s/>χωρίς<text:s/>Φ.Π.Α,<text:s/>το<text:s/>οποίο<text:s/>εκδίδεται<text:s/>κατά<text:s/>τις<text:s/>διατάξεις<text:s/>του<text:s/>Ν.4308/2014<text:s/>περί<text:s/>Ελληνικών<text:s/>Λογιστικών<text:s/>Προτύπων<text:s/>και<text:s/>στο<text:s/>οποίο<text:s/>αναγράφεται<text:s/>ο<text:s/>αριθμός<text:s/>της<text:s/>άδειας<text:s/>της<text:s/>αποθήκης<text:s/>και<text:s/>η<text:s/>ένδειξη<text:s/>«ΑΠΑΛΛΑΓΗ<text:s/>ΦΠΑ<text:s/>–<text:s/>ΑΡΘΡΟ<text:s/>25<text:s/>Ν.2859/2000<text:s/>–<text:s/>ΠΟΛ….»</text:span></text:p>
      <text:p text:style-name="P197"><text:span text:style-name="T197_1">β.<text:s/></text:span><text:span text:style-name="T197_2">Δελτίο<text:s/>μεταβίβασης<text:s/>εμπορευμάτων<text:s/>το<text:s/>οποίο<text:s/>εκδίδεται<text:s/>σύμφωνα<text:s/>με<text:s/>το<text:s/>Παράρτημα<text:s/>IV<text:s/>της<text:s/>παρούσας<text:s/>από<text:s/>τον<text:s/>υποκείμενο<text:s/>στο<text:s/>φόρο<text:s/>πωλητή<text:s/>προς<text:s/>άλλο<text:s/>υποκείμενο<text:s/>στο<text:s/>φόρο<text:s/>αγοραστή<text:s/>–<text:s/>νέο<text:s/>δικαιούχο<text:s/>του<text:s/>καθεστώτος<text:s/>αποθήκευσης.</text:span></text:p>
      <text:p text:style-name="P198"><text:span text:style-name="T198_1">Το<text:s/>Δελτίο<text:s/>μεταβίβασης<text:s/>εμπορευμάτων<text:s/>φέρει<text:s/>υπογραφή<text:s/>του<text:s/>ιδίου<text:s/>και<text:s/>του<text:s/>διαχειριστή<text:s/>της<text:s/>αποθήκης<text:s/>τελωνειακής<text:s/>αποθήκευσης-κάτοχο<text:s/>της<text:s/>άδειας<text:s/>της<text:s/>παρούσας.</text:span></text:p>
      <text:p text:style-name="P199"><text:span text:style-name="T199_1">3.</text:span><text:span text:style-name="T199_2"><text:s/>Οι<text:s/>παροχές<text:s/>υπηρεσιών<text:s/>που<text:s/>πραγματοποιούνται<text:s/>εντός<text:s/>καθεστώτος<text:s/>τελωνειακής<text:s/>αποθήκευσης<text:s/>της<text:s/>παρούσας<text:s/>από<text:s/>υποκείμενα<text:s/>στο<text:s/>φόρο<text:s/>πρόσωπα<text:s/>απαλλάσσονται<text:s/>από<text:s/>το<text:s/>φόρο<text:s/>προστιθεμένης<text:s/>αξίας<text:s/>υπό<text:s/>την<text:s/>προϋπόθεση<text:s/>ότι<text:s/>συνδέονται<text:s/>άμεσα<text:s/>με<text:s/>τα<text:s/>αγαθά<text:s/>τα<text:s/>οποία<text:s/>έχουν<text:s/>υπαχθεί<text:s/>στο<text:s/>καθεστώς.</text:span></text:p>
      <text:p text:style-name="P200"><text:span text:style-name="T200_1">4.</text:span><text:span text:style-name="T200_2"><text:s/>Για<text:s/>την<text:s/>απαλλαγή<text:s/>από<text:s/>το<text:s/>φόρο<text:s/>προστιθεμένης<text:s/>αξίας,<text:s/>ο<text:s/>υποκείμενος<text:s/>στο<text:s/>φόρο<text:s/>πάροχος<text:s/>της<text:s/>υπηρεσίας<text:s/>εκδίδει<text:s/>το<text:s/>σχετικό<text:s/>φορολογικό<text:s/>στοιχείο<text:s/>(τιμολόγιο)<text:s/>χωρίς<text:s/>Φ.Π.Α<text:s/>κατά<text:s/>τις<text:s/>διατάξεις<text:s/>του<text:s/>Ν.4308/2014<text:s/>περί<text:s/>Ελληνικών<text:s/>Λογιστικών<text:s/>Προτύπων<text:s/>στο<text:s/>οποίο<text:s/>αναγράφεται<text:s/>ο<text:s/>αριθμός<text:s/>της<text:s/>άδειας<text:s/>της<text:s/>αποθήκης,<text:s/>ο<text:s/>αριθμός<text:s/>αναφοράς<text:s/>στην<text:s/>τηρούμενη<text:s/>λογιστική<text:s/>αποθήκης<text:s/>και<text:s/>η<text:s/>ένδειξη<text:s/>«ΑΠΑΛΛΑΓΗ<text:s/>ΦΠΑ<text:s/>–<text:s/>ΑΡΘΡΟ<text:s/>25<text:s/>Ν.2859/2000<text:s/>–<text:s/>ΠΟΛ….».</text:span></text:p>
      <text:h text:style-name="P201" text:outline-level="1"><text:span text:style-name="T201_1">ΚΕΦΑΛΑΙΟ<text:s/></text:span></text:h>
      <text:h text:style-name="P202" text:outline-level="1"><text:span text:style-name="T202_1">Δ΄ΕΚΚΑΘΑΡΙΣΗ<text:s/>ΚΑΘΕΣΤΩΤΟΣ<text:s/>ΤΕΛΩΝΕΙΑΚΗΣ<text:s/>ΑΠΟΘΗΚΕΥΣΗΣ</text:span></text:h>
      <text:h text:style-name="P203" text:outline-level="6"><text:span text:style-name="T203_1">Άρθρο<text:s/>18</text:span></text:h>
      <text:h text:style-name="P204" text:outline-level="6"><text:span text:style-name="T204_1">Προορισμός<text:s/>αποθηκευμένων<text:s/>αγαθών</text:span></text:h>
      <text:p text:style-name="P205"><text:span text:style-name="T205_1">1.</text:span><text:span text:style-name="T205_2"><text:s/>Η<text:s/>εκκαθάριση<text:s/>του<text:s/>καθεστώτος<text:s/>τελωνειακής<text:s/>αποθήκευσης<text:s/>της<text:s/>παρούσας<text:s/>πραγματοποιείται<text:s/>εφόσον<text:s/>τα<text:s/>αποθηκευμένα<text:s/>εμπορεύματα<text:s/>λάβουν<text:s/>προορισμό,<text:s/>ως<text:s/>ακολούθως<text:s/>:</text:span></text:p>
      <text:p text:style-name="P206"><text:span text:style-name="T206_1">α.<text:s/></text:span><text:span text:style-name="T206_2">εξαγωγή<text:s/>εκτός<text:s/>του<text:s/>τελωνειακού<text:s/>εδάφους<text:s/>της<text:s/>Ε.Ε,</text:span></text:p>
      <text:p text:style-name="P207"><text:span text:style-name="T207_1">β.<text:s/></text:span><text:span text:style-name="T207_2">παράδοση<text:s/>σε<text:s/>άλλο<text:s/>Κράτος<text:s/>Μέλος<text:s/>της<text:s/>Ε.Ε,</text:span></text:p>
      <text:p text:style-name="P208"><text:span text:style-name="T208_1">γ.<text:s/></text:span><text:span text:style-name="T208_2">παράδοση<text:s/>αγαθών<text:s/>ως<text:s/>εφοδίων<text:s/>πλοίων<text:s/>ή<text:s/>αεροσκαφών,</text:span></text:p>
      <text:p text:style-name="P209"><text:span text:style-name="T209_1">δ.<text:s/></text:span><text:span text:style-name="T209_2">ανάλωση<text:s/>στο<text:s/>εσωτερικό<text:s/>της<text:s/>χώρας,</text:span></text:p>
      <text:p text:style-name="P210"><text:span text:style-name="T210_1">ε.<text:s/></text:span><text:span text:style-name="T210_2">καταστροφή,</text:span></text:p>
      <text:p text:style-name="P211"><text:span text:style-name="T211_1">στ.<text:s/></text:span><text:span text:style-name="T211_2">εγκατάλειψη<text:s/>υπέρ<text:s/>του<text:s/>Δημοσίου.</text:span></text:p>
      <text:p text:style-name="P212"><text:span text:style-name="T212_1">2.</text:span><text:span text:style-name="T212_2"><text:s/>Σε<text:s/>περίπτωση<text:s/>μη<text:s/>εγκατεστημένων<text:s/>στη<text:s/>χώρα<text:s/>μας<text:s/>προσώπων,<text:s/>τα<text:s/>οικεία<text:s/>τελωνειακά<text:s/>παραστατικά<text:s/>καθώς<text:s/>και<text:s/></text:span><text:span text:style-name="T212_3">τ</text:span><text:span text:style-name="T212_4">α<text:s/>δικαιολογητικά<text:s/>της<text:s/>απαλλαγής<text:s/>ή<text:s/>καταβολής<text:s/>του<text:s/>φόρου<text:s/>προστιθεμένης<text:s/>αξίας<text:s/>έγγραφα<text:s/>των<text:s/>άρθρων<text:s/>19-22<text:s/>της<text:s/>παρούσας<text:s/>τηρούνται<text:s/>στο<text:s/>αρχείο<text:s/>του<text:s/>άμεσου<text:s/>ή<text:s/>έμμεσου<text:s/>τελωνειακού<text:s/>τους<text:s/>αντιπροσώπου<text:s/>ή<text:s/>οποιουδήποτε<text:s/>νομίμως<text:s/>εξουσιοδοτημένου<text:s/>προς<text:s/>τούτο<text:s/>προσώπου.</text:span></text:p>
      <text:h text:style-name="P213" text:outline-level="6"><text:span text:style-name="T213_1">Άρθρο<text:s/>19</text:span></text:h>
      <text:h text:style-name="P214" text:outline-level="6"><text:span text:style-name="T214_1">Εξαγωγή<text:s/>εκτός<text:s/>του<text:s/>τελωνειακού<text:s/>εδάφους<text:s/>της<text:s/>Ε.Ε</text:span></text:h>
      <text:p text:style-name="P215"><text:span text:style-name="T215_1">1.</text:span><text:span text:style-name="T215_2"><text:s/>Η<text:s/>έξοδος<text:s/>των<text:s/>εμπορευμάτων<text:s/>από<text:s/>το<text:s/>καθεστώς<text:s/>τελωνειακής<text:s/>αποθήκευσης<text:s/>συνεπεία<text:s/>παράδοσης<text:s/>προς<text:s/>εξαγωγή<text:s/>εκτός<text:s/>του<text:s/>τελωνειακού<text:s/>εδάφους<text:s/>της<text:s/>Ε.Ε<text:s/>πραγματοποιείται<text:s/>με<text:s/>την<text:s/>υποβολή<text:s/>του<text:s/>οικείου<text:s/>τελωνειακού<text:s/>παραστατικού<text:s/>εξαγωγής<text:s/>κατά<text:s/>τα<text:s/>ειδικότερα<text:s/>προβλεπόμενα<text:s/>στον<text:s/>Ενωσιακό<text:s/>Τελωνειακό<text:s/>Κώδικα.<text:s/>Επί<text:s/>του<text:s/>τελωνειακού<text:s/>παραστατικού<text:s/>εξαγωγής<text:s/>δηλώνεται<text:s/>το<text:s/>τιμολόγιο<text:s/>παράδοσης<text:s/>των<text:s/>εμπορευμάτων<text:s/>με<text:s/>απαλλαγή<text:s/>από<text:s/>το<text:s/>φόρο<text:s/>προστιθεμένης<text:s/>αξίας<text:s/>το<text:s/>οποίο<text:s/>εκδίδεται<text:s/>από<text:s/>τον<text:s/>πωλητή.</text:span></text:p>
      <text:p text:style-name="P216"><text:span text:style-name="T216_1">2.</text:span><text:span text:style-name="T216_2"><text:s/>Για<text:s/>την<text:s/>απαλλαγή<text:s/>από<text:s/>το<text:s/>φόρο<text:s/>προστιθεμένης<text:s/>αξίας,<text:s/>ο<text:s/>υποκείμενος<text:s/>στο<text:s/>φόρο<text:s/>πωλητής<text:s/>τηρεί<text:s/>στο<text:s/>αρχείο<text:s/>του<text:s/>:</text:span></text:p>
      <text:p text:style-name="P217"><text:span text:style-name="T217_1">α.<text:s/></text:span><text:span text:style-name="T217_2">το<text:s/>τιμολόγιο<text:s/>παράδοσης<text:s/>των<text:s/>εμπορευμάτων<text:s/>προς<text:s/>εξαγωγή<text:s/>το<text:s/>οποίο<text:s/>εκδίδεται<text:s/>χωρίς<text:s/>ΦΠΑ<text:s/>κατά<text:s/>τις<text:s/>διατάξεις<text:s/>των<text:s/>Ελληνικών<text:s/>Λογιστικών<text:s/>Προτύπων<text:s/>του<text:s/>Ν.4308/2014<text:s/>με<text:s/>την<text:s/>ένδειξη<text:s/>«ΑΠΑΛΛΑΓΗ<text:s/>ΑΠΟ<text:s/>ΦΠΑ-ΑΡΘΡΟ<text:s/>24<text:s/>Ν.2859/2000<text:s/>«ΚΩΔΙΚΑΣ<text:s/>ΦΠΑ»,</text:span></text:p>
      <text:p text:style-name="P218"><text:span text:style-name="T218_1">β.<text:s/></text:span><text:span text:style-name="T218_2">το<text:s/>ηλεκτρονικό<text:s/>μήνυμα<text:s/>IE<text:s/>599<text:s/>«Γνωστοποίηση<text:s/>ολοκλήρωσης<text:s/>εξαγωγής»<text:s/>για<text:s/>την<text:s/>επιβεβαίωση<text:s/>εξόδου<text:s/>των<text:s/>αγαθών<text:s/>από<text:s/>το<text:s/>τελωνειακό<text:s/>έδαφος<text:s/>της<text:s/>Ε.Ε<text:s/>ή<text:s/>οποιοδήποτε<text:s/>άλλο<text:s/>προβλεπόμενο<text:s/>από<text:s/>κείμενες<text:s/>διατάξεις<text:s/>της<text:s/>τελωνειακής<text:s/>νομοθεσίας<text:s/>αποδεικτικό<text:s/>εξόδου<text:s/>των<text:s/>αγαθών<text:s/>από<text:s/>το<text:s/>τελωνειακό<text:s/>έδαφος<text:s/>της<text:s/>Ε.Ε,</text:span></text:p>
      <text:p text:style-name="P219"><text:span text:style-name="T219_1">γ.<text:s/></text:span><text:span text:style-name="T219_2">τραπεζικό<text:s/>μέσο<text:s/>πληρωμής<text:s/>από<text:s/>το<text:s/>οποίο<text:s/>προκύπτει<text:s/>η<text:s/>καταβολή<text:s/>του<text:s/>αντιτίμου<text:s/>της<text:s/>αξίας<text:s/>του<text:s/>τιμολογίου<text:s/>πώλησης.</text:span></text:p>
      <text:h text:style-name="P220" text:outline-level="6"><text:span text:style-name="T220_1">Άρθρο<text:s/>20</text:span></text:h>
      <text:h text:style-name="P221" text:outline-level="6"><text:span text:style-name="T221_1">Παράδοση<text:s/>αγαθών<text:s/>ως<text:s/>εφοδίων<text:s/>πλοίων<text:s/>και<text:s/>αεροσκαφών</text:span></text:h>
      <text:p text:style-name="P222"><text:span text:style-name="T222_1">1.</text:span><text:span text:style-name="T222_2"><text:s/>Η<text:s/>έξοδος<text:s/>των<text:s/>εμπορευμάτων<text:s/>από<text:s/>το<text:s/>καθεστώς<text:s/>τελωνειακής<text:s/>αποθήκευσης,<text:s/>συνεπεία<text:s/>παράδοσης<text:s/>αυτών<text:s/>ως<text:s/>εφοδίων<text:s/>πλοίων<text:s/>ή<text:s/>αεροσκαφών<text:s/>και<text:s/>υπό<text:s/>την<text:s/>προϋπόθεση<text:s/>ότι<text:s/>προβλέπεται<text:s/>από<text:s/>τις<text:s/>διατάξεις<text:s/>της<text:s/>νομοθεσίας<text:s/>ΦΠΑ<text:s/>απαλλαγή<text:s/>από<text:s/>το<text:s/>φόρο,<text:s/>πραγματοποιείται<text:s/>με<text:s/>την<text:s/>τήρηση<text:s/>διατυπώσεων<text:s/>εξαγωγής<text:s/>κατά<text:s/>τα<text:s/>ειδικότερα<text:s/>οριζόμενα<text:s/>στο<text:s/>άρθρο<text:s/>269<text:s/>του<text:s/>Ενωσιακού<text:s/>Τελωνειακού<text:s/>Κώδικα.</text:span></text:p>
      <text:p text:style-name="P223"><text:span text:style-name="T223_1">Επί<text:s/>του<text:s/>οικείου<text:s/>τελωνειακού<text:s/>παραστατικού<text:s/>δηλώνεται<text:s/>το<text:s/>τιμολόγιο<text:s/>παράδοσης<text:s/>των<text:s/>εμπορευμάτων<text:s/>με<text:s/>απαλλαγή<text:s/>από<text:s/>το<text:s/>φόρο<text:s/>προστιθεμένης<text:s/>αξίας<text:s/>το<text:s/>οποίο<text:s/>εκδίδεται<text:s/>κατά<text:s/>τις<text:s/>κείμενες<text:s/>διατάξεις<text:s/>της<text:s/>φορολογικής<text:s/>νομοθεσίας<text:s/>από<text:s/>τον<text:s/>υποκείμενο<text:s/>στο<text:s/>φόρο<text:s/>πωλητή<text:s/>προς<text:s/>το<text:s/>δικαιούχο<text:s/>απαλλαγής<text:s/>πρόσωπο.</text:span></text:p>
      <text:p text:style-name="P224"><text:span text:style-name="T224_1">Σε<text:s/>περιπτώσεις<text:s/>δικαιούχων<text:s/>απαλλαγής<text:s/>προσώπων<text:s/>που<text:s/>διαθέτουν<text:s/>τα<text:s/>ίδια<text:s/>την<text:s/>κυριότητα<text:s/>των<text:s/>αποθηκευμένων<text:s/>αγαθών<text:s/>και<text:s/>πραγματοποιούν<text:s/>τις<text:s/>τελωνειακές<text:s/>διατυπώσεις<text:s/>εξαγωγής/εφοδιασμού<text:s/>των<text:s/>αγαθών<text:s/>στο<text:s/>όνομά<text:s/>τους<text:s/>δεν<text:s/>απαιτείται<text:s/>τιμολόγιο.</text:span></text:p>
      <text:p text:style-name="P225"><text:span text:style-name="T225_1">2.</text:span><text:span text:style-name="T225_2"><text:s/>Για<text:s/>την<text:s/>απαλλαγή<text:s/>από<text:s/>το<text:s/>φόρο<text:s/>προστιθεμένης<text:s/>αξίας,<text:s/>ο<text:s/>υποκείμενος<text:s/>στο<text:s/>φόρο<text:s/>πωλητής<text:s/>τηρεί<text:s/>στο<text:s/>αρχείο<text:s/>του<text:s/>:</text:span></text:p>
      <text:p text:style-name="P226"><text:span text:style-name="T226_1">α.<text:s/></text:span><text:span text:style-name="T226_2">το<text:s/>τιμολόγιο<text:s/>παράδοσης<text:s/>των<text:s/>εμπορευμάτων<text:s/>προς<text:s/>το<text:s/>δικαιούχο<text:s/>απαλλαγής<text:s/>πρόσωπο<text:s/>το<text:s/>οποίο<text:s/>εκδίδεται<text:s/>χωρίς<text:s/>ΦΠΑ<text:s/>κατά<text:s/>τις<text:s/>διατάξεις<text:s/>των<text:s/>Ελληνικών<text:s/>Λογιστικών<text:s/>Προτύπων<text:s/>του<text:s/>Ν.4308/2014<text:s/>με<text:s/>την<text:s/>ένδειξη<text:s/>«ΑΠΑΛΛΑΓΗ<text:s/>ΑΠΟ<text:s/>ΦΠΑ-ΑΡΘΡΟ<text:s/>27<text:s/>Ν.2859/2000<text:s/>«ΚΩΔΙΚΑΣ<text:s/>ΦΠΑ»,</text:span></text:p>
      <text:p text:style-name="P227"><text:span text:style-name="T227_1">β.<text:s/></text:span><text:span text:style-name="T227_2">το<text:s/>ηλεκτρονικό<text:s/>μήνυμα<text:s/>IE<text:s/>599<text:s/>«Γνωστοποίηση<text:s/>ολοκλήρωσης<text:s/>εξαγωγής»<text:s/>το<text:s/>οποίο<text:s/>εκδίδεται<text:s/>από<text:s/>τις<text:s/>τελωνειακές<text:s/>αρχές<text:s/>για<text:s/>την<text:s/>επιβεβαίωση<text:s/>της<text:s/>παράδοσης<text:s/>των<text:s/>αγαθών<text:s/>σε<text:s/>πλοίο<text:s/>ή<text:s/>αεροσκάφος.</text:span></text:p>
      <text:p text:style-name="P228"><text:span text:style-name="T228_1">Παράδοση<text:s/>σε<text:s/>άλλο<text:s/>Κράτος<text:s/>Μέλος<text:s/>της<text:s/>Ε.Ε</text:span></text:p>
      <text:p text:style-name="P229"><text:span text:style-name="T229_1">1.</text:span><text:span text:style-name="T229_2"><text:s/>Η<text:s/>έξοδος<text:s/>εμπορευμάτων<text:s/>από<text:s/>το<text:s/>καθεστώς<text:s/>τελωνειακής<text:s/>αποθήκευσης<text:s/>συνεπεία<text:s/>παράδοσης<text:s/>σε<text:s/>άλλο<text:s/>Κράτος<text:s/>Μέλος<text:s/>της<text:s/>Ε.Ε<text:s/>πραγματοποιείται<text:s/>με<text:s/>το<text:s/>«Δελτίο<text:s/>εξόδου<text:s/>εμπορευμάτων<text:s/>από<text:s/>το<text:s/>καθεστώς<text:s/>τελωνειακής<text:s/>αποθήκευσης»<text:s/>της<text:s/>παραγράφου<text:s/>7<text:s/>του<text:s/>άρθρου<text:s/>13<text:s/>της<text:s/>παρούσας<text:s/>και<text:s/>έγγραφα<text:s/>μεταφοράς.</text:span></text:p>
      <text:p text:style-name="P230"><text:span text:style-name="T230_1">2.</text:span><text:span text:style-name="T230_2"><text:s/>Για<text:s/>την<text:s/>απαλλαγή<text:s/>από<text:s/>το<text:s/>φόρο<text:s/>προστιθεμένης<text:s/>αξίας,<text:s/>ο<text:s/>υποκείμενος<text:s/>στο<text:s/>φόρο<text:s/>πωλητής<text:s/>τηρεί<text:s/>στο<text:s/>αρχείο<text:s/>του<text:s/>:</text:span></text:p>
      <text:p text:style-name="P231"><text:span text:style-name="T231_1">α.<text:s/></text:span><text:span text:style-name="T231_2">τιμολόγιο<text:s/>πώλησης<text:s/>προς<text:s/>υποκείμενο<text:s/>στο<text:s/>φόρο<text:s/>πρόσωπο<text:s/>εγκατεστημένο<text:s/>σε<text:s/>άλλο<text:s/>Κράτος<text:s/>Μέλος<text:s/>το<text:s/>οποίο<text:s/>διαθέτει<text:s/>ΑΦΜ/VIES,</text:span></text:p>
      <text:p text:style-name="P232"><text:span text:style-name="T232_1">Σε<text:s/>περίπτωση<text:s/>που<text:s/>τα<text:s/>αποθηκευμένα<text:s/>εμπορεύματα<text:s/>κυριότητας<text:s/>του<text:s/>εγκατεστημένου<text:s/>σε<text:s/>άλλο<text:s/>Κράτος<text:s/>Μέλος<text:s/>υποκείμενου<text:s/>στο<text:s/>φόρο<text:s/>προσώπου<text:s/>παραδίδονται<text:s/>στον<text:s/>τόπο<text:s/>εγκατάστασής<text:s/>του<text:s/>σε<text:s/>άλλο<text:s/>Κράτος<text:s/>Μέλος<text:s/>δεν<text:s/>απαιτείται<text:s/>τιμολόγιο.</text:span></text:p>
      <text:p text:style-name="P233"><text:span text:style-name="T233_1">β.<text:s/></text:span><text:span text:style-name="T233_2">ανακεφαλαιωτικό<text:s/>πίνακα<text:s/>ενδοκοινοτικών<text:s/>παραδόσεων<text:s/>όπως<text:s/>έχει<text:s/>υποβληθεί<text:s/>στις<text:s/>αρμόδιες<text:s/>φορολογικές<text:s/>αρχές<text:s/>εντός<text:s/>των<text:s/>προβλεπομένων<text:s/>προθεσμιών,</text:span></text:p>
      <text:p text:style-name="P234"><text:span text:style-name="T234_1">γ.<text:s/></text:span><text:span text:style-name="T234_2">έγγραφα<text:s/>μεταφοράς.</text:span></text:p>
      <text:h text:style-name="P235" text:outline-level="6"><text:span text:style-name="T235_1">Άρθρο<text:s/>22</text:span></text:h>
      <text:h text:style-name="P236" text:outline-level="6"><text:span text:style-name="T236_1">Θέση<text:s/>σε<text:s/>ανάλωση<text:s/>στο<text:s/>εσωτερικό<text:s/>της<text:s/>χώρας</text:span></text:h>
      <text:p text:style-name="P237"><text:span text:style-name="T237_1">1.</text:span><text:span text:style-name="T237_2"><text:s/>Κατά<text:s/>την<text:s/>έξοδο<text:s/>εμπορευμάτων<text:s/>από<text:s/>το<text:s/>καθεστώς<text:s/>τελωνειακής<text:s/>αποθήκευσης<text:s/>με<text:s/>σκοπό<text:s/>θέση<text:s/>τους<text:s/>σε<text:s/>ανάλωση<text:s/>στο<text:s/>εσωτερικό<text:s/>της<text:s/>χώρας,<text:s/>η<text:s/>φορολογική<text:s/>υποχρέωση<text:s/>γεννάται<text:s/>και<text:s/>ο<text:s/>φόρος<text:s/>προστιθεμένης<text:s/>αξίας<text:s/>καθίσταται<text:s/>απαιτητός.</text:span></text:p>
      <text:p text:style-name="P238"><text:span text:style-name="T238_1">2.</text:span><text:span text:style-name="T238_2"><text:s/>Ο<text:s/>φόρος<text:s/>προστιθέμενης<text:s/>αξίας<text:s/>εισπράττεται<text:s/>από<text:s/>το<text:s/>τελωνείο<text:s/>ελέγχου<text:s/>:</text:span></text:p>
      <text:p text:style-name="P239"><text:span text:style-name="T239_1">α.<text:s/></text:span><text:span text:style-name="T239_2">επί<text:s/>της<text:s/>διασάφησης<text:s/>θέσης<text:s/>σε<text:s/>ελεύθερη<text:s/>κυκλοφορία<text:s/></text:span><text:span text:style-name="T239_3">γ</text:span><text:span text:style-name="T239_4">ια<text:s/>εμπορεύματα<text:s/>που<text:s/>είχαν<text:s/>τεθεί<text:s/>σε<text:s/>ελεύθερη<text:s/>κυκλοφορία<text:s/>με<text:s/>ταυτόχρονη<text:s/>υπαγωγή<text:s/>σε<text:s/>καθεστώς<text:s/>τελωνειακής<text:s/>αποθήκευσης.</text:span></text:p>
      <text:p text:style-name="P240"><text:span text:style-name="T240_1">β.<text:s/></text:span><text:span text:style-name="T240_2">επί<text:s/>Δήλωσης<text:s/>Ειδικού<text:s/>Φόρου<text:s/>Κατανάλωσης<text:s/>και<text:s/>λοιπών<text:s/>φορολογιών<text:s/>(ΔΕΦΚ)<text:s/>για<text:s/>εγχώρια<text:s/>εμπορεύματα<text:s/>που<text:s/>είχαν<text:s/>υπαχθεί<text:s/>σε<text:s/>καθεστώς<text:s/>τελωνειακής<text:s/>αποθήκευσης.</text:span></text:p>
      <text:p text:style-name="P241"><text:span text:style-name="T241_1">3.</text:span><text:span text:style-name="T241_2"><text:s/>Η<text:s/>θέση<text:s/>σε<text:s/>ανάλωση<text:s/>εμπορευμάτων<text:s/>που<text:s/>είχαν<text:s/>υπαχθεί<text:s/>σε<text:s/>καθεστώς<text:s/>τελωνειακής<text:s/>αποθήκευσης<text:s/>δεν<text:s/>θίγει<text:s/>την<text:s/>εφαρμογή<text:s/>τυχόν<text:s/>ισχυουσών<text:s/>διατάξεων<text:s/>απαλλαγής<text:s/>από<text:s/>το<text:s/>φόρο<text:s/>προστιθεμένης<text:s/>αξίας<text:s/>στο<text:s/>εσωτερικό<text:s/>της<text:s/>χώρας.</text:span></text:p>
      <text:h text:style-name="P242" text:outline-level="6"><text:span text:style-name="T242_1">Άρθρο<text:s/>23</text:span></text:h>
      <text:h text:style-name="P243" text:outline-level="6"><text:span text:style-name="T243_1">Καταστροφή<text:s/>εμπορευμάτων</text:span></text:h>
      <text:p text:style-name="P244"><text:span text:style-name="T244_1">Εγκατάλειψη<text:s/>υπέρ<text:s/>του<text:s/>Δημοσίου</text:span></text:p>
      <text:p text:style-name="P245"><text:span text:style-name="T245_1">Για<text:s/>την<text:s/>καταστροφή<text:s/>ή<text:s/>την<text:s/>εγκατάλειψη<text:s/>υπέρ<text:s/>του<text:s/>Δημοσίου<text:s/>εμπορευμάτων<text:s/>που<text:s/>έχουν<text:s/>υπαχθεί<text:s/>σε<text:s/>καθεστώς<text:s/>τελωνειακής<text:s/>αποθήκευσης<text:s/>της<text:s/>παρούσας<text:s/>εφαρμόζονται<text:s/>οι<text:s/>ειδικότερες<text:s/>διατάξεις<text:s/>της<text:s/>ενωσιακής<text:s/>και<text:s/>εθνικής<text:s/>νομοθεσίας<text:s/>και<text:s/>οι<text:s/>σχετικές<text:s/>κανονιστικές<text:s/>πράξεις.</text:span></text:p>
      <text:h text:style-name="P246" text:outline-level="1"><text:span text:style-name="T246_1">ΚΕΦΑΛΑΙΟ<text:s/></text:span></text:h>
      <text:h text:style-name="P247" text:outline-level="1"><text:span text:style-name="T247_1">Ε΄</text:span></text:h>
      <text:p text:style-name="P248"><text:span text:style-name="T248_1">ΥΠΟΧΡΕΩΣΕΙΣ/ΕΥΘΥΝΗ<text:s/>ΔΙΑΧΕΙΡΙΣΤΩΝ<text:s/>ΤΕΛΩΝΕΙΑΚΗΣ<text:s/>ΑΠΟΘΗΚΕΥΣΗΣ-ΚΑΤΟΧΩΝΑΔΕΙΩΝΥΠΟΧΡΕΩΣΕΙΣ<text:s/>ΥΠΟΚΕΙΜΕΝΩΝ<text:s/>ΣΤΟ<text:s/>ΦΟΡΟ-ΔΙΚΑΙΟΥΧΩΝ<text:s/>ΤΟΥ<text:s/>ΚΑΘΕΣΤΩΤΟΣΥΠΟΧΡΕΩΣΕΙΣ<text:s/>ΤΕΛΩΝΕΙΑΚΩΝ<text:s/>ΑΡΧΏΝ</text:span></text:p>
      <text:h text:style-name="P249" text:outline-level="6"><text:span text:style-name="T249_1">Άρθρο<text:s/>24</text:span></text:h>
      <text:h text:style-name="P250" text:outline-level="6"><text:span text:style-name="T250_1">Υποχρεώσεις<text:s/>διαχειριστών<text:s/>τελωνειακής<text:s/>αποθήκευσης-κατόχων<text:s/>άδειας</text:span></text:h>
      <text:p text:style-name="P251"><text:span text:style-name="T251_1">1.</text:span><text:span text:style-name="T251_2"><text:s/>Ο<text:s/>διαχειριστής<text:s/>της<text:s/>αποθήκης<text:s/>τελωνειακής<text:s/>αποθήκευσης-κάτοχος<text:s/>άδειας<text:s/>της<text:s/>παρούσας<text:s/>είναι<text:s/>υπεύθυνος<text:s/>να<text:s/>διασφαλίσει<text:s/>ότι<text:s/>τα<text:s/>εμπορεύματα<text:s/>που<text:s/>έχουν<text:s/>υπαχθεί<text:s/>στο<text:s/>καθεστώς<text:s/>δεν<text:s/>διαφεύγουν<text:s/>της<text:s/>τελωνειακής<text:s/>επιτήρησης<text:s/>και<text:s/>να<text:s/>εκπληρώνει<text:s/>τις<text:s/>υποχρεώσεις<text:s/>που<text:s/>απορρέουν<text:s/>από<text:s/>την<text:s/>αποθήκευση<text:s/>των<text:s/>εμπορευμάτων<text:s/>που<text:s/>έχουν<text:s/>υπαχθεί<text:s/>στο<text:s/>καθεστώς.</text:span></text:p>
      <text:p text:style-name="P252"><text:span text:style-name="T252_1">2.</text:span><text:span text:style-name="T252_2"><text:s/>Ο<text:s/>διαχειριστής<text:s/>της<text:s/>αποθήκης<text:s/>τελωνειακής<text:s/>αποθήκευσης-κάτοχος<text:s/>άδειας<text:s/>συμμορφώνεται<text:s/>με<text:s/>τις<text:s/>υποχρεώσεις<text:s/>που<text:s/>απορρέουν<text:s/>από<text:s/>την<text:s/>έκδοση<text:s/>της<text:s/>άδειας<text:s/>και<text:s/>τις<text:s/>διατάξεις<text:s/>της<text:s/>παρούσας<text:s/>απόφασης.</text:span></text:p>
      <text:p text:style-name="P253"><text:span text:style-name="T253_1">3.</text:span><text:span text:style-name="T253_2"><text:s/>Για<text:s/>σκοπούς<text:s/>παρακολούθησης<text:s/>των<text:s/>εμπορευμάτων<text:s/>που<text:s/>τίθενται<text:s/>σε<text:s/>καθεστώς<text:s/>τελωνειακής<text:s/>αποθήκευσης<text:s/>της<text:s/>παρούσας<text:s/>με<text:s/>απαλλαγή<text:s/>από<text:s/>το<text:s/>φόρο<text:s/>προστιθεμένης<text:s/>αξίας,<text:s/>οι<text:s/>διαχειριστές<text:s/>των<text:s/>αποθηκών<text:s/>τελωνειακής<text:s/>αποθήκευσης-κάτοχοι<text:s/>αδειών<text:s/>υποχρεούνται<text:s/>να<text:s/>παρέχουν<text:s/>στις<text:s/>τελωνειακές<text:s/>αρχές<text:s/>:</text:span></text:p>
      <text:p text:style-name="P254"><text:span text:style-name="T254_1">α.<text:s/></text:span><text:span text:style-name="T254_2">μέσω<text:s/>της<text:s/>λογιστικής<text:s/>αποθήκης,<text:s/>οποιαδήποτε<text:s/>πληροφορία<text:s/>απαιτείται<text:s/>για<text:s/>την<text:s/>ταυτοποίηση<text:s/>των<text:s/>εμπορευμάτων<text:s/>και<text:s/>την<text:s/>κυριότητα<text:s/>αυτών<text:s/>σε<text:s/>περίπτωση<text:s/>μεταβιβάσεων<text:s/>που<text:s/>πραγματοποιούνται<text:s/>εντός<text:s/>του<text:s/>καθεστώτος,</text:span></text:p>
      <text:p text:style-name="P255"><text:span text:style-name="T255_1">β.<text:s/></text:span><text:span text:style-name="T255_2">μέσω<text:s/>της<text:s/>λογιστικής<text:s/>αποθήκης,<text:s/>οποιαδήποτε<text:s/>πληροφορία<text:s/>απαιτείται<text:s/>για<text:s/>την<text:s/>εκκαθάριση<text:s/>του<text:s/>καθεστώτος<text:s/>τελωνειακής<text:s/>αποθήκευσης<text:s/>της<text:s/>παρούσας<text:s/>ανά<text:s/>διασάφηση<text:s/>θέσης<text:s/>σε<text:s/>ελεύθερη<text:s/>κυκλοφορία<text:s/>ή<text:s/>δελτίο<text:s/>εισόδου<text:s/>εγχώριων<text:s/>εμπορευμάτων<text:s/>με<text:s/>αναφορά<text:s/>στα<text:s/>οικεία<text:s/>τελωνειακά<text:s/>παραστατικά<text:s/>ή<text:s/>Δελτία<text:s/>εξόδου<text:s/>και<text:s/>λοιπά<text:s/>αποδεικτικά<text:s/>των<text:s/>ενδοκοινοτικών<text:s/>συναλλαγών<text:s/>έγγραφα,<text:s/>προς<text:s/>υποστήριξη<text:s/>του<text:s/>ετήσιου<text:s/>ελέγχου<text:s/>του<text:s/>καθεστώτος.</text:span></text:p>
      <text:p text:style-name="P256"><text:span text:style-name="T256_1">γ.<text:s/></text:span><text:span text:style-name="T256_2">οποιοδήποτε<text:s/>έγγραφο<text:s/>και<text:s/>πληροφορία<text:s/>απαιτείται<text:s/>στα<text:s/>πλαίσια<text:s/>ταυτοποίησης<text:s/>των<text:s/>επιχειρηματικών<text:s/>τους<text:s/>εταίρων.</text:span></text:p>
      <text:p text:style-name="P257"><text:span text:style-name="T257_1">4.</text:span><text:span text:style-name="T257_2"><text:s/>Ο<text:s/>διαχειριστής<text:s/>της<text:s/>αποθήκης<text:s/>τελωνειακής<text:s/>αποθήκευσης-κάτοχος<text:s/>άδειας<text:s/>της<text:s/>παρούσας<text:s/>ευθύνεται<text:s/>για<text:s/>τη<text:s/>γένεση<text:s/>τελωνειακής<text:s/>οφειλής<text:s/>που<text:s/>προκύπτει<text:s/>από<text:s/>την<text:s/>αποθήκευση<text:s/>των<text:s/>εμπορευμάτων.</text:span></text:p>
      <text:h text:style-name="P258" text:outline-level="6"><text:span text:style-name="T258_1">Άρθρο<text:s/>25</text:span></text:h>
      <text:h text:style-name="P259" text:outline-level="6"><text:span text:style-name="T259_1">Υποχρεώσεις<text:s/>δικαιούχων<text:s/>καθεστώτος<text:s/>τελωνειακής<text:s/>αποθήκευσης</text:span></text:h>
      <text:p text:style-name="P260"><text:span text:style-name="T260_1">1.</text:span><text:span text:style-name="T260_2"><text:s/>Ο<text:s/>δικαιούχος<text:s/>του<text:s/>καθεστώτος<text:s/>τελωνειακής<text:s/>αποθήκευσης<text:s/>της<text:s/>παρούσας<text:s/>είναι<text:s/>υπεύθυνος<text:s/>να<text:s/>τηρεί<text:s/>τους<text:s/>όρους<text:s/>και<text:s/>τις<text:s/>υποχρεώσεις<text:s/>που<text:s/>απορρέουν<text:s/>από<text:s/>την<text:s/>υπαγωγή<text:s/>των<text:s/>εμπορευμάτων<text:s/>στο<text:s/>καθεστώς<text:s/>τελωνειακής<text:s/>αποθήκευσης<text:s/>και<text:s/>την<text:s/>εκκαθάριση<text:s/>αυτού<text:s/>καθώς<text:s/>και<text:s/>την<text:s/>υποβολή<text:s/>των<text:s/>οικείων<text:s/>τελωνειακών<text:s/>παραστατικών.</text:span></text:p>
      <text:p text:style-name="P261"><text:span text:style-name="T261_1">2.</text:span><text:span text:style-name="T261_2"><text:s/>Ο<text:s/>δικαιούχος<text:s/>του<text:s/>καθεστώτος<text:s/>τελωνειακής<text:s/>αποθήκευσης<text:s/>της<text:s/>παρούσας<text:s/>είναι<text:s/>υπόχρεος<text:s/>στο<text:s/>φόρο<text:s/>προστιθεμένης<text:s/>αξίας<text:s/>σε<text:s/>περίπτωση<text:s/>γένεσης<text:s/>τελωνειακής<text:s/>οφειλής.</text:span></text:p>
      <text:p text:style-name="P262"><text:span text:style-name="T262_1">3.</text:span><text:span text:style-name="T262_2"><text:s/>Ο<text:s/>δικαιούχος<text:s/>του<text:s/>καθεστώτος<text:s/>θέτει<text:s/>στη<text:s/>διάθεση<text:s/>των<text:s/>τελωνειακών<text:s/>αρχών<text:s/>προς<text:s/>έλεγχο<text:s/>οποιοδήποτε<text:s/>τελωνειακό<text:s/>παραστατικό<text:s/>ή<text:s/>δικαιολογητικό<text:s/>έγγραφο<text:s/>απαιτείται<text:s/>για<text:s/>την<text:s/>υπαγωγή<text:s/>και<text:s/>την<text:s/>εκκαθάριση<text:s/>του<text:s/>καθεστώτος<text:s/>τελωνειακής<text:s/>αποθήκευσης<text:s/>της<text:s/>παρούσας<text:s/>καθώς<text:s/>και<text:s/>οποιοδήποτε<text:s/>έγγραφο<text:s/>ή<text:s/>πληροφορία<text:s/>ζητηθεί<text:s/>για<text:s/>τον<text:s/>έλεγχο<text:s/>της<text:s/>ορθής<text:s/>εφαρμογής<text:s/>του<text:s/>καθεστώτος.</text:span></text:p>
      <text:h text:style-name="P263" text:outline-level="6"><text:span text:style-name="T263_1">Άρθρο<text:s/>26</text:span></text:h>
      <text:h text:style-name="P264" text:outline-level="6"><text:span text:style-name="T264_1">Υποχρεώσεις<text:s/>τελωνειακών<text:s/>αρχών</text:span></text:h>
      <text:p text:style-name="P265"><text:span text:style-name="T265_1">1.</text:span><text:span text:style-name="T265_2"><text:s/>Οι<text:s/>Τελωνειακές<text:s/>Περιφέρειες<text:s/>τηρούν<text:s/>αρχείο<text:s/>αδειών<text:s/>ανά<text:s/>κάτοχο<text:s/>άδειας-διαχειριστή<text:s/>αποθήκης<text:s/>τελωνειακής<text:s/>αποθήκευσης<text:s/>με<text:s/>όλα<text:s/>τα<text:s/>δικαιολογητικά<text:s/>έγγραφα<text:s/>για<text:s/>την<text:s/>έκδοση<text:s/>των<text:s/>αδειών<text:s/>και<text:s/>την<text:s/>επανεξέταση<text:s/>αυτών<text:s/>καθώς<text:s/>και<text:s/>τυχόν<text:s/>τροποποιήσεις,<text:s/>αναστολές,<text:s/>ακυρώσεις<text:s/>και<text:s/>ανακλήσεις<text:s/>αδειών.</text:span></text:p>
      <text:p text:style-name="P266"><text:span text:style-name="T266_1">2.</text:span><text:span text:style-name="T266_2"><text:s/>Οι<text:s/>Τελωνειακές<text:s/>Περιφέρειες<text:s/>τηρούν,<text:s/>με<text:s/>ηλεκτρονικά<text:s/>μέσα,<text:s/>ανά<text:s/>καθεστώς<text:s/>τελωνειακής<text:s/>αποθήκευσης<text:s/>της<text:s/>παρούσας,<text:s/>συγκεντρωτικό<text:s/>αρχείο<text:s/>αδειών<text:s/>το<text:s/>οποίο<text:s/>περιλαμβάνει<text:s/>τουλάχιστον<text:s/>τα<text:s/>ακόλουθα<text:s/>στοιχεία:</text:span></text:p>
      <text:p text:style-name="P267"><text:span text:style-name="T267_1">α.<text:s/></text:span><text:span text:style-name="T267_2">τον<text:s/>αύξοντα<text:s/>αριθμό<text:s/>της<text:s/>άδειας,</text:span></text:p>
      <text:p text:style-name="P268"><text:span text:style-name="T268_1">β.<text:s/></text:span><text:span text:style-name="T268_2">την<text:s/>ημερομηνία<text:s/>έκδοσης<text:s/>της<text:s/>άδειας,</text:span></text:p>
      <text:p text:style-name="P269"><text:span text:style-name="T269_1">γ.<text:s/></text:span><text:span text:style-name="T269_2">τα<text:s/>πλήρη<text:s/>στοιχεία<text:s/>του<text:s/>διαχειριστή<text:s/>της<text:s/>αποθήκης<text:s/>τελωνειακής<text:s/>αποθήκευσης-κατόχου<text:s/>της<text:s/>άδειας,<text:s/></text:span><text:span text:style-name="T269_3">δ.<text:s/></text:span><text:span text:style-name="T269_4">τον<text:s/>τύπο<text:s/>και<text:s/>τον<text:s/>τόπο<text:s/>εγκατάστασης<text:s/>της<text:s/>αποθήκης,</text:span></text:p>
      <text:p text:style-name="P270"><text:span text:style-name="T270_1">ε.<text:s/></text:span><text:span text:style-name="T270_2">τη<text:s/>διεύθυνση<text:s/>της<text:s/>αποθήκης,</text:span></text:p>
      <text:p text:style-name="P271"><text:span text:style-name="T271_1">στ.<text:s/></text:span><text:span text:style-name="T271_2">την<text:s/>ημερομηνία<text:s/>επανεξέτασης<text:s/>της<text:s/>άδειας,</text:span></text:p>
      <text:p text:style-name="P272"><text:span text:style-name="T272_1">ζ.<text:s/></text:span><text:span text:style-name="T272_2">τυχόν<text:s/>τροποποίηση,<text:s/>αναστολή,<text:s/>ακύρωση<text:s/>ή<text:s/>ανάκληση<text:s/>της<text:s/>άδειας.</text:span></text:p>
      <text:p text:style-name="P273"><text:span text:style-name="T273_1">3.</text:span><text:span text:style-name="T273_2"><text:s/>Στα<text:s/>πλαίσια<text:s/>της<text:s/>επιτήρησης<text:s/>του<text:s/>καθεστώτος<text:s/>τελωνειακής<text:s/>αποθήκευσης<text:s/>της<text:s/>παρούσας<text:s/>το<text:s/>Τελωνείο<text:s/>ελέγχου<text:s/>:</text:span></text:p>
      <text:p text:style-name="P274"><text:span text:style-name="T274_1">α.<text:s/></text:span><text:span text:style-name="T274_2">διενεργεί<text:s/>ετήσιο<text:s/>έλεγχο<text:s/>των<text:s/>αποθηκών<text:s/>τελωνειακής<text:s/>αποθήκευσης<text:s/>της<text:s/>παρούσας<text:s/>και<text:s/>έκτακτους<text:s/>ελέγχους,</text:span></text:p>
      <text:p text:style-name="P275"><text:span text:style-name="T275_1">β.<text:s/></text:span><text:span text:style-name="T275_2">παρακολουθεί<text:s/>την<text:s/>υποβολή<text:s/>των<text:s/>μηνιαίων<text:s/>καταστάσεων<text:s/>αποθεμάτων,</text:span></text:p>
      <text:p text:style-name="P276"><text:span text:style-name="T276_1">γ.<text:s/></text:span><text:span text:style-name="T276_2">ελέγχει<text:s/>τα<text:s/>ποσά<text:s/>των<text:s/>εγγυήσεων<text:s/>σε<text:s/>σχέση<text:s/>με<text:s/>το<text:s/>καθορισθέν<text:s/>ποσοστό<text:s/>του<text:s/>ποσού<text:s/>ΦΠΑ<text:s/>που<text:s/>απαιτείται<text:s/>να<text:s/>καλύπτεται<text:s/>σύμφωνα<text:s/>με<text:s/>το<text:s/>άρθρο<text:s/>16<text:s/>της<text:s/>παρούσας,</text:span></text:p>
      <text:p text:style-name="P277"><text:span text:style-name="T277_1">δ.<text:s/></text:span><text:span text:style-name="T277_2">τηρεί<text:s/>τα<text:s/>Δελτία<text:s/>εισόδου-εξόδου<text:s/>των<text:s/>εμπορευμάτων<text:s/>που<text:s/>τίθενται<text:s/>σε<text:s/>καθεστώς<text:s/>τελωνειακής<text:s/>αποθήκευσης,</text:span></text:p>
      <text:p text:style-name="P278"><text:span text:style-name="T278_1">ε.<text:s/></text:span><text:span text:style-name="T278_2">ελέγχει<text:s/>την<text:s/>εκκαθάριση<text:s/>του<text:s/>καθεστώτος,</text:span></text:p>
      <text:p text:style-name="P279"><text:span text:style-name="T279_1">στ.<text:s/></text:span><text:span text:style-name="T279_2">εισηγείται<text:s/>τροποποίηση,<text:s/>αναστολή,<text:s/>ακύρωση<text:s/>ή<text:s/>ανάκληση<text:s/>της<text:s/>άδειας<text:s/>βάσει<text:s/>των<text:s/>αποτελεσμάτων<text:s/>ελέγχων.</text:span></text:p>
      <text:p text:style-name="P280"><text:span text:style-name="T280_1">4.</text:span><text:span text:style-name="T280_2"><text:s/>Ειδικά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,<text:s/>οι<text:s/>Τελωνειακές<text:s/>Περιφέρειες<text:s/>τηρούν<text:s/>αρχείο<text:s/>ιστορικού<text:s/>συμμόρφωσης<text:s/>ανά<text:s/>διαχειριστή<text:s/>αποθήκης<text:s/>τελωνειακής<text:s/>αποθήκευσης-κάτοχο<text:s/>άδειας<text:s/>με<text:s/>σκοπό<text:s/>τον<text:s/>έλεγχο<text:s/>της<text:s/>εφαρμογής<text:s/>του<text:s/>καθεστώτος<text:s/>με<text:s/>αξιολόγηση<text:s/>των<text:s/>αναγραφομένων<text:s/>στην<text:s/>έκθεση<text:s/>σκοπιμότητας<text:s/>υπαγωγής<text:s/>στο<text:s/>καθεστώς<text:s/>σε<text:s/>σχέση<text:s/>με<text:s/>τα<text:s/>αποτελέσματα<text:s/>του<text:s/>ετήσιου<text:s/>και<text:s/>των<text:s/>έκτακτων<text:s/>ελέγχων<text:s/>που<text:s/>διενεργούνται<text:s/>από<text:s/>τα<text:s/>Τελωνεία<text:s/>ελέγχου.</text:span></text:p>
      <text:h text:style-name="P281" text:outline-level="1"><text:span text:style-name="T281_1">ΚΕΦΑΛΑΙΟ<text:s/></text:span></text:h>
      <text:h text:style-name="P282" text:outline-level="1"><text:span text:style-name="T282_1">ΣΤ΄ΕΛΕΓΧΟΙ<text:s/>ΚΑΘΕΣΤΩΤΟΣ</text:span></text:h>
      <text:p text:style-name="P283"><text:span text:style-name="T283_1">ΚΥΡΩΣΕΙΣ</text:span></text:p>
      <text:h text:style-name="P284" text:outline-level="6"><text:span text:style-name="T284_1">Άρθρο<text:s/>27</text:span></text:h>
      <text:h text:style-name="P285" text:outline-level="6"><text:span text:style-name="T285_1">Έλεγχοι<text:s/>τελωνειακής<text:s/>αποθήκευσης<text:s/>-<text:s/>Εκθέσεις<text:s/>ελέγχου</text:span></text:h>
      <text:p text:style-name="P286"><text:span text:style-name="T286_1">1.</text:span><text:span text:style-name="T286_2"><text:s/>Το<text:s/>αρμόδιο<text:s/>Τελωνείο<text:s/>ελέγχου<text:s/>της<text:s/>τελωνειακής<text:s/>αποθήκευσης<text:s/>πραγματοποιεί,<text:s/>σε<text:s/>ετήσια<text:s/>βάση,<text:s/>έλεγχο<text:s/>στις<text:s/>αποθηκευτικές<text:s/>εγκαταστάσεις<text:s/>του<text:s/>διαχειριστή<text:s/>της<text:s/>αποθήκης<text:s/>τελωνειακής<text:s/>αποθήκευσης-κατόχου<text:s/>άδειας<text:s/>:</text:span></text:p>
      <text:p text:style-name="P287"><text:span text:style-name="T287_1">α.<text:s/></text:span><text:span text:style-name="T287_2">για<text:s/>την<text:s/>τήρηση<text:s/>των<text:s/>όρων<text:s/>λειτουργίας<text:s/>του<text:s/>καθεστώτος<text:s/>τελωνειακής<text:s/>αποθήκευσης,</text:span></text:p>
      <text:p text:style-name="P288"><text:span text:style-name="T288_1">β.<text:s/></text:span><text:span text:style-name="T288_2">για<text:s/>την<text:s/>εξακρίβωση<text:s/>της<text:s/>ορθής<text:s/>τήρησης<text:s/>της<text:s/>λογιστικής<text:s/>αποθήκης<text:s/>και<text:s/>τη<text:s/>διαπίστωση<text:s/>συμφωνίας<text:s/>των<text:s/>λογιστικών<text:s/>καταχωρήσεων<text:s/>και<text:s/>των<text:s/>φυσικών<text:s/>αποθεμάτων,</text:span></text:p>
      <text:p text:style-name="P289"><text:span text:style-name="T289_1">γ.<text:s/></text:span><text:span text:style-name="T289_2">για<text:s/>την<text:s/>επαλήθευση,<text:s/>μέσω<text:s/>καθολικού<text:s/>ή<text:s/>δειγματοληπτικού<text:s/>ελέγχου,<text:s/>της<text:s/>εκκαθάρισης<text:s/>του<text:s/>καθεστώτος<text:s/>τελωνειακής<text:s/>αποθήκευσης.</text:span></text:p>
      <text:p text:style-name="P290"><text:span text:style-name="T290_1">2.</text:span><text:span text:style-name="T290_2"><text:s/>Το<text:s/>αρμόδιο<text:s/>Τελωνείο<text:s/>ελέγχου<text:s/>της<text:s/>τελωνειακής<text:s/>αποθήκευσης<text:s/>της<text:s/>παρούσας<text:s/>πραγματοποιεί<text:s/>και<text:s/>έκτακτους<text:s/>ελέγχους<text:s/>για<text:s/>τον<text:s/>έλεγχο<text:s/>της<text:s/>εισόδου<text:s/>των<text:s/>εμπορευμάτων<text:s/>στους<text:s/>αποθηκευτικούς<text:s/>χώρους<text:s/>και<text:s/>την<text:s/>καταχώρηση<text:s/>αυτών<text:s/>στη<text:s/>λογιστική<text:s/>αποθήκης<text:s/>βάσει<text:s/>της<text:s/>σχετικής<text:s/>γνωστοποίησης<text:s/>του<text:s/>διαχειριστή<text:s/>της<text:s/>αποθήκης<text:s/>τελωνειακής<text:s/>αποθήκευσης-κατόχου<text:s/>της<text:s/>άδειας<text:s/>σύμφωνα<text:s/>με<text:s/>την<text:s/>παρ.<text:s/>4<text:s/>του<text:s/>άρθρου<text:s/>12.<text:s/>Έκτακτοι<text:s/>έλεγχοι<text:s/>διενεργούνται<text:s/>κατά<text:s/>την<text:s/>κρίση<text:s/>του<text:s/>Τελωνείου<text:s/>ελέγχου<text:s/>και<text:s/>για<text:s/>οποιοδήποτε<text:s/>άλλο<text:s/>λόγο.<text:s/>Για<text:s/>τους<text:s/>έκτακτους<text:s/>ελέγχους<text:s/>συντάσσονται<text:s/>αναφορές<text:s/>ελέγχου.</text:span></text:p>
      <text:p text:style-name="P291"><text:span text:style-name="T291_1">3.</text:span><text:span text:style-name="T291_2"><text:s/>Οι<text:s/>έλεγχοι<text:s/>του<text:s/>καθεστώτος<text:s/>της<text:s/>τελωνειακής<text:s/>αποθήκευσης<text:s/>δεν<text:s/>γνωστοποιούνται<text:s/>εκ<text:s/>των<text:s/>προτέρων<text:s/>στον<text:s/>κάτοχο<text:s/>της<text:s/>άδειας-διαχειριστή<text:s/>αποθήκης<text:s/>τελωνειακής<text:s/>αποθήκευσης.</text:span></text:p>
      <text:p text:style-name="P292"><text:span text:style-name="T292_1">4.</text:span><text:span text:style-name="T292_2"><text:s/>Στο<text:s/>πλαίσιο<text:s/>του<text:s/>ετήσιου<text:s/>ελέγχου<text:s/>εντάσσονται<text:s/>και<text:s/>δειγματοληπτικοί<text:s/>έλεγχοι<text:s/>σε<text:s/>δικαιούχους<text:s/>του<text:s/>καθεστώτος<text:s/>για<text:s/>την<text:s/>τήρηση<text:s/>των<text:s/>τελωνειακών<text:s/>διατυπώσεων,<text:s/>των<text:s/>δικαιολογητικών<text:s/>εκκαθάρισης<text:s/>του<text:s/>καθεστώτος<text:s/>εγγράφων<text:s/>και<text:s/>των<text:s/>λοιπών<text:s/>υποχρεώσεων<text:s/>της<text:s/>παρούσας.<text:s/>Οι<text:s/>έλεγχοι<text:s/>διενεργούνται,<text:s/>σε<text:s/>συνεργασία,<text:s/>όπου<text:s/>απαιτείται,<text:s/>με<text:s/>την<text:s/>αρμόδια<text:s/>Τελωνειακή<text:s/>Περιφέρεια<text:s/>ή<text:s/>ΕΛ.Υ.Τ<text:s/>και<text:s/>ανέρχονται<text:s/>σε<text:s/>ποσοστό<text:s/>τουλάχιστον<text:s/>10%<text:s/>επί<text:s/>του<text:s/>συνόλου<text:s/>των<text:s/>δικαιούχων<text:s/>με<text:s/>κύριο<text:s/>προσανατολισμό<text:s/>τις<text:s/>πραγματοποιηθείσες<text:s/>ενδοκοινοτικές<text:s/>συναλλαγές<text:s/>ως<text:s/>τρόπο<text:s/>εκκαθάρισης<text:s/>του<text:s/>καθεστώτος.</text:span></text:p>
      <text:p text:style-name="P293"><text:span text:style-name="T293_1">5.</text:span><text:span text:style-name="T293_2"><text:s/>Με<text:s/>το<text:s/>πέρας<text:s/>του<text:s/>ετήσιου<text:s/>τακτικού<text:s/>ελέγχου<text:s/>συντάσσεται<text:s/>αναλυτική<text:s/>έκθεση<text:s/>ελέγχου,<text:s/>η<text:s/>οποία<text:s/>δομείται<text:s/>σε<text:s/>ενότητες<text:s/>ως<text:s/>ακολούθως<text:s/>:</text:span></text:p>
      <text:p text:style-name="P294"><text:span text:style-name="T294_1">α.<text:s/></text:span><text:span text:style-name="T294_2">γενικά<text:s/>στοιχεία<text:s/>(στοιχεία<text:s/>διαχειριστή<text:s/>αποθήκης<text:s/>τελωνειακής<text:s/>αποθήκευσης-κατόχου<text:s/>άδειας,<text:s/>εντολή<text:s/>ελέγχου,<text:s/>συνεργείο<text:s/>ελέγχου),</text:span></text:p>
      <text:p text:style-name="P295"><text:span text:style-name="T295_1">β.<text:s/></text:span><text:span text:style-name="T295_2">στοιχεία<text:s/>ετήσιων<text:s/>κινήσεων<text:s/>ανά<text:s/>καθεστώς<text:s/>αποθήκευσης<text:s/>της<text:s/>παρούσας<text:s/>και<text:s/>ανά<text:s/>δικαιούχο<text:s/>καθεστώτος,</text:span></text:p>
      <text:p text:style-name="P296"><text:span text:style-name="T296_1">γ.<text:s/></text:span><text:span text:style-name="T296_2">έλεγχος<text:s/>λογιστικής<text:s/>αποθήκης,</text:span></text:p>
      <text:p text:style-name="P297"><text:span text:style-name="T297_1">δ.<text:s/></text:span><text:span text:style-name="T297_2">έλεγχος<text:s/>και<text:s/>στοιχεία<text:s/>εκκαθάρισης<text:s/>του<text:s/>καθεστώτος,</text:span></text:p>
      <text:p text:style-name="P298"><text:span text:style-name="T298_1">ε.<text:s/></text:span><text:span text:style-name="T298_2">συμπεράσματα<text:s/>ελέγχου-συστάσεις,</text:span></text:p>
      <text:p text:style-name="P299"><text:span text:style-name="T299_1">στ.<text:s/></text:span><text:span text:style-name="T299_2">παρατηρήσεις-προτάσεις.</text:span></text:p>
      <text:p text:style-name="P300"><text:span text:style-name="T300_1">Στην<text:s/>ετήσια<text:s/>έκθεση<text:s/>ελέγχου<text:s/>επισυνάπτονται,<text:s/>σε<text:s/>Παράρτημα,<text:s/>οι<text:s/>αναφορές<text:s/>των<text:s/>έκτακτων<text:s/>ελέγχων.</text:span></text:p>
      <text:p text:style-name="P301"><text:span text:style-name="T301_1">6.</text:span><text:span text:style-name="T301_2"><text:s/>Η<text:s/>ετήσια<text:s/>έκθεση<text:s/>ελέγχου<text:s/>του<text:s/>καθεστώτος<text:s/>κοινοποιείται<text:s/>στο<text:s/>διαχειριστή<text:s/>της<text:s/>αποθήκης<text:s/>τελωνειακής<text:s/>αποθήκευσης-κάτοχο<text:s/>άδειας.<text:s/>Κατά<text:s/>το<text:s/>μέρος<text:s/>των<text:s/>αποτελεσμάτων<text:s/>ελέγχων<text:s/>και<text:s/>των<text:s/>προτάσεων,<text:s/>η<text:s/>έκθεση<text:s/>κοινοποιείται<text:s/>στην<text:s/>αρμόδια<text:s/>αρχή<text:s/>έκδοσης<text:s/>της<text:s/>άδειας<text:s/>καθώς<text:s/>και<text:s/>στη<text:s/>Δ/νση<text:s/>Ε.Φ.Κ<text:s/>και<text:s/>Φ.Π.Α-Τμήμα<text:s/>Ε.</text:span></text:p>
      <text:p text:style-name="P302"><text:span text:style-name="T302_1">7.</text:span><text:span text:style-name="T302_2"><text:s/>Εκ<text:s/>των<text:s/>υστέρων<text:s/>έλεγχοι<text:s/>του<text:s/>καθεστώτος<text:s/>εντάσσονται<text:s/>στον<text:s/>προγραμματισμό<text:s/>ελέγχων<text:s/>των<text:s/>αρμοδίων<text:s/>ΕΛ.Υ.Τ.</text:span></text:p>
      <text:p text:style-name="P303"><text:span text:style-name="T303_1">8.</text:span><text:span text:style-name="T303_2"><text:s/>Οι<text:s/>διαχειριστές<text:s/>των<text:s/>αποθηκών<text:s/>τελωνειακής<text:s/>αποθήκευσης-κάτοχοι<text:s/>αδειών<text:s/>της<text:s/>παρούσας<text:s/>υποχρεούνται<text:s/>να<text:s/>παράσχουν<text:s/>στις<text:s/>αρμόδιες<text:s/>για<text:s/>τον<text:s/>έλεγχο<text:s/>τελωνειακές<text:s/>αρχές<text:s/>όλα<text:s/>τα<text:s/>μέσα,<text:s/>τα<text:s/>έγγραφα<text:s/>και<text:s/>τις<text:s/>πληροφορίες<text:s/>που<text:s/>απαιτούνται<text:s/>για<text:s/>τη<text:s/>διενέργεια<text:s/>των<text:s/>ελέγχων<text:s/>του<text:s/>καθεστώτος.</text:span></text:p>
      <text:h text:style-name="P304" text:outline-level="6"><text:span text:style-name="T304_1">Άρθρο<text:s/>28</text:span></text:h>
      <text:h text:style-name="P305" text:outline-level="6"><text:span text:style-name="T305_1">Κυρώσεις</text:span></text:h>
      <text:p text:style-name="P306"><text:span text:style-name="T306_1">Κάθε<text:s/>παράβαση<text:s/>των<text:s/>όρων<text:s/>και<text:s/>προϋποθέσεων<text:s/>της<text:s/>παρούσας<text:s/>απόφασης<text:s/>θεωρείται,<text:s/>υπό<text:s/>την<text:s/>επιφύλαξη<text:s/>των<text:s/>διατάξεων<text:s/>περί<text:s/>λαθρεμπορίας,<text:s/>τελωνειακή<text:s/>παράβαση<text:s/>και<text:s/>διώκεται<text:s/>σύμφωνα<text:s/>με<text:s/>τις<text:s/>διατάξεις<text:s/>του<text:s/>Εθνικού<text:s/>Τελωνειακού<text:s/>Κώδικα.</text:span></text:p>
      <text:h text:style-name="P307" text:outline-level="1"><text:span text:style-name="T307_1">ΚΕΦΑΛΑΙΟ<text:s/>Ζ΄</text:span></text:h>
      <text:h text:style-name="P308" text:outline-level="1"><text:span text:style-name="T308_1">ΤΕΛΙΚΕΣ<text:s/>ΔΙΑΤΑΞΕΙΣ</text:span></text:h>
      <text:h text:style-name="P309" text:outline-level="6"><text:span text:style-name="T309_1">Άρθρο<text:s/>29</text:span></text:h>
      <text:h text:style-name="P310" text:outline-level="6"><text:span text:style-name="T310_1">Μεταβατικές-Καταργούμενες<text:s/>διατάξεις</text:span></text:h>
      <text:p text:style-name="P311"><text:span text:style-name="T311_1">1.</text:span><text:span text:style-name="T311_2"><text:s/>Η<text:s/>διαδικασία<text:s/>για<text:s/>την<text:s/>υπαγωγή<text:s/>εγχώριων<text:s/>εμπορευμάτων<text:s/>σε<text:s/>καθεστώς<text:s/>τελωνειακής<text:s/>αποθήκευσης<text:s/>της<text:s/>παρούσας<text:s/>εφαρμόζεται<text:s/>από<text:s/>01.09.2019<text:s/>κατόπιν<text:s/>ολοκλήρωσης<text:s/>της<text:s/>μηχανογράφησης<text:s/>των<text:s/>διαδικασιών<text:s/>εισόδου<text:s/>και<text:s/>εξόδου<text:s/>των<text:s/>αγαθών<text:s/>προς<text:s/>και<text:s/>από<text:s/>την<text:s/>αποθήκη<text:s/>τελωνειακής<text:s/>αποθήκευσης.</text:span></text:p>
      <text:p text:style-name="P312"><text:span text:style-name="T312_1">2.</text:span><text:span text:style-name="T312_2"><text:s/>Το<text:s/>Β΄Μέρος<text:s/>της<text:s/>Τ.10440/1923/Α0019/24.11.1993<text:s/>Α.Υ.Ο.<text:s/>(ΦΕΚ<text:s/>885/Β/06.12.1993)<text:s/>καταργείται</text:span></text:p>
      <text:p text:style-name="P313"><text:span text:style-name="T313_1">3.</text:span><text:span text:style-name="T313_2"><text:s/></text:span><text:span text:style-name="T313_3">Όπου<text:s/>στην<text:s/>ΠΟΛ.1100/2013<text:s/>Α.Υ.Ο<text:s/>(ΦΕΚ<text:s/>1136/Β/10.05.2013)<text:s/>απαντάται<text:s/>ο<text:s/>όρος<text:s/>«καθεστώς<text:s/>τελωνειακής<text:s/>αποθήκευσης»<text:s/>νοείται<text:s/>εφεξής<text:s/>«καθεστώς<text:s/>τελωνειακής<text:s/>αποθήκευσης<text:s/>εφοδίων<text:s/>πλοίων<text:s/>κα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4"><text:span text:style-name="T314_1">αεροσκαφών».</text:span></text:p>
          </table:table-cell>
          <table:table-cell table:style-name="Cell2">
            <text:p text:style-name="P315"><text:span text:style-name="T315_1">Άρθρο<text:s/>30</text:span></text:p>
            <text:p text:style-name="P316"><text:span text:style-name="T316_1">Ισχύς<text:s/>και<text:s/>εφαρμογή</text:span></text:p>
          </table:table-cell>
        </table:table-row>
      </table:table>
      <text:p text:style-name="P317"><text:span text:style-name="T317_1">1.</text:span><text:span text:style-name="T317_2"><text:s/>Η<text:s/>παρούσα<text:s/>απόφαση<text:s/>να<text:s/>δημοσιευθεί<text:s/>στην<text:s/>Εφημερίδα<text:s/>της<text:s/>Κυβερνήσεως.</text:span></text:p>
      <text:p text:style-name="P318"><text:span text:style-name="T318_1">2.</text:span><text:span text:style-name="T318_2"><text:s/>Η<text:s/>παρούσα<text:s/>απόφαση<text:s/>ισχύει<text:s/>με<text:s/>τη<text:s/>δημοσίευσή<text:s/>της<text:s/>στην<text:s/>Εφημερίδα<text:s/>της<text:s/>Κυβερνήσεως.</text:span></text:p>
      <text:p text:style-name="P319"><text:span text:style-name="T319_1">Ο<text:s/>ΔΙΟΙΚΗΤΗΣ<text:s/>Α.Α.Δ.Ε</text:span></text:p>
      <text:p text:style-name="P320"><text:span text:style-name="T320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