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ΡΟΣ:<text:s/>Τελωνειακές<text:s/>Περιφέρειες</text:span></text:p>
      <text:p text:style-name="P3"><text:span text:style-name="T3_1">(για<text:s/>άμεση<text:s/>ενημέρωση<text:s/>των<text:s/>Τελωνείων<text:s/>αρμοδιότητάς<text:s/>τους)</text:span></text:p>
      <text:p text:style-name="P4"><text:span text:style-name="T4_1">ΚΟΙΝ:<text:s/>1)ΕΛ.Υ.Τ.<text:s/>Αττικής,<text:s/>Θεσ/νίκης</text:span></text:p>
      <text:p text:style-name="P5"><text:span text:style-name="T5_1">2)<text:s/>Ομοσπονδία<text:s/>Εκτ/στών<text:s/>Ελλάδος</text:span></text:p>
      <text:p text:style-name="P6"><text:span text:style-name="T6_1">ΘΕΜΑ<text:s/>:<text:s/></text:span><text:span text:style-name="T6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7"><text:span text:style-name="T7_1">ΣΧ,ΕΤ.<text:s/>:<text:s/></text:span><text:span text:style-name="T7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8"><text:span text:style-name="T8_1">Συμβουλίου</text:span></text:p>
      <text:p text:style-name="P9"><text:span text:style-name="T9_1">β.<text:s/>Άρθρο<text:s/>146,<text:s/>του<text:s/>καν.<text:s/>(ΕΕ)<text:s/>αριθ.<text:s/>2015/2447<text:s/>της<text:s/>Επιτροπής</text:span></text:p>
      <text:p text:style-name="P10"><text:span text:style-name="T10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11"><text:span text:style-name="T11_1">Σε<text:s/>συνέχεια<text:s/>των<text:s/>ανωτέρω<text:s/>σχετικών,<text:s/>σας<text:s/>διαβιβάζουμε,<text:s/>συνημμένα,<text:s/>πίνακα<text:s/>με<text:s/>τις<text:s/></text:span><text:span text:style-name="T11_2">“Tιμές<text:s/>αναφοράς<text:s/>συναλλάγματος<text:s/>εξωτερικού<text:s/>έναντι<text:s/>Ευρώ”<text:s/></text:span><text:span text:style-name="T11_3">της<text:s/>Ευρωπαϊκής<text:s/>Κεντρικής<text:s/>Τράπεζας<text:s/>με<text:s/>τις<text:s/>βεβαιωθείσες<text:s/>τιμές<text:s/>της<text:s/>19ης<text:s/>Αυγούστου<text:s/>2018,<text:s/>προτελευταίας<text:s/>Τετάρτης<text:s/>μηνός<text:s/>Σεπτεμβρίου,<text:s/>που<text:s/>θα<text:s/>πρέπει<text:s/>να<text:s/></text:span><text:span text:style-name="T11_4">εφαρμόζονται<text:s/></text:span><text:span text:style-name="T11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11_6">Οκτώβριο<text:s/>2018.</text:span></text:p>
      <text:p text:style-name="P12"><text:span text:style-name="T12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12_2">Οκτώβριο<text:s/>2018</text:span><text:span text:style-name="T12_3">,</text:span><text:span text:style-name="T12_4"><text:s/>είναι<text:s/>ο<text:s/>επισυναπτόμενος.</text:span></text:p>
      <text:p text:style-name="P13"><text:span text:style-name="T13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4"><text:span text:style-name="T14_1">H<text:s/>ΠΡΟΪΣΤΑΜΕΝH<text:s/>ΤΗΣ<text:s/>ΔΙΕΥΘΥΝΣΗΣ<text:s/>α/α</text:span></text:p>
      <text:p text:style-name="P15"><text:span text:style-name="T15_1">ΝΙΚΗ<text:s/>ΔΕΛΟΠΟΥΛΟΥ</text:span></text:p>
      <text:p text:style-name="P16"><text:span text:style-name="T16_1">ΕΣΩΤΕΡΙΚΗ<text:s/>ΔΙΑΝΟΜΗ</text:span></text:p>
      <text:p text:style-name="P17"><text:span text:style-name="T17_1">1.<text:s/>Γραφ.<text:s/>Γεν.<text:s/>Δ/ντη<text:s/>Τελωνείων<text:s/>&amp;<text:s/>Ε.Φ.Κ.</text:span></text:p>
      <text:p text:style-name="P18"><text:span text:style-name="T18_1">2.<text:s/>Δ/νση<text:s/>ΔΘΕΚΑ<text:s/>:<text:s/>Τμήμα<text:s/>Α΄</text:span></text:p>
      <text:p text:style-name="P19"><text:span text:style-name="T19_1">3.<text:s/>Δ/νση<text:s/>Ε.Φ.Κ<text:s/>&amp;<text:s/>ΦΠΑ<text:s/>:<text:s/>Τμήματα<text:s/>Δ΄,<text:s/>Ε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ΠΕΡΙΓΡΑΦΗ<text:s/>ΝΟΜΙΣΜΑΤΟΣ</text:span></text:p>
          </table:table-cell>
          <table:table-cell table:style-name="Cell2">
            <text:p text:style-name="P21"><text:span text:style-name="T21_1">ΝΟΜΙΣΜΑ<text:s/>ΚΩΔΙΚΟΣ</text:span></text:p>
          </table:table-cell>
          <table:table-cell table:style-name="Cell3">
            <text:p text:style-name="P22"><text:span text:style-name="T22_1">ΙΣΟΤΙΜΙΑ</text:span></text:p>
          </table:table-cell>
        </table:table-row>
        <table:table-row table:style-name="Row2">
          <table:table-cell table:style-name="Cell4">
            <text:p text:style-name="P23"><text:span text:style-name="T23_1">Δολάριο<text:s/>Η.Π.Α</text:span></text:p>
          </table:table-cell>
          <table:table-cell table:style-name="Cell5">
            <text:p text:style-name="P24"><text:span text:style-name="T24_1">USD</text:span></text:p>
          </table:table-cell>
          <table:table-cell table:style-name="Cell6">
            <text:p text:style-name="P25"><text:span text:style-name="T25_1">1,1667</text:span></text:p>
          </table:table-cell>
        </table:table-row>
        <table:table-row table:style-name="Row3">
          <table:table-cell table:style-name="Cell7">
            <text:p text:style-name="P26"><text:span text:style-name="T26_1">Γιεν<text:s/>Ιαπωνίας</text:span></text:p>
          </table:table-cell>
          <table:table-cell table:style-name="Cell8">
            <text:p text:style-name="P27"><text:span text:style-name="T27_1">JPY</text:span></text:p>
          </table:table-cell>
          <table:table-cell table:style-name="Cell9">
            <text:p text:style-name="P28"><text:span text:style-name="T28_1">130,94</text:span></text:p>
          </table:table-cell>
        </table:table-row>
        <table:table-row table:style-name="Row4">
          <table:table-cell table:style-name="Cell10">
            <text:p text:style-name="P29"><text:span text:style-name="T29_1">Κορώνα<text:s/>Δανίας</text:span></text:p>
          </table:table-cell>
          <table:table-cell table:style-name="Cell11">
            <text:p text:style-name="P30"><text:span text:style-name="T30_1">DKK</text:span></text:p>
          </table:table-cell>
          <table:table-cell table:style-name="Cell12">
            <text:p text:style-name="P31"><text:span text:style-name="T31_1">7,4597</text:span></text:p>
          </table:table-cell>
        </table:table-row>
        <table:table-row table:style-name="Row5">
          <table:table-cell table:style-name="Cell13">
            <text:p text:style-name="P32"><text:span text:style-name="T32_1">Λίρα<text:s/>Η.Β.</text:span></text:p>
          </table:table-cell>
          <table:table-cell table:style-name="Cell14">
            <text:p text:style-name="P33"><text:span text:style-name="T33_1">GBP</text:span></text:p>
          </table:table-cell>
          <table:table-cell table:style-name="Cell15">
            <text:p text:style-name="P34"><text:span text:style-name="T34_1">0,88813</text:span></text:p>
          </table:table-cell>
        </table:table-row>
        <table:table-row table:style-name="Row6">
          <table:table-cell table:style-name="Cell16">
            <text:p text:style-name="P35"><text:span text:style-name="T35_1">Κορώνα<text:s/>Σουηδίας</text:span></text:p>
          </table:table-cell>
          <table:table-cell table:style-name="Cell17">
            <text:p text:style-name="P36"><text:span text:style-name="T36_1">SEK</text:span></text:p>
          </table:table-cell>
          <table:table-cell table:style-name="Cell18">
            <text:p text:style-name="P37"><text:span text:style-name="T37_1">10,3878</text:span></text:p>
          </table:table-cell>
        </table:table-row>
        <table:table-row table:style-name="Row7">
          <table:table-cell table:style-name="Cell19">
            <text:p text:style-name="P38"><text:span text:style-name="T38_1">Φράγκο<text:s/>Ελβετίας</text:span></text:p>
          </table:table-cell>
          <table:table-cell table:style-name="Cell20">
            <text:p text:style-name="P39"><text:span text:style-name="T39_1">CHF</text:span></text:p>
          </table:table-cell>
          <table:table-cell table:style-name="Cell21">
            <text:p text:style-name="P40"><text:span text:style-name="T40_1">1,1304</text:span></text:p>
          </table:table-cell>
        </table:table-row>
        <table:table-row table:style-name="Row8">
          <table:table-cell table:style-name="Cell22">
            <text:p text:style-name="P41"><text:span text:style-name="T41_1">Κορόνα<text:s/>Ισλανδίας</text:span></text:p>
          </table:table-cell>
          <table:table-cell table:style-name="Cell23">
            <text:p text:style-name="P42"><text:span text:style-name="T42_1">ISK</text:span></text:p>
          </table:table-cell>
          <table:table-cell table:style-name="Cell24">
            <text:p text:style-name="P43"><text:span text:style-name="T43_1">128,40</text:span></text:p>
          </table:table-cell>
        </table:table-row>
        <table:table-row table:style-name="Row9">
          <table:table-cell table:style-name="Cell25">
            <text:p text:style-name="P44"><text:span text:style-name="T44_1">Κορόνα<text:s/>Νορβηγίας</text:span></text:p>
          </table:table-cell>
          <table:table-cell table:style-name="Cell26">
            <text:p text:style-name="P45"><text:span text:style-name="T45_1">NOK</text:span></text:p>
          </table:table-cell>
          <table:table-cell table:style-name="Cell27">
            <text:p text:style-name="P46"><text:span text:style-name="T46_1">9,5470</text:span></text:p>
          </table:table-cell>
        </table:table-row>
        <table:table-row table:style-name="Row10">
          <table:table-cell table:style-name="Cell28">
            <text:p text:style-name="P47"><text:span text:style-name="T47_1">Λεβ<text:s/>Βουλγαρίας</text:span></text:p>
          </table:table-cell>
          <table:table-cell table:style-name="Cell29">
            <text:p text:style-name="P48"><text:span text:style-name="T48_1">BGN</text:span></text:p>
          </table:table-cell>
          <table:table-cell table:style-name="Cell30">
            <text:p text:style-name="P49"><text:span text:style-name="T49_1">1,9558</text:span></text:p>
          </table:table-cell>
        </table:table-row>
        <table:table-row table:style-name="Row11">
          <table:table-cell table:style-name="Cell31">
            <text:p text:style-name="P50"><text:span text:style-name="T50_1">Κορόνα<text:s/>Τσεχίας</text:span></text:p>
          </table:table-cell>
          <table:table-cell table:style-name="Cell32">
            <text:p text:style-name="P51"><text:span text:style-name="T51_1">CZK</text:span></text:p>
          </table:table-cell>
          <table:table-cell table:style-name="Cell33">
            <text:p text:style-name="P52"><text:span text:style-name="T52_1">25,434</text:span></text:p>
          </table:table-cell>
        </table:table-row>
        <table:table-row table:style-name="Row12">
          <table:table-cell table:style-name="Cell34">
            <text:p text:style-name="P53"><text:span text:style-name="T53_1">Φιορίνι<text:s/>Ουγγαρίας</text:span></text:p>
          </table:table-cell>
          <table:table-cell table:style-name="Cell35">
            <text:p text:style-name="P54"><text:span text:style-name="T54_1">HUF</text:span></text:p>
          </table:table-cell>
          <table:table-cell table:style-name="Cell36">
            <text:p text:style-name="P55"><text:span text:style-name="T55_1">323,39</text:span></text:p>
          </table:table-cell>
        </table:table-row>
        <table:table-row table:style-name="Row13">
          <table:table-cell table:style-name="Cell37">
            <text:p text:style-name="P56"><text:span text:style-name="T56_1">Ζλότυ<text:s/>Πολωνίας</text:span></text:p>
          </table:table-cell>
          <table:table-cell table:style-name="Cell38">
            <text:p text:style-name="P57"><text:span text:style-name="T57_1">PLN</text:span></text:p>
          </table:table-cell>
          <table:table-cell table:style-name="Cell39">
            <text:p text:style-name="P58"><text:span text:style-name="T58_1">4,2951</text:span></text:p>
          </table:table-cell>
        </table:table-row>
        <table:table-row table:style-name="Row14">
          <table:table-cell table:style-name="Cell40">
            <text:p text:style-name="P59"><text:span text:style-name="T59_1">Λεϋ<text:s/>Ρουμανίας</text:span></text:p>
          </table:table-cell>
          <table:table-cell table:style-name="Cell41">
            <text:p text:style-name="P60"><text:span text:style-name="T60_1">RON</text:span></text:p>
          </table:table-cell>
          <table:table-cell table:style-name="Cell42">
            <text:p text:style-name="P61"><text:span text:style-name="T61_1">4,6523</text:span></text:p>
          </table:table-cell>
        </table:table-row>
        <table:table-row table:style-name="Row15">
          <table:table-cell table:style-name="Cell43">
            <text:p text:style-name="P62"><text:span text:style-name="T62_1">Λίρα<text:s/>Τουρκίας</text:span></text:p>
          </table:table-cell>
          <table:table-cell table:style-name="Cell44">
            <text:p text:style-name="P63"><text:span text:style-name="T63_1">TRY</text:span></text:p>
          </table:table-cell>
          <table:table-cell table:style-name="Cell45">
            <text:p text:style-name="P64"><text:span text:style-name="T64_1">7,3236</text:span></text:p>
          </table:table-cell>
        </table:table-row>
        <table:table-row table:style-name="Row16">
          <table:table-cell table:style-name="Cell46">
            <text:p text:style-name="P65"><text:span text:style-name="T65_1">Δολάριο<text:s/>Αυστραλίας</text:span></text:p>
          </table:table-cell>
          <table:table-cell table:style-name="Cell47">
            <text:p text:style-name="P66"><text:span text:style-name="T66_1">AUD</text:span></text:p>
          </table:table-cell>
          <table:table-cell table:style-name="Cell48">
            <text:p text:style-name="P67"><text:span text:style-name="T67_1">1,6109</text:span></text:p>
          </table:table-cell>
        </table:table-row>
        <table:table-row table:style-name="Row17">
          <table:table-cell table:style-name="Cell49">
            <text:p text:style-name="P68"><text:span text:style-name="T68_1">Δολάριο<text:s/>Καναδά</text:span></text:p>
          </table:table-cell>
          <table:table-cell table:style-name="Cell50">
            <text:p text:style-name="P69"><text:span text:style-name="T69_1">CAD</text:span></text:p>
          </table:table-cell>
          <table:table-cell table:style-name="Cell51">
            <text:p text:style-name="P70"><text:span text:style-name="T70_1">1,5136</text:span></text:p>
          </table:table-cell>
        </table:table-row>
        <table:table-row table:style-name="Row18">
          <table:table-cell table:style-name="Cell52">
            <text:p text:style-name="P71"><text:span text:style-name="T71_1">Δολάριο<text:s/>Χονγκ<text:s/>Κονγκ</text:span></text:p>
          </table:table-cell>
          <table:table-cell table:style-name="Cell53">
            <text:p text:style-name="P72"><text:span text:style-name="T72_1">HKD</text:span></text:p>
          </table:table-cell>
          <table:table-cell table:style-name="Cell54">
            <text:p text:style-name="P73"><text:span text:style-name="T73_1">9,1515</text:span></text:p>
          </table:table-cell>
        </table:table-row>
        <table:table-row table:style-name="Row19">
          <table:table-cell table:style-name="Cell55">
            <text:p text:style-name="P74"><text:span text:style-name="T74_1">Δολάριο<text:s/>Ν.<text:s/>Ζηλανδίας</text:span></text:p>
          </table:table-cell>
          <table:table-cell table:style-name="Cell56">
            <text:p text:style-name="P75"><text:span text:style-name="T75_1">NZD</text:span></text:p>
          </table:table-cell>
          <table:table-cell table:style-name="Cell57">
            <text:p text:style-name="P76"><text:span text:style-name="T76_1">1,7684</text:span></text:p>
          </table:table-cell>
        </table:table-row>
        <table:table-row table:style-name="Row20">
          <table:table-cell table:style-name="Cell58">
            <text:p text:style-name="P77"><text:span text:style-name="T77_1">Δολάριο<text:s/>Σιγκαπούρης</text:span></text:p>
          </table:table-cell>
          <table:table-cell table:style-name="Cell59">
            <text:p text:style-name="P78"><text:span text:style-name="T78_1">SGD</text:span></text:p>
          </table:table-cell>
          <table:table-cell table:style-name="Cell60">
            <text:p text:style-name="P79"><text:span text:style-name="T79_1">1,5993</text:span></text:p>
          </table:table-cell>
        </table:table-row>
        <table:table-row table:style-name="Row21">
          <table:table-cell table:style-name="Cell61">
            <text:p text:style-name="P80"><text:span text:style-name="T80_1">Γουόν<text:s/>Νοτίου<text:s/>Κορέας</text:span></text:p>
          </table:table-cell>
          <table:table-cell table:style-name="Cell62">
            <text:p text:style-name="P81"><text:span text:style-name="T81_1">KRW</text:span></text:p>
          </table:table-cell>
          <table:table-cell table:style-name="Cell63">
            <text:p text:style-name="P82"><text:span text:style-name="T82_1">1308,76</text:span></text:p>
          </table:table-cell>
        </table:table-row>
        <table:table-row table:style-name="Row22">
          <table:table-cell table:style-name="Cell64">
            <text:p text:style-name="P83"><text:span text:style-name="T83_1">Ραντ<text:s/>Ν.<text:s/>Αφρικής</text:span></text:p>
          </table:table-cell>
          <table:table-cell table:style-name="Cell65">
            <text:p text:style-name="P84"><text:span text:style-name="T84_1">ZAR</text:span></text:p>
          </table:table-cell>
          <table:table-cell table:style-name="Cell66">
            <text:p text:style-name="P85"><text:span text:style-name="T85_1">17,1004</text:span></text:p>
          </table:table-cell>
        </table:table-row>
        <table:table-row table:style-name="Row23">
          <table:table-cell table:style-name="Cell67">
            <text:p text:style-name="P86"><text:span text:style-name="T86_1">Γουάν<text:s/>Κίνας</text:span></text:p>
          </table:table-cell>
          <table:table-cell table:style-name="Cell68">
            <text:p text:style-name="P87"><text:span text:style-name="T87_1">CNY</text:span></text:p>
          </table:table-cell>
          <table:table-cell table:style-name="Cell69">
            <text:p text:style-name="P88"><text:span text:style-name="T88_1">7,9983</text:span></text:p>
          </table:table-cell>
        </table:table-row>
        <table:table-row table:style-name="Row24">
          <table:table-cell table:style-name="Cell70">
            <text:p text:style-name="P89"><text:span text:style-name="T89_1">Κούνα<text:s/>Κροατίας</text:span></text:p>
          </table:table-cell>
          <table:table-cell table:style-name="Cell71">
            <text:p text:style-name="P90"><text:span text:style-name="T90_1">HRK</text:span></text:p>
          </table:table-cell>
          <table:table-cell table:style-name="Cell72">
            <text:p text:style-name="P91"><text:span text:style-name="T91_1">7,4285</text:span></text:p>
          </table:table-cell>
        </table:table-row>
        <table:table-row table:style-name="Row25">
          <table:table-cell table:style-name="Cell73">
            <text:p text:style-name="P92"><text:span text:style-name="T92_1">Ρουπία<text:s/>Ινδονησίας</text:span></text:p>
          </table:table-cell>
          <table:table-cell table:style-name="Cell74">
            <text:p text:style-name="P93"><text:span text:style-name="T93_1">IDR</text:span></text:p>
          </table:table-cell>
          <table:table-cell table:style-name="Cell75">
            <text:p text:style-name="P94"><text:span text:style-name="T94_1">17355,00</text:span></text:p>
          </table:table-cell>
        </table:table-row>
        <table:table-row table:style-name="Row26">
          <table:table-cell table:style-name="Cell76">
            <text:p text:style-name="P95"><text:span text:style-name="T95_1">Ρίγκιτ<text:s/>Μαλαισίας</text:span></text:p>
          </table:table-cell>
          <table:table-cell table:style-name="Cell77">
            <text:p text:style-name="P96"><text:span text:style-name="T96_1">MYR</text:span></text:p>
          </table:table-cell>
          <table:table-cell table:style-name="Cell78">
            <text:p text:style-name="P97"><text:span text:style-name="T97_1">4,8336</text:span></text:p>
          </table:table-cell>
        </table:table-row>
        <table:table-row table:style-name="Row27">
          <table:table-cell table:style-name="Cell79">
            <text:p text:style-name="P98"><text:span text:style-name="T98_1">Πέσο<text:s/>Φιλιππίνων</text:span></text:p>
          </table:table-cell>
          <table:table-cell table:style-name="Cell80">
            <text:p text:style-name="P99"><text:span text:style-name="T99_1">PHP</text:span></text:p>
          </table:table-cell>
          <table:table-cell table:style-name="Cell81">
            <text:p text:style-name="P100"><text:span text:style-name="T100_1">63,023</text:span></text:p>
          </table:table-cell>
        </table:table-row>
        <table:table-row table:style-name="Row28">
          <table:table-cell table:style-name="Cell82">
            <text:p text:style-name="P101"><text:span text:style-name="T101_1">Ρούβλι<text:s/>Ρωσίας</text:span></text:p>
          </table:table-cell>
          <table:table-cell table:style-name="Cell83">
            <text:p text:style-name="P102"><text:span text:style-name="T102_1">RUB</text:span></text:p>
          </table:table-cell>
          <table:table-cell table:style-name="Cell84">
            <text:p text:style-name="P103"><text:span text:style-name="T103_1">78,0688</text:span></text:p>
          </table:table-cell>
        </table:table-row>
        <table:table-row table:style-name="Row29">
          <table:table-cell table:style-name="Cell85">
            <text:p text:style-name="P104"><text:span text:style-name="T104_1">Μπατ<text:s/>Ταϋλάνδης</text:span></text:p>
          </table:table-cell>
          <table:table-cell table:style-name="Cell86">
            <text:p text:style-name="P105"><text:span text:style-name="T105_1">THB</text:span></text:p>
          </table:table-cell>
          <table:table-cell table:style-name="Cell87">
            <text:p text:style-name="P106"><text:span text:style-name="T106_1">37,871</text:span></text:p>
          </table:table-cell>
        </table:table-row>
        <table:table-row table:style-name="Row30">
          <table:table-cell table:style-name="Cell88">
            <text:p text:style-name="P107"><text:span text:style-name="T107_1">Ρεάλ<text:s/>Βραζιλίας</text:span></text:p>
          </table:table-cell>
          <table:table-cell table:style-name="Cell89">
            <text:p text:style-name="P108"><text:span text:style-name="T108_1">BRL</text:span></text:p>
          </table:table-cell>
          <table:table-cell table:style-name="Cell90">
            <text:p text:style-name="P109"><text:span text:style-name="T109_1">4,8582</text:span></text:p>
          </table:table-cell>
        </table:table-row>
        <table:table-row table:style-name="Row31">
          <table:table-cell table:style-name="Cell91">
            <text:p text:style-name="P110"><text:span text:style-name="T110_1">Πέσο<text:s/>Μεξικού</text:span></text:p>
          </table:table-cell>
          <table:table-cell table:style-name="Cell92">
            <text:p text:style-name="P111"><text:span text:style-name="T111_1">MXN</text:span></text:p>
          </table:table-cell>
          <table:table-cell table:style-name="Cell93">
            <text:p text:style-name="P112"><text:span text:style-name="T112_1">21,8681</text:span></text:p>
          </table:table-cell>
        </table:table-row>
        <table:table-row table:style-name="Row32">
          <table:table-cell table:style-name="Cell94">
            <text:p text:style-name="P113"><text:span text:style-name="T113_1">Ρουπία<text:s/>Ινδίας</text:span></text:p>
          </table:table-cell>
          <table:table-cell table:style-name="Cell95">
            <text:p text:style-name="P114"><text:span text:style-name="T114_1">INR</text:span></text:p>
          </table:table-cell>
          <table:table-cell table:style-name="Cell96">
            <text:p text:style-name="P115"><text:span text:style-name="T115_1">84,4515</text:span></text:p>
          </table:table-cell>
        </table:table-row>
      </table:table>
      <text:p text:style-name="P116"/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17"><text:span text:style-name="T117_1">ΠΕΡΙΓΡΑΦΗ<text:s/>ΝΟΜΙΣΜΑΤΟΣ</text:span></text:p>
          </table:table-cell>
          <table:table-cell table:style-name="Cell98">
            <text:p text:style-name="P118"><text:span text:style-name="T118_1">ΝΟΜΙΣΜΑ</text:span></text:p>
            <text:p text:style-name="P119"><text:span text:style-name="T119_1">ΚΩΔΙΚΟΣ</text:span></text:p>
          </table:table-cell>
          <table:table-cell table:style-name="Cell99">
            <text:p text:style-name="P120"><text:span text:style-name="T120_1">ΙΣΟΤΙΜΙΑ</text:span></text:p>
          </table:table-cell>
        </table:table-row>
        <table:table-row table:style-name="Row34">
          <table:table-cell table:style-name="Cell100">
            <text:p text:style-name="P121"><text:span text:style-name="T121_1">Ντίρχαμ<text:s/>Ην.Αραβ.Εμιράτων.</text:span></text:p>
          </table:table-cell>
          <table:table-cell table:style-name="Cell101">
            <text:p text:style-name="P122"><text:span text:style-name="T122_1">AED</text:span></text:p>
          </table:table-cell>
          <table:table-cell table:style-name="Cell102">
            <text:p text:style-name="P123"><text:span text:style-name="T123_1">4,2918</text:span></text:p>
          </table:table-cell>
        </table:table-row>
        <table:table-row table:style-name="Row35">
          <table:table-cell table:style-name="Cell103">
            <text:p text:style-name="P124"><text:span text:style-name="T124_1">Λεκ<text:s/>Αλβανίας</text:span></text:p>
          </table:table-cell>
          <table:table-cell table:style-name="Cell104">
            <text:p text:style-name="P125"><text:span text:style-name="T125_1">ALL</text:span></text:p>
          </table:table-cell>
          <table:table-cell table:style-name="Cell105">
            <text:p text:style-name="P126"><text:span text:style-name="T126_1">126,8276</text:span></text:p>
          </table:table-cell>
        </table:table-row>
        <table:table-row table:style-name="Row36">
          <table:table-cell table:style-name="Cell106">
            <text:p text:style-name="P127"><text:span text:style-name="T127_1">Γκίλντερ<text:s/>Ολλανδικών<text:s/>Αντιλλών</text:span></text:p>
          </table:table-cell>
          <table:table-cell table:style-name="Cell107">
            <text:p text:style-name="P128"><text:span text:style-name="T128_1">ANG</text:span></text:p>
          </table:table-cell>
          <table:table-cell table:style-name="Cell108">
            <text:p text:style-name="P129"><text:span text:style-name="T129_1">2,0917</text:span></text:p>
          </table:table-cell>
        </table:table-row>
        <table:table-row table:style-name="Row37">
          <table:table-cell table:style-name="Cell109">
            <text:p text:style-name="P130"><text:span text:style-name="T130_1">Πέσο<text:s/>Αργεντινής</text:span></text:p>
          </table:table-cell>
          <table:table-cell table:style-name="Cell110">
            <text:p text:style-name="P131"><text:span text:style-name="T131_1">ARS</text:span></text:p>
          </table:table-cell>
          <table:table-cell table:style-name="Cell111">
            <text:p text:style-name="P132"><text:span text:style-name="T132_1">46,0105</text:span></text:p>
          </table:table-cell>
        </table:table-row>
        <table:table-row table:style-name="Row38">
          <table:table-cell table:style-name="Cell112">
            <text:p text:style-name="P133"><text:span text:style-name="T133_1">Μάρκο<text:s/>Βοσνίας-Ερζεγοβίνης</text:span></text:p>
          </table:table-cell>
          <table:table-cell table:style-name="Cell113">
            <text:p text:style-name="P134"><text:span text:style-name="T134_1">BAM</text:span></text:p>
          </table:table-cell>
          <table:table-cell table:style-name="Cell114">
            <text:p text:style-name="P135"><text:span text:style-name="T135_1">1,9558</text:span></text:p>
          </table:table-cell>
        </table:table-row>
        <table:table-row table:style-name="Row39">
          <table:table-cell table:style-name="Cell115">
            <text:p text:style-name="P136"><text:span text:style-name="T136_1">Δηνάριο<text:s/>Μπαχρέιν</text:span></text:p>
          </table:table-cell>
          <table:table-cell table:style-name="Cell116">
            <text:p text:style-name="P137"><text:span text:style-name="T137_1">BHD</text:span></text:p>
          </table:table-cell>
          <table:table-cell table:style-name="Cell117">
            <text:p text:style-name="P138"><text:span text:style-name="T138_1">0,4394</text:span></text:p>
          </table:table-cell>
        </table:table-row>
        <table:table-row table:style-name="Row40">
          <table:table-cell table:style-name="Cell118">
            <text:p text:style-name="P139"><text:span text:style-name="T139_1">Πέσο<text:s/>Χιλής</text:span></text:p>
          </table:table-cell>
          <table:table-cell table:style-name="Cell119">
            <text:p text:style-name="P140"><text:span text:style-name="T140_1">CLP</text:span></text:p>
          </table:table-cell>
          <table:table-cell table:style-name="Cell120">
            <text:p text:style-name="P141"><text:span text:style-name="T141_1">795,4362</text:span></text:p>
          </table:table-cell>
        </table:table-row>
        <table:table-row table:style-name="Row41">
          <table:table-cell table:style-name="Cell121">
            <text:p text:style-name="P142"><text:span text:style-name="T142_1">Λίρα<text:s/>Αιγύπτου</text:span></text:p>
          </table:table-cell>
          <table:table-cell table:style-name="Cell122">
            <text:p text:style-name="P143"><text:span text:style-name="T143_1">EGP</text:span></text:p>
          </table:table-cell>
          <table:table-cell table:style-name="Cell123">
            <text:p text:style-name="P144"><text:span text:style-name="T144_1">20,9191</text:span></text:p>
          </table:table-cell>
        </table:table-row>
        <table:table-row table:style-name="Row42">
          <table:table-cell table:style-name="Cell124">
            <text:p text:style-name="P145"><text:span text:style-name="T145_1">Λάρι<text:s/>Γεωργίας</text:span></text:p>
          </table:table-cell>
          <table:table-cell table:style-name="Cell125">
            <text:p text:style-name="P146"><text:span text:style-name="T146_1">GEL</text:span></text:p>
          </table:table-cell>
          <table:table-cell table:style-name="Cell126">
            <text:p text:style-name="P147"><text:span text:style-name="T147_1">2,0559</text:span></text:p>
          </table:table-cell>
        </table:table-row>
        <table:table-row table:style-name="Row43">
          <table:table-cell table:style-name="Cell127">
            <text:p text:style-name="P148"><text:span text:style-name="T148_1">Σέκελ<text:s/>Ισραήλ</text:span></text:p>
          </table:table-cell>
          <table:table-cell table:style-name="Cell128">
            <text:p text:style-name="P149"><text:span text:style-name="T149_1">ILS</text:span></text:p>
          </table:table-cell>
          <table:table-cell table:style-name="Cell129">
            <text:p text:style-name="P150"><text:span text:style-name="T150_1">4,1888</text:span></text:p>
          </table:table-cell>
        </table:table-row>
        <table:table-row table:style-name="Row44">
          <table:table-cell table:style-name="Cell130">
            <text:p text:style-name="P151"><text:span text:style-name="T151_1">Δηνάριο<text:s/>Ιορδανίας</text:span></text:p>
          </table:table-cell>
          <table:table-cell table:style-name="Cell131">
            <text:p text:style-name="P152"><text:span text:style-name="T152_1">JOD</text:span></text:p>
          </table:table-cell>
          <table:table-cell table:style-name="Cell132">
            <text:p text:style-name="P153"><text:span text:style-name="T153_1">0,8286</text:span></text:p>
          </table:table-cell>
        </table:table-row>
        <table:table-row table:style-name="Row45">
          <table:table-cell table:style-name="Cell133">
            <text:p text:style-name="P154"><text:span text:style-name="T154_1">Δηνάριο<text:s/>Κουβέιτ</text:span></text:p>
          </table:table-cell>
          <table:table-cell table:style-name="Cell134">
            <text:p text:style-name="P155"><text:span text:style-name="T155_1">KWD</text:span></text:p>
          </table:table-cell>
          <table:table-cell table:style-name="Cell135">
            <text:p text:style-name="P156"><text:span text:style-name="T156_1">0,3539</text:span></text:p>
          </table:table-cell>
        </table:table-row>
        <table:table-row table:style-name="Row46">
          <table:table-cell table:style-name="Cell136">
            <text:p text:style-name="P157"><text:span text:style-name="T157_1">Λίρα<text:s/>Λιβάνου</text:span></text:p>
          </table:table-cell>
          <table:table-cell table:style-name="Cell137">
            <text:p text:style-name="P158"><text:span text:style-name="T158_1">LBP</text:span></text:p>
          </table:table-cell>
          <table:table-cell table:style-name="Cell138">
            <text:p text:style-name="P159"><text:span text:style-name="T159_1">1761,7102</text:span></text:p>
          </table:table-cell>
        </table:table-row>
        <table:table-row table:style-name="Row47">
          <table:table-cell table:style-name="Cell139">
            <text:p text:style-name="P160"><text:span text:style-name="T160_1">Ρουπία<text:s/>Σρι<text:s/>Λάνκα</text:span></text:p>
          </table:table-cell>
          <table:table-cell table:style-name="Cell140">
            <text:p text:style-name="P161"><text:span text:style-name="T161_1">LKR</text:span></text:p>
          </table:table-cell>
          <table:table-cell table:style-name="Cell141">
            <text:p text:style-name="P162"><text:span text:style-name="T162_1">195,3125</text:span></text:p>
          </table:table-cell>
        </table:table-row>
        <table:table-row table:style-name="Row48">
          <table:table-cell table:style-name="Cell142">
            <text:p text:style-name="P163"><text:span text:style-name="T163_1">Ντίρχαμ<text:s/>Μαρόκου</text:span></text:p>
          </table:table-cell>
          <table:table-cell table:style-name="Cell143">
            <text:p text:style-name="P164"><text:span text:style-name="T164_1">MAD</text:span></text:p>
          </table:table-cell>
          <table:table-cell table:style-name="Cell144">
            <text:p text:style-name="P165"><text:span text:style-name="T165_1">10,9740</text:span></text:p>
          </table:table-cell>
        </table:table-row>
        <table:table-row table:style-name="Row49">
          <table:table-cell table:style-name="Cell145">
            <text:p text:style-name="P166"><text:span text:style-name="T166_1">Ρουπία<text:s/>Μαυρίκιου</text:span></text:p>
          </table:table-cell>
          <table:table-cell table:style-name="Cell146">
            <text:p text:style-name="P167"><text:span text:style-name="T167_1">MUR</text:span></text:p>
          </table:table-cell>
          <table:table-cell table:style-name="Cell147">
            <text:p text:style-name="P168"><text:span text:style-name="T168_1">40,1076</text:span></text:p>
          </table:table-cell>
        </table:table-row>
        <table:table-row table:style-name="Row50">
          <table:table-cell table:style-name="Cell148">
            <text:p text:style-name="P169"><text:span text:style-name="T169_1">Νάιρα<text:s/>Νιγηρίας</text:span></text:p>
          </table:table-cell>
          <table:table-cell table:style-name="Cell149">
            <text:p text:style-name="P170"><text:span text:style-name="T170_1">NGN</text:span></text:p>
          </table:table-cell>
          <table:table-cell table:style-name="Cell150">
            <text:p text:style-name="P171"><text:span text:style-name="T171_1">423,6241</text:span></text:p>
          </table:table-cell>
        </table:table-row>
        <table:table-row table:style-name="Row51">
          <table:table-cell table:style-name="Cell151">
            <text:p text:style-name="P172"><text:span text:style-name="T172_1">Ριγιαλ<text:s/>Ομάν</text:span></text:p>
          </table:table-cell>
          <table:table-cell table:style-name="Cell152">
            <text:p text:style-name="P173"><text:span text:style-name="T173_1">OMR</text:span></text:p>
          </table:table-cell>
          <table:table-cell table:style-name="Cell153">
            <text:p text:style-name="P174"><text:span text:style-name="T174_1">0,4493</text:span></text:p>
          </table:table-cell>
        </table:table-row>
        <table:table-row table:style-name="Row52">
          <table:table-cell table:style-name="Cell154">
            <text:p text:style-name="P175"><text:span text:style-name="T175_1">Μπαλμπόα<text:s/>Παναμά</text:span></text:p>
          </table:table-cell>
          <table:table-cell table:style-name="Cell155">
            <text:p text:style-name="P176"><text:span text:style-name="T176_1">PAB</text:span></text:p>
          </table:table-cell>
          <table:table-cell table:style-name="Cell156">
            <text:p text:style-name="P177"><text:span text:style-name="T177_1">1,1686</text:span></text:p>
          </table:table-cell>
        </table:table-row>
        <table:table-row table:style-name="Row53">
          <table:table-cell table:style-name="Cell157">
            <text:p text:style-name="P178"><text:span text:style-name="T178_1">Ρουπία<text:s/>Πακιστάν</text:span></text:p>
          </table:table-cell>
          <table:table-cell table:style-name="Cell158">
            <text:p text:style-name="P179"><text:span text:style-name="T179_1">PKR</text:span></text:p>
          </table:table-cell>
          <table:table-cell table:style-name="Cell159">
            <text:p text:style-name="P180"><text:span text:style-name="T180_1">144,3997</text:span></text:p>
          </table:table-cell>
        </table:table-row>
        <table:table-row table:style-name="Row54">
          <table:table-cell table:style-name="Cell160">
            <text:p text:style-name="P181"><text:span text:style-name="T181_1">Ριγιαλ<text:s/>Κατάρ</text:span></text:p>
          </table:table-cell>
          <table:table-cell table:style-name="Cell161">
            <text:p text:style-name="P182"><text:span text:style-name="T182_1">QAR</text:span></text:p>
          </table:table-cell>
          <table:table-cell table:style-name="Cell162">
            <text:p text:style-name="P183"><text:span text:style-name="T183_1">4,2538</text:span></text:p>
          </table:table-cell>
        </table:table-row>
        <table:table-row table:style-name="Row55">
          <table:table-cell table:style-name="Cell163">
            <text:p text:style-name="P184"><text:span text:style-name="T184_1">Δηνάριο<text:s/>Σερβίας</text:span></text:p>
          </table:table-cell>
          <table:table-cell table:style-name="Cell164">
            <text:p text:style-name="P185"><text:span text:style-name="T185_1">RSD</text:span></text:p>
          </table:table-cell>
          <table:table-cell table:style-name="Cell165">
            <text:p text:style-name="P186"><text:span text:style-name="T186_1">118,2052</text:span></text:p>
          </table:table-cell>
        </table:table-row>
        <table:table-row table:style-name="Row56">
          <table:table-cell table:style-name="Cell166">
            <text:p text:style-name="P187"><text:span text:style-name="T187_1">Ριγιαλ<text:s/>Σαουδ.<text:s/>Αραβίας</text:span></text:p>
          </table:table-cell>
          <table:table-cell table:style-name="Cell167">
            <text:p text:style-name="P188"><text:span text:style-name="T188_1">SAR</text:span></text:p>
          </table:table-cell>
          <table:table-cell table:style-name="Cell168">
            <text:p text:style-name="P189"><text:span text:style-name="T189_1">4,3824</text:span></text:p>
          </table:table-cell>
        </table:table-row>
        <table:table-row table:style-name="Row57">
          <table:table-cell table:style-name="Cell169">
            <text:p text:style-name="P190"><text:span text:style-name="T190_1">Λίρα<text:s/>Συρίας</text:span></text:p>
          </table:table-cell>
          <table:table-cell table:style-name="Cell170">
            <text:p text:style-name="P191"><text:span text:style-name="T191_1">SYP</text:span></text:p>
          </table:table-cell>
          <table:table-cell table:style-name="Cell171">
            <text:p text:style-name="P192"><text:span text:style-name="T192_1">601,8507</text:span></text:p>
          </table:table-cell>
        </table:table-row>
        <table:table-row table:style-name="Row58">
          <table:table-cell table:style-name="Cell172">
            <text:p text:style-name="P193"><text:span text:style-name="T193_1">Δηνάριο<text:s/>Τυνησίας</text:span></text:p>
          </table:table-cell>
          <table:table-cell table:style-name="Cell173">
            <text:p text:style-name="P194"><text:span text:style-name="T194_1">TND</text:span></text:p>
          </table:table-cell>
          <table:table-cell table:style-name="Cell174">
            <text:p text:style-name="P195"><text:span text:style-name="T195_1">3,2435</text:span></text:p>
          </table:table-cell>
        </table:table-row>
        <table:table-row table:style-name="Row59">
          <table:table-cell table:style-name="Cell175">
            <text:p text:style-name="P196"><text:span text:style-name="T196_1">Δολάριο<text:s/>Ταϊβάν</text:span></text:p>
          </table:table-cell>
          <table:table-cell table:style-name="Cell176">
            <text:p text:style-name="P197"><text:span text:style-name="T197_1">TWD</text:span></text:p>
          </table:table-cell>
          <table:table-cell table:style-name="Cell177">
            <text:p text:style-name="P198"><text:span text:style-name="T198_1">35,9582</text:span></text:p>
          </table:table-cell>
        </table:table-row>
        <table:table-row table:style-name="Row60">
          <table:table-cell table:style-name="Cell178">
            <text:p text:style-name="P199"><text:span text:style-name="T199_1">Χρίβνα<text:s/>Ουκρανίας</text:span></text:p>
          </table:table-cell>
          <table:table-cell table:style-name="Cell179">
            <text:p text:style-name="P200"><text:span text:style-name="T200_1">UAH</text:span></text:p>
          </table:table-cell>
          <table:table-cell table:style-name="Cell180">
            <text:p text:style-name="P201"><text:span text:style-name="T201_1">32,8423</text:span></text:p>
          </table:table-cell>
        </table:table-row>
        <table:table-row table:style-name="Row61">
          <table:table-cell table:style-name="Cell181">
            <text:p text:style-name="P202"><text:span text:style-name="T202_1">Μπόλιβαρ<text:s/>Βενεζουέλας</text:span></text:p>
          </table:table-cell>
          <table:table-cell table:style-name="Cell182">
            <text:p text:style-name="P203"><text:span text:style-name="T203_1">VEF</text:span></text:p>
          </table:table-cell>
          <table:table-cell table:style-name="Cell183">
            <text:p text:style-name="P204"><text:span text:style-name="T204_1">11,6717</text:span></text:p>
          </table:table-cell>
        </table:table-row>
        <table:table-row table:style-name="Row62">
          <table:table-cell table:style-name="Cell184">
            <text:p text:style-name="P205"><text:span text:style-name="T205_1">Φράγκο<text:s/>Ακτής<text:s/>Ελεφαντοστούν</text:span></text:p>
          </table:table-cell>
          <table:table-cell table:style-name="Cell185">
            <text:p text:style-name="P206"><text:span text:style-name="T206_1">XOF</text:span></text:p>
          </table:table-cell>
          <table:table-cell table:style-name="Cell186">
            <text:p text:style-name="P207"><text:span text:style-name="T207_1">655,957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