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38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9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style:text-position="super 58%" fo:font-size="15pt" style:font-size-asian="15pt" style:font-size-complex="15pt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link">
      <style:text-properties fo:language="el" fo:language-asian="el"/>
    </style:style>
    <style:style style:name="T43_3" style:family="text" style:parent-style-name="link">
      <style:text-properties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font-style="italic" style:font-style-asian="italic" style:font-style-complex="italic" fo:language="el" fo:language-asian="el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font-style="italic" style:font-style-asian="italic" style:font-style-complex="italic"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font-style="italic" style:font-style-asian="italic" style:font-style-complex="italic" fo:language="el" fo:language-asian="el"/>
    </style:style>
    <style:style style:name="T58_4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font-style="italic" style:font-style-asian="italic" style:font-style-complex="italic" fo:language="el" fo:language-asian="el"/>
    </style:style>
    <style:style style:name="T67_4" style:family="text">
      <style:text-properties fo:language="el" fo:language-asian="el"/>
    </style:style>
    <style:style style:name="T67_5" style:family="text">
      <style:text-properties fo:font-style="italic" style:font-style-asian="italic" style:font-style-complex="italic" fo:language="el" fo:language-asian="el"/>
    </style:style>
    <style:style style:name="T67_6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font-style="italic" style:font-style-asian="italic" style:font-style-complex="italic" fo:language="el" fo:language-asian="el"/>
    </style:style>
    <style:style style:name="T68_4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T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7" style:family="text">
      <style:text-properties fo:language="el" fo:language-asian="el" fo:font-weight="bold" style:font-weight-asian="bold" style:font-weight-complex="bold"/>
    </style:style>
    <style:style style:name="T8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9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T8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7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6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T101_6" style:family="text">
      <style:text-properties fo:language="el" fo:language-asian="el" fo:font-weight="bold" style:font-weight-asian="bold" style:font-weight-complex="bold"/>
    </style:style>
    <style:style style:name="T101_7" style:family="text">
      <style:text-properties fo:language="el" fo:language-asian="el" fo:font-weight="bold" style:font-weight-asian="bold" style:font-weight-complex="bold"/>
    </style:style>
    <style:style style:name="T101_8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6" style:family="text">
      <style:text-properties fo:language="el" fo:language-asian="el" fo:font-weight="bold" style:font-weight-asian="bold" style:font-weight-complex="bold"/>
    </style:style>
    <style:style style:name="T10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8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T165_4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4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998cm" fo:margin-left="0cm"/>
    </style:style>
    <style:style style:name="Column3" style:family="table-column">
      <style:table-column-properties style:column-width="1.044cm"/>
    </style:style>
    <style:style style:name="Column4" style:family="table-column">
      <style:table-column-properties style:column-width="9.95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 fo:margin-bottom="0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■<text:s/>ΛΑΔΕ</text:span></text:p>
      <text:p text:style-name="P2"><text:span text:style-name="T2_1">Ανεξάρτητη<text:s/>Αρχή<text:s/>Δημοσίων<text:s/>Εσόδων</text:span></text:p>
      <text:p text:style-name="P3"><text:span text:style-name="T3_1">Α.<text:s/>ΓΕΝ.<text:s/>Δ/ΝΣΗ<text:s/>ΦΟΡΟΛΟΓΙΚΗΣ<text:s/>ΔΙΟΙΚΗΣΗΣ</text:span></text:p>
      <text:p text:style-name="P4"><text:span text:style-name="T4_1">Δ/ΝΣΗ<text:s/>ΕΦΑΡΜΟΓΗΣ<text:s/>ΕΜΜΕΣΗΣ</text:span></text:p>
      <text:p text:style-name="P5"><text:span text:style-name="T5_1">ΦΟΡΟΛΟΓΙΑΣ/<text:s/>ΤΜΗΜΑ<text:s/>Α΄-<text:s/>Φ.Π.Α</text:span></text:p>
      <text:p text:style-name="P6"><text:span text:style-name="T6_1">Β.<text:s/>ΓΕΝ.<text:s/>Δ/ΝΣΗ<text:s/>ΤΕΛΩΝΕΙΩΝ<text:s/>&amp;<text:s/>Ε.Φ.Κ</text:span></text:p>
      <text:p text:style-name="P7"><text:span text:style-name="T7_1">Δ/ΝΣΗ<text:s/>Ε.Φ.Κ<text:s/>&amp;<text:s/>Φ.Π.Α</text:span></text:p>
      <text:h text:style-name="P8" text:outline-level="1"><text:span text:style-name="T8_1">ΤΜΗΜΑ<text:s/>Ε΄<text:s/></text:span></text:h>
      <text:h text:style-name="P9" text:outline-level="1"><text:span text:style-name="T9_1">-<text:s/>Φ.Π.Α<text:s/>ΕΙΣΑΓΩΓΩΝ<text:s/>ΕΞΑΓΩΓΩΝ</text:span></text:h>
      <text:p text:style-name="P10"><text:span text:style-name="T10_1">Γ.<text:s/>ΓΕΝ.<text:s/>Δ/ΝΣΗ<text:s/>ΗΛΕΚΤΡΟΝΙΚΗΣ<text:s/>ΔΙΑΚΥΒΕΡΝΗΣΗΣ<text:s/>ΚΑΙ<text:s/>ΑΝΘΡΩΠΙΝΟΥ<text:s/>ΔΥΝΑΜΙΚΟΥ.</text:span></text:p>
      <text:p text:style-name="P11"><text:span text:style-name="T11_1">Δ/ΝΣΗ<text:s/>ΗΛΕΚΤΡΟΝΙΚΗΣ<text:s/>ΔΙΑΚΥΒΕΡΝΗΣΗΣ<text:s/>(Δ.ΗΛΕ.Δ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Καρ.<text:s/>Σερβίας<text:s/>10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:<text:s/>101<text:s/>84<text:s/>Αθήνα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:<text:s/>210<text:s/>36.45.378</text:span></text:p>
            <text:p text:style-name="P18"><text:span text:style-name="T18_1">210<text:s/>69.87.469</text:span></text:p>
          </table:table-cell>
        </table:table-row>
        <table:table-row table:style-name="Row4">
          <table:table-cell table:style-name="Cell7">
            <text:p text:style-name="P19"><text:span text:style-name="T19_1">Fax</text:span></text:p>
          </table:table-cell>
          <table:table-cell table:style-name="Cell8">
            <text:p text:style-name="P20"><text:span text:style-name="T20_1">:<text:s/>210<text:s/>36.45.413</text:span></text:p>
            <text:p text:style-name="P21"><text:span text:style-name="T21_1">210<text:s/>69.87.408</text:span></text:p>
          </table:table-cell>
        </table:table-row>
        <table:table-row table:style-name="Row5">
          <table:table-cell table:style-name="Cell9">
            <text:p text:style-name="P22"><text:span text:style-name="T22_1">E-Mail</text:span></text:p>
          </table:table-cell>
          <table:table-cell table:style-name="Cell10">
            <text:p text:style-name="P23"><text:span text:style-name="T23_1">:</text:span><text:span text:style-name="T23_2"><text:a xlink:type="simple" xlink:href="mailto:dfpa.a1@1992.syzefxis.gov.gr"><text:span text:style-name="T23_3">dfpa.a1@1992.syzefxis.gov.gr</text:span></text:a></text:span></text:p>
            <text:p text:style-name="P24"><text:span text:style-name="T24_1"><text:a xlink:type="simple" xlink:href="mailto:vat-customs@2001.syzefxis.gov.gr"><text:span text:style-name="T24_2">vat-customs@2001.syzefxis.gov.gr</text:span></text:a></text:span></text:p>
          </table:table-cell>
        </table:table-row>
        <table:table-row table:style-name="Row6">
          <table:table-cell table:style-name="Cell11">
            <text:p text:style-name="P25"><text:span text:style-name="T25_1">Url</text:span></text:p>
          </table:table-cell>
          <table:table-cell table:style-name="Cell12">
            <text:p text:style-name="P26"><text:span text:style-name="T26_1">:</text:span><text:span text:style-name="T26_2"><text:a xlink:type="simple" xlink:href="http://www.aade.gr/"><text:span text:style-name="T26_3">www.aade.gr</text:span></text:a></text:span></text:p>
          </table:table-cell>
        </table:table-row>
      </table:table>
      <text:p text:style-name="P27"><text:span text:style-name="T27_1">ΠΡΟΣ<text:s/></text:span><text:span text:style-name="T27_2">Ως<text:s/>πίνακα<text:s/>διανομής</text:span></text:p>
      <text:p text:style-name="P28"><text:span text:style-name="T28_1">Θέμα:<text:s/>Διαδικασία<text:s/>χορήγησης<text:s/>απαλλαγών<text:s/>των<text:s/>περιπτώσεων<text:s/>α΄,<text:s/>γ΄,<text:s/>δ΄<text:s/>και<text:s/>ε΄<text:s/>του<text:s/>άρθρου<text:s/>27<text:s/>του<text:s/>Κώδικα<text:s/>Φ.Π.Α.<text:s/>που<text:s/>αφορούν<text:s/>πλοία<text:s/>που<text:s/>εκτελούν<text:s/>μεταφορά<text:s/>επιβατών<text:s/>με<text:s/>κόμιστρο<text:s/>ή<text:s/>με<text:s/>τα<text:s/>οποία<text:s/>ασκείται<text:s/>εμπορική<text:s/>ή<text:s/>βιομηχανική<text:s/>ή<text:s/>αλιευτική<text:s/>δραστηριότητα.</text:span></text:p>
      <text:p text:style-name="P29"><text:span text:style-name="T29_1">Α<text:s/>Π<text:s/>Ο<text:s/>Φ<text:s/>Α<text:s/>Σ<text:s/>Η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Τις<text:s/>διατάξεις:</text:span></text:p>
      <text:p text:style-name="P33"><text:span text:style-name="T33_1">α)</text:span><text:span text:style-name="T33_2"><text:tab/></text:span><text:span text:style-name="T33_3">Της<text:s/>παραγράφου<text:s/>2<text:s/>του<text:s/>άρθρου<text:s/>27<text:s/>του<text:s/>Κώδικα<text:s/>Φ.Π.Α.<text:s/>(κύρωση<text:s/>με<text:s/>το<text:s/>ν.2859/2000<text:s/>–<text:s/>ΦΕΚ<text:s/>Α΄<text:s/>248/07.11.2000),<text:s/>όπως<text:s/>ισχύει,<text:s/>η<text:s/>οποία<text:s/>παρέχει<text:s/>εξουσιοδότηση<text:s/>για<text:s/>έκδοση<text:s/>απόφασης<text:s/>για<text:s/>ρύθμιση<text:s/>κάθε<text:s/>λεπτομέρειας<text:s/>για<text:s/>την<text:s/>εφαρμογή<text:s/>των<text:s/>διατάξεων<text:s/>του<text:s/>άρθρου<text:s/>αυτού.</text:span></text:p>
      <text:p text:style-name="P34"><text:span text:style-name="T34_1">β)</text:span><text:span text:style-name="T34_2"><text:tab/></text:span><text:span text:style-name="T34_3">Τις<text:s/>περιπτώσεις<text:s/>α΄,<text:s/>γ΄,<text:s/>δ΄<text:s/>και<text:s/>ε΄<text:s/>της<text:s/>παραγράφου<text:s/>1<text:s/>του<text:s/>άρθρου<text:s/>27<text:s/>του<text:s/>Κώδικα<text:s/>Φ.Π.Α.</text:span></text:p>
      <text:p text:style-name="P35"><text:span text:style-name="T35_1">2.<text:s/>Τις<text:s/>διατάξεις<text:s/>της<text:s/>κοινής<text:s/>υπουργικής<text:s/>απόφασης<text:s/>των<text:s/>Υπουργών<text:s/>Οικονομικών<text:s/>και<text:s/>Ναυτιλίας<text:s/>και<text:s/>Νησιωτικής<text:s/>Πολιτικής<text:s/>με<text:s/>αριθ.<text:s/>ΠΟΛ<text:s/>1177/2018<text:s/>(ΦΕΚ<text:s/>Β΄<text:s/>4420/4.10.2018)<text:s/>με<text:s/>θέμα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.</text:span></text:p>
      <text:p text:style-name="P36"><text:span text:style-name="T36_1">3.<text:s/>Τις<text:s/>διατάξεις<text:s/>της<text:s/>υπουργικής<text:s/>απόφασης<text:s/>Τ1940/41/14.4.2003<text:s/>(ΦΕΚ<text:s/>Β΄<text:s/>516/2.5.2003),<text:s/>όπως<text:s/>ισχύουν.</text:span></text:p>
      <text:p text:style-name="P37"><text:span text:style-name="T37_1">4.<text:s/>Τις<text:s/>διατάξεις<text:s/>της<text:s/>υπουργικής<text:s/>απόφασης<text:s/>Π.8271/4879/18.12.1987<text:s/>(ΦΕΚ<text:s/>Β΄<text:s/>3/8.1.1988),<text:s/>όπως<text:s/>ισχύουν.</text:span></text:p>
      <text:p text:style-name="P38"><text:span text:style-name="T38_1">5.<text:s/>Τις<text:s/>διατάξεις<text:s/>της<text:s/>υπουργικής<text:s/>απόφασης<text:s/>Π.<text:s/>1591/1546/4.3.87<text:s/>(ΦΕΚ<text:s/>Β΄<text:s/>113/12.3.1987),<text:s/>όπως<text:s/>ισχύουν.</text:span></text:p>
      <text:p text:style-name="P39"><text:span text:style-name="T39_1">6.<text:s/>Τις<text:s/>διατάξεις<text:s/>του<text:s/>άρθρου<text:s/>269<text:s/>του<text:s/>Κανονισμού<text:s/>(ΕΕ)<text:s/>αρίθμ.<text:s/>952/2013<text:s/>του<text:s/>Ευρωπαϊκού<text:s/>Κοινοβουλίου<text:s/>και<text:s/>του<text:s/>Συμβουλίου,<text:s/>της<text:s/>9</text:span><text:span text:style-name="T39_2">ης</text:span><text:span text:style-name="T39_3"><text:s/>Οκτωβρίου<text:s/>2013,<text:s/>για<text:s/>τη<text:s/>θέσπιση<text:s/>του<text:s/>Ενωσιακού<text:s/>Τελωνειακού<text:s/>Κώδικα<text:s/>(L269/10.10.2013).</text:span></text:p>
      <text:p text:style-name="P40"><text:span text:style-name="T40_1">7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/27.05.2016)<text:s/>και<text:s/>ειδικότερα<text:s/>των<text:s/>άρθρων<text:s/>1,2,13,14,17<text:s/>και<text:s/>41,<text:s/>όπως<text:s/>ισχύουν.</text:span></text:p>
      <text:p text:style-name="P41"><text:span text:style-name="T41_1">8.<text:s/>Την<text:s/>αριθμ.<text:s/>Δ.ΟΡΓ.<text:s/>Α<text:s/>1036960<text:s/>ΕΞ<text:s/>2017/10.03.2017<text:s/>(Β΄<text:s/>968/22.3.2017<text:s/>και<text:s/>1238/10.4.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<text:s/>τροποποιήθηκε<text:s/>και<text:s/>ισχύει.</text:span></text:p>
      <text:p text:style-name="P42"><text:span text:style-name="T42_1">9.<text:s/>Την<text:s/>αριθμ.<text:s/>1<text:s/>της<text:s/>20.01.2016<text:s/>(Υ.Ο.Δ.Δ.<text:s/>18/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μ.<text:s/>39/3<text:s/>της<text:s/>30-11-2017<text:s/>(Υ.Ο.Δ.Δ.<text:s/>689/20.12.2017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10.<text:s/>Την<text:s/>αριθ.<text:s/>Δ6Α<text:s/>1015213<text:s/>ΕΞ<text:s/>2013/28-1-2013<text:s/>(Β΄130/28.1.2013<text:s/>και<text:s/>Β΄372/19.2.2013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και<text:s/>ειδικότερα<text:s/>της<text:s/>παραγράφου<text:s/>44<text:s/>του<text:s/>άρθρου<text:s/>2<text:s/>αυτής,<text:s/>όπως<text:s/>προστέθηκε<text:s/>με<text:s/>την</text:span><text:span text:style-name="T43_2"><text:s/>Δ6Α<text:s/>1196756<text:s/>ΕΞ</text:span><text:span text:style-name="T43_3">2013/23.12.2013<text:s/></text:span><text:span text:style-name="T43_4">(Β΄3317)<text:s/>Απόφαση<text:s/>του<text:s/>Υπουργού<text:s/>και<text:s/>του<text:s/>Υφυπουργού<text:s/>Οικονομικών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44"><text:span text:style-name="T44_1">11.<text:s/>Την<text:s/>ανάγκη<text:s/>τροποποίησης<text:s/>της<text:s/>διαδικασίας<text:s/>χορήγησης<text:s/>των<text:s/>απαλλαγών<text:s/>του<text:s/>άρθρου<text:s/>27<text:s/>του<text:s/>Κώδικα<text:s/>Φ.Π.Α.,<text:s/>λόγω<text:s/>τροποποίησης<text:s/>της<text:s/>περίπτωσης<text:s/>α΄<text:s/>της<text:s/>παραγράφου<text:s/>1<text:s/>του<text:s/>άρθρου<text:s/>αυτού<text:s/>(άρθρο<text:s/>111<text:s/>του<text:s/>ν.4514/2018/ΦΕΚ<text:s/>Α΄<text:s/>14/30.1.2018),<text:s/>με<text:s/>τις<text:s/>οποίες<text:s/>ορίζεται<text:s/>ως<text:s/>προϋπόθεση,<text:s/>για<text:s/>τις<text:s/>απαλλαγές<text:s/>που<text:s/>αφορούν<text:s/>στα<text:s/>πλοία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text:s/>τη<text:s/>διενέργεια<text:s/>δραστηριότητας<text:s/>κυρίως<text:s/>στην<text:s/>ανοιχτή<text:s/>θάλασσα.</text:span></text:p>
      <text:p text:style-name="P45"><text:span text:style-name="T45_1">12.<text:s/>Το<text:s/>γεγονός<text:s/>ότι<text:s/>η<text:s/>Απόφαση<text:s/>αυτή<text:s/>δεν<text:s/>συνεπάγεται<text:s/>δαπάνη<text:s/>για<text:s/>τον<text:s/>προϋπολογισμό<text:s/>της<text:s/>ΑΑΔΕ,<text:s/>δεδομένου<text:s/>ότι<text:s/>θεσπίζει<text:s/>διαδικασία<text:s/>εφαρμογής<text:s/>διατάξεων<text:s/>του<text:s/>Κώδικα<text:s/>Φ.Π.Α.</text:span></text:p>
      <text:p text:style-name="P46"><text:span text:style-name="T46_1">Αποφασίζουμε</text:span></text:p>
      <text:h text:style-name="P47" text:outline-level="6"><text:span text:style-name="T47_1">Άρθρο<text:s/>1</text:span></text:h>
      <text:h text:style-name="P48" text:outline-level="6"><text:span text:style-name="T48_1">Πεδίο<text:s/>εφαρμογής</text:span></text:h>
      <text:p text:style-name="P49"><text:span text:style-name="T49_1">1.</text:span><text:span text:style-name="T49_2"><text:s/>Για<text:s/>την<text:s/>εφαρμογή<text:s/>των<text:s/>απαλλαγών<text:s/>των<text:s/>περιπτώσεων<text:s/>α΄,<text:s/>γ΄,<text:s/>δ΄<text:s/>και<text:s/>ε΄<text:s/>της<text:s/>παρ.<text:s/>1<text:s/>του<text:s/>άρθρου<text:s/>27<text:s/>του<text:s/>Κώδικα<text:s/>Φ.Π.Α.<text:s/>εφόσον<text:s/>πρόκειται<text:s/>για<text:s/>πλοία<text:s/>που<text:s/>εκτελούν<text:s/>μεταφορά<text:s/>επιβατών<text:s/>με<text:s/>κόμιστρο<text:s/>ή<text:s/>με<text:s/>τα<text:s/>οποία<text:s/>ασκείται<text:s/>εμπορική<text:s/>ή<text:s/>βιομηχανική<text:s/>ή<text:s/>αλιευτική<text:s/>δραστηριότητα,<text:s/>εφαρμόζονται<text:s/>οι<text:s/>διατάξεις<text:s/>της<text:s/>με<text:s/>αριθ.<text:s/>Π.8271/4879/18.12.1987<text:s/>Α.Υ.Ο.,<text:s/>καθώς<text:s/>και<text:s/>της<text:s/>με<text:s/>αριθ.<text:s/>Π.<text:s/>1591/1546/4.3.87<text:s/>Α.Υ.Ο.<text:s/>σε<text:s/>συνδυασμό<text:s/>με<text:s/>τις<text:s/>αντίστοιχες<text:s/>διατάξεις<text:s/>της<text:s/>τελωνειακής<text:s/>εθνικής<text:s/>και<text:s/>ενωσιακής<text:s/>νομοθεσίας,<text:s/>όπως<text:s/>ισχύουν,<text:s/>σύμφωνα<text:s/>με<text:s/>τους<text:s/>όρους<text:s/>και<text:s/>τις<text:s/>προϋποθέσεις<text:s/>που<text:s/>ορίζονται<text:s/>σε<text:s/>αυτές.</text:span></text:p>
      <text:p text:style-name="P50"><text:span text:style-name="T50_1">2.</text:span><text:span text:style-name="T50_2"><text:s/>Για<text:s/>τη<text:s/>χορήγηση<text:s/>των<text:s/>ανωτέρω<text:s/>απαλλαγών<text:s/>στα<text:s/>εν<text:s/>λόγω<text:s/>πλοία,<text:s/>απαιτείται<text:s/>επιπρόσθετα<text:s/>η<text:s/>απόδειξη<text:s/>της<text:s/>διενέργειας<text:s/>δραστηριότητας<text:s/>κυρίως<text:s/>στην<text:s/>ανοιχτή<text:s/>θάλασσα,<text:s/>σύμφωνα<text:s/>με<text:s/>τα<text:s/>οριζόμενα<text:s/>στην<text:s/>παρ.<text:s/>1<text:s/>του<text:s/>άρθρου<text:s/>27<text:s/>του<text:s/>Κώδικα<text:s/>Φ.Π.Α.,<text:s/>σε<text:s/>συνδυασμό<text:s/>με<text:s/>την<text:s/>κοινή<text:s/>υπουργική<text:s/>Απόφαση<text:s/>των<text:s/>Υπουργών<text:s/>Ναυτιλίας<text:s/>και<text:s/>Νησιωτικής<text:s/>Πολιτικής<text:s/>και<text:s/>Οικονομικών<text:s/>με<text:s/>αριθ.<text:s/>ΠΟΛ<text:s/>1177/2018.</text:span></text:p>
      <text:h text:style-name="P51" text:outline-level="6"><text:span text:style-name="T51_1">Άρθρο<text:s/>2</text:span></text:h>
      <text:h text:style-name="P52" text:outline-level="6"><text:span text:style-name="T52_1">Υποβολή<text:s/>δήλωσης<text:s/>διενέργειας<text:s/>δραστηριότητας<text:s/>κυρίως<text:s/>στην<text:s/>ανοιχτή<text:s/>θάλασσα</text:span></text:h>
      <text:p text:style-name="P53"><text:span text:style-name="T53_1">1.</text:span><text:span text:style-name="T53_2"><text:s/>Στα<text:s/>δικαιολογητικά<text:s/>που<text:s/>απαιτούνται,<text:s/>κατά<text:s/>περίπτωση,<text:s/>για<text:s/>την<text:s/>εφαρμογή<text:s/>των<text:s/>ανωτέρω<text:s/>αποφάσεων<text:s/>περιλαμβάνεται<text:s/>και<text:s/>«</text:span><text:span text:style-name="T53_3">Δήλωση<text:s/>διενέργειας<text:s/>δραστηριότητας<text:s/>κυρίως<text:s/>στην<text:s/>ανοιχτή<text:s/>θάλασσα</text:span><text:span text:style-name="T53_4">»<text:s/>του<text:s/>δικαιούχου<text:s/>για<text:s/>την<text:s/>απαλλαγή<text:s/>προσώπου,<text:s/>με<text:s/>την<text:s/>οποία<text:s/>δηλώνεται<text:s/>ότι<text:s/>ο<text:s/>υποκείμενος<text:s/>στο<text:s/>φόρο<text:s/>εκμεταλλευτής<text:s/>πρόκειται<text:s/>να<text:s/>χρησιμοποιήσει<text:s/>το<text:s/>εν<text:s/>λόγω<text:s/>πλοίο<text:s/>για<text:s/>την<text:s/>διενέργεια<text:s/>δραστηριότητας<text:s/>κυρίως<text:s/>στην<text:s/>ανοιχτή<text:s/>θάλασσα,<text:s/>σύμφωνα<text:s/>με<text:s/>τους<text:s/>όρους<text:s/>και<text:s/>τις<text:s/>προϋποθέσεις<text:s/>όπως<text:s/>ορίζονται<text:s/>στην<text:s/>κοινή<text:s/>υπουργική<text:s/>απόφαση<text:s/>του<text:s/>άρθρου<text:s/>1.</text:span></text:p>
      <text:p text:style-name="P54"><text:span text:style-name="T54_1">Εξαιρούνται<text:s/>από<text:s/>την<text:s/>ανωτέρω<text:s/>υποχρέωση<text:s/>οι<text:s/>μη<text:s/>εγκατεστημένοι<text:s/>στο<text:s/>εσωτερικό<text:s/>της<text:s/>Χώρας<text:s/>υποκείμενοι<text:s/>στο<text:s/>φόρο<text:s/>οι<text:s/>οποίοι<text:s/>δεν<text:s/>έχουν<text:s/>υποχρέωση<text:s/>απόκτησης<text:s/>ΑΦΜ<text:s/>στο<text:s/>εσωτερικό<text:s/>της<text:s/>Χώρας.</text:span></text:p>
      <text:p text:style-name="P55"><text:span text:style-name="T55_1">2.</text:span><text:span text:style-name="T55_2"><text:s/>Η<text:s/>ανωτέρω<text:s/>δήλωση<text:s/>υποβάλλεται<text:s/>ηλεκτρονικά<text:s/>στο<text:s/>σύστημα<text:s/>TAXISnet<text:s/>από<text:s/>τον<text:s/>εκμεταλλευτή<text:s/>του<text:s/>πλοίου<text:s/>σύμφωνα<text:s/>με<text:s/>τα<text:s/>στοιχεία<text:s/>του<text:s/>Παραρτήματος<text:s/>Ι<text:s/>της<text:s/>παρούσας.<text:s/>Με<text:s/>την<text:s/>υποβολή<text:s/>της<text:s/>δήλωσης<text:s/>ο<text:s/>εκμεταλλευτής<text:s/>δικαιούται<text:s/>των<text:s/>απαλλαγών<text:s/>του<text:s/>άρθρου<text:s/>1<text:s/>της<text:s/>παρούσας,<text:s/>τηρουμένων<text:s/>των<text:s/>λοιπών<text:s/>προϋποθέσεων<text:s/>που<text:s/>απαιτούνται<text:s/>κατά<text:s/>περίπτωση.</text:span></text:p>
      <text:p text:style-name="P56"><text:span text:style-name="T56_1">3.</text:span><text:span text:style-name="T56_2"><text:s/>Για<text:s/>την<text:s/>ηλεκτρονική<text:s/>υποβολή<text:s/>της<text:s/>δήλωσης<text:s/>η<text:s/>πιστοποίηση<text:s/>των<text:s/>χρηστών<text:s/>διενεργείται<text:s/>με<text:s/>τους<text:s/>όρους<text:s/>και<text:s/>τις<text:s/>προϋποθέσεις<text:s/>που<text:s/>απαιτούνται<text:s/>για<text:s/>τους<text:s/>χρήστες<text:s/>των<text:s/>ηλεκτρονικών<text:s/>υπηρεσιών<text:s/>του<text:s/>TAXISnet.<text:s/>Οι<text:s/>ήδη<text:s/>πιστοποιημένοι<text:s/>χρήστες<text:s/>δεν<text:s/>χρειάζεται<text:s/>να<text:s/>εγγραφούν<text:s/>εκ<text:s/>νέου<text:s/>και<text:s/>χρησιμοποιούν<text:s/>τους<text:s/>κωδικούς<text:s/>ασφαλείας<text:s/>που<text:s/>διαθέτουν.<text:s/>Το<text:s/>σύστημα<text:s/>TAXISnet<text:s/>χορηγεί<text:s/>από<text:s/>την<text:s/>ημερομηνία<text:s/>υποβολής<text:s/>της<text:s/>«</text:span><text:span text:style-name="T56_3">Δήλωσης<text:s/>διενέργειας<text:s/>δραστηριότητας<text:s/>κυρίως<text:s/>στην<text:s/>ανοιχτή<text:s/>θάλασσα</text:span><text:span text:style-name="T56_4">»<text:s/>και<text:s/>εφεξής<text:s/>αποδεικτικό<text:s/>υποβολής<text:s/>στο<text:s/>οποίο<text:s/>αναγράφεται<text:s/>ο<text:s/>μοναδικός<text:s/>αριθμός<text:s/>και<text:s/>η<text:s/>ημερομηνία<text:s/>καταχώρισης<text:s/>της<text:s/>ανωτέρω<text:s/>δήλωσης<text:s/>καθώς<text:s/>και<text:s/>ότι<text:s/>κατά<text:s/>την<text:s/>ημερομηνία<text:s/>χορήγησης<text:s/>του<text:s/>αποδεικτικού<text:s/>η<text:s/>δήλωση<text:s/>δεν<text:s/>έχει<text:s/>ανακληθεί.</text:span></text:p>
      <text:p text:style-name="P57"><text:span text:style-name="T57_1">4.</text:span><text:span text:style-name="T57_2"><text:s/>Η<text:s/>απαλλαγή<text:s/>είναι<text:s/>σε<text:s/>ισχύ<text:s/>έως<text:s/>ότου<text:s/>ανακληθεί,<text:s/>σύμφωνα<text:s/>με<text:s/>το<text:s/>άρθρο<text:s/>6<text:s/>της<text:s/>παρούσας.</text:span></text:p>
      <text:p text:style-name="P58"><text:span text:style-name="T58_1">5.</text:span><text:span text:style-name="T58_2"><text:s/>Εφόσον<text:s/>ο<text:s/>υποκείμενος<text:s/>εκμεταλλεύεται<text:s/>περισσότερα<text:s/>του<text:s/>ενός<text:s/>πλοία<text:s/>η<text:s/>«</text:span><text:span text:style-name="T58_3">Δήλωση<text:s/>διενέργειας<text:s/>δραστηριότητας<text:s/>κυρίως<text:s/>στην<text:s/>ανοιχτή<text:s/>θάλασσα</text:span><text:span text:style-name="T58_4">»<text:s/>υποβάλλεται<text:s/>για<text:s/>κάθε<text:s/>πλοίο<text:s/>ξεχωριστά.</text:span></text:p>
      <text:p text:style-name="P59"><text:span text:style-name="T59_1">6.</text:span><text:span text:style-name="T59_2"><text:s/>Ο<text:s/>έλεγχος<text:s/>της<text:s/>δυνατότητας<text:s/>διενέργειας<text:s/>δραστηριότητας<text:s/>κυρίως<text:s/>στην<text:s/>ανοιχτή<text:s/>θάλασσα<text:s/>πραγματοποιείται<text:s/>από<text:s/>την<text:s/>αρμόδια<text:s/>Φορολογική<text:s/>ή<text:s/>Τελωνειακή<text:s/>Αρχή.<text:s/>Ειδικά<text:s/>σε<text:s/>περίπτωση<text:s/>αμφιβολίας<text:s/>από<text:s/>την<text:s/>αρμόδια<text:s/>Φορολογική<text:s/>Αρχή<text:s/>για<text:s/>το<text:s/>εάν<text:s/>συγκεκριμένο<text:s/>πλοίο<text:s/>εντάσσεται<text:s/>στις<text:s/>δασμολογικές<text:s/>κλάσεις<text:s/>που<text:s/>ορίζονται<text:s/>στην<text:s/>περίπτωση<text:s/>α΄<text:s/>της<text:s/>παραγράφου<text:s/>1<text:s/>του<text:s/>άρθρου<text:s/>27<text:s/>του<text:s/>Κώδικα<text:s/>Φ.Π.Α.,<text:s/>απαιτείται<text:s/>κατόπιν<text:s/>επικοινωνίας<text:s/>του<text:s/>Προϊσταμένου<text:s/>της<text:s/>αρμόδιας<text:s/>Δ.Ο.Υ.<text:s/>με<text:s/>την<text:s/>αρμόδια<text:s/>τελωνειακή<text:s/>αρχή,<text:s/>να<text:s/>χορηγείται<text:s/>σχετική<text:s/>βεβαίωση<text:s/>από<text:s/>την<text:s/>τελωνειακή<text:s/>αρχή.</text:span></text:p>
      <text:h text:style-name="P60" text:outline-level="6"><text:span text:style-name="T60_1">Άρθρο<text:s/>3</text:span></text:h>
      <text:h text:style-name="P61" text:outline-level="6"><text:span text:style-name="T61_1">Διαδικασία<text:s/>χορήγησης<text:s/>και<text:s/>οριστικοποίησης<text:s/>των<text:s/>απαλλαγών</text:span></text:h>
      <text:p text:style-name="P62"><text:span text:style-name="T62_1">1.</text:span><text:span text:style-name="T62_2"><text:s/>Οι<text:s/>απαλλαγές<text:s/>χορηγούνται<text:s/>βάσει<text:s/>της<text:s/>υποβληθείσας<text:s/>«Δήλωσης<text:s/>διενέργειας<text:s/>δραστηριότητας<text:s/>κυρίως<text:s/>στην<text:s/>ανοιχτή<text:s/>θάλασσα»<text:s/>ανεξαρτήτως<text:s/>του<text:s/>εάν<text:s/>μέρος<text:s/>της<text:s/>επαγγελματικής<text:s/>δραστηριότητας<text:s/>δεν<text:s/>διενεργείται<text:s/>στην<text:s/>ανοιχτή<text:s/>θάλασσα.</text:span></text:p>
      <text:p text:style-name="P63"><text:span text:style-name="T63_1">2.</text:span><text:span text:style-name="T63_2"><text:s/>Ειδικά<text:s/>για<text:s/>την<text:s/>παράδοση<text:s/>και<text:s/>εισαγωγή<text:s/>καυσίμων<text:s/>και<text:s/>λιπαντικών<text:s/>στα<text:s/>πλοία<text:s/>της<text:s/>υποπερίπτωσης<text:s/>αα΄<text:s/>της<text:s/>περίπτωσης<text:s/>α΄<text:s/>της<text:s/>παραγράφου<text:s/>1<text:s/>του<text:s/>άρθρου<text:s/>27<text:s/>του<text:s/>Κώδικα<text:s/>Φ.Π.Α.<text:s/>η<text:s/>απαλλαγή<text:s/>χορηγείται<text:s/>μόνο<text:s/>εάν<text:s/>τα<text:s/>αγαθά<text:s/>αυτά<text:s/>προορίζονται<text:s/>να<text:s/>χρησιμοποιηθούν<text:s/>για<text:s/>την<text:s/>πραγματοποίηση<text:s/>πλου<text:s/>στην<text:s/>ανοιχτή<text:s/>θάλασσα.<text:s/>Ο<text:s/>υποκείμενος<text:s/>έχει<text:s/>υποχρέωση<text:s/>να<text:s/>δηλώνει<text:s/>κατά<text:s/>τη<text:s/>διαδικασία<text:s/>εφοδιασμού,<text:s/>επί<text:s/>του<text:s/>τελωνειακού<text:s/>παραστατικού,<text:s/>ότι<text:s/>πρόκειται<text:s/>να<text:s/>χρησιμοποιήσει<text:s/>τα<text:s/>εν<text:s/>λόγω<text:s/>αγαθά<text:s/>για<text:s/>διενέργεια<text:s/>δραστηριότητας<text:s/>στην<text:s/>ανοιχτή<text:s/>θάλασσα,<text:s/>γεγονός<text:s/>που<text:s/>πρέπει<text:s/>να<text:s/>αποδεικνύεται<text:s/>στην<text:s/>τελωνειακή<text:s/>αρχή<text:s/>σε<text:s/>περίπτωση<text:s/>ελέγχου.</text:span></text:p>
      <text:p text:style-name="P64"><text:span text:style-name="T64_1">Ειδικά<text:s/>για<text:s/>την<text:s/>παράδοση<text:s/>και<text:s/>εισαγωγή<text:s/>των<text:s/>λοιπών<text:s/>αγαθών<text:s/>της<text:s/>περίπτωσης<text:s/>γ΄<text:s/>της<text:s/>παραγράφου<text:s/>1<text:s/>του<text:s/>άρθρου<text:s/>27,<text:s/>εκτός<text:s/>καυσίμων<text:s/>και<text:s/>λιπαντικών,<text:s/>στα<text:s/>πλοία<text:s/>της<text:s/>υποπερίπτωσης<text:s/>αα΄<text:s/>της<text:s/>περίπτωσης<text:s/>α΄<text:s/>της<text:s/>παραγράφου<text:s/>1<text:s/>του<text:s/>άρθρου<text:s/>27<text:s/>του<text:s/>Κώδικα<text:s/>Φ.Π.Α.<text:s/>η<text:s/>απαλλαγή<text:s/>χορηγείται<text:s/>μόνο<text:s/>εάν<text:s/>τα<text:s/>αγαθά<text:s/>αυτά<text:s/>προορίζονται<text:s/>να<text:s/>χρησιμοποιηθούν<text:s/>για<text:s/>την<text:s/>πραγματοποίηση<text:s/>διεθνούς<text:s/>πλου<text:s/>ή<text:s/>υπερπόντιας<text:s/>αλιείας.<text:s/>Ο<text:s/>υποκείμενος<text:s/>έχει<text:s/>υποχρέωση<text:s/>να<text:s/>δηλώνει<text:s/>κατά<text:s/>τη<text:s/>διαδικασία<text:s/>εφοδιασμού,<text:s/>επί<text:s/>του<text:s/>τελωνειακού<text:s/>παραστατικού,<text:s/>ότι<text:s/>πρόκειται<text:s/>να<text:s/>χρησιμοποιήσει<text:s/>τα<text:s/>εν<text:s/>λόγω<text:s/>αγαθά<text:s/>για<text:s/>διεθνή<text:s/>πλου<text:s/>ή<text:s/>υπερπόντιας<text:s/>αλιείας,<text:s/>γεγονός<text:s/>που<text:s/>πρέπει<text:s/>να<text:s/>αποδεικνύεται<text:s/>στην<text:s/>τελωνειακή<text:s/>αρχή<text:s/>σε<text:s/>περίπτωση<text:s/>ελέγχου.</text:span></text:p>
      <text:p text:style-name="P65"><text:span text:style-name="T65_1">Οι<text:s/>απαλλαγές<text:s/>της<text:s/>παρούσας<text:s/>παραγράφου<text:s/>υπόκεινται<text:s/>στη<text:s/>διαδικασία<text:s/>οριστικοποίησης<text:s/>της<text:s/>παραγράφου<text:s/>3.<text:s/>Σε<text:s/>περίπτωση<text:s/>που<text:s/>κατά<text:s/>το<text:s/>χρόνο<text:s/>οριστικοποίησης<text:s/>διαπιστώνεται<text:s/>η<text:s/>χρήση<text:s/>των<text:s/>ανωτέρω<text:s/>αγαθών<text:s/>για<text:s/>την<text:s/>διενέργεια<text:s/>δραστηριότητας<text:s/>κυρίως<text:s/>στην<text:s/>ανοιχτή<text:s/>θάλασσα,<text:s/>οι<text:s/>υποκείμενοι<text:s/>στο<text:s/>φόρο<text:s/>έχουν<text:s/>δικαίωμα<text:s/>επιστροφής<text:s/>του<text:s/>Φ.Π.Α.<text:s/>που<text:s/>έχουν<text:s/>καταβάλλει<text:s/>αχρεωστήτως<text:s/>για<text:s/>τις<text:s/>ανωτέρω<text:s/>συναλλαγές<text:s/></text:span><text:span text:style-name="T65_2">με<text:s/>την<text:s/>προϋπόθεση<text:s/>ότι<text:s/>δεν<text:s/>έχουν<text:s/>ασκήσει<text:s/>δικαίωμα<text:s/>έκπτωσης<text:s/>του<text:s/>φόρου<text:s/>των<text:s/>εισροών<text:s/>στην<text:s/>δήλωση<text:s/>Φ.Π.Α.<text:s/>που<text:s/>έχουν<text:s/>υποβάλλει<text:s/>για<text:s/>τις<text:s/>αντίστοιχες<text:s/>φορολογικές<text:s/>περιόδους.</text:span><text:span text:style-name="T65_3"><text:s/>Για<text:s/>την<text:s/>επιστροφή<text:s/>των<text:s/>ανωτέρω<text:s/>ποσών,<text:s/>το<text:s/>σχετικό<text:s/>αίτημα<text:s/>υποβάλλεται<text:s/>στην<text:s/>υπηρεσία<text:s/>της<text:s/>Τελωνειακής<text:s/>Διοίκησης<text:s/>που<text:s/>υποβλήθηκε<text:s/>το<text:s/>αρχικό<text:s/>παραστατικό<text:s/>και<text:s/>ο<text:s/>Προϊστάμενος<text:s/>αυτής<text:s/>αποστέλλει<text:s/>στην<text:s/>αρμόδια<text:s/>υπηρεσία<text:s/>της<text:s/>Φορολογικής<text:s/>Διοίκησης<text:s/>σχετική<text:s/>Απόφαση<text:s/>για<text:s/>το<text:s/>ύψος<text:s/>του<text:s/>αχρεωστήτως<text:s/>καταβληθέντος<text:s/>ποσού.<text:s/>Η<text:s/>αίτηση<text:s/>μπορεί<text:s/>να<text:s/>αναφορά<text:s/>περισσότερα<text:s/>παραστατικά.<text:s/>Η<text:s/>επιστροφή<text:s/>του<text:s/>φόρου<text:s/>διενεργείται<text:s/>σύμφωνα<text:s/>με<text:s/>τις<text:s/>κείμενες<text:s/>διατάξεις<text:s/>από<text:s/>τη<text:s/>Φορολογική<text:s/>Διοίκηση.</text:span></text:p>
      <text:p text:style-name="P66"><text:span text:style-name="T66_1">Για<text:s/>υποκείμενους<text:s/>στο<text:s/>φόρο<text:s/>που<text:s/>δεν<text:s/>έχουν<text:s/>υποχρέωση<text:s/>υποβολής<text:s/>«Δήλωσης<text:s/>Διενέργειας<text:s/>Δραστηριότητας<text:s/>στην<text:s/>ανοιχτή<text:s/>θάλασσα»,<text:s/>σύμφωνα<text:s/>με<text:s/>τα<text:s/>οριζόμενα<text:s/>στην<text:s/>παρ.<text:s/>1<text:s/>του<text:s/>άρθρου<text:s/>2,<text:s/>οι<text:s/>απαλλαγές<text:s/>κατά<text:s/>την<text:s/>παράδοση<text:s/>και<text:s/>εισαγωγή<text:s/>αγαθών<text:s/>στα<text:s/>πλοία<text:s/>της<text:s/>υποπερίπτωσης<text:s/>αα΄<text:s/>της<text:s/>περίπτωσης<text:s/>α΄<text:s/>της<text:s/>παραγράφου<text:s/>1<text:s/>του<text:s/>άρθρου<text:s/>27<text:s/>του<text:s/>Κώδικα<text:s/>Φ.Π.Α.<text:s/>χορηγούνται,<text:s/>εφόσον<text:s/>ο<text:s/>υποκείμενος<text:s/>δηλώνει<text:s/>επί<text:s/>του<text:s/>τελωνειακού<text:s/>παραστατικού<text:s/>ότι<text:s/>πρόκειται<text:s/>να<text:s/>χρησιμοποιήσει<text:s/>τα<text:s/>εν<text:s/>λόγω<text:s/>αγαθά<text:s/>στο<text:s/>πλαίσιο<text:s/>διενέργειας<text:s/>δραστηριότητας<text:s/>στην<text:s/>ανοιχτή<text:s/>θάλασσα,<text:s/>γεγονός<text:s/>που<text:s/>αποδεικνύεται<text:s/>στην<text:s/>αρμόδια<text:s/>τελωνειακή<text:s/>αρχή<text:s/>σε<text:s/>περίπτωση<text:s/>ελέγχου.</text:span></text:p>
      <text:p text:style-name="P67"><text:span text:style-name="T67_1">3.</text:span><text:span text:style-name="T67_2"><text:s/>Για<text:s/>την<text:s/>οριστικοποίηση<text:s/>των<text:s/>χορηγηθέντων<text:s/>απαλλαγών<text:s/>ο<text:s/>υποκείμενος<text:s/>στο<text:s/>φόρο<text:s/>ο<text:s/>οποίος<text:s/>έχει<text:s/>υποχρέωση<text:s/>υποβολής<text:s/></text:span><text:span text:style-name="T67_3">«Δήλωσης<text:s/>διενέργειας<text:s/>δραστηριότητας<text:s/>κυρίως<text:s/>στην<text:s/>ανοιχτή<text:s/>θάλασσα</text:span><text:span text:style-name="T67_4">»<text:s/>και<text:s/>το<text:s/>προηγούμενο<text:s/>ημερολογιακό<text:s/>έτος<text:s/>έκανε<text:s/>χρήση<text:s/>των<text:s/>απαλλαγών<text:s/>του<text:s/>άρθρου<text:s/>1<text:s/>της<text:s/>παρούσας<text:s/>έχει<text:s/>υποχρέωση<text:s/>να<text:s/>υποβάλλει<text:s/>για<text:s/>το<text:s/>έτος<text:s/>αυτό<text:s/></text:span><text:span text:style-name="T67_5">«Δήλωση<text:s/>επιβεβαίωσης<text:s/>της<text:s/>διενέργειας<text:s/>δραστηριότητας<text:s/>κυρίως<text:s/>στην<text:s/>ανοιχτή<text:s/>θάλασσα</text:span><text:span text:style-name="T67_6">»,<text:s/>ανά<text:s/>πλοίο,<text:s/>συνυποβάλλοντας<text:s/>τα<text:s/>στοιχεία<text:s/>που<text:s/>αναφέρονται<text:s/>στο<text:s/>άρθρο<text:s/>6<text:s/>της<text:s/>ΠΟΛ<text:s/>1177/2018,<text:s/>για<text:s/>ολόκληρο<text:s/>το<text:s/>ημερολογιακό<text:s/>έτος,<text:s/>ανεξαρτήτως<text:s/>της<text:s/>περιόδου<text:s/>που<text:s/>αφορούν<text:s/>οι<text:s/>χορηγηθείσες<text:s/>απαλλαγές,<text:s/>σύμφωνα<text:s/>με<text:s/>το<text:s/>Παράρτημα<text:s/>ΙΙΙ<text:s/>της<text:s/>παρούσας.<text:s/>Ειδικά<text:s/>για<text:s/>το<text:s/>έτος<text:s/>2018<text:s/>εφαρμόζονται<text:s/>τα<text:s/>οριζόμενα<text:s/>στο<text:s/>άρθρο<text:s/>7<text:s/>της<text:s/>ΠΟΛ<text:s/>1177/2018.<text:s/>Σε<text:s/>περίπτωση<text:s/>μη<text:s/>υποβολής<text:s/>σχετικής<text:s/>δήλωσης<text:s/>θεωρείται<text:s/>ότι<text:s/>δεν<text:s/>έχει<text:s/>διενεργηθεί<text:s/>δραστηριότητα<text:s/>κυρίως<text:s/>στην<text:s/>ανοιχτή<text:s/>θάλασσα.</text:span></text:p>
      <text:p text:style-name="P68"><text:span text:style-name="T68_1">4.</text:span><text:span text:style-name="T68_2"><text:s/>Η<text:s/>«</text:span><text:span text:style-name="T68_3">Δήλωση<text:s/>για<text:s/>την<text:s/>επιβεβαίωση<text:s/>της<text:s/>διενέργειας<text:s/>δραστηριότητας<text:s/>κυρίως<text:s/>στην<text:s/>ανοιχτή<text:s/>θάλασσα</text:span><text:span text:style-name="T68_4">»<text:s/>υποβάλλεται<text:s/>ηλεκτρονικά,<text:s/>έως<text:s/>την<text:s/>τελευταία<text:s/>εργάσιμη<text:s/>ημέρα<text:s/>του<text:s/>Φεβρουαρίου<text:s/>εκάστου<text:s/>έτους,<text:s/>μέσω<text:s/>του<text:s/>συστήματος<text:s/>TAXISnet.<text:s/>Σε<text:s/>περίπτωση<text:s/>παύσης<text:s/>εργασιών<text:s/>εντός<text:s/>του<text:s/>ημερολογιακού<text:s/>έτους<text:s/>η<text:s/>ανωτέρω<text:s/>δήλωση<text:s/>υποβάλλεται<text:s/>έως<text:s/>την<text:s/>τελευταία<text:s/>εργάσιμη<text:s/>ημέρα<text:s/>του<text:s/>δεύτερου<text:s/>μήνα<text:s/>από<text:s/>την<text:s/>ημερομηνία<text:s/>πραγματοποίησης<text:s/>της<text:s/>παύσης<text:s/>εργασιών.</text:span></text:p>
      <text:h text:style-name="P69" text:outline-level="6"><text:span text:style-name="T69_1">Άρθρο<text:s/></text:span></text:h>
      <text:h text:style-name="P70" text:outline-level="6"><text:span text:style-name="T70_1">4</text:span></text:h>
      <text:p text:style-name="P71"><text:span text:style-name="T71_1">Μη<text:s/>διενέργεια<text:s/>δραστηριότητας<text:s/>κυρίως<text:s/>στην<text:s/>ανοιχτή<text:s/>θάλασσαΥποχρέωση<text:s/>καταβολής<text:s/>Φ.Π.Α.</text:span></text:p>
      <text:p text:style-name="P72"><text:span text:style-name="T72_1">1.</text:span><text:span text:style-name="T72_2"><text:s/>Σε<text:s/>περίπτωση<text:s/>μη<text:s/>διενέργειας<text:s/>δραστηριότητας<text:s/>κυρίως<text:s/>στην<text:s/>ανοιχτή<text:s/>θάλασσα<text:s/>κατά<text:s/>το<text:s/>προηγούμενο<text:s/>ημερολογιακό<text:s/>έτος<text:s/>ο<text:s/>υπόχρεος<text:s/>στο<text:s/>φόρο<text:s/>σύμφωνα<text:s/>με<text:s/>τις<text:s/>κείμενες<text:s/>διατάξεις<text:s/>έχει<text:s/>υποχρέωση<text:s/>να<text:s/>καταβάλλει<text:s/>στις<text:s/>αρμόδιες<text:s/>Υπηρεσίες<text:s/>της<text:s/>Φορολογικής<text:s/>ή<text:s/>Τελωνειακής<text:s/>Διοίκησης<text:s/>τον<text:s/>Φ.Π.Α.<text:s/>που<text:s/>αναλογεί<text:s/>στο<text:s/>σύνολο<text:s/>των<text:s/>απαλλαγών<text:s/>που<text:s/>χορηγήθηκαν<text:s/>κατά<text:s/>το<text:s/>προηγούμενο<text:s/>ημερολογιακό<text:s/>έτος.</text:span></text:p>
      <text:p text:style-name="P73"><text:span text:style-name="T73_1">2.</text:span><text:span text:style-name="T73_2"><text:s/>Η<text:s/>καταληκτική<text:s/>προθεσμία<text:s/>για<text:s/>την<text:s/>καταβολή<text:s/>του<text:s/>Φ.Π.Α.<text:s/>που<text:s/>οφείλεται<text:s/>λόγω<text:s/>μη<text:s/>διενέργειας<text:s/>δραστηριότητας<text:s/>κυρίως<text:s/>στην<text:s/>ανοιχτή<text:s/>θάλασσα<text:s/>είναι<text:s/>η<text:s/>καταληκτική<text:s/>προθεσμία<text:s/>υποβολής<text:s/>της<text:s/>«Δήλωσης<text:s/>για<text:s/>την<text:s/>επιβεβαίωση<text:s/>της<text:s/>διενέργειας<text:s/>δραστηριότητας<text:s/>κυρίως<text:s/>στην<text:s/>ανοιχτή<text:s/>θάλασσα».<text:s/>Ο<text:s/>φόρος<text:s/>καταβάλλεται:</text:span></text:p>
      <text:p text:style-name="P74"><text:span text:style-name="T74_1">α)</text:span><text:span text:style-name="T74_2"><text:tab/></text:span><text:span text:style-name="T74_3">Με<text:s/>την<text:s/>υποβολή<text:s/>έκτακτης<text:s/>δήλωσης,<text:s/>εφόσον<text:s/>η<text:s/>απαλλαγή<text:s/>έχει<text:s/>χορηγηθεί<text:s/>από<text:s/>τη<text:s/>Φορολογική<text:s/>Διοίκηση,</text:span></text:p>
      <text:p text:style-name="P75"><text:span text:style-name="T75_1">β)</text:span><text:span text:style-name="T75_2"><text:tab/></text:span><text:span text:style-name="T75_3">Με<text:s/>το<text:s/>κατά<text:s/>περίπτωση<text:s/>προβλεπόμενο<text:s/>νόμιμο<text:s/>τίτλο<text:s/>είσπραξης<text:s/>κατά<text:s/>τις<text:s/>κείμενες<text:s/>διατάξεις<text:s/>της<text:s/>τελωνειακής<text:s/>νομοθεσίας,<text:s/>εφόσον<text:s/>η<text:s/>απαλλαγή<text:s/>έχει<text:s/>χορηγηθεί<text:s/>από<text:s/>την<text:s/>Τελωνειακή<text:s/>Διοίκηση.</text:span></text:p>
      <text:p text:style-name="P76"><text:span text:style-name="T76_1">3.</text:span><text:span text:style-name="T76_2"><text:s/>Με<text:s/>την<text:s/>δήλωση<text:s/>Φ.Π.Α.<text:s/>που<text:s/>υποβάλλεται<text:s/>για<text:s/>τη<text:s/>φορολογική<text:s/>περίοδο<text:s/>εντός<text:s/>της<text:s/>οποίας<text:s/>υποβάλλεται<text:s/>η<text:s/>έκτακτη<text:s/>δήλωση<text:s/>ή<text:s/>καταβάλλεται<text:s/>ο<text:s/>φόρος<text:s/>στην<text:s/>αρμόδια<text:s/>τελωνειακή<text:s/>αρχή,<text:s/>συμψηφίζονται<text:s/>τα<text:s/>ανωτέρω<text:s/>ποσά<text:s/>φόρου,<text:s/>εάν<text:s/>παρέχεται<text:s/>δικαίωμα<text:s/>έκπτωσης<text:s/>για<text:s/>αυτά.</text:span></text:p>
      <text:p text:style-name="P77"><text:span text:style-name="T77_1">4.</text:span><text:span text:style-name="T77_2"><text:s/>Η<text:s/>εμπρόθεσμη<text:s/>απόδοση<text:s/>και<text:s/>καταβολή<text:s/>του<text:s/>Φ.Π.Α.<text:s/>πραγματοποιείται<text:s/>χωρίς<text:s/>κυρώσεις.</text:span></text:p>
      <text:h text:style-name="P78" text:outline-level="6"><text:span text:style-name="T78_1">Άρθρο<text:s/>5</text:span><text:span text:style-name="T78_2"><text:s/></text:span></text:h>
      <text:h text:style-name="P79" text:outline-level="6"><text:span text:style-name="T79_1">Διαδικασία<text:s/>ελέγχου<text:s/>των<text:s/>απαλλαγών</text:span></text:h>
      <text:p text:style-name="P80"><text:span text:style-name="T80_1">Οι<text:s/>αρμόδιες<text:s/>φορολογικές,<text:s/>τελωνειακές<text:s/>και<text:s/>ελεγκτικές<text:s/>Υπηρεσίες<text:s/>της<text:s/>Ανεξάρτητης<text:s/>Αρχής<text:s/>Δημοσίων<text:s/>Εσόδων<text:s/>(Α.Α.Δ.Ε.),<text:s/>μέσω<text:s/>ηλεκτρονικής<text:s/>πρόσβασης<text:s/>στα<text:s/>στοιχεία<text:s/>και<text:s/>τις<text:s/>δηλώσεις<text:s/>που<text:s/>προβλέπονται<text:s/>σύμφωνα<text:s/>με<text:s/>τα<text:s/>οριζόμενα<text:s/>στην<text:s/>παρούσα<text:s/>απόφαση<text:s/>και<text:s/>την<text:s/>ΠΟΛ<text:s/>1177/2018,<text:s/>πραγματοποιούν<text:s/>ελέγχους<text:s/>βάσει<text:s/>ανάλυσης<text:s/>κινδύνου<text:s/>στους<text:s/>υποκείμενους,<text:s/>προκειμένου<text:s/>να<text:s/>διασφαλίζεται<text:s/>η<text:s/>ορθή<text:s/>χρήση<text:s/>των<text:s/>απαλλαγών.<text:s/>Ο<text:s/>έλεγχος<text:s/>δύναται<text:s/>να<text:s/>αφορά<text:s/>εκτός<text:s/>από<text:s/>τα<text:s/>υποβληθέντα<text:s/>από<text:s/>τους<text:s/>υποκείμενους<text:s/>στοιχεία<text:s/>και<text:s/>σε<text:s/>φυσικούς<text:s/>ελέγχους<text:s/>στο<text:s/>ημερολόγιο<text:s/>του<text:s/>σκάφους,<text:s/>ή<text:s/>στις<text:s/>συσκευές<text:s/>εντοπισμού<text:s/>γεωγραφικής<text:s/>θέσης<text:s/>και<text:s/>τα<text:s/>ηλεκτρονικά<text:s/>συστήματα<text:s/>αναγνώρισης<text:s/>της<text:s/>ΠΟΛ<text:s/>1177/2018,<text:s/>ή<text:s/>άλλους<text:s/>ελέγχους<text:s/>κατά<text:s/>την<text:s/>κρίση<text:s/>των<text:s/>ανωτέρω<text:s/>Υπηρεσιών.</text:span></text:p>
      <text:h text:style-name="P81" text:outline-level="6"><text:span text:style-name="T81_1">Άρθρο<text:s/>6</text:span><text:span text:style-name="T81_2"><text:s/></text:span></text:h>
      <text:h text:style-name="P82" text:outline-level="6"><text:span text:style-name="T82_1">Ανάκληση<text:s/>απαλλαγών</text:span></text:h>
      <text:p text:style-name="P83"><text:span text:style-name="T83_1">1.</text:span><text:span text:style-name="T83_2"><text:s/>Οι<text:s/>απαλλαγές<text:s/>ισχύουν<text:s/>έως:</text:span></text:p>
      <text:p text:style-name="P84"><text:span text:style-name="T84_1">α)</text:span><text:span text:style-name="T84_2"><text:tab/></text:span><text:span text:style-name="T84_3">την<text:s/>ανάκληση<text:s/>της<text:s/>«Δήλωσης<text:s/>δραστηριότητας<text:s/>κυρίως<text:s/>στην<text:s/>ανοικτή<text:s/>θάλασσα»<text:s/>από<text:s/>τον<text:s/>εκμεταλλευτή<text:s/>ή,</text:span></text:p>
      <text:p text:style-name="P85"><text:span text:style-name="T85_1">β)</text:span><text:span text:style-name="T85_2"><text:tab/></text:span><text:span text:style-name="T85_3">την<text:s/>ανάκληση<text:s/>των<text:s/>απαλλαγών,<text:s/>από<text:s/>τη<text:s/>Φορολογική<text:s/>ή<text:s/>Τελωνειακή<text:s/>Διοίκηση.</text:span></text:p>
      <text:p text:style-name="P86"><text:span text:style-name="T86_1">2.</text:span><text:span text:style-name="T86_2"><text:s/>Εφόσον<text:s/>ο<text:s/>εκμεταλλευτής<text:s/>ανακαλέσει<text:s/>τη<text:s/>δήλωσή<text:s/>του<text:s/>για<text:s/>συγκεκριμένο<text:s/>πλοίο,<text:s/>δεν<text:s/>δικαιούται<text:s/>καμίας<text:s/>απαλλαγής<text:s/>εφεξής<text:s/>για<text:s/>το<text:s/>πλοίο<text:s/>αυτό,<text:s/>ωστόσο<text:s/>μπορεί<text:s/>να<text:s/>υποβάλλει<text:s/>εκ<text:s/>νέου<text:s/>«</text:span><text:span text:style-name="T86_3">Δήλωση<text:s/>διενέργειας<text:s/>δραστηριότητας<text:s/>κυρίως<text:s/>στην<text:s/>ανοιχτή<text:s/>θάλασσα</text:span><text:span text:style-name="T86_4">»<text:s/>για<text:s/>το<text:s/>πλοίο<text:s/>αυτό.<text:s/>Η<text:s/>ανάκληση<text:s/>περιέχει<text:s/>τα<text:s/>στοιχεία<text:s/>της<text:s/>αρχικής<text:s/>δήλωσης<text:s/>και<text:s/>υποβάλλεται<text:s/>ηλεκτρονικά<text:s/>μέσω<text:s/>του<text:s/>συστήματος<text:s/>TAXISnet<text:s/>από<text:s/>τον<text:s/>εκμεταλλευτή,<text:s/>σύμφωνα<text:s/>με<text:s/>το<text:s/>Παράρτημα<text:s/>ΙΙ<text:s/>της<text:s/>παρούσας.</text:span></text:p>
      <text:p text:style-name="P87"><text:span text:style-name="T87_1">3.</text:span><text:span text:style-name="T87_2"><text:s/>Η<text:s/>απαλλαγή<text:s/>ανακαλείται<text:s/>από<text:s/>τη<text:s/>Φορολογική<text:s/>ή<text:s/>την<text:s/>Τελωνειακή<text:s/>Διοίκηση<text:s/>στις<text:s/>παρακάτω<text:s/>περιπτώσεις:</text:span></text:p>
      <text:p text:style-name="P88"><text:span text:style-name="T88_1">α)</text:span><text:span text:style-name="T88_2"><text:tab/></text:span><text:span text:style-name="T88_3">Μη<text:s/>υποβολή<text:s/>εμπρόθεσμα<text:s/>της<text:s/>«</text:span><text:span text:style-name="T88_4">Δήλωσης<text:s/>για<text:s/>την<text:s/>επιβεβαίωση<text:s/>της<text:s/>διενέργειας<text:s/>δραστηριότητας<text:s/>κυρίως<text:s/>στην<text:s/>ανοιχτή<text:s/>θάλασσα</text:span><text:span text:style-name="T88_5">»,<text:s/>σύμφωνα<text:s/>με<text:s/>το<text:s/>άρθρο<text:s/>3<text:s/>της<text:s/>παρούσας.<text:s/>Στην<text:s/>περίπτωση<text:s/>αυτή<text:s/>η<text:s/>απαλλαγή<text:s/>ανακαλείται<text:s/>αυτόματα<text:s/>από<text:s/>τη<text:s/>Φορολογική<text:s/>Διοίκηση<text:s/>έως<text:s/>την<text:s/>εκπρόθεσμη<text:s/>υποβολή<text:s/>της<text:s/>«</text:span><text:span text:style-name="T88_6">Δήλωσης<text:s/>για<text:s/>την<text:s/>επιβεβαίωση<text:s/>της<text:s/>διενέργειας<text:s/>δραστηριότητας<text:s/>κυρίως<text:s/>στην<text:s/>ανοιχτή<text:s/>θάλασσα</text:span><text:span text:style-name="T88_7">».<text:s/>Μετά<text:s/>την<text:s/>εκπρόθεσμη<text:s/>υποβολή<text:s/>της<text:s/>δήλωσης,<text:s/>ανεξαρτήτως<text:s/>εάν<text:s/>έχει<text:s/>εκδοθεί<text:s/>εντολή<text:s/>ελέγχου,<text:s/>ο<text:s/>εκμεταλλευτής<text:s/>μπορεί<text:s/>να<text:s/>υποβάλλει<text:s/>εκ<text:s/>νέου<text:s/>«</text:span><text:span text:style-name="T88_8">Δήλωση<text:s/>διενέργειας<text:s/>δραστηριότητας<text:s/>κυρίως<text:s/>στην<text:s/>ανοιχτή<text:s/>θάλασσα</text:span><text:span text:style-name="T88_9">».</text:span></text:p>
      <text:p text:style-name="P89"><text:span text:style-name="T89_1">β)</text:span><text:span text:style-name="T89_2"><text:tab/></text:span><text:span text:style-name="T89_3">Ο<text:s/>εκμεταλλευτής<text:s/>υπέβαλε<text:s/>ψευδή/ανακριβή<text:s/>αποδεικτικά<text:s/>στοιχεία<text:s/>με<text:s/>τη<text:s/>«</text:span><text:span text:style-name="T89_4">Δήλωση<text:s/>διενέργειας<text:s/>δραστηριότητας<text:s/>κυρίως<text:s/>στην<text:s/>ανοιχτή<text:s/>θάλασσα»</text:span><text:span text:style-name="T89_5"><text:s/>ή<text:s/>ψευδή/ανακριβή<text:s/>στοιχεία<text:s/>με<text:s/>τη<text:s/>«</text:span><text:span text:style-name="T89_6">Δήλωση<text:s/>για<text:s/>την<text:s/>επιβεβαίωση<text:s/>της<text:s/>διενέργειας<text:s/>δραστηριότητας<text:s/>κυρίως<text:s/>στην<text:s/>ανοιχτή<text:s/>θάλασσα»</text:span><text:span text:style-name="T89_7">.<text:s/>Η<text:s/>ανάκληση<text:s/>στην<text:s/>περίπτωση<text:s/>αυτή<text:s/>ισχύει<text:s/>από<text:s/>την<text:s/>ημερομηνία<text:s/>έκδοσης<text:s/>της<text:s/>Απόφασης<text:s/>της<text:s/>παραγράφου<text:s/>4<text:s/>του<text:s/>παρόντος<text:s/>άρθρου<text:s/>και<text:s/>έως<text:s/>το<text:s/>τέλος<text:s/>του<text:s/>επόμενου<text:s/>ημερολογιακού<text:s/>έτους.</text:span></text:p>
      <text:p text:style-name="P90"><text:span text:style-name="T90_1">γ)</text:span><text:span text:style-name="T90_2"><text:tab/></text:span><text:span text:style-name="T90_3">Ο<text:s/>υποκείμενος<text:s/>δεν<text:s/>κατέβαλε<text:s/>τον<text:s/>οφειλόμενο<text:s/>φόρο<text:s/>λόγω<text:s/>μη<text:s/>πραγματοποίησης<text:s/>δραστηριότητας<text:s/>κυρίως<text:s/>στην<text:s/>ανοιχτή<text:s/>θάλασσα,<text:s/>σύμφωνα<text:s/>με<text:s/>την<text:s/>παράγραφο<text:s/>2<text:s/>του<text:s/>άρθρου<text:s/>4<text:s/>της<text:s/>παρούσας.<text:s/>Η<text:s/>ανάκληση<text:s/>στην<text:s/>περίπτωση<text:s/>αυτή<text:s/>ισχύει<text:s/>από<text:s/>την<text:s/>ημερομηνία<text:s/>έκδοσης<text:s/>της<text:s/>Απόφασης<text:s/>της<text:s/>παραγράφου<text:s/>4<text:s/>του<text:s/>παρόντος<text:s/>άρθρου<text:s/>και<text:s/>έως<text:s/>το<text:s/>τέλος<text:s/>του<text:s/>επόμενου<text:s/>ημερολογιακού<text:s/>έτους.</text:span></text:p>
      <text:p text:style-name="P91"><text:span text:style-name="T91_1">δ)</text:span><text:span text:style-name="T91_2"><text:tab/></text:span><text:span text:style-name="T91_3">Ο<text:s/>εκμεταλλευτής<text:s/>προέβη<text:s/>σε<text:s/>κατάχρηση<text:s/>των<text:s/>υποχρεώσεων<text:s/>του<text:s/>σχετικά<text:s/>με<text:s/>τη<text:s/>λειτουργία<text:s/>των<text:s/>ηλεκτρονικών<text:s/>συστημάτων<text:s/>αναγνώρισης<text:s/>που<text:s/>ορίζονται<text:s/>στην<text:s/>ΠΟΛ<text:s/>1177/2018.<text:s/>Η<text:s/>ανάκληση<text:s/>στην<text:s/>περίπτωση<text:s/>αυτή<text:s/>ισχύει<text:s/>από<text:s/>την<text:s/>ημερομηνία<text:s/>έκδοσης<text:s/>της<text:s/>Απόφασης<text:s/>της<text:s/>παραγράφου<text:s/>4<text:s/>του<text:s/>παρόντος<text:s/>άρθρου<text:s/>και<text:s/>έως<text:s/>το<text:s/>τέλος<text:s/>του<text:s/>επόμενου<text:s/>ημερολογιακού<text:s/>έτους.</text:span></text:p>
      <text:p text:style-name="P92"><text:span text:style-name="T92_1">ε)</text:span><text:span text:style-name="T92_2"><text:tab/></text:span><text:span text:style-name="T92_3">Ο<text:s/>εκμεταλλευτής<text:s/>κατά<text:s/>το<text:s/>τρέχον<text:s/>φορολογικό<text:s/>έτος<text:s/>ή<text:s/>σε<text:s/>κάποιο<text:s/>από<text:s/>τα<text:s/>τρία<text:s/>προηγούμενα<text:s/>φορολογικά<text:s/>έτη<text:s/>έχει<text:s/>διαπράξει<text:s/>φοροδιαφυγή<text:s/>κατά<text:s/>την<text:s/>έννοια<text:s/>και<text:s/>τα<text:s/>όρια<text:s/>του<text:s/>άρθρου<text:s/>66<text:s/>του<text:s/>ν.4174/2013<text:s/>(ΚΦΔ)<text:s/>όπως<text:s/>ισχύει,<text:s/>ή<text:s/>σοβαρές<text:s/>ή<text:s/>κατ’<text:s/>επανάληψη<text:s/>παραβάσεις<text:s/>της<text:s/>τελωνειακής<text:s/>νομοθεσίας.<text:s/>Η<text:s/>ανάκληση<text:s/>στην<text:s/>περίπτωση<text:s/>αυτή<text:s/>ισχύει<text:s/>από<text:s/>την<text:s/>ημερομηνία<text:s/>έκδοσης<text:s/>της<text:s/>Απόφασης<text:s/>της<text:s/>παραγράφου<text:s/>4<text:s/>του<text:s/>παρόντος<text:s/>άρθρου<text:s/>και<text:s/>έως<text:s/>το<text:s/>τέλος<text:s/>του<text:s/>επόμενου<text:s/>ημερολογιακού<text:s/>έτους.</text:span></text:p>
      <text:p text:style-name="P93"><text:span text:style-name="T93_1">4.</text:span><text:span text:style-name="T93_2"><text:s/>Στην<text:s/>περίπτωση<text:s/>ανάκλησης<text:s/>της<text:s/>απαλλαγής<text:s/>από<text:s/>τη<text:s/>Φορολογική<text:s/>ή<text:s/>Τελωνειακή<text:s/>Διοίκηση,<text:s/>για<text:s/>οποιαδήποτε<text:s/>αιτία,<text:s/>εκδίδεται<text:s/>σχετική<text:s/>Απόφαση<text:s/>της<text:s/>αρμόδιας<text:s/>Υπηρεσίας<text:s/>στην<text:s/>οποία<text:s/>αναγράφεται<text:s/>ο<text:s/>λόγος<text:s/>ανάκλησης<text:s/>και<text:s/>η<text:s/>ημερομηνία<text:s/>από<text:s/>την<text:s/>οποία<text:s/>οφείλεται<text:s/>ο<text:s/>Φ.Π.Α.<text:s/>που<text:s/>αναλογεί<text:s/>στις<text:s/>χορηγηθείσες<text:s/>απαλλαγές.</text:span></text:p>
      <text:h text:style-name="P94" text:outline-level="6"><text:span text:style-name="T94_1">Άρθρο<text:s/>7</text:span><text:span text:style-name="T94_2"><text:s/></text:span></text:h>
      <text:h text:style-name="P95" text:outline-level="6"><text:span text:style-name="T95_1">Λοιπά<text:s/>θέματα</text:span></text:h>
      <text:p text:style-name="P96"><text:span text:style-name="T96_1">1.</text:span><text:span text:style-name="T96_2"><text:s/>Οι<text:s/>υποκείμενοι<text:s/>που<text:s/>εκδίδουν<text:s/>φορολογικά<text:s/>στοιχεία<text:s/>εφαρμόζοντας<text:s/>τις<text:s/>απαλλαγές<text:s/>του<text:s/>άρθρου<text:s/>1<text:s/>της<text:s/>παρούσας,<text:s/>για<text:s/>πράξεις<text:s/>που<text:s/>διενεργούνται<text:s/>από<text:s/></text:span><text:span text:style-name="T96_3">1.1.2019<text:s/>και<text:s/>εφεξής</text:span><text:span text:style-name="T96_4">,<text:s/>έχουν<text:s/>υποχρέωση<text:s/>να<text:s/>ενημερώνουν<text:s/>τη<text:s/>Φορολογική<text:s/>Διοίκηση<text:s/>για<text:s/>αυτές,<text:s/>με<text:s/>την<text:s/>υποβολή<text:s/>καταστάσεων<text:s/>φορολογικών<text:s/>στοιχείων<text:s/>των<text:s/>παραγράφων<text:s/>3<text:s/>και<text:s/>4<text:s/>του<text:s/>άρθρου<text:s/>14<text:s/>του<text:s/>ν.<text:s/>4174/2013.<text:s/>Οι<text:s/>ανωτέρω<text:s/>υποκείμενοι<text:s/>υποχρεούνται<text:s/>κατά<text:s/>την<text:s/>υποβολή<text:s/>των<text:s/>καταστάσεων<text:s/>φορολογικών<text:s/>στοιχείων<text:s/>σύμφωνα<text:s/>με<text:s/>την<text:s/>Απόφαση<text:s/>Γενικού<text:s/>Γραμματέα<text:s/>Δημοσίων<text:s/>Εσόδων<text:s/>ΠΟΛ<text:s/>1022/2014,<text:s/>να<text:s/>καταχωρούν<text:s/>επιπλέον<text:s/>των<text:s/>καταστάσεων<text:s/>πελατών,<text:s/>την<text:s/>συνολική<text:s/>φορολογητέα<text:s/>αξία<text:s/>των<text:s/>στοιχείων<text:s/>που<text:s/>εξέδωσαν<text:s/>σύμφωνα<text:s/>με<text:s/>το<text:s/>άρθρο<text:s/>1<text:s/>της<text:s/>παρούσας,<text:s/>ανά<text:s/>ΑΦΜ<text:s/>πελάτη,<text:s/>και<text:s/>πλοίου,<text:s/></text:span><text:span text:style-name="T96_5">με<text:s/>εξαίρεση<text:s/>των<text:s/>συναλλαγών<text:s/>για<text:s/>τις<text:s/>οποίες<text:s/>υποβάλλονται<text:s/>τελωνειακά<text:s/>παραστατικά</text:span><text:span text:style-name="T96_6">.</text:span></text:p>
      <text:p text:style-name="P97"><text:span text:style-name="T97_1">2.</text:span><text:span text:style-name="T97_2"><text:s/>Τα<text:s/>στοιχεία<text:s/>του<text:s/>πλοίου<text:s/>που<text:s/>αφορούν<text:s/>στο<text:s/>όνομα,<text:s/>το<text:s/>διεθνές<text:s/>διακριτικό<text:s/>σήμα,<text:s/>την<text:s/>χωρητικότητα,<text:s/>το<text:s/>μήκος,<text:s/>τον<text:s/>αριθμό<text:s/>«HIN»,<text:s/>την<text:s/>δασμολογική<text:s/>κλάση<text:s/>καθώς<text:s/>και<text:s/>τον<text:s/>αριθμό<text:s/>μητρώου<text:s/>σύμφωνα<text:s/>με<text:s/>το<text:s/>άρθρο<text:s/>2<text:s/>του<text:s/>ν.4256/14<text:s/>μετά<text:s/>την<text:s/>έναρξη<text:s/>λειτουργίας<text:s/>του<text:s/>μητρώου<text:s/>αυτού,<text:s/>έχουν<text:s/>υποχρέωση<text:s/>να<text:s/>γνωστοποιούνται<text:s/>από<text:s/>τους<text:s/>πελάτες<text:s/>στους<text:s/>προμηθευτές<text:s/>σε<text:s/>κάθε<text:s/>συναλλαγή<text:s/>που<text:s/>χορηγούνται<text:s/>απαλλαγές<text:s/>του<text:s/>άρθρου<text:s/>1<text:s/>της<text:s/>παρούσας.</text:span></text:p>
      <text:p text:style-name="P98"><text:span text:style-name="T98_1">3.</text:span><text:span text:style-name="T98_2"><text:s/>Για<text:s/>την<text:s/>παράδοση<text:s/>και<text:s/>εισαγωγή<text:s/>αγαθών<text:s/>με<text:s/>απαλλαγή<text:s/>από<text:s/>Φ.Π.Α.,<text:s/>σε<text:s/>πλοία<text:s/>που<text:s/>διενεργούν<text:s/>πλόες<text:s/>στην<text:s/>ανοιχτή<text:s/>θάλασσα,<text:s/>τηρούνται<text:s/>οι<text:s/>διατυπώσεις<text:s/>που<text:s/>προβλέπονται<text:s/>από<text:s/>τις<text:s/>διατάξεις<text:s/>της<text:s/>ενωσιακής<text:s/>τελωνειακής<text:s/>νομοθεσίας.<text:s/>Οι<text:s/>διατάξεις<text:s/>των<text:s/>άρθρων<text:s/>12<text:s/>έως<text:s/>και<text:s/>14<text:s/>της<text:s/>Π.8271/4879/18.12.1987<text:s/>Α.Υ.Ο.,<text:s/>αναφορικά<text:s/>με<text:s/>τη<text:s/>χρήση<text:s/>του<text:s/>δελτίου<text:s/>προμήθειας<text:s/>υλικών<text:s/>και<text:s/>αντικειμένων,<text:s/>εφαρμόζονται<text:s/>μόνο<text:s/>στις<text:s/>περιπτώσεις<text:s/>παράδοσης<text:s/>αγαθών<text:s/>που<text:s/>προβλέπονται<text:s/>στην<text:s/>απόφαση<text:s/>με<text:s/>αριθ.<text:s/>Τ1940/41<text:s/>(ΦΕΚ<text:s/>Β΄<text:s/>516/2.5.2003),<text:s/>όπως<text:s/>ισχύει.</text:span></text:p>
      <text:h text:style-name="P99" text:outline-level="6"><text:span text:style-name="T99_1">Άρθρο<text:s/>8</text:span><text:span text:style-name="T99_2"><text:s/></text:span></text:h>
      <text:h text:style-name="P100" text:outline-level="6"><text:span text:style-name="T100_1">Μεταβατικές<text:s/>διατάξεις</text:span></text:h>
      <text:p text:style-name="P101"><text:span text:style-name="T101_1">1.</text:span><text:span text:style-name="T101_2"><text:s/>Ειδικά<text:s/>για<text:s/>το<text:s/>ημερολογιακό<text:s/>έτος<text:s/></text:span><text:span text:style-name="T101_3">2018<text:s/></text:span><text:span text:style-name="T101_4">και<text:s/>σύμφωνα<text:s/>με<text:s/>τα<text:s/>οριζόμενα<text:s/>στα<text:s/>άρθρα<text:s/>6,7<text:s/>της<text:s/>ΠΟΛ<text:s/>1177/2018<text:s/>λαμβάνονται<text:s/>υπόψη<text:s/>για<text:s/>την<text:s/>καταβολή<text:s/>του<text:s/>φόρου,<text:s/>στην<text:s/>περίπτωση<text:s/>μη<text:s/>διενέργειας<text:s/>δραστηριότητας<text:s/>κυρίως<text:s/>στην<text:s/>ανοιχτή<text:s/>θάλασσα,<text:s/>οι<text:s/>απαλλαγές<text:s/>που<text:s/>χορηγούνται<text:s/>από<text:s/></text:span><text:span text:style-name="T101_5">4.10.2018</text:span><text:span text:style-name="T101_6">,<text:s/>ημερομηνία<text:s/>ισχύος<text:s/>της<text:s/>ΠΟΛ<text:s/>1177/2018,<text:s/>έως<text:s/>και<text:s/></text:span><text:span text:style-name="T101_7">31.12.2018</text:span><text:span text:style-name="T101_8">.</text:span></text:p>
      <text:p text:style-name="P102"><text:span text:style-name="T102_1">2.</text:span><text:span text:style-name="T102_2"><text:s/>Έως<text:s/>την<text:s/></text:span><text:span text:style-name="T102_3">31.12.2018<text:s/></text:span><text:span text:style-name="T102_4">η<text:s/>«</text:span><text:span text:style-name="T102_5">Δήλωση<text:s/>διενέργειας<text:s/>δραστηριότητας<text:s/>κυρίως<text:s/>στην<text:s/>ανοιχτή<text:s/>θάλασσα</text:span><text:span text:style-name="T102_6">»<text:s/>συμπληρώνεται<text:s/>και<text:s/>υποβάλλεται<text:s/>κατά<text:s/>περίπτωση<text:s/>στις<text:s/>αρμόδιες<text:s/>Υπηρεσίες,<text:s/>όπου<text:s/>απαιτείται,<text:s/>σε<text:s/>έντυπη<text:s/>μορφή,<text:s/>κατά<text:s/>την<text:s/>χορήγηση<text:s/></text:span><text:span text:style-name="T102_7">κάθε<text:s/>απαλλαγής</text:span><text:span text:style-name="T102_8"><text:s/>του<text:s/>άρθρου<text:s/>1<text:s/>της<text:s/>παρούσας.<text:s/>Έως<text:s/>την<text:s/>ίδια<text:s/>ημερομηνία<text:s/>υποβάλλεται<text:s/>σε<text:s/>έντυπη<text:s/>μορφή<text:s/>η<text:s/>ανάκληση<text:s/>της<text:s/>ανωτέρω<text:s/>δήλωσης.</text:span></text:p>
      <text:h text:style-name="P103" text:outline-level="6"><text:span text:style-name="T103_1">Άρθρο<text:s/>9</text:span><text:span text:style-name="T103_2"><text:s/></text:span></text:h>
      <text:h text:style-name="P104" text:outline-level="6"><text:span text:style-name="T104_1">Έναρξη<text:s/>ισχύος</text:span></text:h>
      <text:p text:style-name="P105"><text:span text:style-name="T105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6"><text:span text:style-name="T106_1">Ο<text:s/>ΔΙΟΙΚΗΤΗΣΗ<text:s/>ΤΗΣ<text:s/>Α.Α.Δ.Ε.</text:span></text:p>
      <text:p text:style-name="P107"><text:span text:style-name="T107_1">ΓΕΩΡΓΙΟΣ<text:s/>ΠΙΤΣΙΛΗΣ</text:span></text:p>
      <text:p text:style-name="P108"><text:span text:style-name="T108_1">ΠΑΡΑΡΤΗΜΑ<text:s/>Ι</text:span></text:p>
      <text:p text:style-name="P109"><text:span text:style-name="T109_1">«Δήλωση<text:s/>διενέργειας<text:s/>δραστηριότητας<text:s/>κυρίως<text:s/>στην<text:s/>ανοιχτή<text:s/>θάλασσα»</text:span></text:p>
      <text:p text:style-name="P110"><text:span text:style-name="T110_1">Με<text:s/>την<text:s/>παρούσα<text:s/>δηλώνω<text:s/>υπεύθυνα<text:s/>ότι<text:s/>πληρώ<text:s/>τις<text:s/>προϋποθέσεις<text:s/>της<text:s/>υποπερίπτωσης<text:s/>αα΄<text:s/>της<text:s/>περίπτωσης<text:s/>α΄<text:s/>της<text:s/>παραγράφου<text:s/>1<text:s/>του<text:s/>άρθρου<text:s/>27<text:s/>του<text:s/>Κώδικα<text:s/>Φ.Π.Α.<text:s/>και<text:s/>προτίθεμαι<text:s/>να<text:s/>διενεργήσω<text:s/>δραστηριότητα<text:s/>κυρίως<text:s/>στην<text:s/>ανοιχτή<text:s/>θάλασσα,<text:s/>σύμφωνα<text:s/>με<text:s/>τα<text:s/>οριζόμενα<text:s/>στην<text:s/>ΠΟΛ<text:s/>1177/2018.</text:span></text:p>
      <text:p text:style-name="P111"><text:span text:style-name="T111_1">Ι.<text:s/>ΣΤΟΙΧΕΙΑ<text:s/>ΕΚΜΕΤΑΛΛΕΥΤΗ<text:s/>ΠΛΟΙΟΥ</text:span></text:p>
      <text:p text:style-name="P112"><text:span text:style-name="T112_1">1.</text:span><text:span text:style-name="T112_2"><text:s/>Ονοματεπώνυμο/Επωνυμία:</text:span></text:p>
      <text:p text:style-name="P113"><text:span text:style-name="T113_1">2.</text:span><text:span text:style-name="T113_2"><text:s/>ΑΦΜ:</text:span></text:p>
      <text:p text:style-name="P114"><text:span text:style-name="T114_1">ΙΙ.<text:s/>ΣΤΟΙΧΕΙΑ<text:s/>ΠΛΟΙΟΥ</text:span></text:p>
      <text:p text:style-name="P115"><text:span text:style-name="T115_1">1.</text:span><text:span text:style-name="T115_2"><text:s/>Όνομα:</text:span></text:p>
      <text:p text:style-name="P116"><text:span text:style-name="T116_1">2.</text:span><text:span text:style-name="T116_2"><text:s/>Διεθνές<text:s/>διακριτικό<text:s/>σήμα:</text:span></text:p>
      <text:p text:style-name="P117"><text:span text:style-name="T117_1">3.</text:span><text:span text:style-name="T117_2"><text:s/>Χωρητικότητα:</text:span></text:p>
      <text:p text:style-name="P118"><text:span text:style-name="T118_1">4.</text:span><text:span text:style-name="T118_2"><text:s/>Μήκος:</text:span></text:p>
      <text:p text:style-name="P119"><text:span text:style-name="T119_1">5.</text:span><text:span text:style-name="T119_2"><text:s/>ΗΙΝ:</text:span></text:p>
      <text:p text:style-name="P120"><text:span text:style-name="T120_1">6.</text:span><text:span text:style-name="T120_2"><text:s/>Δασμολογική<text:s/>κλάση:</text:span></text:p>
      <text:p text:style-name="P121"><text:span text:style-name="T121_1">7.</text:span><text:span text:style-name="T121_2"><text:s/>Αριθμός<text:s/>Μητρώου<text:s/>πλοίου<text:s/>σύμφωνα<text:s/>με<text:s/>το<text:s/>άρθρο<text:s/>2<text:s/>του<text:s/>ν.4256/2014*:</text:span></text:p>
      <text:p text:style-name="P122"><text:span text:style-name="T122_1">*(μ</text:span><text:span text:style-name="T122_2">ετά<text:s/>την<text:s/>έναρξη<text:s/>λειτουργίας<text:s/>του<text:s/>μητρώου<text:s/>του<text:s/>άρθρου<text:s/>2<text:s/>του<text:s/>ν.4256/2014).</text:span></text:p>
      <text:p text:style-name="P123"><text:span text:style-name="T123_1">ΙΙΙ.<text:s/>ΔΡΑΣΤΗΡΙΟΤΗΤΑ<text:s/>ΠΛΟΙΟΥ</text:span></text:p>
      <text:p text:style-name="P124"><text:span text:style-name="T124_1">1.</text:span><text:span text:style-name="T124_2"><text:s/>Το<text:s/>πλοίο<text:s/>πραγματοποιεί<text:s/>μεταφορά<text:s/>επιβατών<text:s/>με<text:s/>κόμιστρο</text:span></text:p>
      <text:p text:style-name="P125"><text:span text:style-name="T125_1">ή<text:s/>εμπορική<text:s/>ή<text:s/>βιομηχανική<text:s/>ή<text:s/>αλιευτική<text:s/>δραστηριότητα:<text:s/>ΝΑΙ</text:span></text:p>
      <text:p text:style-name="P126"><text:span text:style-name="T126_1">2.</text:span><text:span text:style-name="T126_2"><text:s/>Το<text:s/>πλοίο<text:s/>πραγματοποιεί<text:s/>αποκλειστικά<text:s/>διεθνείς<text:s/>πλόες<text:s/>(εξωτερικού)</text:span></text:p>
      <text:p text:style-name="P127"><text:span text:style-name="T127_1">ή<text:s/>δραστηριότητα<text:s/>υπερπόντιας<text:s/>αλιείας:<text:s/>ΝΑΙ</text:span></text:p>
      <text:p text:style-name="P128"><text:span text:style-name="T128_1">Ημερομηνία<text:s/>υποβολής<text:s/>δήλωσης:</text:span></text:p>
      <text:p text:style-name="P129"><text:span text:style-name="T129_1">Ημερομηνία<text:s/>παραλαβής<text:s/>δήλωσης:<text:s/>(συμπληρώνεται<text:s/>από<text:s/>την<text:s/>Υπηρεσία)</text:span></text:p>
      <text:p text:style-name="P130"><text:span text:style-name="T130_1">ΠΑΡΑΡΤΗΜΑ<text:s/>ΙΙ</text:span></text:p>
      <text:p text:style-name="P131"><text:span text:style-name="T131_1">Ανάκληση<text:s/>της<text:s/>δήλωσης<text:s/>διενέργειας<text:s/>δραστηριότητας<text:s/>κυρίως<text:s/>στην<text:s/>ανοιχτή<text:s/>θάλασσα</text:span></text:p>
      <text:p text:style-name="P132"><text:span text:style-name="T132_1">Με<text:s/>την<text:s/>παρούσα<text:s/>δηλώνω<text:s/>υπεύθυνα<text:s/>ότι<text:s/>ανακαλώ<text:s/>την<text:s/>από<text:s/>…………….<text:s/>(ημερομηνία)<text:s/>δήλωσης<text:s/>μου<text:s/>για<text:s/>την<text:s/>πρόθεση<text:s/>διενέργειας<text:s/>δραστηριότητας<text:s/>κυρίως<text:s/>στην<text:s/>ανοιχτή<text:s/>θάλασσα.</text:span></text:p>
      <text:p text:style-name="P133"><text:span text:style-name="T133_1">Ι.<text:s/>ΣΤΟΙΧΕΙΑ<text:s/>ΕΚΜΕΤΑΛΛΕΥΤΗ<text:s/>ΠΛΟΙΟΥ</text:span></text:p>
      <text:p text:style-name="P134"><text:span text:style-name="T134_1">1.</text:span><text:span text:style-name="T134_2"><text:s/>Ονοματεπώνυμο/Επωνυμία:</text:span></text:p>
      <text:p text:style-name="P135"><text:span text:style-name="T135_1">2.</text:span><text:span text:style-name="T135_2"><text:s/>ΑΦΜ:</text:span></text:p>
      <text:p text:style-name="P136"><text:span text:style-name="T136_1">ΙΙ.<text:s/>ΣΤΟΙΧΕΙΑ<text:s/>ΠΛΟΙΟΥ</text:span></text:p>
      <text:p text:style-name="P137"><text:span text:style-name="T137_1">1.</text:span><text:span text:style-name="T137_2"><text:s/>Όνομα:</text:span></text:p>
      <text:p text:style-name="P138"><text:span text:style-name="T138_1">2.</text:span><text:span text:style-name="T138_2"><text:s/>Διεθνές<text:s/>διακριτικό<text:s/>σήμα:</text:span></text:p>
      <text:p text:style-name="P139"><text:span text:style-name="T139_1">3.</text:span><text:span text:style-name="T139_2"><text:s/>Χωρητικότητα:</text:span></text:p>
      <text:p text:style-name="P140"><text:span text:style-name="T140_1">4.</text:span><text:span text:style-name="T140_2"><text:s/>Μήκος:</text:span></text:p>
      <text:p text:style-name="P141"><text:span text:style-name="T141_1">5.</text:span><text:span text:style-name="T141_2"><text:s/>ΗΙΝ:</text:span></text:p>
      <text:p text:style-name="P142"><text:span text:style-name="T142_1">6.</text:span><text:span text:style-name="T142_2"><text:s/>Δασμολογική<text:s/>κλάση:</text:span></text:p>
      <text:p text:style-name="P143"><text:span text:style-name="T143_1">7.</text:span><text:span text:style-name="T143_2"><text:s/></text:span><text:span text:style-name="T143_3">Αριθμός<text:s/>Μητρώου<text:s/>πλοίου<text:s/>σύμφωνα<text:s/>με<text:s/>το<text:s/>άρθρο<text:s/>2<text:s/>του<text:s/>ν.4256/2014*:</text:span></text:p>
      <text:p text:style-name="P144"><text:span text:style-name="T144_1">*(μ</text:span><text:span text:style-name="T144_2">ετά<text:s/>την<text:s/>έναρξη<text:s/>λειτουργίας<text:s/>του<text:s/>μητρώου<text:s/>του<text:s/>άρθρου<text:s/>2<text:s/>του<text:s/>ν.4256/2014).</text:span></text:p>
      <text:p text:style-name="P145"><text:span text:style-name="T145_1">ΙΙΙ.<text:s/>ΔΡΑΣΤΗΡΙΟΤΗΤΑ<text:s/>ΠΛΟΙΟΥ</text:span></text:p>
      <text:p text:style-name="P146"><text:span text:style-name="T146_1">1.</text:span><text:span text:style-name="T146_2"><text:s/>Το<text:s/>πλοίο<text:s/>πραγματοποιεί<text:s/>μεταφορά<text:s/>επιβατών<text:s/>με<text:s/>κόμιστρο</text:span></text:p>
      <text:p text:style-name="P147"><text:span text:style-name="T147_1">ή<text:s/>εμπορική<text:s/>ή<text:s/>βιομηχανική<text:s/>ή<text:s/>αλιευτική<text:s/>δραστηριότητα:<text:s/>ΝΑΙ</text:span></text:p>
      <text:p text:style-name="P148"><text:span text:style-name="T148_1">2.</text:span><text:span text:style-name="T148_2"><text:s/>Το<text:s/>πλοίο<text:s/>πραγματοποιεί<text:s/>αποκλειστικά<text:s/>διεθνείς<text:s/>πλόες<text:s/>(εξωτερικού)</text:span></text:p>
      <text:p text:style-name="P149"><text:span text:style-name="T149_1">ή<text:s/>δραστηριότητα<text:s/>υπερπόντιας<text:s/>αλιείας:<text:s/>ΝΑΙ</text:span></text:p>
      <text:p text:style-name="P150"><text:span text:style-name="T150_1">Ημερομηνία<text:s/>υποβολής<text:s/>δήλωσης:</text:span></text:p>
      <text:p text:style-name="P151"><text:span text:style-name="T151_1">Ημερομηνία<text:s/>παραλαβής<text:s/>δήλωσης:<text:s/>(συμπληρώνεται<text:s/>από<text:s/>την<text:s/>Υπηρεσία)</text:span></text:p>
      <text:p text:style-name="P152"><text:span text:style-name="T152_1">ΠΑΡΑΡΤΗΜΑ<text:s/>ΙΙΙ</text:span></text:p>
      <text:p text:style-name="P153"><text:span text:style-name="T153_1">Δήλωση<text:s/>για<text:s/>την<text:s/>επιβεβαίωση<text:s/>της<text:s/>διενέργειας<text:s/>δραστηριότητας<text:s/>κυρίως<text:s/>στην<text:s/>ανοιχτή<text:s/>θάλασσα</text:span></text:p>
      <text:p text:style-name="P154"><text:span text:style-name="T154_1">Με<text:s/>την<text:s/>παρούσα<text:s/>δηλώνω<text:s/>υπεύθυνα<text:s/>ότι<text:s/>το<text:s/>ημερολογιακό<text:s/>έτος<text:s/>…………<text:s/>πραγματοποίησα<text:s/>δραστηριότητα<text:s/>κυρίως<text:s/>στην<text:s/>ανοιχτή<text:s/>θάλασσα,<text:s/>σύμφωνα<text:s/>με<text:s/>τις<text:s/>διατάξεις<text:s/>της<text:s/>ΠΟΛ<text:s/>1177/2018.</text:span></text:p>
      <text:p text:style-name="P155"><text:span text:style-name="T155_1">Ι.<text:s/>ΣΤΟΙΧΕΙΑ<text:s/>ΕΚΜΕΤΑΛΛΕΥΤΗ<text:s/>ΠΛΟΙΟΥ</text:span></text:p>
      <text:p text:style-name="P156"><text:span text:style-name="T156_1">1.</text:span><text:span text:style-name="T156_2"><text:s/>Ονοματεπώνυμο/Επωνυμία:</text:span></text:p>
      <text:p text:style-name="P157"><text:span text:style-name="T157_1">2.</text:span><text:span text:style-name="T157_2"><text:s/>ΑΦΜ:</text:span></text:p>
      <text:p text:style-name="P158"><text:span text:style-name="T158_1">ΙΙ.<text:s/>ΣΤΟΙΧΕΙΑ<text:s/>ΠΛΟΙΟΥ</text:span></text:p>
      <text:p text:style-name="P159"><text:span text:style-name="T159_1">1.</text:span><text:span text:style-name="T159_2"><text:s/>Όνομα:</text:span></text:p>
      <text:p text:style-name="P160"><text:span text:style-name="T160_1">2.</text:span><text:span text:style-name="T160_2"><text:s/>Διεθνές<text:s/>διακριτικό<text:s/>σήμα:</text:span></text:p>
      <text:p text:style-name="P161"><text:span text:style-name="T161_1">3.</text:span><text:span text:style-name="T161_2"><text:s/>Χωρητικότητα:</text:span></text:p>
      <text:p text:style-name="P162"><text:span text:style-name="T162_1">4.</text:span><text:span text:style-name="T162_2"><text:s/>Μήκος:</text:span></text:p>
      <text:p text:style-name="P163"><text:span text:style-name="T163_1">5.</text:span><text:span text:style-name="T163_2"><text:s/>ΗΙΝ:</text:span></text:p>
      <text:p text:style-name="P164"><text:span text:style-name="T164_1">6.</text:span><text:span text:style-name="T164_2"><text:s/>Δασμολογική<text:s/>κλάση:</text:span></text:p>
      <text:p text:style-name="P165"><text:span text:style-name="T165_1">7.</text:span><text:span text:style-name="T165_2"><text:s/>Αριθμός<text:s/>Μητρώου<text:s/>πλοίου<text:s/>σύμφωνα<text:s/>με<text:s/>το<text:s/>άρθρο<text:s/>2<text:s/>του<text:s/>ν.4256/2014*:<text:s/></text:span><text:span text:style-name="T165_3">*(μ</text:span><text:span text:style-name="T165_4">ετά<text:s/>την<text:s/>έναρξη<text:s/>λειτουργίας<text:s/>του<text:s/>μητρώου<text:s/>του<text:s/>άρθρου<text:s/>2<text:s/>του<text:s/>ν.4256/2014).</text:span></text:p>
      <text:p text:style-name="P166"><text:span text:style-name="T166_1">ΙΙΙ.<text:s/>ΔΙΕΝΕΡΓΕΙΑ<text:s/>ΔΡΑΣΤΗΡΙΟΤΗΤΑΣ<text:s/>(δύναται<text:s/>να<text:s/>συμπληρώνονται<text:s/>περισσότερες<text:s/>κατηγορίες):<text:s/></text:span><text:span text:style-name="T166_2">Ημερομηνία</text:span></text:p>
      <text:p text:style-name="P167"><text:span text:style-name="T167_1">Από<text:s/>Έως</text:span></text:p>
      <text:p text:style-name="P168"><text:span text:style-name="T168_1">1.</text:span><text:span text:style-name="T168_2"><text:s/>Πλοία<text:s/>της<text:s/>παρ.<text:s/>1<text:s/>του<text:s/>άρθρου<text:s/>3<text:s/>(πλοίο<text:s/>που<text:s/>πραγματοποιεί<text:s/></text:span><text:span text:style-name="T168_3">I<text:s/>I<text:s/></text:span><text:span text:style-name="T168_4">μεταφορά<text:s/>επιβατών<text:s/>με<text:s/>κόμιστρο<text:s/>ή<text:s/>εμπορική<text:s/>ή<text:s/>βιομηχανική<text:s/>δραστηριότητα<text:s/>και<text:s/>διενεργεί<text:s/>αποκλειστικά<text:s/>προκαθορισμένους<text:s/>πλόες)</text:span></text:p>
      <text:p text:style-name="P169"><text:span text:style-name="T169_1">2.</text:span><text:span text:style-name="T169_2"><text:s/>Πλοία<text:s/>της<text:s/>παρ.<text:s/>2<text:s/>του<text:s/>άρθρου<text:s/>3<text:s/>(επαγγελματικό<text:s/>πλοίο<text:s/>O<text:s/>αναψυχής<text:s/>του<text:s/>ν.4256/2014,<text:s/>ή<text:s/>επαγγελματικό<text:s/>πλοίο<text:s/>αναψυχής<text:s/>και<text:s/>ημερόπλοιο<text:s/>του<text:s/>ίδιου<text:s/>νόμου)</text:span></text:p>
      <text:p text:style-name="P170"><text:span text:style-name="T170_1">3.</text:span><text:span text:style-name="T170_2"><text:s/>Πλοία<text:s/>της<text:s/>παρ.<text:s/>3<text:s/>του<text:s/>άρθρου<text:s/>3:<text:s/>α)<text:s/>Πραγματοποίηση<text:s/>κυρίως<text:s/>διεθνών<text:s/>πλόων<text:s/>O<text:s/>β)<text:s/>Πραγματοποίηση<text:s/>αλιευτικής<text:s/>δραστηριότητας<text:s/>O<text:s/>γ)<text:s/>Πραγματοποίηση<text:s/>υπερπόντιας<text:s/>αλιείας<text:s/>ΙI<text:s/>I<text:s/>I<text:s/>I</text:span></text:p>
      <text:p text:style-name="P171"><text:span text:style-name="T171_1">IV.<text:s/>ΕΠΙΣΥΝΑΠΤΟΜΕΝΑ<text:s/>ΣΤΟΙΧΕΙΑ:</text:span></text:p>
      <text:p text:style-name="P172"><text:span text:style-name="T172_1">1.</text:span><text:span text:style-name="T172_2"><text:s/>Κατάσταση<text:s/>πραγματοποιηθέντων<text:s/>ταξιδιών</text:span></text:p>
      <text:p text:style-name="P173"><text:span text:style-name="T173_1">2.</text:span><text:span text:style-name="T173_2"><text:s/>Συμβατικές<text:s/>υποχρεώσεις<text:s/>ή<text:s/>δήλωση<text:s/>δρομολόγησής</text:span></text:p>
      <text:p text:style-name="P174"><text:span text:style-name="T174_1">3.</text:span><text:span text:style-name="T174_2"><text:s/>Άδεια<text:s/>αλιείας</text:span></text:p>
      <text:p text:style-name="P175"><text:span text:style-name="T175_1">4.</text:span><text:span text:style-name="T175_2"><text:s/>Άδεια<text:s/>υπερπόντιας<text:s/>αλιείας</text:span></text:p>
      <text:p text:style-name="P176"><text:span text:style-name="T176_1">5.</text:span><text:span text:style-name="T176_2"><text:s/>Βεβαίωση<text:s/>του<text:s/>Υπουργείου<text:s/>Ναυτιλίας<text:s/>και<text:s/>Νησιωτικής<text:s/>Πολιτικής<text:s/>για<text:s/>πραγματοποίηση<text:s/>κυρίως<text:s/>διεθνών<text:s/>πλόων</text:span></text:p>
      <text:p text:style-name="P177"><text:span text:style-name="T177_1">6.</text:span><text:span text:style-name="T177_2"><text:s/>Αντίγραφο<text:s/>του<text:s/>ΦΕΚ<text:s/>της<text:s/>εγκριτικής<text:s/>πράξης<text:s/>νηολόγησης<text:s/>των<text:s/>πλοίων<text:s/>που<text:s/>έχουν<text:s/>νηολογηθεί<text:s/>σύμφωνα<text:s/>με<text:s/>τις<text:s/>διατάξεις<text:s/>του<text:s/>άρθρου<text:s/>13<text:s/>του<text:s/>ν.δ.<text:s/>2687/53<text:s/>(Α΄<text:s/>317)</text:span></text:p>
      <text:p text:style-name="P178"><text:span text:style-name="T178_1">7.</text:span><text:span text:style-name="T178_2"><text:s/>Αναφορές,<text:s/>που<text:s/>προκύπτουν<text:s/>από<text:s/>ηλεκτρονικά<text:s/>συστήματα<text:s/>αυτόματης<text:s/>καταγραφής<text:s/>και<text:s/>αποθήκευσης<text:s/>θαλάσσιου<text:s/>στίγματος<text:s/>(έτος<text:s/>2018)<text:s/>–<text:s/>άρθρο<text:s/>7<text:s/>παρ.<text:s/>2.</text:span></text:p>
      <text:p text:style-name="P179"><text:span text:style-name="T179_1">Ημερομηνία<text:s/>υποβολής<text:s/>δήλωσης:</text:span></text:p>
      <text:p text:style-name="P180"><text:span text:style-name="T180_1">ΠΙΝΑΚΑΣ<text:s/>ΔΙΑΝΟΜΗΣ</text:span></text:p>
      <text:p text:style-name="P181"><text:span text:style-name="T181_1">Ι.<text:s/>ΑΠΟΔΕΚΤΕΣ<text:s/>ΓΙΑ<text:s/>ΕΝΕΡΓΕΙΑ</text:span></text:p>
      <text:p text:style-name="P182"><text:span text:style-name="T182_1">1.</text:span><text:span text:style-name="T182_2"><text:s/>Αποδέκτες<text:s/>Πίνακα<text:s/>Γ΄,<text:s/>πλην<text:s/>του<text:s/>αριθμ.<text:s/>2.</text:span></text:p>
      <text:p text:style-name="P183"><text:span text:style-name="T183_1">2.</text:span><text:span text:style-name="T183_2">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84"><text:span text:style-name="T184_1">3.</text:span><text:span text:style-name="T184_2"><text:s/>Εθνικό<text:s/>Τυπογραφείο<text:s/>για<text:s/>δημοσίευση<text:s/>της<text:s/>απόφασης.</text:span></text:p>
      <text:p text:style-name="P185"><text:span text:style-name="T185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186"><text:span text:style-name="T186_1">1.</text:span></text:p>
          </table:table-cell>
          <table:table-cell table:style-name="Cell14">
            <text:p text:style-name="P187"><text:span text:style-name="T187_1">Αποδέκτες<text:s/>Πίνακα<text:s/>Α΄<text:s/>μόνο<text:s/>οι<text:s/>αριθ.<text:s/>1<text:s/>και<text:s/>4.</text:span></text:p>
          </table:table-cell>
        </table:table-row>
        <table:table-row table:style-name="Row8">
          <table:table-cell table:style-name="Cell15">
            <text:p text:style-name="P188"><text:span text:style-name="T188_1">2.</text:span></text:p>
          </table:table-cell>
          <table:table-cell table:style-name="Cell16">
            <text:p text:style-name="P189"><text:span text:style-name="T189_1">Αποδέκτες<text:s/>Πίνακα<text:s/>Β΄.</text:span></text:p>
          </table:table-cell>
        </table:table-row>
        <table:table-row table:style-name="Row9">
          <table:table-cell table:style-name="Cell17">
            <text:p text:style-name="P190"><text:span text:style-name="T190_1">3.</text:span></text:p>
          </table:table-cell>
          <table:table-cell table:style-name="Cell18">
            <text:p text:style-name="P191"><text:span text:style-name="T191_1">Αποδέκτες<text:s/>Πίνακα<text:s/>Γ΄,<text:s/>μόνο<text:s/>ο<text:s/>αριθμ.<text:s/>2.</text:span></text:p>
          </table:table-cell>
        </table:table-row>
        <table:table-row table:style-name="Row10">
          <table:table-cell table:style-name="Cell19">
            <text:p text:style-name="P192"><text:span text:style-name="T192_1">4.</text:span></text:p>
          </table:table-cell>
          <table:table-cell table:style-name="Cell20">
            <text:p text:style-name="P193"><text:span text:style-name="T193_1">Αποδέκτες<text:s/>Πίνακα<text:s/>Δ΄.</text:span></text:p>
          </table:table-cell>
        </table:table-row>
        <table:table-row table:style-name="Row11">
          <table:table-cell table:style-name="Cell21">
            <text:p text:style-name="P194"><text:span text:style-name="T194_1">5.</text:span></text:p>
          </table:table-cell>
          <table:table-cell table:style-name="Cell22">
            <text:p text:style-name="P195"><text:span text:style-name="T195_1">»<text:s/>»<text:s/>Ζ΄.</text:span></text:p>
          </table:table-cell>
        </table:table-row>
        <table:table-row table:style-name="Row12">
          <table:table-cell table:style-name="Cell23">
            <text:p text:style-name="P196"><text:span text:style-name="T196_1">6.</text:span></text:p>
          </table:table-cell>
          <table:table-cell table:style-name="Cell24">
            <text:p text:style-name="P197"><text:span text:style-name="T197_1">»<text:s/>»<text:s/>Η΄.</text:span></text:p>
          </table:table-cell>
        </table:table-row>
        <table:table-row table:style-name="Row13">
          <table:table-cell table:style-name="Cell25">
            <text:p text:style-name="P198"><text:span text:style-name="T198_1">7.</text:span></text:p>
          </table:table-cell>
          <table:table-cell table:style-name="Cell26">
            <text:p text:style-name="P199"><text:span text:style-name="T199_1">»<text:s/>»<text:s/>Θ΄<text:s/>μόνο<text:s/>οι<text:s/>αριθ.4<text:s/>περ.<text:s/>θ΄,<text:s/>10,<text:s/>17<text:s/>και<text:s/>18</text:span></text:p>
          </table:table-cell>
        </table:table-row>
        <table:table-row table:style-name="Row14">
          <table:table-cell table:style-name="Cell27">
            <text:p text:style-name="P200"><text:span text:style-name="T200_1">8.</text:span></text:p>
          </table:table-cell>
          <table:table-cell table:style-name="Cell28">
            <text:p text:style-name="P201"><text:span text:style-name="T201_1">»<text:s/>»<text:s/>Ι΄.</text:span></text:p>
          </table:table-cell>
        </table:table-row>
        <table:table-row table:style-name="Row15">
          <table:table-cell table:style-name="Cell29">
            <text:p text:style-name="P202"><text:span text:style-name="T202_1">9.</text:span></text:p>
          </table:table-cell>
          <table:table-cell table:style-name="Cell30">
            <text:p text:style-name="P203"><text:span text:style-name="T203_1">»<text:s/>»<text:s/>ΙΑ΄<text:s/>μόνο<text:s/>ο<text:s/>αριθ.<text:s/>2.</text:span></text:p>
          </table:table-cell>
        </table:table-row>
        <table:table-row table:style-name="Row16">
          <table:table-cell table:style-name="Cell31">
            <text:p text:style-name="P204"><text:span text:style-name="T204_1">10</text:span></text:p>
          </table:table-cell>
          <table:table-cell table:style-name="Cell32">
            <text:p text:style-name="P205"><text:span text:style-name="T205_1">»<text:s/>»<text:s/>ΙΒ΄.</text:span></text:p>
          </table:table-cell>
        </table:table-row>
        <table:table-row table:style-name="Row17">
          <table:table-cell table:style-name="Cell33">
            <text:p text:style-name="P206"><text:span text:style-name="T206_1">11</text:span></text:p>
          </table:table-cell>
          <table:table-cell table:style-name="Cell34">
            <text:p text:style-name="P207"><text:span text:style-name="T207_1">»<text:s/>»<text:s/>ΙΗ΄.</text:span></text:p>
          </table:table-cell>
        </table:table-row>
        <table:table-row table:style-name="Row18">
          <table:table-cell table:style-name="Cell35">
            <text:p text:style-name="P208"><text:span text:style-name="T208_1">12</text:span></text:p>
          </table:table-cell>
          <table:table-cell table:style-name="Cell36">
            <text:p text:style-name="P209"><text:span text:style-name="T209_1">»<text:s/>»<text:s/>ΙΘ΄.</text:span></text:p>
          </table:table-cell>
        </table:table-row>
        <table:table-row table:style-name="Row19">
          <table:table-cell table:style-name="Cell37">
            <text:p text:style-name="P210"><text:span text:style-name="T210_1">13</text:span></text:p>
          </table:table-cell>
          <table:table-cell table:style-name="Cell38">
            <text:p text:style-name="P211"><text:span text:style-name="T211_1">»<text:s/>»<text:s/>Κ΄.</text:span></text:p>
          </table:table-cell>
        </table:table-row>
        <table:table-row table:style-name="Row20">
          <table:table-cell table:style-name="Cell39">
            <text:p text:style-name="P212"><text:span text:style-name="T212_1">14</text:span></text:p>
          </table:table-cell>
          <table:table-cell table:style-name="Cell40">
            <text:p text:style-name="P213"><text:span text:style-name="T213_1">»<text:s/>»<text:s/>ΚΓ΄.</text:span></text:p>
          </table:table-cell>
        </table:table-row>
      </table:table>
      <text:p text:style-name="P214"><text:span text:style-name="T214_1">ΙΙΙ.<text:s/>ΕΣΩΤΕΡΙΚΗ<text:s/>ΔΙΑΝΟΜΗ</text:span></text:p>
      <text:p text:style-name="P215"><text:span text:style-name="T215_1">1.</text:span><text:span text:style-name="T215_2"><text:s/>Γραφείο<text:s/>Υπουργού<text:s/>Οικονομικών.</text:span></text:p>
      <text:p text:style-name="P216"><text:span text:style-name="T216_1">2.</text:span><text:span text:style-name="T216_2"><text:s/>Γραφείο<text:s/>Υφυπουργού<text:s/>Οικονομικών.</text:span></text:p>
      <text:p text:style-name="P217"><text:span text:style-name="T217_1">3.</text:span><text:span text:style-name="T217_2"><text:s/>Γραφείο<text:s/>Γεν.<text:s/>Γραμματέα<text:s/>Οικονομικής<text:s/>Πολιτικής.</text:span></text:p>
      <text:p text:style-name="P218"><text:span text:style-name="T218_1">4.</text:span><text:span text:style-name="T218_2"><text:s/>Γραφείο<text:s/>Γεν.<text:s/>Γραμματέα<text:s/>Πληρ.<text:s/>Συστημάτων.</text:span></text:p>
      <text:p text:style-name="P219"><text:span text:style-name="T219_1">5.</text:span><text:span text:style-name="T219_2"><text:s/>Γραφείο<text:s/>Διοικητού<text:s/>ΑΑΔΕ.</text:span></text:p>
      <text:p text:style-name="P220"><text:span text:style-name="T220_1">6.</text:span><text:span text:style-name="T220_2">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