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69507/0004</text:span></text:p>
      <text:p text:style-name="P2"><text:span text:style-name="T2_1">Συγκρότηση<text:s/>και<text:s/>ορισμός<text:s/>μελών<text:s/>της<text:s/>Επιτροπής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8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<text:s/>(Α’<text:s/>139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text:s/>όπως<text:s/>ισχύει,</text:span></text:p>
      <text:p text:style-name="P8"><text:span text:style-name="T8_1">γ)</text:span><text:span text:style-name="T8_2"><text:tab/></text:span><text:span text:style-name="T8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9"><text:span text:style-name="T9_1">δ)</text:span><text:span text:style-name="T9_2"><text:tab/></text:span><text:span text:style-name="T9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ισχύει,</text:span></text:p>
      <text:p text:style-name="P10"><text:span text:style-name="T10_1">ε)</text:span><text:span text:style-name="T10_2"><text:tab/></text:span><text:span text:style-name="T10_3">του<text:s/>άρθρου<text:s/>24,<text:s/>παρ.<text:s/>5,<text:s/>περ.<text:s/>ε)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,</text:span></text:p>
      <text:p text:style-name="P11"><text:span text:style-name="T11_1">στ)</text:span><text:span text:style-name="T11_2"><text:tab/></text:span><text:span text:style-name="T11_3">του<text:s/>π.δ.<text:s/>142/2017<text:s/>«Οργανισμός<text:s/>Υπουργείου<text:s/>Οικονομικών»<text:s/>(Α’<text:s/>181),<text:s/>όπως<text:s/>ισχύει,</text:span></text:p>
      <text:p text:style-name="P12"><text:span text:style-name="T12_1">ζ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3"><text:span text:style-name="T13_1">η)</text:span><text:span text:style-name="T13_2"><text:tab/></text:span><text:span text:style-name="T13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,</text:span></text:p>
      <text:p text:style-name="P14"><text:span text:style-name="T14_1">θ)</text:span><text:span text:style-name="T14_2"><text:tab/></text:span><text:span text:style-name="T14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σε<text:s/>Υπουργείο<text:s/>Προστασίας<text:s/>του<text:s/>Πολίτη»<text:s/>(Α’<text:s/>159).</text:span></text:p>
      <text:p text:style-name="P15"><text:span text:style-name="T15_1">2.<text:s/>Την<text:s/>αριθμ.<text:s/>Δ.Ο.Π.<text:s/>0000820<text:s/>ΕΞ<text:s/>2016/30.05.2016<text:s/>απόφαση<text:s/>του<text:s/>Υπουργού<text:s/>Οικονομικών<text:s/>«Συγκρότηση<text:s/>Επιτροπής<text:s/>Επεξεργασίας<text:s/>Στρατηγικής<text:s/>Πολιτικών<text:s/>(εφεξής<text:s/>Επιτροπή<text:s/>Στρατηγικής)<text:s/>για<text:s/>την<text:s/>αντιμετώπιση<text:s/>του<text:s/>ξεπλύματος<text:s/>χρήματος<text:s/>και<text:s/>της<text:s/>χρηματοδότησης<text:s/>της<text:s/>τρομοκρατίας<text:s/>του<text:s/>άρθρου<text:s/>9<text:s/>του<text:s/>ν.<text:s/>3691/2008»<text:s/>(Β’<text:s/>1851).</text:span></text:p>
      <text:p text:style-name="P16"><text:span text:style-name="T16_1">3.<text:s/>Την<text:s/>αριθμ.<text:s/>2/70191/ΔΠΔΑ/28.09.2018<text:s/>εισήγηση<text:s/>της<text:s/>Προϊσταμένης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<text:s/>δεν<text:s/>προκαλείται<text:s/>επιπλέον<text:s/>επιβάρυνση<text:s/>ούτε<text:s/>στον<text:s/>προϋπολογισμό<text:s/>του<text:s/>Υπουργείου<text:s/>Οικονομικών<text:s/>τρέχοντος<text:s/>οικονομικού<text:s/>έτους,<text:s/>ούτε<text:s/>στο<text:s/>ΜΠΔΣ<text:s/>2019-2022.</text:span></text:p>
      <text:p text:style-name="P17"><text:span text:style-name="T17_1">4.<text:s/>α)<text:s/>το<text:s/>αριθμ.<text:s/>ΔΧΠ<text:s/>2130ΕΞ<text:s/>2018/ΧΠ<text:s/>1447/02.08.2018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,</text:span></text:p>
      <text:p text:style-name="P18"><text:span text:style-name="T18_1">β)</text:span><text:span text:style-name="T18_2"><text:tab/></text:span><text:span text:style-name="T18_3">το<text:s/>αριθμ.<text:s/>ΔΕΛ1121623ΕΞ2018/9.8.2018<text:s/>έγγραφο<text:s/>της<text:s/>Γενικής<text:s/>Διεύθυνσης<text:s/>Φορολογικής<text:s/>Διοίκησης<text:s/>της<text:s/>Ανεξάρτητης<text:s/>Αρχής<text:s/>Δημοσίων<text:s/>Εσόδων<text:s/>(ΑΑΔΕ),</text:span></text:p>
      <text:p text:style-name="P19"><text:span text:style-name="T19_1">γ)</text:span><text:span text:style-name="T19_2"><text:tab/></text:span><text:span text:style-name="T19_3">το<text:s/>αριθμ.<text:s/>ΣΔΟΕ017093ΕΞ2018ΕΜΠ/3.8.2018<text:s/>έγγραφο<text:s/>της<text:s/>Ειδικής<text:s/>Γραμματείας<text:s/>Σώματος<text:s/>Δίωξης<text:s/>Οικονομικού<text:s/>Εγκλήματος,</text:span></text:p>
      <text:p text:style-name="P20"><text:span text:style-name="T20_1">δ)</text:span><text:span text:style-name="T20_2"><text:tab/></text:span><text:span text:style-name="T20_3">το<text:s/>αριθμ.<text:s/>216/9.8.2018<text:s/>έγγραφο<text:s/>της<text:s/>Γενικής<text:s/>Γραμματέως<text:s/>για<text:s/>την<text:s/>Καταπολέμηση<text:s/>της<text:s/>Διαφθοράς<text:s/>του<text:s/>Υπουργείου<text:s/>Δικαιοσύνης,<text:s/>Διαφάνειας<text:s/>και<text:s/>Ανθρωπίνων<text:s/>Δικαιωμάτων,</text:span></text:p>
      <text:p text:style-name="P21"><text:span text:style-name="T21_1">ε)</text:span><text:span text:style-name="T21_2"><text:tab/></text:span><text:span text:style-name="T21_3">το<text:s/>αριθμ.<text:s/>242/3.8.2018<text:s/>έγγραφο<text:s/>του<text:s/>Γενικού<text:s/>Γραμματέα<text:s/>Εμπορίου<text:s/>και<text:s/>Προστασίας<text:s/>του<text:s/>Καταναλωτή<text:s/>του<text:s/>Υπουργείου<text:s/>Οικονομίας<text:s/>και<text:s/>Ανάπτυξης,</text:span></text:p>
      <text:p text:style-name="P22"><text:span text:style-name="T22_1">στ)</text:span><text:span text:style-name="T22_2"><text:tab/></text:span><text:span text:style-name="T22_3">το<text:s/>αριθμ.<text:s/>27092/10.8.2018<text:s/>έγγραφο<text:s/>του<text:s/>Γενικού<text:s/>Γραμματέα<text:s/>Μεταναστευτικής<text:s/>Πολιτικής<text:s/>του<text:s/>Υπουργείου<text:s/>Μεταναστευτικής<text:s/>Πολιτικής,</text:span></text:p>
      <text:p text:style-name="P23"><text:span text:style-name="T23_1">ζ)</text:span><text:span text:style-name="T23_2"><text:tab/></text:span><text:span text:style-name="T23_3">το<text:s/>αριθμ.<text:s/>255/10.9.2018<text:s/>έγγραφο<text:s/>της<text:s/>Τράπεζας<text:s/>της<text:s/>Ελλάδος,</text:span></text:p>
      <text:p text:style-name="P24"><text:span text:style-name="T24_1">η)</text:span><text:span text:style-name="T24_2"><text:tab/></text:span><text:span text:style-name="T24_3">το<text:s/>αριθμ.<text:s/>1000.0/60248/2018/10.8.2018<text:s/>έγγραφο<text:s/>του<text:s/>Υπουργείου<text:s/>Ναυτιλίας<text:s/>και<text:s/>Νησιωτικής<text:s/>Πολιτικής,</text:span></text:p>
      <text:p text:style-name="P25"><text:span text:style-name="T25_1">θ)</text:span><text:span text:style-name="T25_2"><text:tab/></text:span><text:span text:style-name="T25_3">το<text:s/>αριθμ.<text:s/>1916ΕΞ/6.8.2018<text:s/>έγγραφο<text:s/>από<text:s/>το<text:s/>γραφείο<text:s/>Α’<text:s/>Αντιπροέδρου<text:s/>της<text:s/>Επιτροπής<text:s/>Λογιστικής<text:s/>Τυποποίησης<text:s/>και<text:s/>Ελέγχων,</text:span></text:p>
      <text:p text:style-name="P26"><text:span text:style-name="T26_1">ι)</text:span><text:span text:style-name="T26_2"><text:tab/></text:span><text:span text:style-name="T26_3">το<text:s/>αριθμ.<text:s/>ΠΡΠ<text:s/>12796260718/26.07.2018<text:s/>έγγραφο<text:s/>της<text:s/>Επιτροπής<text:s/>Εποπτείας<text:s/>και<text:s/>Ελέγχου<text:s/>Παιγνίων,</text:span></text:p>
      <text:p text:style-name="P27"><text:span text:style-name="T27_1">ια)</text:span><text:span text:style-name="T27_2"><text:tab/></text:span><text:span text:style-name="T27_3">Το<text:s/>από<text:s/>10.08.2018<text:s/>μήνυμα<text:s/>ηλεκτρονικού<text:s/>ταχυδρομείου<text:s/>της<text:s/>Αρχής<text:s/>Καταπολέμησης<text:s/>της<text:s/>Νομιμοποίησης<text:s/>Εσόδων<text:s/>από<text:s/>Εγκληματικές<text:s/>Δραστηριότητες,</text:span></text:p>
      <text:p text:style-name="P28"><text:span text:style-name="T28_1">ιβ)</text:span><text:span text:style-name="T28_2"><text:tab/></text:span><text:span text:style-name="T28_3">Το<text:s/>από<text:s/>03.09.2018<text:s/>μήνυμα<text:s/>ηλεκτρονικού<text:s/>ταχυδρομείου<text:s/>της<text:s/>Γενικής<text:s/>Διεύθυνσης<text:s/>Τελωνείων<text:s/>και<text:s/>Ε.Φ.Κ.<text:s/>της<text:s/>Α.Α.Δ.Ε.,</text:span></text:p>
      <text:p text:style-name="P29"><text:span text:style-name="T29_1">ιγ)</text:span><text:span text:style-name="T29_2"><text:tab/></text:span><text:span text:style-name="T29_3">το<text:s/>από<text:s/>6.8.2018<text:s/>μήνυμα<text:s/>ηλεκτρονικού<text:s/>ταχυδρομείου<text:s/>από<text:s/>το<text:s/>γραφείο<text:s/>του<text:s/>Γενικού<text:s/>Γραμματέα<text:s/>Δημόσιας<text:s/>Τάξης,</text:span></text:p>
      <text:p text:style-name="P30"><text:span text:style-name="T30_1">ιδ)</text:span><text:span text:style-name="T30_2"><text:tab/></text:span><text:span text:style-name="T30_3">το<text:s/>από<text:s/>04.09.2018<text:s/>μήνυμα<text:s/>ηλεκτρονικού<text:s/>ταχυδρομείου<text:s/>του<text:s/>Υπουργείου<text:s/>Εξωτερικών,</text:span></text:p>
      <text:p text:style-name="P31"><text:span text:style-name="T31_1">ιε)</text:span><text:span text:style-name="T31_2"><text:tab/></text:span><text:span text:style-name="T31_3">το<text:s/>από<text:s/>21.09.2018<text:s/>μήνυμα<text:s/>ηλεκτρονικού<text:s/>ταχυδρομείου<text:s/>από<text:s/>το<text:s/>γραφείο<text:s/>του<text:s/>Γενικού<text:s/>Γραμματέα<text:s/>του<text:s/>Υπουργείου<text:s/>Δικαιοσύνης,<text:s/>Διαφάνειας<text:s/>και<text:s/>Ανθρωπίνων<text:s/>Δικαιωμάτων,</text:span></text:p>
      <text:p text:style-name="P32"><text:span text:style-name="T32_1">ιστ)</text:span><text:span text:style-name="T32_2"><text:tab/></text:span><text:span text:style-name="T32_3">το<text:s/>από<text:s/>07.08.2018<text:s/>μήνυμα<text:s/>ηλεκτρονικού<text:s/>ταχυδρομείου<text:s/>της<text:s/>Επιτροπής<text:s/>Κεφαλαιαγοράς.</text:span></text:p>
      <text:p text:style-name="P33"><text:span text:style-name="T33_1">ιζ.<text:s/>το<text:s/>από<text:s/>Οκτωβρίου<text:s/>μήνυμα<text:s/>ηλεκτρονικού<text:s/>ταχυδρομείου<text:s/>από<text:s/>το<text:s/>γραφείο<text:s/>του<text:s/>Γενικού<text:s/>Διευθυντή<text:s/>της<text:s/>Γενικής<text:s/>Διεύθυνσης<text:s/>Οικονομικής<text:s/>Πολιτικής.</text:span></text:p>
      <text:p text:style-name="P34"><text:span text:style-name="T34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35"><text:span text:style-name="T35_1">Α.<text:s/>Συγκροτούμε<text:s/>στο<text:s/>Υπουργείο<text:s/>Οικονομικών<text:s/>την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και<text:s/>ορίζουμε<text:s/>τον<text:s/>Πρόεδρο<text:s/>και<text:s/>τα<text:s/>μέλη<text:s/>της,<text:s/>ως<text:s/>εξής:</text:span></text:p>
      <text:p text:style-name="P36"><text:span text:style-name="T36_1">1.<text:s/>Ελένη<text:s/>Παπαδοπούλου<text:s/>του<text:s/>Αθανασίου,<text:s/>Γενική<text:s/>Γραμματέα<text:s/>Οικονομικής<text:s/>Πολιτικής<text:s/>του<text:s/>Υπουργείου<text:s/>Οικονομικών,<text:s/>ως<text:s/>Πρόεδρο,<text:s/>με<text:s/>αναπληρωτή<text:s/>τον<text:s/>Γεώργιο<text:s/>Καλλία<text:s/>του<text:s/>Κωνσταντίνου,<text:s/>Προϊστάμενο<text:s/>της<text:s/>Διεύθυνσης<text:s/>Χρηματοοικονομικής<text:s/>Πολιτικής,<text:s/>του<text:s/>Υπουργείου<text:s/>Οικονομικών.</text:span></text:p>
      <text:p text:style-name="P37"><text:span text:style-name="T37_1">2.<text:s/>Άννα<text:s/>Ζαΐρη<text:s/>του<text:s/>Ιωάννη,<text:s/>Πρόεδρο<text:s/>της<text:s/>Αρχής<text:s/>Καταπολέμησης<text:s/>της<text:s/>Νομιμοποίησης<text:s/>Εσόδων<text:s/>από<text:s/>Εγκληματικές<text:s/>Δραστηριότητες,<text:s/>Αντεισαγγελέα<text:s/>του<text:s/>Αρείου<text:s/>Πάγου,<text:s/>με<text:s/>αναπληρωτή<text:s/>τον<text:s/>Ευστάθιο<text:s/>Τσίρμπα<text:s/>του<text:s/>Βασιλείου,<text:s/>υπάλληλο<text:s/>του<text:s/>κλάδου<text:s/>Π.Ε.<text:s/>Τελωνειακών<text:s/>που<text:s/>υπηρετεί<text:s/>ως<text:s/>Προϊστάμενος<text:s/>Διεύθυνσης<text:s/>της<text:s/>Α’<text:s/>Μονάδας<text:s/>της<text:s/>ίδιας<text:s/>Αρχής,</text:span></text:p>
      <text:p text:style-name="P38"><text:span text:style-name="T38_1">3.<text:s/>Γεώργιο<text:s/>Μανωλά<text:s/>του<text:s/>Αντωνίου,<text:s/>Γενικό<text:s/>Διευθυντή<text:s/>Οικονομικής<text:s/>Πολιτικής<text:s/>του<text:s/>Υπουργείου<text:s/>Οικονομικών,<text:s/>με<text:s/>αναπληρώτρια<text:s/>την<text:s/>Ελένη<text:s/>Μπελεσιώτη<text:s/>του<text:s/>Βασιλείου,<text:s/>Προϊσταμένη<text:s/>του<text:s/>Τμήματος<text:s/>Συντονισμού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του<text:s/>Υπουργείου<text:s/>Οικονομικών.</text:span></text:p>
      <text:p text:style-name="P39"><text:span text:style-name="T39_1">4.<text:s/>Ευθύμιο<text:s/>Σαΐτη<text:s/>του<text:s/>Κωνσταντίνου,<text:s/>Γενικό<text:s/>Διευθυντή<text:s/>Φορολογικής<text:s/>Διοίκησης<text:s/>της<text:s/>Ανεξάρτητης<text:s/>Αρχής<text:s/>Δημοσίων<text:s/>Εσόδων<text:s/>(Α.Α.Δ.Ε.),<text:s/>με<text:s/>αναπληρωτή<text:s/>τον<text:s/>Ιωάννη<text:s/>Κατσίπη<text:s/>του<text:s/>Αντωνίου,<text:s/>Προϊστάμενο<text:s/>Διεύθυνσης<text:s/>Ελέγχων<text:s/>της<text:s/>Α.Α.Δ.Ε.,</text:span></text:p>
      <text:p text:style-name="P40"><text:span text:style-name="T40_1">5.<text:s/>Ειρήνη<text:s/>Γιαλούρη<text:s/>του<text:s/>Δημητρίου,<text:s/>Γενική<text:s/>Διευθύντρια<text:s/>Τελωνείων<text:s/>και<text:s/>ΕΦΚ<text:s/>της<text:s/>Α.Α.Δ.Ε.,<text:s/>με<text:s/>αναπληρωτή<text:s/>τον<text:s/>Σπυρίδωνα<text:s/>Γιαννημάρα<text:s/>του<text:s/>Δημητρίου,<text:s/>υπάλληλο<text:s/>του<text:s/>Αυτοτελούς<text:s/>Τμήματος<text:s/>Υποστήριξης<text:s/>της<text:s/>Γενικής<text:s/>Διεύθυνσης<text:s/>Τελωνείων<text:s/>και<text:s/>ΕΦΚ,</text:span></text:p>
      <text:p text:style-name="P41"><text:span text:style-name="T41_1">6.<text:s/>Σταύρο<text:s/>Θωμαδάκη<text:s/>του<text:s/>Δημητρίου,<text:s/>Ειδικό<text:s/>Γραμματέα<text:s/>Σώματος<text:s/>Δίωξης<text:s/>Οικονομικού<text:s/>Εγκλήματος<text:s/>(ΣΔΟΕ),<text:s/>με<text:s/>αναπληρωτή<text:s/>τον<text:s/>Γρηγόριο<text:s/>Γρηγοριάδη<text:s/>του<text:s/>Ανδρέα,<text:s/>Προϊστάμενο<text:s/>της<text:s/>Διεύθυνσης<text:s/>Στρατηγικού<text:s/>Σχεδιασμού<text:s/>και<text:s/>Προγραμματισμού<text:s/>Ερευνών<text:s/>της<text:s/>Ειδικής<text:s/>Γραμματείας<text:s/>ΣΔΟΕ,</text:span></text:p>
      <text:p text:style-name="P42"><text:span text:style-name="T42_1">7.<text:s/>Δημήτριο<text:s/>Αναγνωστάκη<text:s/>του<text:s/>Θεοδώρου,<text:s/>Γενικό<text:s/>Γραμματέα<text:s/>Δημόσιας<text:s/>Τάξης<text:s/>του<text:s/>Υπουργείου<text:s/>Προστασίας<text:s/>του<text:s/>Πολίτη,<text:s/>με<text:s/>αναπληρωτή<text:s/>τον<text:s/>Υποστράτηγο<text:s/>Εμμανουήλ<text:s/>Πλουμή<text:s/>του<text:s/>Στυλιανού,<text:s/>Προϊστάμενο<text:s/>του<text:s/>Κλάδου<text:s/>Ασφάλειας<text:s/>του<text:s/>Αρχηγείου<text:s/>Ελληνικής<text:s/>Αστυνομίας,</text:span></text:p>
      <text:p text:style-name="P43"><text:span text:style-name="T43_1">8.<text:s/>Δέσποινα<text:s/>Λουρμπάκου<text:s/>του<text:s/>Ευστρατίου,<text:s/>Πληρεξούσια<text:s/>Υπουργό<text:s/>Α’,<text:s/>Διευθύντρια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text:s/>με<text:s/>αναπληρωτή<text:s/>τον<text:s/>Γεώργιο<text:s/>Στυλιανόπουλο<text:s/>του<text:s/>Θαλή-Σταύρου,<text:s/>Σύμβουλο<text:s/>Πρεσβείας<text:s/>Α’,</text:span></text:p>
      <text:p text:style-name="P44"><text:span text:style-name="T44_1">9.<text:s/>Γεώργιο<text:s/>Σάρλη<text:s/>του<text:s/>Αθανασίου,<text:s/>Γενικό<text:s/>Γραμματέα<text:s/>του<text:s/>Υπουργείου<text:s/>Δικαιοσύνης,<text:s/>Διαφάνειας<text:s/>και<text:s/>Ανθρωπίνων<text:s/>Δικαιωμάτων<text:s/>με<text:s/>αναπληρώτρια<text:s/>την<text:s/>Αργυρώ<text:s/>Ελευθεριάδου<text:s/>του<text:s/>Ιορδάνη,<text:s/>Προϊσταμένη<text:s/>της<text:s/>Διεύθυνσης<text:s/>Νομοθετικού<text:s/>Έργου<text:s/>Διεθνών<text:s/>Σχέσεων<text:s/>και<text:s/>Διεθνούς<text:s/>Δικαστικής<text:s/>Συνεργασίας<text:s/>,<text:s/>του<text:s/>Υπουργείου<text:s/>Δικαιοσύνης,<text:s/>Διαφάνειας<text:s/>και<text:s/>Ανθρωπίνων<text:s/>Δικαιωμάτων,</text:span></text:p>
      <text:p text:style-name="P45"><text:span text:style-name="T45_1">10.<text:s/>Αναστασία<text:s/>Ξεπαπαδέα<text:s/>του<text:s/>Δημητρίου,<text:s/>Γενική<text:s/>Γραμματέα<text:s/>για<text:s/>την<text:s/>Καταπολέμηση<text:s/>της<text:s/>Διαφθοράς<text:s/>του<text:s/>Υπουργείου<text:s/>Δικαιοσύνης,<text:s/>Διαφάνειας<text:s/>και<text:s/>Ανθρωπίνων<text:s/>Δικαιωμάτων,<text:s/>με<text:s/>αναπληρωτή<text:s/>τον<text:s/>Χρήστο<text:s/>Κούρτη<text:s/>του<text:s/>Κωνσταντίνου,<text:s/>υπάλληλο<text:s/>της<text:s/>Α.ΑΔ.Ε.<text:s/>που<text:s/>υπηρετεί<text:s/>με<text:s/>απόσπαση<text:s/>στη<text:s/>Γενική<text:s/>Γραμματεία<text:s/>για<text:s/>την<text:s/>Καταπολέμηση<text:s/>της<text:s/>Διαφθοράς,</text:span></text:p>
      <text:p text:style-name="P46"><text:span text:style-name="T46_1">11.<text:s/>Δημήτριο<text:s/>Αυλωνίτη<text:s/>του<text:s/>Κωνσταντίνου,<text:s/>Γενικό<text:s/>Γραμματέα<text:s/>Εμπορίου<text:s/>και<text:s/>Προστασίας<text:s/>Καταναλωτή<text:s/>του<text:s/>Υπουργείου<text:s/>Οικονομίας<text:s/>και<text:s/>Ανάπτυξης,<text:s/>με<text:s/>αναπληρωτή<text:s/>τον<text:s/>Ανδρέα<text:s/>Μουρτσιάδη<text:s/>του<text:s/>Αντωνίου,<text:s/>Γενικό<text:s/>Διευθυντή<text:s/>Αγοράς,<text:s/>του<text:s/>Υπουργείου<text:s/>Οικονομίας<text:s/>και<text:s/>Ανάπτυξης,</text:span></text:p>
      <text:p text:style-name="P47"><text:span text:style-name="T47_1">12.<text:s/>Διονύσιο<text:s/>Τεμπονέρα<text:s/>του<text:s/>Νικολάου,<text:s/>Γενικό<text:s/>Γραμματέα<text:s/>του<text:s/>Υπουργείου<text:s/>Ναυτιλίας<text:s/>και<text:s/>Νησιωτικής<text:s/>Πολιτικής,<text:s/>με<text:s/>αναπληρωτή<text:s/>τον<text:s/>Ιωάννη<text:s/>Αργυρίου<text:s/>του<text:s/>Δημητρίου,<text:s/>Υποναύαρχο<text:s/>Λιμενικού<text:s/>Σώματος,<text:s/>Διευθυντή<text:s/>Κλάδου<text:s/>Α’<text:s/>του<text:s/>Υπουργείου<text:s/>Ναυτιλίας<text:s/>και<text:s/>Νησιωτικής<text:s/>Πολιτικής,</text:span></text:p>
      <text:p text:style-name="P48"><text:span text:style-name="T48_1">13.<text:s/>Ηλία<text:s/>-<text:s/>Μιλτιάδη<text:s/>Κλάπα<text:s/>του<text:s/>Ιωάννη,<text:s/>Γενικό<text:s/>Γραμματέα<text:s/>Μεταναστευτικής<text:s/>Πολιτικής,<text:s/>με<text:s/>αναπληρωτή<text:s/>τον<text:s/>Κωνσταντίνο<text:s/>Κιντή<text:s/>του<text:s/>Αθανασίου,<text:s/>Γενικό<text:s/>Διευθυντή<text:s/>Μεταναστευτικής<text:s/>Πολιτικής,</text:span></text:p>
      <text:p text:style-name="P49"><text:span text:style-name="T49_1">14.<text:s/>Γεώργιο<text:s/>Πάσχα<text:s/>του<text:s/>Ιωάννη,<text:s/>Διευθυντή<text:s/>της<text:s/>Διεύθυνσης<text:s/>Επιθεώρησης<text:s/>Εποπτευόμενων<text:s/>Εταιρειών<text:s/>της<text:s/>Τράπεζας<text:s/>της<text:s/>Ελλάδος,<text:s/>με<text:s/>αναπληρωτή<text:s/>τον<text:s/>Άγγελο<text:s/>Τζερμιαδιανό<text:s/>του<text:s/>Κωνσταντίνου,<text:s/>Προϊστάμενο<text:s/>του<text:s/>Τμήματος<text:s/>Πρόληψης<text:s/>Νομιμοποίησης<text:s/>Εσόδων<text:s/>από<text:s/>Παράνομες<text:s/>Δραστηριότητες,<text:s/>της<text:s/>ίδιας<text:s/>Διεύθυνσης,</text:span></text:p>
      <text:p text:style-name="P50"><text:span text:style-name="T50_1">15.<text:s/>Έλεσα<text:s/>Μπακατσέλου<text:s/>του<text:s/>Γεωργίου,<text:s/>Γενική<text:s/>Διευθύντρια<text:s/>της<text:s/>Επιτροπής<text:s/>Κεφαλαιαγοράς,<text:s/>με<text:s/>αναπληρωτή<text:s/>τον<text:s/>Βασίλειο<text:s/>Σπαράκη<text:s/>του<text:s/>Εμμανουήλ,<text:s/>Προϊστάμενο<text:s/>της<text:s/>Ειδικής<text:s/>Υπηρεσιακής<text:s/>Μονάδας<text:s/>Αντιμετώπισης<text:s/>της<text:s/>Νομιμοποίησης<text:s/>Εσόδων<text:s/>από<text:s/>Εγκληματικές<text:s/>Δραστηριότητες,<text:s/>της<text:s/>Επιτροπής<text:s/>Κεφαλαιαγοράς,</text:span></text:p>
      <text:p text:style-name="P51"><text:span text:style-name="T51_1">16.<text:s/>Παναγιώτη<text:s/>Παπαδέα<text:s/>του<text:s/>Βασιλείου,<text:s/>Πρόεδρο<text:s/>της<text:s/>Επιτροπής<text:s/>Λογιστικής<text:s/>Τυποποίησης<text:s/>και<text:s/>Ελέγχων<text:s/>(ΕΛΤΕ),<text:s/>με<text:s/>αναπληρωτή<text:s/>τον<text:s/>Παναγιώτη<text:s/>Γιαννόπουλο<text:s/>του<text:s/>Αποστόλου,<text:s/>Α’<text:s/>Αντιπρόεδρο<text:s/>Δ.Σ.,<text:s/>της<text:s/>ΕΛΤΕ,</text:span></text:p>
      <text:p text:style-name="P52"><text:span text:style-name="T52_1">17.<text:s/>Ευάγγελο<text:s/>Καραγρηγορίου<text:s/>του<text:s/>Παντελή,<text:s/>Πρόεδρο<text:s/>της<text:s/>Επιτροπής<text:s/>Εποπτείας<text:s/>και<text:s/>Ελέγχου<text:s/>Παιγνίων<text:s/>(ΕΕΕΠ),<text:s/>με<text:s/>αναπληρώτρια<text:s/>τη<text:s/>Μαρία<text:s/>Δημοπούλου<text:s/>του<text:s/>Θεοδώρου,<text:s/>Προϊσταμένη<text:s/>της<text:s/>Υποδιεύθυνσης<text:s/>Ασφάλειας<text:s/>και<text:s/>Διοικητικών<text:s/>Κυρώσεων,<text:s/>της<text:s/>ΕΕΕΠ.</text:span></text:p>
      <text:p text:style-name="P53"><text:span text:style-name="T53_1">Β.<text:s/>Ως<text:s/>γραμματέας<text:s/>της<text:s/>Επιτροπής<text:s/>ορίζεται<text:s/>η<text:s/>Αργυρή<text:s/>Αποστολίδου<text:s/>του<text:s/>Αποστόλου,<text:s/>υπάλληλος<text:s/>με<text:s/>βαθμό<text:s/>Α’<text:s/>του<text:s/>κλάδου<text:s/>ΠΕ<text:s/>Εφοριακών,<text:s/>που<text:s/>υπηρετεί<text:s/>στη<text:s/>Διεύθυνση<text:s/>Χρηματοοικονομικής<text:s/>Πολιτικής<text:s/>της<text:s/>Γενικής<text:s/>Διεύθυνσης<text:s/>Οικονομικής<text:s/>Πολιτικής<text:s/>του<text:s/>Υπουργείου<text:s/>Οικονομικών,<text:s/>με<text:s/>αναπληρώτρια<text:s/>την<text:s/>Σταυρούλα<text:s/>Πανουσάκη<text:s/>του<text:s/>Χρήστου,<text:s/>υπάλληλο<text:s/>με<text:s/>βαθμό<text:s/>Α’<text:s/>του<text:s/>κλάδου<text:s/>TE<text:s/>Εφοριακών,<text:s/>που<text:s/>υπηρετεί<text:s/>στη<text:s/>Διεύθυνση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54"><text:span text:style-name="T54_1">Γ.<text:s/>Έργο<text:s/>της<text:s/>Επιτροπής<text:s/>Στρατηγικής,<text:s/>όπως<text:s/>εξειδικεύεται<text:s/>στο<text:s/>άρθρο<text:s/>8<text:s/>του<text:s/>ν.<text:s/>4557/2018,είναι<text:s/>μεταξύ<text:s/>άλλων,<text:s/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,<text:s/>ο<text:s/>συντονισμός<text:s/>της<text:s/>διαδικασίας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,<text:s/>η<text:s/>διασφάλιση<text:s/>της<text:s/>συμμόρφωσης<text:s/>της<text:s/>χώρας<text:s/>μας<text:s/>με<text:s/>τα<text:s/>διεθνή<text:s/>πρότυπα,<text:s/>η<text:s/>εξέταση<text:s/>τρόπων<text:s/>ενίσχυσης<text:s/>της<text:s/>αποτελεσματικότητας<text:s/>της<text:s/>Αρχής,<text:s/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μεταξύ<text:s/>τους<text:s/>συνεργασίας,<text:s/>η<text:s/>ανάπτυξη<text:s/>πρωτοβουλιών<text:s/>συνεργασίας<text:s/>με<text:s/>τον<text:s/>ιδιωτικό<text:s/>τομέα.</text:span></text:p>
      <text:p text:style-name="P55"><text:span text:style-name="T55_1">Με<text:s/>τη<text:s/>δημοσίευση<text:s/>της<text:s/>παρούσας<text:s/>η<text:s/>αριθμ.<text:s/>Γ.Δ.Ο.Π.<text:s/>0000820<text:s/>ΕΞ<text:s/>2016/30.05.2016<text:s/>(Β’<text:s/>1851)<text:s/>απόφαση<text:s/>του<text:s/>Υπουργού<text:s/>Οικονομικών<text:s/>παύει<text:s/>να<text:s/>ισχύει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8<text:s/>Οκτωβρίου<text:s/>2018</text:span></text:p>
      <text:p text:style-name="P58"><text:span text:style-name="T58_1">Ο<text:s/>Υπουργός</text:span></text:p>
      <text:p text:style-name="P59"><text:span text:style-name="T59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