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8068</text:span></text:p>
      <text:p text:style-name="P2"><text:span text:style-name="T2_1">Εγκατάσταση<text:s/>και<text:s/>διαδρομή<text:s/>του<text:s/>Αγωγού<text:s/>Φυσικού<text:s/>Αερίου<text:s/>(ΑΦΑ)<text:s/>Υψηλής<text:s/>Πίεσης<text:s/>διασύνδεσης<text:s/>του<text:s/>Διαδριατικού<text:s/>Αγωγού<text:s/>Φυσικού<text:s/>Αερίου<text:s/>Υψηλής<text:s/>Πίεσης<text:s/>(TAP)<text:s/>με<text:s/>το<text:s/>Εθνικό<text:s/>Σύστημα<text:s/>Μεταφοράς<text:s/>Φυσικού<text:s/>Αερίου<text:s/>(ΕΣΦΑ)<text:s/>στη<text:s/>Δημοτική<text:s/>Ενότητα<text:s/>Νέας<text:s/>Μεσημβρίας<text:s/>του<text:s/>Δήμου<text:s/>Χαλκηδόνας<text:s/>Περιφερειακή<text:s/>Ενότητα<text:s/>Θεσσαλονίκης<text:s/>της<text:s/>Περιφέρειας<text:s/>Κεντρικής<text:s/>Μακεδονίας.</text:span></text:p>
      <text:p text:style-name="P3"><text:span text:style-name="T3_1">Ο<text:s/>ΥΠΟΥΡΓΟΣ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π.δ.<text:s/>63/2005<text:s/>«Κωδικοποίηση<text:s/>της<text:s/>νομοθεσίας<text:s/>για<text:s/>την<text:s/>Κυβέρνηση<text:s/>και<text:s/>τα<text:s/>Κυβερνητικά<text:s/>Όργανα»<text:s/>(ΦΕΚ<text:s/>98/<text:s/>τ.Α’/22-04-2005).</text:span></text:p>
      <text:p text:style-name="P6"><text:span text:style-name="T6_1">2.<text:s/>Το<text:s/>άρθρο<text:s/>4<text:s/>του<text:s/>π.δ.<text:s/>70/2015<text:s/>«Ανασύσταση<text:s/>των<text:s/>Υπουργείων<text:s/>Πολιτισμού<text:s/>και<text:s/>Αθλητισμού,<text:s/>Υποδομών...»<text:s/>(ΦΕΚ<text:s/>114/τ.Α’/22-09-2015).</text:span></text:p>
      <text:p text:style-name="P7"><text:span text:style-name="T7_1">3.<text:s/>Το<text:s/>π.δ.<text:s/>125/2016<text:s/>«Διορισμός<text:s/>Υπουργών,<text:s/>Αναπληρωτών<text:s/>Υπουργών<text:s/>και<text:s/>Υφυπουργών»<text:s/>(ΦΕΚ<text:s/>210/τ.Α’/<text:s/>05-11-2016).</text:span></text:p>
      <text:p text:style-name="P8"><text:span text:style-name="T8_1">4.<text:s/>Το<text:s/>π.δ.<text:s/>132/2017<text:s/>«Οργανισμός<text:s/>Υπουργείου<text:s/>Περιβάλλοντος<text:s/>και<text:s/>Ενέργειας<text:s/>(Υ.Π.ΕΝ)»<text:s/>(ΦΕΚ<text:s/>160/τ.Α’/30-10-2017).</text:span></text:p>
      <text:p text:style-name="P9"><text:span text:style-name="T9_1">5.<text:s/>Το<text:s/>άρθρο<text:s/>4<text:s/>του<text:s/>ν.<text:s/>1929/1991<text:s/>«Διαρρυθμίσεις<text:s/>στον<text:s/>ενιαίο<text:s/>φόρο<text:s/>κατανάλωσης<text:s/>των<text:s/>πετρελαιοειδών<text:s/>προϊόντων<text:s/>και<text:s/>άλλες<text:s/>διατάξεις»<text:s/>(Α’<text:s/>19)<text:s/>και<text:s/>το<text:s/>άρθρο<text:s/>19<text:s/>του<text:s/>ν.<text:s/>2081/1992<text:s/>«Ρύθμιση<text:s/>του<text:s/>θεσμού<text:s/>των<text:s/>Επιμελητηρίων,<text:s/>τροποποίηση<text:s/>των<text:s/>διατάξεων<text:s/>του<text:s/>ν.<text:s/>1712/1987<text:s/>για<text:s/>τον<text:s/>εκσυγχρονισμό<text:s/>των<text:s/>επαγγελματικών<text:s/>οργανώσεων<text:s/>των<text:s/>εμπόρων,<text:s/>βιοτεχνών<text:s/>και<text:s/>λοιπών<text:s/>επαγγελματιών<text:s/>και<text:s/>άλλες<text:s/>διατάξεις»<text:s/>(Α’<text:s/>154)<text:s/>όπως<text:s/>τροποποιήθηκαν<text:s/>και<text:s/>συμπληρώθηκαν<text:s/>με:</text:span></text:p>
      <text:p text:style-name="P10"><text:span text:style-name="T10_1">α)</text:span><text:span text:style-name="T10_2"><text:tab/></text:span><text:span text:style-name="T10_3">την<text:s/>παρ.<text:s/>6<text:s/>του<text:s/>άρθρου<text:s/>14<text:s/>του<text:s/>ν.<text:s/>2289/1995<text:s/>«Αναζήτηση,<text:s/>έρευνα<text:s/>και<text:s/>εκμετάλλευση<text:s/>υδρογονανθράκων<text:s/>και<text:s/>άλλες<text:s/>διατάξεις»<text:s/>(Α’<text:s/>27)</text:span></text:p>
      <text:p text:style-name="P11"><text:span text:style-name="T11_1">β)</text:span><text:span text:style-name="T11_2"><text:tab/></text:span><text:span text:style-name="T11_3">το<text:s/>άρθρο<text:s/>16<text:s/>του<text:s/>ν.<text:s/>3335/2005<text:s/>«Έλεγχος<text:s/>της<text:s/>διακίνησης<text:s/>και<text:s/>αποθήκευσης<text:s/>πετρελαιοειδών<text:s/>προϊόντων-<text:s/>Ρύθμιση<text:s/>Θεμάτων<text:s/>Υπουργείου<text:s/>Ανάπτυξης»<text:s/>(Α’<text:s/>95).</text:span></text:p>
      <text:p text:style-name="P12"><text:span text:style-name="T12_1">γ)</text:span><text:span text:style-name="T12_2"><text:tab/></text:span><text:span text:style-name="T12_3">το<text:s/>άρθρο<text:s/>35<text:s/>του<text:s/>ν.<text:s/>4546/2018<text:s/>«Ενσωμάτωση<text:s/>στην<text:s/>ελληνική<text:s/>νομοθεσία<text:s/>της<text:s/>Οδηγίας<text:s/>2014/89/ΕΕ<text:s/>«περί<text:s/>θεσπίσεως<text:s/>πλαισίου<text:s/>για<text:s/>το<text:s/>θαλάσσιο<text:s/>χωροταξικό<text:s/>σχεδιασμό»<text:s/>και<text:s/>άλλες<text:s/>διατάξεις»<text:s/>(Α’<text:s/>101).</text:span></text:p>
      <text:p text:style-name="P13"><text:span text:style-name="T13_1">δ)</text:span><text:span text:style-name="T13_2"><text:tab/></text:span><text:span text:style-name="T13_3">το<text:s/>άρθρο<text:s/>29<text:s/>του<text:s/>ν.<text:s/>3734/2009<text:s/>«Προώθηση<text:s/>της<text:s/>συμπαραγωγής<text:s/>δύο<text:s/>ή<text:s/>περισσότερων<text:s/>χρήσιμων<text:s/>μορφών<text:s/>ενέργειας,<text:s/>ρύθμιση<text:s/>ζητημάτων<text:s/>σχετικών<text:s/>με<text:s/>το<text:s/>Υδροηλεκτρικό<text:s/>Έργο<text:s/>Μεσοχώρας<text:s/>και<text:s/>άλλες<text:s/>διατάξεις»<text:s/>(Α’<text:s/>8),<text:s/>σύμφωνα<text:s/>με<text:s/>το<text:s/>οποίο<text:s/>«Με<text:s/>απόφαση<text:s/>ή<text:s/>αποφάσεις<text:s/>του<text:s/>Υπουργού<text:s/>Βιομηχανίας,<text:s/>Ενέργειας<text:s/>και<text:s/>Τεχνολογίας,<text:s/>που<text:s/>δημοσιεύονται<text:s/>στην<text:s/>Εφημερίδα<text:s/>της<text:s/>Κυβερνήσεως,<text:s/>ορίζεται<text:s/>η<text:s/>εγκατάσταση<text:s/>και<text:s/>διαδρομή<text:s/>του<text:s/>αγωγού<text:s/>φυσικού<text:s/>αερίου<text:s/>και<text:s/>των<text:s/>διακλαδώσεών<text:s/>του,<text:s/>καθώς<text:s/>και<text:s/>των<text:s/>συστατικών<text:s/>και<text:s/>των<text:s/>παραρτημάτων<text:s/>τους».</text:span></text:p>
      <text:p text:style-name="P14"><text:span text:style-name="T14_1">6.<text:s/>Το<text:s/>άρθρο<text:s/>7<text:s/>του<text:s/>ν.<text:s/>3428/2005<text:s/>(Α’<text:s/>313)<text:s/>«Απελευθέρωση<text:s/>Αγοράς<text:s/>Φυσικού<text:s/>Αερίου»,<text:s/>σύμφωνα<text:s/>με<text:s/>τα<text:s/>οποία<text:s/>μεταβιβάσθηκε<text:s/>από<text:s/>τη<text:s/>Δ.ΕΠ.Α.<text:s/>Α.Ε.<text:s/>με<text:s/>απόσπαση<text:s/>ο<text:s/>κλάδος<text:s/>του<text:s/>Εθνικού<text:s/>Συστήματος<text:s/>Φυσικού<text:s/>Αερίου<text:s/>(ΕΣΦΑ)<text:s/>στο<text:s/>Διαχειριστή<text:s/>Εθνικού<text:s/>Συστήματος<text:s/>Φυσικού<text:s/>Αερίου<text:s/>Α.Ε.<text:s/>με<text:s/>δ.τ.<text:s/>«Δ.Ε.Σ.Φ.Α.<text:s/>Α.Ε»,<text:s/>όπως<text:s/>τροποποιήθηκε<text:s/>και<text:s/>ισχύει.</text:span></text:p>
      <text:p text:style-name="P15"><text:span text:style-name="T15_1">7.<text:s/>Το<text:s/>π.δ.<text:s/>33/2007<text:s/>«Σύσταση<text:s/>της<text:s/>Ανώνυμης<text:s/>Εταιρείας<text:s/>με<text:s/>την<text:s/>επωνυμία<text:s/>«Διαχειριστής<text:s/>Εθνικού<text:s/>Συστήματος<text:s/>Φυσικού<text:s/>Αερίου<text:s/>Α.Ε.»<text:s/>και<text:s/>έγκριση<text:s/>του<text:s/>καταστατικού<text:s/>της»<text:s/>(Α’<text:s/>31)<text:s/>καθώς<text:s/>και<text:s/>το<text:s/>6667/07/30-03-2007<text:s/>έγγραφο<text:s/>της<text:s/>Διεύθυνσης<text:s/>Ανωνύμων<text:s/>Εταιρειών<text:s/>του<text:s/>Κεντρικού<text:s/>Τομέα<text:s/>της<text:s/>Νομαρχίας<text:s/>Αθηνών,<text:s/>για<text:s/>την<text:s/>Ανακοίνωση<text:s/>καταχώρισης<text:s/>στο<text:s/>Μητρώο<text:s/>Ανωνύμων<text:s/>Εταιρειών<text:s/>με<text:s/>βάση<text:s/>τις<text:s/>διατάξεις<text:s/>του<text:s/>Κωδ.<text:s/>ν.<text:s/>2190/1920<text:s/>της<text:s/>απόφασης<text:s/>Σύστασης<text:s/>της<text:s/>Ανώνυμης<text:s/>Εταιρείας<text:s/>με<text:s/>την<text:s/>ως<text:s/>άνω<text:s/>επωνυμία<text:s/>και<text:s/>το<text:s/>διακριτικό<text:s/>τίτλο<text:s/>Δ.Ε.Σ.Φ.Α.<text:s/>Α.Ε.</text:span></text:p>
      <text:p text:style-name="P16"><text:span text:style-name="T16_1">8.<text:s/>Την<text:s/>ανακοίνωση<text:s/>καταχώρισης<text:s/>στο<text:s/>Μητρώο<text:s/>Ανωνύμων<text:s/>Εταιρειών<text:s/>της<text:s/>σύστασης<text:s/>της<text:s/>Ανώνυμης<text:s/>Εταιρείας<text:s/>με<text:s/>την<text:s/>επωνυμία<text:s/>«Διαχειριστής<text:s/>Εθνικού<text:s/>Συστήματος<text:s/>Φυσικού<text:s/>Αερίου<text:s/>Ανώνυμη<text:s/>Εταιρεία»<text:s/>και<text:s/>το<text:s/>διακριτικό<text:s/>τίτλο<text:s/>«Δ.Ε.Σ.Φ.Α.<text:s/>Α.Ε.»<text:s/>(ΦΕΚ<text:s/>2322/τ.Τ.Α.Ε.<text:s/>και<text:s/>Ε.Π.Ε./04-04-2007)<text:s/>και<text:s/>την<text:s/>ανακοίνωση<text:s/>καταχώρισης<text:s/>στο<text:s/>Μητρώο<text:s/>Ανωνύμων<text:s/>Εταιρειών<text:s/>στοιχείων<text:s/>της<text:s/>ως<text:s/>άνω<text:s/>εταιρείας<text:s/>(ΦΕΚ<text:s/>3060/τ.Τ.Α.Ε<text:s/>και<text:s/>ΕΠΕ/10-05-2007).</text:span></text:p>
      <text:p text:style-name="P17"><text:span text:style-name="T17_1">9.<text:s/>Την<text:s/>παρ.<text:s/>7.1<text:s/>του<text:s/>άρθρου<text:s/>7<text:s/>της<text:s/>Δ3/Α/οικ.4303/<text:s/>22-02-2012<text:s/>απόφασης<text:s/>του<text:s/>Υφυπουργού<text:s/>Περιβάλλοντος,<text:s/>Ενέργειας<text:s/>και<text:s/>Κλιματικής<text:s/>Αλλαγής<text:s/>«Τεχνικός<text:s/>Κανονισμός<text:s/>«Συστήματα<text:s/>μεταφοράς<text:s/>Φυσικού<text:s/>Αερίου<text:s/>με<text:s/>Μέγιστη<text:s/>Πίεση<text:s/>Λειτουργίας<text:s/>άνω<text:s/>των<text:s/>16<text:s/>bar»»<text:s/>(Β’<text:s/>603),<text:s/>όπως<text:s/>ισχύει.</text:span></text:p>
      <text:p text:style-name="P18"><text:span text:style-name="T18_1">10.<text:s/>Τα<text:s/>άρθρα<text:s/>3<text:s/>και<text:s/>4<text:s/>του<text:s/>ν.<text:s/>1650/1986<text:s/>«Για<text:s/>την<text:s/>Προστασία<text:s/>Περιβάλλοντος»<text:s/>(Α’<text:s/>160),<text:s/>όπως<text:s/>ισχύουν<text:s/>δυνάμει<text:s/>του<text:s/>άρθρου<text:s/>31<text:s/>του<text:s/>ν.<text:s/>4014/2011<text:s/>«Περιβαλλοντική<text:s/>αδειοδότηση<text:s/>έργων<text:s/>και<text:s/>δραστηριοτήτων,<text:s/>ρύθμιση<text:s/>αυθαιρέτων<text:s/>σε<text:s/>συνάρτηση<text:s/>με<text:s/>δημιουργία<text:s/>περιβαλλοντικού<text:s/>ισοζυγίου<text:s/>και<text:s/>άλλες<text:s/>διατάξεις<text:s/>αρμοδιότητας<text:s/>Υπουργείου<text:s/>Περιβάλλοντος»<text:s/>(Α’<text:s/>209).</text:span></text:p>
      <text:p text:style-name="P19"><text:span text:style-name="T19_1">11.<text:s/>Την<text:s/>1735/26-07-2018<text:s/>απόφαση<text:s/>του<text:s/>Γενικού<text:s/>Διευθυντή<text:s/>Περιβαλλοντικής<text:s/>Πολιτικής<text:s/>του<text:s/>Υπουργείου<text:s/>Περιβάλλοντος<text:s/>και<text:s/>Ενέργειας<text:s/>«Τροποποίηση<text:s/>της<text:s/>αριθμ.<text:s/>33845/11.05.1994<text:s/>ΑΕΠΟ,<text:s/>ως<text:s/>προς<text:s/>τη<text:s/>διασύνδεση<text:s/>του<text:s/>με<text:s/>τον<text:s/>Διαδριατικό<text:s/>ΑΦΑ<text:s/>(TAP),<text:s/>στην<text:s/>Νέα<text:s/>Μεσημβρία<text:s/>του<text:s/>Δήμου<text:s/>Χαλκηδόνας<text:s/>της<text:s/>Περιφερειακής<text:s/>Ενότητας<text:s/>Θεσσαλονίκης.</text:span></text:p>
      <text:p text:style-name="P20"><text:span text:style-name="T20_1">12.<text:s/>Την<text:s/>DSF-11-037-01/MRC-TAP/02-08-2018<text:s/>(Α.Π.<text:s/>ΥΠΕΝ:<text:s/>178068/08-08-2018)<text:s/>αίτηση<text:s/>του<text:s/>ΔΕΣΦΑ<text:s/>Α.Ε.<text:s/>για<text:s/>την<text:s/>έκδοση<text:s/>απόφασης<text:s/>ορισμού<text:s/>εγκατάστασης<text:s/>και<text:s/>διαδρομής<text:s/>του<text:s/>Αγωγού<text:s/>Φυσικού<text:s/>Αερίου<text:s/>(ΑΦΑ)<text:s/>Υψηλής<text:s/>Πίεσης<text:s/>διασύνδεσης<text:s/>του<text:s/>Διαδριατικού<text:s/>Αγωγού<text:s/>Φυσικού<text:s/>Αερίου<text:s/>Υψηλής<text:s/>Πίεσης<text:s/>(TAP)<text:s/>με<text:s/>το<text:s/>Εθνικός<text:s/>Σύστημα<text:s/>Μεταφοράς<text:s/>Φυσικού<text:s/>Αερίου<text:s/>(ΕΣΦΑ)<text:s/>στη<text:s/>Δημοτική<text:s/>Ενότητα<text:s/>Νέας<text:s/>Μεσημβρίας<text:s/>του<text:s/>Δήμου<text:s/>Χαλκηδόνας<text:s/>της<text:s/>Περιφερειακής<text:s/>Ενότητας<text:s/>Θεσσαλονίκης<text:s/>της<text:s/>Περιφέρειας<text:s/>Κεντρικής<text:s/>Μακεδονίας.</text:span></text:p>
      <text:p text:style-name="P21"><text:span text:style-name="T21_1">13.<text:s/>Την<text:s/>από<text:s/>02-08-2018<text:s/>Αναγνωριστική<text:s/>Έρευνα<text:s/>-<text:s/>Μελέτη<text:s/>και<text:s/>Τεχνική<text:s/>Έκθεση<text:s/>του<text:s/>έργου<text:s/>του<text:s/>θέματος.</text:span></text:p>
      <text:p text:style-name="P22"><text:span text:style-name="T22_1">14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Ορίζουμε<text:s/>την<text:s/>εγκατάσταση<text:s/>και<text:s/>διαδρομή<text:s/>του<text:s/>Αγωγού<text:s/>Φυσικού<text:s/>Αερίου<text:s/>(ΑΦΑ)<text:s/>Υψηλής<text:s/>Πίεσης<text:s/>διασύνδεσης<text:s/>του<text:s/>Διαδριατικού<text:s/>Αγωγού<text:s/>Φυσικού<text:s/>Αερίου<text:s/>Υψηλής<text:s/>Πίεσης<text:s/>(TAP)<text:s/>με<text:s/>το<text:s/>ΕΣΜΦΑ<text:s/>στη<text:s/>Δημοτική<text:s/>Ενότητα<text:s/>Νέας<text:s/>Μεσημβρίας<text:s/>του<text:s/>Δήμου<text:s/>Χαλκηδόνας<text:s/>της<text:s/>Περιφερειακής<text:s/>Ενότητας<text:s/>Θεσσαλονίκης<text:s/>της<text:s/>Περιφέρειας<text:s/>Κεντρικής<text:s/>Μακεδονίας,<text:s/>όπως<text:s/>αυτή<text:s/>έχει<text:s/>προσδιορισθεί<text:s/>και<text:s/>απεικονίζεται<text:s/>στο<text:s/>υπό<text:s/>κλίμακα<text:s/>1:1.000<text:s/>Κτηματολογικό<text:s/>Διάγραμμα<text:s/>DSF-<text:s/>11-037-01-8025-6900-91-Ν-001<text:s/>του<text:s/>Τοπογράφου<text:s/>Μηχανικού<text:s/>Σωτηρίου<text:s/>Μπάλτα,<text:s/>το<text:s/>οποίο<text:s/>με<text:s/>τον<text:s/>αντίστοιχο<text:s/>Κτηματολογικό<text:s/>Πίνακα<text:s/>αποτελούν<text:s/>αναπόσπαστο<text:s/>μέρος<text:s/>της<text:s/>παρούσας<text:s/>απόφασης.</text:span></text:p>
      <text:p text:style-name="P24"><text:span text:style-name="T24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15<text:s/>Οκτωβρίου<text:s/>2018</text:span></text:p>
      <text:p text:style-name="P27"><text:span text:style-name="T27_1">Ο<text:s/>Υπουργός</text:span></text:p>
      <text:p text:style-name="P28"><text:span text:style-name="T28_1">ΓΕΩΡΓΙΟΣ<text:s/>ΣΤΑΘ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