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3/οικ.54652</text:span><text:span text:style-name="T1_2">/2700<text:s/></text:span></text:p>
      <text:p text:style-name="P2"><text:span text:style-name="T2_1">Τροποποίηση<text:s/>της<text:s/>υπ’<text:s/>αριθμ.<text:s/>Γ.Δ.5οικ.2961/10/<text:s/>24.1.2017<text:s/>(ΦΕΚ<text:s/>Β’<text:s/>128)<text:s/>κοινής<text:s/>υπουργικής<text:s/>απόφασης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”,<text:s/>όπως<text:s/>ισχύει.</text:span></text:p>
      <text:p text:style-name="P3"><text:span text:style-name="T3_1">ΟΙ<text:s/>ΥΠΟΥΡΓΟΙ<text:s/>ΕΣΩΤΕΡΙΚΩΝ<text:s/>-<text:s/>Ε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23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τροποποιήθηκε<text:s/>με<text:s/>το<text:s/>άρθρο<text:s/>22<text:s/>του<text:s/>ν.<text:s/>4445/2016<text:s/>(Α’<text:s/>236),<text:s/>και<text:s/>το<text:s/>άρθρο<text:s/>22<text:s/>του<text:s/>ν.<text:s/>4549/2018<text:s/>(Α’<text:s/>105).</text:span></text:p>
      <text:p text:style-name="P6"><text:span text:style-name="T6_1">2.<text:s/>Τις<text:s/>διατάξεις<text:s/>του<text:s/>άρθρου<text:s/>4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8"><text:span text:style-name="T8_1">4.<text:s/>Τις<text:s/>διατάξεις<text:s/>του<text:s/>ν.<text:s/>4174/2013<text:s/>«Φορολογικές<text:s/>διαδικασίες<text:s/>και<text:s/>άλλες<text:s/>διατάξεις»<text:s/>(Α’<text:s/>170),<text:s/>όπως<text:s/>ισχύει.</text:span></text:p>
      <text:p text:style-name="P9"><text:span text:style-name="T9_1">5.<text:s/>Τις<text:s/>διατάξεις<text:s/>του<text:s/>ν.<text:s/>3979/2011<text:s/>«Για<text:s/>την<text:s/>ηλεκτρονική<text:s/>διακυβέρνηση<text:s/>και<text:s/>λοιπές<text:s/>διατάξεις»<text:s/>(Α’<text:s/>138),<text:s/>όπως<text:s/>ισχύει.</text:span></text:p>
      <text:p text:style-name="P10"><text:span text:style-name="T10_1">6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text:s/>όπως<text:s/>ισχύει.</text:span></text:p>
      <text:p text:style-name="P11"><text:span text:style-name="T11_1">7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Ι.ΚΑ.<text:s/>Α.Ε.)<text:s/>και<text:s/>λοιπές<text:s/>ασφαλιστικές<text:s/>και<text:s/>οργανωτικές<text:s/>διατάξεις»<text:s/>(Α’<text:s/>245),<text:s/>όπως<text:s/>ισχύει.</text:span></text:p>
      <text:p text:style-name="P12"><text:span text:style-name="T12_1">8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3"><text:span text:style-name="T13_1">9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4"><text:span text:style-name="T14_1">10.<text:s/>Τις<text:s/>διατάξεις<text:s/>του<text:s/>π.δ.<text:s/>125/2016<text:s/>«Διορισμός<text:s/>Υπουργών,<text:s/>Αναπληρωτών<text:s/>Υπουργών<text:s/>και<text:s/>Υφυπουργών<text:s/>(Α’<text:s/>210).</text:span></text:p>
      <text:p text:style-name="P15"><text:span text:style-name="T15_1">11.<text:s/>Τις<text:s/>διατάξεις<text:s/>του<text:s/>π.δ.<text:s/>80/2016<text:s/>«Ανάληψη<text:s/>υποχρεώσεων<text:s/>από<text:s/>τους<text:s/>διατάκτες»<text:s/>(Α’<text:s/>145/2016).</text:span></text:p>
      <text:p text:style-name="P16"><text:span text:style-name="T16_1">12.<text:s/>Τις<text:s/>διατάξεις<text:s/>του<text:s/>π.δ.<text:s/>22/2018<text:s/>«Διορισμός<text:s/>Υπουργών,<text:s/>Αναπληρωτή<text:s/>Υπουργού<text:s/>και<text:s/>Υφυπουργών<text:s/>(Α’<text:s/>37).</text:span></text:p>
      <text:p text:style-name="P17"><text:span text:style-name="T17_1">13.<text:s/>Τις<text:s/>διατάξεις<text:s/>του<text:s/>π.δ.<text:s/>141/2017<text:s/>«Οργανισμός<text:s/>Υπουργείου<text:s/>Εσωτερικών<text:s/>(Α’<text:s/>180).</text:span></text:p>
      <text:p text:style-name="P18"><text:span text:style-name="T18_1">14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<text:s/>όπως<text:s/>τροποποιήθηκε<text:s/>και<text:s/>ισχύει.</text:span></text:p>
      <text:p text:style-name="P19"><text:span text:style-name="T19_1">15.<text:s/>Τις<text:s/>διατάξεις<text:s/>του<text:s/>π.δ.<text:s/>142/2017<text:s/>«Οργανισμός<text:s/>Υπουργείου<text:s/>Οικονομικών»<text:s/>(Α’<text:s/>181).</text:span></text:p>
      <text:p text:style-name="P20"><text:span text:style-name="T20_1">16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1"><text:span text:style-name="T21_1">17.<text:s/>Τις<text:s/>διατάξεις<text:s/>του<text:s/>π.δ.<text:s/>88/2018<text:s/>«Διορισμός<text:s/>Υπουργών,<text:s/>Αναπληρωτών<text:s/>Υπουργών,<text:s/>και<text:s/>Υφυπουργών»<text:s/>(Α’<text:s/>160).</text:span></text:p>
      <text:p text:style-name="P22"><text:span text:style-name="T22_1">18.<text:s/>Την<text:s/>υπ’<text:s/>αριθμ.<text:s/>Γ.Δ.5οικ.2961-10/24.1.2017<text:s/>κοινή<text:s/>υπουργική<text:s/>απόφαση<text:s/>«Καθορισμός<text:s/>των<text:s/>όρων<text:s/>και<text:s/>των<text:s/>προϋποθέσεων<text:s/>εφαρμογής<text:s/>του<text:s/>προγράμματος<text:s/>Κοινωνικό<text:s/>Εισόδημα<text:s/>Αλληλεγγύης»<text:s/>(Β’<text:s/>128).</text:span></text:p>
      <text:p text:style-name="P23"><text:span text:style-name="T23_1">19.<text:s/>Την<text:s/>υπ’<text:s/>αριθμ.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Β’<text:s/>3696).</text:span></text:p>
      <text:p text:style-name="P24"><text:span text:style-name="T24_1">20.<text:s/>Την<text:s/>υπ’<text:s/>αριθμ.<text:s/>Υ28/9.10.2015<text:s/>(Β’<text:s/>2168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υπ’<text:s/>αριθμ.<text:s/>Υ70/13.11.2015<text:s/>(Β’<text:s/>2441),Υ43/3.5.2017<text:s/>(Β’<text:s/>1510)<text:s/>και<text:s/>Υ24/4.5.2018<text:s/>(Β’<text:s/>1546)<text:s/>τροποποιήσεις<text:s/>αυτής.</text:span></text:p>
      <text:p text:style-name="P25"><text:span text:style-name="T25_1">21.<text:s/>Την<text:s/>υπ’<text:s/>αριθμ.<text:s/>Υ29<text:s/>(Β’<text:s/>2168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26"><text:span text:style-name="T26_1">22.<text:s/>Την<text:s/>υπ’<text:s/>αριθμ.<text:s/>οικ.<text:s/>13471/4878/7.3.2018<text:s/>(Β’<text:s/>814)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.</text:span></text:p>
      <text:p text:style-name="P27"><text:span text:style-name="T27_1">23.<text:s/>Την<text:s/>υπ’<text:s/>αριθμ.<text:s/>44528/Δ9.12187/8.10.2015<text:s/>(ΥΟΔΔ<text:s/>724/13.10.2015)<text:s/>απόφαση<text:s/>«Διορισμός<text:s/>Γενικού<text:s/>Γραμματέ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».</text:span></text:p>
      <text:p text:style-name="P28"><text:span text:style-name="T28_1">24.<text:s/>Την<text:s/>υπ’<text:s/>αριθμ.<text:s/>οικ.<text:s/>41053/3409/25.7.2018<text:s/>«Εισήγηση<text:s/>της<text:s/>Προϊσταμένης<text:s/>της<text:s/>Γενικής<text:s/>Διεύθυνσης<text:s/>Οικονομικών<text:s/>Υπηρεσιών<text:s/>σύμφωνα<text:s/>με<text:s/>την<text:s/>παρ.<text:s/>5<text:s/>(ε)<text:s/>του<text:s/>άρθρου<text:s/>24<text:s/>του<text:s/>ν.<text:s/>4270/2014<text:s/>(ΦΕΚ<text:s/>Α’<text:s/>143),<text:s/>όπως<text:s/>αντικαταστάθηκε<text:s/>με<text:s/>την<text:s/>παρ.<text:s/>6<text:s/>του<text:s/>άρθρου<text:s/>10<text:s/>του<text:s/>ν.<text:s/>4337/2015<text:s/>(ΦΕΚ<text:s/>Α’<text:s/>129)».</text:span></text:p>
      <text:p text:style-name="P29"><text:span text:style-name="T29_1">25.<text:s/>Το<text:s/>γεγονός<text:s/>ότι<text:s/>από<text:s/>τις<text:s/>διατάξεις<text:s/>της<text:s/>παρούσας<text:s/>απόφασης,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30"><text:span text:style-name="T30_1">Την<text:s/>τροποποίηση<text:s/>της<text:s/>υπ’<text:s/>αριθμ.<text:s/>Γ.Δ.5οικ.2961-10/<text:s/>24.1.2017<text:s/>(ΦΕΚ<text:s/>Β’<text:s/>128)<text:s/>κοινής<text:s/>υπουργικής<text:s/>απόφασης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”,<text:s/>ως<text:s/>εξής:</text:span></text:p>
      <text:h text:style-name="P31" text:outline-level="6"><text:span text:style-name="T31_1">Άρθρο<text:s/>1</text:span></text:h>
      <text:p text:style-name="P32"><text:span text:style-name="T32_1">Στην<text:s/>παράγραφο<text:s/>1<text:s/>του<text:s/>άρθρου<text:s/>9<text:s/>προστίθεται<text:s/>τέταρτο<text:s/>εδάφιο,<text:s/>ως<text:s/>εξής:</text:span></text:p>
      <text:p text:style-name="P33"><text:span text:style-name="T33_1">«Μετά<text:s/>την<text:s/>παρέλευση<text:s/>του<text:s/>ως<text:s/>άνω<text:s/>διαστήματος<text:s/>και<text:s/>σε<text:s/>περίπτωση<text:s/>μη<text:s/>επιστροφής<text:s/>των<text:s/>αχρεωστήτως<text:s/>καταβληθέντων<text:s/>ποσών,<text:s/>το<text:s/>νοικοκυριό<text:s/>δύναται<text:s/>να<text:s/>επανυποβάλει<text:s/>αίτηση<text:s/>για<text:s/>το<text:s/>πρόγραμμα<text:s/>και,<text:s/>εφόσον<text:s/>η<text:s/>αίτηση<text:s/>εγκριθεί,<text:s/>τα<text:s/>επιστρεπτέα<text:s/>ποσά<text:s/>συμψηφίζονται<text:s/>στις<text:s/>επόμενες<text:s/>καταβολές».</text:span></text:p>
      <text:p text:style-name="P34"><text:span text:style-name="T34_1">Στην<text:s/>παράγραφο<text:s/>2<text:s/>του<text:s/>άρθρου<text:s/>9<text:s/>προστίθεται<text:s/>τρίτο<text:s/>εδάφιο<text:s/>ως<text:s/>εξής:</text:span></text:p>
      <text:p text:style-name="P35"><text:span text:style-name="T35_1">«Μετά<text:s/>την<text:s/>παρέλευση<text:s/>του<text:s/>ως<text:s/>άνω<text:s/>διαστήματος<text:s/>και<text:s/>σε<text:s/>περίπτωση<text:s/>μη<text:s/>επιστροφής<text:s/>των<text:s/>αχρεωστήτως<text:s/>καταβληθέντων<text:s/>ποσών,<text:s/>το<text:s/>νοικοκυριό<text:s/>δύναται<text:s/>να<text:s/>επανυποβάλει<text:s/>αίτηση<text:s/>για<text:s/>το<text:s/>πρόγραμμα<text:s/>και,<text:s/>εφόσον<text:s/>η<text:s/>αίτηση<text:s/>εγκριθεί,<text:s/>τα<text:s/>επιστρεπτέα<text:s/>ποσά<text:s/>συμψηφίζονται<text:s/>στις<text:s/>επόμενες<text:s/>καταβολές».</text:span></text:p>
      <text:h text:style-name="P36" text:outline-level="6"><text:span text:style-name="T36_1">Άρθρο<text:s/>2</text:span></text:h>
      <text:p text:style-name="P37"><text:span text:style-name="T37_1">Το<text:s/>άρθρο<text:s/>1<text:s/>εφαρμόζεται<text:s/>με<text:s/>την<text:s/>επιφύλαξη<text:s/>των<text:s/>διατάξεων<text:s/>της<text:s/>παραγράφου<text:s/>4,<text:s/>του<text:s/>άρθρου<text:s/>235,<text:s/>του<text:s/>νόμου<text:s/>4389/2016<text:s/>(Α’<text:s/>94)<text:s/>όπως<text:s/>τροποποιήθηκε<text:s/>και<text:s/>ισχύει.<text:s/>Κατά<text:s/>τα<text:s/>λοιπά<text:s/>ισχύουν<text:s/>οι<text:s/>όροι<text:s/>και<text:s/>οι<text:s/>διατάξεις<text:s/>της<text:s/>υπ’<text:s/>αριθμ.<text:s/>Γ.Δ.5οικ.2961-10/24.1.2017<text:s/>(ΦΕΚ<text:s/>Β’<text:s/>128)<text:s/>κοινής<text:s/>υπουργικής<text:s/>απόφασης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”.</text:span></text:p>
      <text:p text:style-name="P38"><text:span text:style-name="T3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18<text:s/>Οκτωβρίου<text:s/>2018</text:span></text:p>
      <text:p text:style-name="P41"><text:span text:style-name="T41_1">Οι<text:s/>Υπουργοί</text:span></text:p>
      <text:p text:style-name="P42"><text:span text:style-name="T42_1">Εσωτερικών</text:span></text:p>
      <text:p text:style-name="P43"><text:span text:style-name="T43_1">ΑΛΕΞΑΝΔΡΟΣ<text:s/>ΧΑΡΙΤΣΗΣ</text:span></text:p>
      <text:p text:style-name="P44"><text:span text:style-name="T44_1">Αναπληρώτρια<text:s/>Υπουργός</text:span></text:p>
      <text:p text:style-name="P45"><text:span text:style-name="T45_1">Εργασίας,<text:s/>Κοινωνικής</text:span></text:p>
      <text:p text:style-name="P46"><text:span text:style-name="T46_1">Ασφάλισης<text:s/>και<text:s/>Κοινωνικής</text:span></text:p>
      <text:p text:style-name="P47"><text:span text:style-name="T47_1">Αλληλεγγύης</text:span></text:p>
      <text:p text:style-name="P48"><text:span text:style-name="T48_1">ΘΕΑΝΩ<text:s/>ΦΩΤΙΟΥ</text:span></text:p>
      <text:p text:style-name="P49"><text:span text:style-name="T49_1">Οικονομικών</text:span></text:p>
      <text:p text:style-name="P50"><text:span text:style-name="T50_1">ΕΥΚΛΕΙΔΗΣ<text:s/>ΤΣΑΚΑΛΩΤΟΣ</text:span></text:p>
      <text:p text:style-name="P51"><text:span text:style-name="T51_1">Υφυπουργός</text:span></text:p>
      <text:p text:style-name="P52"><text:span text:style-name="T52_1">Οικονομικών</text:span></text:p>
      <text:p text:style-name="P53"><text:span text:style-name="T53_1">ΑΙΚΑΤΕΡΙΝΗ</text:span></text:p>
      <text:p text:style-name="P54"><text:span text:style-name="T54_1">ΠΑΠΑΝΑΤΣΙΟΥ</text:span></text:p>
      <text:p text:style-name="P55"><text:span text:style-name="T55_1">Εργασίας,<text:s/>Κοινωνικής<text:s/>Ασφάλισης<text:s/>και<text:s/>Κοινωνικής<text:s/>Αλληλεγγύης</text:span></text:p>
      <text:p text:style-name="P56"><text:span text:style-name="T56_1">ΕΥΤΥΧΙΑ<text:s/>ΑΧΤΣΙΟΓΛΟΥ</text:span></text:p>
      <text:p text:style-name="P57"><text:span text:style-name="T57_1">Υφυπουργός</text:span></text:p>
      <text:p text:style-name="P58"><text:span text:style-name="T58_1">Εργασίας,<text:s/>Κοινωνικής<text:s/>Ασφάλισης<text:s/>και<text:s/>Κοινωνικής<text:s/>Αλληλεγγύης</text:span></text:p>
      <text:p text:style-name="P59"><text:span text:style-name="T59_1">ΑΘΑΝΑΣΙΟΣ<text:s/>ΗΛΙΟΠΟΥΛΟΣ</text:span></text:p>
      <text:p text:style-name="P60"><text:span text:style-name="T60_1">Αναπληρωτής<text:s/>Υπουργός<text:s/>Οικονομικών</text:span></text:p>
      <text:p text:style-name="P61"><text:span text:style-name="T61_1">ΓΕΩΡΓΙΟΣ<text:s/>ΧΟΥΛΙΑΡΑΚΗΣ</text:span></text:p>
      <text:p text:style-name="P62"><text:span text:style-name="T62_1">Διοικητικής<text:s/>Ανασυγκρότησης</text:span></text:p>
      <text:p text:style-name="P63"><text:span text:style-name="T63_1">ΜΑΡΙΑ<text:s/>-<text:s/>ΕΛΙΖΑ</text:span></text:p>
      <text:p text:style-name="P64"><text:span text:style-name="T64_1">ΞΕΝΟΓΙΑΝΝΑΚ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