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</office:automatic-styles>
  <office:body>
    <office:text>
      <text:p text:style-name="P1"><text:span text:style-name="T1_1">3915/144646/2018</text:span></text:p>
      <text:p text:style-name="P2"><text:span text:style-name="T2_1">Ειδικοί<text:s/>όροι<text:s/>εμφιάλωσης<text:s/>οίνων</text:span></text:p>
      <text:p text:style-name="P3"><text:span text:style-name="T3_1">Αριθμ.<text:s/>3915/144646/23-10-2018</text:span></text:p>
      <text:p text:style-name="P4"><text:span text:style-name="T4_1">(ΦΕΚ<text:s/>Β'<text:s/>4976/08-11-2018)</text:span></text:p>
      <text:p text:style-name="P5"><text:span text:style-name="T5_1">Ο<text:s/>ΥΠΟΥΡΓΟΣ<text:s/>ΚΑΙ<text:s/>Η<text:s/>ΥΦΥΠΟΥΡΓΟΣ<text:s/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9"><text:span text:style-name="T9_1">β)</text:span><text:span text:style-name="T9_2"><text:tab/></text:span><text:span text:style-name="T9_3">Της<text:s/>παρ.<text:s/>2<text:s/>του<text:s/>άρθρου<text:s/>62,<text:s/>της<text:s/>παρ.<text:s/>46,<text:s/>και<text:s/>του<text:s/>προτελευταίου<text:s/>εδαφίου<text:s/>του<text:s/>άρθρου<text:s/>64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΄<text:s/>32),<text:s/>όπως<text:s/>τροποποιήθηκε<text:s/>και<text:s/>ισχύει.</text:span></text:p>
      <text:p text:style-name="P10"><text:span text:style-name="T10_1">γ)</text:span><text:span text:style-name="T10_2"><text:tab/></text:span><text:span text:style-name="T10_3">Της<text:s/>παρ.<text:s/>3<text:s/>του<text:s/>άρθρου<text:s/>20<text:s/>του<text:s/>ν.<text:s/>4337/2015<text:s/>«Μέτρα<text:s/>για<text:s/>την<text:s/>εφαρμογή<text:s/>της<text:s/>συμφωνίας<text:s/>δημοσιονομικών<text:s/>στόχων<text:s/>και<text:s/>διαρθρωτικών<text:s/>μεταρρυθμίσεων»<text:s/>(Α΄<text:s/>129).</text:span></text:p>
      <text:p text:style-name="P11"><text:span text:style-name="T11_1">δ)</text:span><text:span text:style-name="T11_2"><text:tab/></text:span><text:span text:style-name="T11_3">Το<text:s/>π.δ.<text:s/>88/2018<text:s/>«Διορισμός<text:s/>Υπουργών,<text:s/>Αναπληρωτών<text:s/>Υπουργών<text:s/>και<text:s/>Υφυπουργών»<text:s/>(Α΄<text:s/>160)</text:span></text:p>
      <text:p text:style-name="P12"><text:span text:style-name="T12_1">2.<text:s/>Τους<text:s/>Κανονισμούς<text:s/>όπως<text:s/>ισχύουν:</text:span></text:p>
      <text:p text:style-name="P13"><text:span text:style-name="T13_1">α)</text:span><text:span text:style-name="T13_2"><text:tab/></text:span><text:span text:style-name="T13_3">Τον<text:s/>Κανονισμό<text:s/>(ΕΕ)<text:s/>αριθμ.<text:s/>1308/2013<text:s/>του<text:s/>Ευρωπαϊκού<text:s/>Κοινοβουλίου<text:s/>και<text:s/>του<text:s/>Συμβουλίου<text:s/>της<text:s/>17ης<text:s/>Δεκεμβρίου<text:s/>2013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μ.<text:s/>922/72,<text:s/>(ΕΟΚ)<text:s/>αριθμ.<text:s/>234/79,<text:s/>(ΕΚ)<text:s/>αριθμ.<text:s/>1037/2001<text:s/>και<text:s/>(ΕΚ)<text:s/>αριθμ.<text:s/>1234/2007<text:s/>του<text:s/>Συμβουλίου»<text:s/>(ΕΕ<text:s/>L<text:s/>347).</text:span></text:p>
      <text:p text:style-name="P14"><text:span text:style-name="T14_1">β)Τον<text:s/>Κανονισμό<text:s/>(ΕΚ)<text:s/>αριθμ.<text:s/>607/2009<text:s/>της<text:s/>Επιτροπής<text:s/>της<text:s/>14ης<text:s/>Ιουλίου<text:s/>2009<text:s/>«για<text:s/>τον<text:s/>καθορισμό<text:s/>ορισμένων<text:s/>λεπτομερών<text:s/>κανόνων<text:s/>εφαρμογής<text:s/>του<text:s/>κανονισμού<text:s/>(ΕΚ)<text:s/>αριθμ.<text:s/>479/2008<text:s/>του<text:s/>Συμβουλίου<text:s/>όσον<text:s/>αφορά<text:s/>τις<text:s/>προστατευόμενες<text:s/>ονομασίες<text:s/>προέλευσης<text:s/>και<text:s/>τις<text:s/>προστατευόμενες<text:s/>γεωγραφικές<text:s/>ενδείξεις,<text:s/>τις<text:s/>παραδοσιακές<text:s/>ενδείξεις,<text:s/>την<text:s/>επισήμανση<text:s/>και<text:s/>την<text:s/>παρουσίαση<text:s/>ορισμένων<text:s/>προϊόντων<text:s/>του<text:s/>αμπελοοινικού<text:s/>τομέα»<text:s/>(ΕΚ<text:s/>L193).</text:span></text:p>
      <text:p text:style-name="P15"><text:span text:style-name="T15_1">γ)</text:span><text:span text:style-name="T15_2"><text:tab/></text:span><text:span text:style-name="T15_3">Τον<text:s/>Κανονισμό<text:s/>(ΕΕ)<text:s/>αριθμ.<text:s/>251/2014<text:s/>του<text:s/>Ευρωπαϊκού<text:s/>Κοινοβουλίου<text:s/>και<text:s/>του<text:s/>Συμβουλίου<text:s/>της<text:s/>26ης<text:s/>Φεβρουαρίου<text:s/>2014<text:s/>για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ρωματισμένων<text:s/>αμπελοοινικών<text:s/>προϊόντων<text:s/>και<text:s/>την<text:s/>κατάργηση<text:s/>του<text:s/>κανονισμού<text:s/>(ΕΟΚ)<text:s/>αριθμ.<text:s/>1601/91<text:s/>του<text:s/>Συμβουλίου<text:s/>(EE<text:s/>L<text:s/>84).</text:span></text:p>
      <text:p text:style-name="P16"><text:span text:style-name="T16_1">3.<text:s/>Την<text:s/>αριθμ.<text:s/>263/76526/30-5-2018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ιπτ.<text:s/>ε΄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΄<text:s/>143),<text:s/>όπως<text:s/>ισχύει.</text:span></text:p>
      <text:p text:style-name="P17"><text:span text:style-name="T17_1">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λλά<text:s/>σε<text:s/>βάρος<text:s/>των<text:s/>πιστώσεων<text:s/>του<text:s/>ΚΑΕ<text:s/>0891<text:s/>του<text:s/>Φ.<text:s/>110<text:s/>του<text:s/>προϋπολογισμού<text:s/>του<text:s/>Ταμείου<text:s/>Γεωργίας<text:s/>και<text:s/>Κτηνοτροφίας<text:s/>(ΤΓΚ),<text:s/>Νομικού<text:s/>Προσώπου<text:s/>Δημοσίου<text:s/>Δικαίου<text:s/>εποπτευόμενου<text:s/>από<text:s/>το<text:s/>Υπουργείο<text:s/>Αγροτικής<text:s/>Ανάπτυξης<text:s/>και<text:s/>Τροφίμων,<text:s/>η<text:s/>οποία<text:s/>για<text:s/>το<text:s/>οικονομικό<text:s/>έτος<text:s/>2018<text:s/>και<text:s/>κάθε<text:s/>επόμενου<text:s/>έτους<text:s/>του<text:s/>ισχύοντος<text:s/>Μεσοπρόθεσμου<text:s/>Πλαισίου<text:s/>Δημοσιονομικής<text:s/>Στρατηγικής<text:s/>(ΜΠΔΣ)<text:s/>ανέρχεται<text:s/>σε<text:s/>22.000<text:s/>ευρώ<text:s/>και<text:s/>καλύπτεται<text:s/>από<text:s/>τα<text:s/>έσοδα<text:s/>του<text:s/>παραβόλου<text:s/>που<text:s/>καταβάλουν<text:s/>οι<text:s/>επιχειρήσεις<text:s/>με<text:s/>την<text:s/>υποβολή<text:s/>αίτησης<text:s/>για<text:s/>τη<text:s/>χορήγηση<text:s/>ταινιών<text:s/>ελέγχου<text:s/>οίνων<text:s/>με<text:s/>Προστατευόμενη<text:s/>Ονομασίας<text:s/>Προέλευσης<text:s/>(ΠΟΠ),<text:s/>τα<text:s/>οποία<text:s/>εισπράττονται<text:s/>υπέρ<text:s/>του<text:s/>ΤΓΚ<text:s/>(ΚΑΕ<text:s/>82261).</text:span></text:p>
      <text:p text:style-name="P18"><text:span text:style-name="T18_1">5.<text:s/>Την<text:s/>αριθμ.<text:s/>1819/4569/15.01.2018<text:s/>απόφαση<text:s/>έγκρισης<text:s/>δέσμευσης<text:s/>πίστωσης<text:s/>για<text:s/>την<text:s/>προκαλούμενη<text:s/>δαπάνη<text:s/>οικονομικού<text:s/>έτους<text:s/>2018<text:s/>ύψους<text:s/>22.000<text:s/>€,<text:s/>η<text:s/>οποία<text:s/>καταχωρήθηκε<text:s/>με<text:s/>α/α<text:s/>31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Τ.<text:s/>(ΑΔΑ<text:s/>ΩΒΩ74653ΠΓ-ΥΒ5).</text:span></text:p>
      <text:p text:style-name="P19"><text:span text:style-name="T19_1">6.<text:s/>Την<text:s/>αριθμ.<text:s/>2429/119958/7-9-2018<text:s/>απόφαση<text:s/>«Ανάθεση<text:s/>αρμοδιοτήτων<text:s/>στην<text:s/>Υφυπουργό<text:s/>Αγροτικής<text:s/>Ανάπτυξης<text:s/>και<text:s/>Τροφίμων<text:s/>Ολυμπία<text:s/>Τελιγιορίδου».<text:s/>(Β΄<text:s/>3901),<text:s/></text:span></text:p>
      <text:p text:style-name="P20"><text:span text:style-name="T20_1">αποφασίζουμε:</text:span></text:p>
      <text:h text:style-name="P21" text:outline-level="6"><text:span text:style-name="T21_1">Άρθρο<text:s/>1</text:span></text:h>
      <text:h text:style-name="P22" text:outline-level="6"><text:span text:style-name="T22_1">Σκοπός-Πεδίο<text:s/>Εφαρμογής</text:span></text:h>
      <text:p text:style-name="P23"><text:span text:style-name="T23_1">Με<text:s/>την<text:s/>παρούσα<text:s/>απόφαση<text:s/>καθορίζονται:<text:s/></text:span></text:p>
      <text:p text:style-name="P24"><text:span text:style-name="T24_1">α)</text:span><text:span text:style-name="T24_2"><text:tab/></text:span><text:span text:style-name="T24_3">Οι<text:s/>ειδικοί<text:s/>όροι<text:s/>εμφιάλωσης:</text:span></text:p>
      <text:p text:style-name="P25"><text:span text:style-name="T25_1">αα)</text:span><text:span text:style-name="T25_2"><text:tab/></text:span><text:span text:style-name="T25_3">των<text:s/>οίνων<text:s/>του<text:s/>Μέρους<text:s/>ΙΙ<text:s/>του<text:s/>Παραρτήματος<text:s/>VII<text:s/>του<text:s/>Καν.<text:s/>(ΕΕ)<text:s/>αριθμ.<text:s/>1308/2013<text:s/>(ΕΕ<text:s/>L<text:s/>347)<text:s/>εκτός<text:s/>των<text:s/>νεαρών<text:s/>οίνων<text:s/>και</text:span></text:p>
      <text:p text:style-name="P26"><text:span text:style-name="T26_1">ββ)</text:span><text:span text:style-name="T26_2"><text:tab/></text:span><text:span text:style-name="T26_3">των<text:s/>αρωματισμένων<text:s/>οίνων<text:s/>του<text:s/>Καν.<text:s/>(ΕΕ)<text:s/>αριθμ.<text:s/>251/2014<text:s/>(ΕΕ<text:s/>L<text:s/>084).</text:span></text:p>
      <text:p text:style-name="P27"><text:span text:style-name="T27_1">β)</text:span><text:span text:style-name="T27_2"><text:tab/></text:span><text:span text:style-name="T27_3">Οι<text:s/>προδιαγραφές<text:s/>των<text:s/>ταινιών<text:s/>ελέγχου<text:s/>για<text:s/>τους<text:s/>οίνους<text:s/>με<text:s/>Προστατευόμενη<text:s/>Ονομασία<text:s/>Προέλευσης<text:s/>εφεξής<text:s/>ΠΟΠ<text:s/>(Ονομασία<text:s/>Προέλευσης<text:s/>Ελεγχόμενη<text:s/>ΟΠΕ<text:s/>και<text:s/>Ονομασία<text:s/>Προέλευσης<text:s/>Ανωτέρας<text:s/>Ποιότητας<text:s/>–<text:s/>ΟΠΑΠ)<text:s/>του<text:s/>β.δ.<text:s/>423/1970,<text:s/>Α΄<text:s/>136),<text:s/>καθώς<text:s/>και<text:s/>η<text:s/>διαδικασία<text:s/>χορήγησης<text:s/>αυτών<text:s/>στους<text:s/>δικαιούχους.</text:span></text:p>
      <text:h text:style-name="P28" text:outline-level="6"><text:span text:style-name="T28_1">Άρθρο<text:s/>2</text:span></text:h>
      <text:h text:style-name="P29" text:outline-level="6"><text:span text:style-name="T29_1">Χώροι<text:s/>εμφιαλωτηρίων<text:s/>οίνων,<text:s/>εξοπλισμός<text:s/>αυτών<text:s/>και<text:s/>υλικά<text:s/>εμφιάλωσης</text:span></text:h>
      <text:p text:style-name="P30"><text:span text:style-name="T30_1">1.</text:span><text:span text:style-name="T30_2"><text:s/>Οι<text:s/>χώροι<text:s/>των<text:s/>εμφιαλωτηρίων<text:s/>οίνων<text:s/>διακρίνονται<text:s/>σε:<text:s/></text:span></text:p>
      <text:p text:style-name="P31"><text:span text:style-name="T31_1">α)</text:span><text:span text:style-name="T31_2"><text:tab/></text:span><text:span text:style-name="T31_3">κύριους,<text:s/>όπου<text:s/>πραγματοποιείται<text:s/>η<text:s/>εμφιάλωση<text:s/>των<text:s/>οίνων<text:s/>και<text:s/>αν<text:s/>χρησιμοποιούνται<text:s/>γυάλινες<text:s/>φιάλες,<text:s/>το<text:s/>πλύσιμο<text:s/>αυτών,</text:span></text:p>
      <text:p text:style-name="P32"><text:span text:style-name="T32_1">β)</text:span><text:span text:style-name="T32_2"><text:tab/></text:span><text:span text:style-name="T32_3">βοηθητικούς,<text:s/>στους<text:s/>οποίους<text:s/>περιλαμβάνονται<text:s/>οι<text:s/>αποθήκες<text:s/>των<text:s/>υλικών<text:s/>συσκευασίας,<text:s/>όπως<text:s/>περιέκτες,<text:s/>χαρτοκιβώτια,<text:s/>φελλοί/πώματα<text:s/>και<text:s/>καψύλλια<text:s/>κ.ά<text:s/>και</text:span></text:p>
      <text:p text:style-name="P33"><text:span text:style-name="T33_1">γ)</text:span><text:span text:style-name="T33_2"><text:tab/></text:span><text:span text:style-name="T33_3">οποιονδήποτε<text:s/>άλλο<text:s/>χώρο<text:s/>αναγκαίο<text:s/>για<text:s/>την<text:s/>εμφιάλωση.</text:span></text:p>
      <text:p text:style-name="P34"><text:span text:style-name="T34_1">2.</text:span><text:span text:style-name="T34_2"><text:s/>Οι<text:s/>χώροι<text:s/>της<text:s/>παρ.<text:s/>1<text:s/>πρέπει<text:s/>να<text:s/>πληρούν<text:s/>όλες<text:s/>τις<text:s/>απαιτήσεις<text:s/>της<text:s/>ενωσιακής<text:s/>και<text:s/>εθνικής<text:s/>νομοθεσίας<text:s/>για<text:s/>την<text:s/>υγιεινή<text:s/>και<text:s/>την<text:s/>ασφάλεια<text:s/>των<text:s/>τροφίμων.</text:span></text:p>
      <text:p text:style-name="P35"><text:span text:style-name="T35_1">3.</text:span><text:span text:style-name="T35_2"><text:s/>Τα<text:s/>εμφιαλωτήρια<text:s/>οίνων<text:s/>πρέπει<text:s/>να<text:s/>διαθέτουν<text:s/>τουλάχιστον<text:s/>τον<text:s/>ακόλουθο<text:s/>εξοπλισμό:</text:span></text:p>
      <text:p text:style-name="P36"><text:span text:style-name="T36_1">α)</text:span><text:span text:style-name="T36_2"><text:tab/></text:span><text:span text:style-name="T36_3">Μηχάνημα<text:s/>πλήρωσης<text:s/>περιεκτών<text:s/></text:span></text:p>
      <text:p text:style-name="P37"><text:span text:style-name="T37_1">β)</text:span><text:span text:style-name="T37_2"><text:tab/></text:span><text:span text:style-name="T37_3">Μηχάνημα<text:s/>πωματισμού<text:s/>περιεκτών</text:span></text:p>
      <text:p text:style-name="P38"><text:span text:style-name="T38_1">γ)</text:span><text:span text:style-name="T38_2"><text:tab/></text:span><text:span text:style-name="T38_3">Μηχάνημα<text:s/>τοποθέτησης<text:s/>ετικετών<text:s/>(ετικετέζα)<text:s/></text:span></text:p>
      <text:p text:style-name="P39"><text:span text:style-name="T39_1">δ)</text:span><text:span text:style-name="T39_2"><text:tab/></text:span><text:span text:style-name="T39_3">Αντλίες</text:span></text:p>
      <text:p text:style-name="P40"><text:span text:style-name="T40_1">ε)</text:span><text:span text:style-name="T40_2"><text:tab/></text:span><text:span text:style-name="T40_3">Φίλτρα<text:s/>διήθησης<text:s/>οίνων</text:span></text:p>
      <text:p text:style-name="P41"><text:span text:style-name="T41_1">στ)</text:span><text:span text:style-name="T41_2"><text:tab/></text:span><text:span text:style-name="T41_3">Δεξαμενές<text:s/>αποθήκευσης<text:s/>οίνων</text:span></text:p>
      <text:p text:style-name="P42"><text:span text:style-name="T42_1">ζ)</text:span><text:span text:style-name="T42_2"><text:tab/></text:span><text:span text:style-name="T42_3">Πλυντήριο<text:s/>φιαλών<text:s/>στην<text:s/>περίπτωση<text:s/>που<text:s/>χρησιμοποιούνται<text:s/>γυάλινες<text:s/>φιάλες.</text:span></text:p>
      <text:p text:style-name="P43"><text:span text:style-name="T43_1">4.</text:span><text:span text:style-name="T43_2"><text:s/>Ο<text:s/>εξοπλισμός<text:s/>της<text:s/>παρ.<text:s/>3<text:s/>καθώς<text:s/>και<text:s/>κάθε<text:s/>υλικό<text:s/>που<text:s/>έρχεται<text:s/>σε<text:s/>επαφή<text:s/>με<text:s/>τους<text:s/>οίνους,<text:s/>πρέπει<text:s/>να<text:s/>είναι<text:s/>κατασκευασμένα<text:s/>από<text:s/>υλικά<text:s/>ασφαλή<text:s/>για<text:s/>τρόφιμα<text:s/>και<text:s/>να<text:s/>υπόκεινται<text:s/>σε<text:s/>τακτικό<text:s/>πρόγραμμα<text:s/>καθαρισμού<text:s/>και<text:s/>συντήρησης,<text:s/>σύμφωνα<text:s/>με<text:s/>την<text:s/>κείμενη<text:s/>ενωσιακή<text:s/>νομοθεσία.</text:span></text:p>
      <text:p text:style-name="P44"><text:span text:style-name="T44_1">5.</text:span><text:span text:style-name="T44_2"><text:s/>Απαγορεύεται<text:s/>η<text:s/>χρήση<text:s/>καψυλλίων<text:s/>ή<text:s/>φύλλων<text:s/>από<text:s/>μόλυβδο<text:s/>για<text:s/>την<text:s/>κάλυψη<text:s/>του<text:s/>πώματος<text:s/>των<text:s/>φιαλών<text:s/>των<text:s/>οίνων.</text:span></text:p>
      <text:p text:style-name="P45"><text:span text:style-name="T45_1">6.</text:span><text:span text:style-name="T45_2"><text:s/>Ειδικά,<text:s/>για<text:s/>την<text:s/>εμφιάλωση<text:s/>του<text:s/>αφρώδους<text:s/>οίνου,<text:s/>του<text:s/>αφρώδους<text:s/>οίνου<text:s/>ποιότητας<text:s/>και<text:s/>του<text:s/>αφρώδους<text:s/>οίνου<text:s/>ποιότητας<text:s/>αρωματικού<text:s/>τύπου<text:s/>χρησιμοποιούνται<text:s/>γυάλινες<text:s/>φιάλες<text:s/>τύπου<text:s/>«αφρωδών<text:s/>οίνων»<text:s/>με<text:s/>σύστημα<text:s/>πωματισμού,<text:s/>σύμφωνα<text:s/>με<text:s/>το<text:s/>άρθρο<text:s/>69<text:s/>του<text:s/>Καν.<text:s/>(ΕΚ)<text:s/>αριθμ.<text:s/>607/2009<text:s/>(ΕΕ<text:s/>L<text:s/>193).</text:span></text:p>
      <text:h text:style-name="P46" text:outline-level="6"><text:span text:style-name="T46_1">Άρθρο<text:s/>3</text:span></text:h>
      <text:h text:style-name="P47" text:outline-level="6"><text:span text:style-name="T47_1">Υποχρεώσεις<text:s/>εμφιαλωτηρίων<text:s/>οίνων<text:s/></text:span></text:h>
      <text:p text:style-name="P48"><text:span text:style-name="T48_1">Τα<text:s/>εμφιαλωτήρια<text:s/>οίνων<text:s/>υποχρεούνται:</text:span></text:p>
      <text:p text:style-name="P49"><text:span text:style-name="T49_1">α)</text:span><text:span text:style-name="T49_2"><text:tab/></text:span><text:span text:style-name="T49_3">Να<text:s/>τηρούν<text:s/>βιβλία,<text:s/>σύμφωνα<text:s/>με<text:s/>τα<text:s/>άρθρα<text:s/>28<text:s/>έως<text:s/>και<text:s/>30<text:s/>του<text:s/>Καν.<text:s/>(ΕΕ)<text:s/>2018/273<text:s/>(ΕΕ<text:s/>L<text:s/>58).<text:s/>Ειδικά,<text:s/>για<text:s/>τους<text:s/>οίνους<text:s/>ΠΟΠ<text:s/>και<text:s/>τους<text:s/>οίνους<text:s/>με<text:s/>Προστατευόμενη<text:s/>Γεωγραφική<text:s/>Ένδειξη<text:s/>(ΠΓΕ)<text:s/>καθώς<text:s/>και<text:s/>για<text:s/>τους<text:s/>ποικιλιακούς<text:s/>οίνους<text:s/>της<text:s/>παρ.<text:s/>2<text:s/>του<text:s/>άρθρου<text:s/>2<text:s/>της<text:s/>αριθμ.<text:s/>5833/155045/<text:s/>1212-2013<text:s/>(Β΄3324)<text:s/>κοινής<text:s/>απόφασης<text:s/>των<text:s/>Υπουργών<text:s/>Οικονομικών,<text:s/>Εσωτερικών,<text:s/>Ανάπτυξης<text:s/>και<text:s/>Ανταγωνιστικότητας<text:s/>και<text:s/>Αγροτικής<text:s/>Ανάπτυξης<text:s/>και<text:s/>Τροφίμων<text:s/>στα<text:s/>βιβλία<text:s/>καταγράφεται<text:s/>και<text:s/>ο<text:s/>αριθμός<text:s/>πιστοποίησης<text:s/>αυτών,<text:s/>ενώ<text:s/>επιπλέον<text:s/>μόνο<text:s/>για<text:s/>τους<text:s/>οίνους<text:s/>ΠΟΠ<text:s/>και<text:s/>ΠΓΕ<text:s/>απαιτείται<text:s/>και<text:s/>η<text:s/>καταγραφή<text:s/>του<text:s/>αριθμού<text:s/>των<text:s/>ταινιών<text:s/>ή<text:s/>των<text:s/>ειδικών<text:s/>κωδικών<text:s/>αριθμών,<text:s/>αντίστοιχα,<text:s/>που<text:s/>χρησιμοποιήθηκαν<text:s/>για<text:s/>τους<text:s/>εν<text:s/>λόγω<text:s/>οίνους.</text:span></text:p>
      <text:p text:style-name="P50"><text:span text:style-name="T50_1">Τα<text:s/>ανωτέρω<text:s/>βιβλία<text:s/>θεωρούνται<text:s/>σε<text:s/>κάθε<text:s/>έλεγχο<text:s/>που<text:s/>γίνεται<text:s/>από<text:s/>τη<text:s/>Διεύθυνση<text:s/>Αγροτικής<text:s/>Οικονομίας<text:s/>και<text:s/>Κτηνιατρικής<text:s/>(ΔΑΟΚ)<text:s/>της<text:s/>κατά<text:s/>τόπο<text:s/>αρμόδιας<text:s/>Περιφερειακής<text:s/>Ενότητας<text:s/>της<text:s/>Χώρας,<text:s/>σύμφωνα<text:s/>με<text:s/>το<text:s/>άρθρο<text:s/>8.<text:s/></text:span></text:p>
      <text:p text:style-name="P51"><text:span text:style-name="T51_1">β)</text:span><text:span text:style-name="T51_2"><text:tab/></text:span><text:span text:style-name="T51_3">Να<text:s/>πραγματοποιούν<text:s/>τη<text:s/>μεταφορά<text:s/>των<text:s/>χύμα<text:s/>οίνων<text:s/>προς<text:s/>την<text:s/>επιχείρηση,<text:s/>όταν<text:s/>αυτή<text:s/>δραστηριοποιείται<text:s/>αποκλειστικά<text:s/>στην<text:s/>εμφιάλωση,<text:s/>καθώς<text:s/>και<text:s/>να<text:s/>διακινούν<text:s/>τους<text:s/>εμφιαλωμένους<text:s/>οίνους<text:s/>στην<text:s/>αγορά,<text:s/>βάσει<text:s/>συνοδευτικών<text:s/>εγγράφων,<text:s/>σύμφωνα<text:s/>με<text:s/>το<text:s/>άρθρο<text:s/>10<text:s/>του<text:s/>Καν.<text:s/>(ΕΕ)<text:s/>2018/273.<text:s/></text:span></text:p>
      <text:p text:style-name="P52"><text:span text:style-name="T52_1">γ)</text:span><text:span text:style-name="T52_2"><text:tab/></text:span><text:span text:style-name="T52_3">Να<text:s/>υποβάλουν<text:s/>δήλωση<text:s/>αποθεμάτων<text:s/>του<text:s/>αμπελοοινικού<text:s/>τομέα,<text:s/>σύμφωνα<text:s/>με<text:s/>το<text:s/>άρθρο<text:s/>32<text:s/>του<text:s/>Καν.<text:s/>(ΕΕ)<text:s/>2018/273.</text:span></text:p>
      <text:p text:style-name="P53"><text:span text:style-name="T53_1">δ)</text:span><text:span text:style-name="T53_2"><text:tab/></text:span><text:span text:style-name="T53_3">Αν<text:s/>πρόκειται<text:s/>για<text:s/>εμφιαλωτήρια<text:s/>οίνων<text:s/>ΠΟΠ,<text:s/>ΠΓΕ<text:s/>και<text:s/>ποικιλιακών,<text:s/>πρέπει<text:s/>επιπλέον<text:s/>να<text:s/>είναι<text:s/>καταχωρισμένα<text:s/>στο<text:s/>Μητρώο<text:s/>Εγκεκριμένων<text:s/>Επιχειρήσεων,<text:s/>σύμφωνα<text:s/>με<text:s/>τα<text:s/>άρθρα<text:s/>7,<text:s/>8<text:s/>και<text:s/>9<text:s/>της<text:s/>αριθμ.<text:s/>5833/155045/12-12-2013<text:s/>(Β’<text:s/>3324)<text:s/>κοινής<text:s/>υπουργικής<text:s/>απόφασης,<text:s/>όπως<text:s/>ισχύουν.</text:span></text:p>
      <text:h text:style-name="P54" text:outline-level="6"><text:span text:style-name="T54_1">Άρθρο<text:s/>4</text:span></text:h>
      <text:h text:style-name="P55" text:outline-level="6"><text:span text:style-name="T55_1">Ειδικοί<text:s/>όροι<text:s/>εμφιάλωσης<text:s/>οίνων</text:span></text:h>
      <text:p text:style-name="P56"><text:span text:style-name="T56_1">1.</text:span><text:span text:style-name="T56_2"><text:s/>Όταν<text:s/>οι<text:s/>όγκοι<text:s/>των<text:s/>προσυσκευασιών,<text:s/>στους<text:s/>οποίους<text:s/>τοποθετούνται<text:s/>οι<text:s/>οίνοι,<text:s/>εμπίπτουν<text:s/>στα<text:s/>διαστήματα<text:s/>ποσοτήτων<text:s/>που<text:s/>αναφέρονται<text:s/>στον<text:s/>πίνακα<text:s/>1<text:s/>του<text:s/>άρθρου<text:s/>10<text:s/>της<text:s/>αριθμ.<text:s/>Φ21750/7-8-2008<text:s/>(Β΄<text:s/>1657)<text:s/>κοινής<text:s/>απόφασης<text:s/>των<text:s/>Υπουργών<text:s/>Οικονομίας<text:s/>και<text:s/>Οικονομικών<text:s/>και<text:s/>Ανάπτυξης,<text:s/>τότε<text:s/>επιτρέπεται<text:s/>να<text:s/>διατίθενται<text:s/>στην<text:s/>αγορά<text:s/>μόνο<text:s/>εάν<text:s/>είναι<text:s/>προσυσκευασμένοι<text:s/>στις<text:s/>ονομαστικές<text:s/>ποσότητες<text:s/>που<text:s/>αναγράφονται<text:s/>στον<text:s/>εν<text:s/>λόγω<text:s/>πίνακα,<text:s/>εκφρασμένες<text:s/>σε<text:s/>μονάδες<text:s/>όγκου.</text:span></text:p>
      <text:p text:style-name="P57"><text:span text:style-name="T57_1">Προσυσκευασίες<text:s/>οίνων,<text:s/>των<text:s/>οποίων<text:s/>το<text:s/>ονομαστικό<text:s/>περιεχόμενο<text:s/>βρίσκεται<text:s/>εκτός<text:s/>των<text:s/>ανωτέρω<text:s/>διαστημάτων,<text:s/>δεν<text:s/>υπόκεινται<text:s/>σε<text:s/>περιορισμούς<text:s/>ως<text:s/>προς<text:s/>τις<text:s/>ονομαστικές<text:s/>ποσότητες<text:s/>του<text:s/>περιεχομένου<text:s/>τους.</text:span></text:p>
      <text:p text:style-name="P58"><text:span text:style-name="T58_1">2.</text:span><text:span text:style-name="T58_2"><text:s/>Για<text:s/>τους<text:s/>οίνους<text:s/>ΠΟΠ<text:s/>και<text:s/>ΠΓΕ<text:s/>εφαρμόζονται,<text:s/>κατά<text:s/>περίπτωση,<text:s/>επιπλέον<text:s/>τα<text:s/>παρακάτω:</text:span></text:p>
      <text:p text:style-name="P59"><text:span text:style-name="T59_1">α)</text:span><text:span text:style-name="T59_2"><text:tab/></text:span><text:span text:style-name="T59_3">Η<text:s/>εμφιάλωση<text:s/>των<text:s/>οίνων<text:s/>ΠΟΠ<text:s/>πραγματοποιείται<text:s/>μόνο<text:s/>σε<text:s/>γυάλινες<text:s/>φιάλες<text:s/>και<text:s/>με<text:s/>πώμα<text:s/>αποκλειστικά<text:s/>από<text:s/>φελλό.</text:span></text:p>
      <text:p text:style-name="P60"><text:span text:style-name="T60_1">β)</text:span><text:span text:style-name="T60_2"><text:tab/></text:span><text:span text:style-name="T60_3">Οι<text:s/>οίνοι<text:s/>ΠΟΠ<text:s/>που<text:s/>διακινούνται<text:s/>εμφιαλωμένοι<text:s/>φέρουν<text:s/>ταινία<text:s/>ελέγχου,<text:s/>σύμφωνα<text:s/>με<text:s/>το<text:s/>άρθρο<text:s/>5<text:s/>του<text:s/>β.δ.<text:s/>423/1970<text:s/>και<text:s/>το<text:s/>άρθρο<text:s/>5<text:s/>της<text:s/>παρούσας.<text:s/>Οι<text:s/>ταινίες<text:s/>ελέγχου<text:s/>διανέμονται<text:s/>στους<text:s/>ενδιαφερόμενους<text:s/>οινοποιούς<text:s/>ή/και<text:s/>εμφιαλωτές<text:s/>εφόσον<text:s/>έχουν<text:s/>καταβάλει<text:s/>το<text:s/>αντίτιμο<text:s/>των<text:s/>αιτούμενων<text:s/>ταινιών,<text:s/>σύμφωνα<text:s/>με<text:s/>το<text:s/>άρθρο<text:s/>7,<text:s/>προς<text:s/>κάλυψη<text:s/>της<text:s/>δαπάνης<text:s/>έκδοσής<text:s/>τους<text:s/>για<text:s/>οίνους<text:s/>που<text:s/>έχουν<text:s/>παραχθεί<text:s/>σύμφωνα<text:s/>με<text:s/>την<text:s/>προδιαγραφή<text:s/>του<text:s/>προϊόντος<text:s/>και<text:s/>έχουν<text:s/>πιστοποιηθεί<text:s/>σύμφωνα<text:s/>με<text:s/>τις<text:s/>διατάξεις<text:s/>της<text:s/>αριθμ.<text:s/>5833/155045/12-12-2013<text:s/>κοινής<text:s/>υπουργικής<text:s/>απόφασης,<text:s/>όπως<text:s/>ισχύει.<text:s/>Η<text:s/>χρησιμοποίηση<text:s/>ανάλογων<text:s/>ταινιών<text:s/>για<text:s/>άλλη<text:s/>κατηγορία<text:s/>οίνων,<text:s/>έστω<text:s/>και<text:s/>διαφορετικού<text:s/>χρώματος,<text:s/>δεν<text:s/>επιτρέπεται.</text:span></text:p>
      <text:p text:style-name="P61"><text:span text:style-name="T61_1">γ)</text:span><text:span text:style-name="T61_2"><text:tab/></text:span><text:span text:style-name="T61_3">Οι<text:s/>οίνοι<text:s/>ΠΓΕ<text:s/>που<text:s/>διατίθενται<text:s/>εμφιαλωμένοι<text:s/>στην<text:s/>κατανάλωση<text:s/>φέρουν<text:s/>υποχρεωτικά<text:s/>τυπωμένο<text:s/>επί<text:s/>της<text:s/>ετικέτας,<text:s/>με<text:s/>ευθύνη<text:s/>του<text:s/>εμφιαλωτή,<text:s/>ειδικό<text:s/>κωδικό<text:s/>αριθμό,<text:s/>σύμφωνα<text:s/>με<text:s/>τις<text:s/>διατάξεις<text:s/>της<text:s/>περίπτ.<text:s/>β΄<text:s/>της<text:s/>παρ.<text:s/>1<text:s/>του<text:s/>άρθρου<text:s/>10<text:s/>και<text:s/>της<text:s/>παρ.<text:s/>6<text:s/>του<text:s/>άρθρου<text:s/>13<text:s/>της<text:s/>αριθμ.<text:s/>5833/155045/12-12-2013<text:s/>κοινής<text:s/>υπουργικής<text:s/>απόφασης,<text:s/>όπως<text:s/>ισχύουν.</text:span></text:p>
      <text:h text:style-name="P62" text:outline-level="6"><text:span text:style-name="T62_1">Άρθρο<text:s/>5</text:span></text:h>
      <text:h text:style-name="P63" text:outline-level="6"><text:span text:style-name="T63_1">Προδιαγραφές<text:s/>ταινιών<text:s/>ελέγχου<text:s/>οίνων<text:s/>ΠΟΠ</text:span></text:h>
      <text:p text:style-name="P64"><text:span text:style-name="T64_1">1.</text:span><text:span text:style-name="T64_2"><text:s/>Οι<text:s/>ταινίες<text:s/>ελέγχου,<text:s/>οι<text:s/>οποίες<text:s/>επικολλώνται<text:s/>επί<text:s/>των<text:s/>φιαλών<text:s/>των<text:s/>οίνων<text:s/>ΠΟΠ<text:s/>πρέπει<text:s/>να<text:s/>έχουν<text:s/>τα<text:s/>παρακάτω<text:s/>χαρακτηριστικά:</text:span></text:p>
      <text:p text:style-name="P65"><text:span text:style-name="T65_1">α)</text:span><text:span text:style-name="T65_2"><text:tab/></text:span><text:span text:style-name="T65_3">Να<text:s/>είναι<text:s/>διαστάσεων<text:s/>μήκους<text:s/>0,16<text:s/>μέτρων<text:s/>και<text:s/>πλάτους<text:s/>0,015<text:s/>μέτρων<text:s/>και<text:s/>εκτυπωμένες<text:s/>επί<text:s/>ειδικού<text:s/>χαρτιού<text:s/>χρωμοϊλουστρασιόν<text:s/>βάρους<text:s/>80<text:s/>γραμ./τετρ.<text:s/>μέτρο.<text:s/>Το<text:s/>χαρτί<text:s/>να<text:s/>έχει<text:s/>υδατογράφημα<text:s/>ορατό<text:s/>μόνο<text:s/>στο<text:s/>υπεριώδες<text:s/>φως,<text:s/>το<text:s/>σχέδιο<text:s/>του<text:s/>οποίου<text:s/>επιλέγεται<text:s/>από<text:s/>τη<text:s/>Διεύθυνση<text:s/>Αξιοποίησης<text:s/>και<text:s/>Τεχνολογίας<text:s/>Τροφίμων<text:s/>του<text:s/>Υπουργείου<text:s/>Αγροτικής<text:s/>Ανάπτυξης<text:s/>και<text:s/>Τροφίμων.</text:span></text:p>
      <text:p text:style-name="P66"><text:span text:style-name="T66_1">β)</text:span><text:span text:style-name="T66_2"><text:tab/></text:span><text:span text:style-name="T66_3">Η<text:s/>πίσω<text:s/>επιφάνεια<text:s/>των<text:s/>ταινιών<text:s/>να<text:s/>είναι<text:s/>τέτοια<text:s/>ώστε<text:s/>να<text:s/>εξασφαλίζεται<text:s/>η<text:s/>καλή<text:s/>επικάλυψη<text:s/>αυτής<text:s/>με<text:s/>κόλλα<text:s/>και<text:s/>η<text:s/>πλήρης<text:s/>επικόλλησή<text:s/>της<text:s/>στη<text:s/>λεία<text:s/>επιφάνεια<text:s/>του<text:s/>στομίου<text:s/>της<text:s/>φιάλης.</text:span></text:p>
      <text:p text:style-name="P67"><text:span text:style-name="T67_1">γ)</text:span><text:span text:style-name="T67_2"><text:tab/></text:span><text:span text:style-name="T67_3">Η<text:s/>διεύθυνση<text:s/>των<text:s/>ινών<text:s/>(νερών)<text:s/>των<text:s/>ταινιών<text:s/>να<text:s/>είναι<text:s/>παράλληλη<text:s/>προς<text:s/>τη<text:s/>μεγάλη<text:s/>διάσταση<text:s/>αυτών,<text:s/>ώστε<text:s/>οι<text:s/>ταινίες<text:s/>διαβρεχόμενες<text:s/>με<text:s/>κόλλα<text:s/>να<text:s/>επικολλώνται<text:s/>ομαλά.<text:s/></text:span></text:p>
      <text:p text:style-name="P68"><text:span text:style-name="T68_1">δ)</text:span><text:span text:style-name="T68_2"><text:tab/></text:span><text:span text:style-name="T68_3">Οι<text:s/>τομές<text:s/>των<text:s/>τεσσάρων<text:s/>πλευρών<text:s/>της<text:s/>ταινίας<text:s/>να<text:s/>ισαπέχουν<text:s/>από<text:s/>τις<text:s/>εξωτερικές<text:s/>πλευρές<text:s/>του<text:s/>σχεδίου<text:s/>του<text:s/>ασφαλιστικού<text:s/>δαπέδου.</text:span></text:p>
      <text:p text:style-name="P69"><text:span text:style-name="T69_1">ε)</text:span><text:span text:style-name="T69_2"><text:tab/></text:span><text:span text:style-name="T69_3">Να<text:s/>φέρουν<text:s/>στην<text:s/>επιφάνειά<text:s/>τους<text:s/>και<text:s/>περιμετρικά<text:s/>ασφαλιστικά<text:s/>κοσμήματα<text:s/>και<text:s/>στα<text:s/>δύο<text:s/>άκρα<text:s/>τους<text:s/>αντιγραφή<text:s/>της<text:s/>παράστασης<text:s/>«του<text:s/>πλου<text:s/>του<text:s/>Διονύσου»,<text:s/>το<text:s/>οποίο<text:s/>αποτελεί<text:s/>αντίγραφο<text:s/>έργου<text:s/>του<text:s/>αγγειοπλάστη<text:s/>και<text:s/>αγγειογράφου<text:s/>Εξηκία.<text:s/>Η<text:s/>ανωτέρω<text:s/>παράσταση<text:s/>να<text:s/>περικλείεται<text:s/>σε<text:s/>κύκλο.</text:span></text:p>
      <text:p text:style-name="P70"><text:span text:style-name="T70_1">Στην<text:s/>άνω<text:s/>πλευρά<text:s/>αυτών<text:s/>και<text:s/>από<text:s/>αριστερά<text:s/>προς<text:s/>τα<text:s/>δεξιά<text:s/>στην<text:s/>ίδια<text:s/>γραμμή,<text:s/>να<text:s/>αναγράφονται<text:s/>με<text:s/>κεφαλαία<text:s/>γράμματα,<text:s/>ύψους<text:s/>0,001<text:s/>μέτρων,<text:s/>τα<text:s/>ακόλουθα:<text:s/>ΕΛΛΗΝΙΚΗ<text:s/>ΔΗΜΟΚΡΑΤΙΑ<text:s/>ΥΠΟΥΡΓΕΙΟ<text:s/>ΑΓΡΟΤΙΚΗΣ<text:s/>ΑΝΑΠΤΥΞΗΣ<text:s/>ΚΑΙ<text:s/>ΤΡΟΦΙΜΩΝ.</text:span></text:p>
      <text:p text:style-name="P71"><text:span text:style-name="T71_1">Στην<text:s/>κάτω<text:s/>πλευρά<text:s/>αυτών<text:s/>και<text:s/>από<text:s/>αριστερά<text:s/>προς<text:s/>τα<text:s/>δεξιά<text:s/>στην<text:s/>ίδια<text:s/>γραμμή<text:s/>να<text:s/>αναγράφονται<text:s/>με<text:s/>κεφαλαία<text:s/>γράμματα,<text:s/>ύψους<text:s/>0,001<text:s/>μέτρων,<text:s/>τα<text:s/>ακόλουθα:<text:s/>ΤΑΙΝΙΑ<text:s/>ΕΛΕΓΧΟΥ<text:s/>ΟΙΝΩΝ<text:s/>ΟΝΟΜΑΣΙΑΣ<text:s/>ΠΡΟΕΛΕΥΣΗΣ<text:s/>ν.δ.<text:s/>243/1969.</text:span></text:p>
      <text:p text:style-name="P72"><text:span text:style-name="T72_1">Οι<text:s/>ενδείξεις<text:s/>αυτές,<text:s/>συμπεριλαμβανομένης<text:s/>της<text:s/>ανωτέρω<text:s/>παράστασης,<text:s/>να<text:s/>είναι<text:s/>σκούρου<text:s/>κυανού<text:s/>χρώματος<text:s/>για<text:s/>τους<text:s/>οίνους<text:s/>ΠΟΠ<text:s/>(οίνοι<text:s/>με<text:s/>Ονομασία<text:s/>Προέλευσης<text:s/>Ελεγχόμενη<text:s/>ΟΠΕ),<text:s/>για<text:s/>τους<text:s/>οποίους<text:s/>χρησιμοποιούνται<text:s/>ταινίες<text:s/>με<text:s/>ασφαλιστικό<text:s/>δάπεδο<text:s/>(φόντο)<text:s/>χρώματος<text:s/>ανοικτού<text:s/>κυανού,<text:s/>και<text:s/>σκούρου<text:s/>ερυθρού<text:s/>χρώματος<text:s/>για<text:s/>τους<text:s/>οίνους<text:s/>ΠΟΠ<text:s/>(οίνοι<text:s/>με<text:s/>Ονομασία<text:s/>Προέλευσης<text:s/>Ανωτέρας<text:s/>Ποιότητας<text:s/>ΟΠΑΠ),<text:s/>για<text:s/>τους<text:s/>οποίους<text:s/>χρησιμοποιούνται<text:s/>ταινίες<text:s/>με<text:s/>ασφαλιστικό<text:s/>δάπεδο<text:s/>(φόντο)<text:s/>χρώματος<text:s/>ανοικτού<text:s/>ερυθρού.</text:span></text:p>
      <text:p text:style-name="P73"><text:span text:style-name="T73_1">Για<text:s/>τους<text:s/>οίνους<text:s/>ΠΟΠ<text:s/>(οίνοι<text:s/>με<text:s/>Ονομασία<text:s/>Προέλευσης<text:s/>Ελεγχόμενη<text:s/>ΟΠΕ)<text:s/>για<text:s/>τους<text:s/>οποίους<text:s/>χρησιμοποιούνται<text:s/>ταινίες<text:s/>με<text:s/>ασφαλιστικό<text:s/>δάπεδο<text:s/>(φόντο)<text:s/>χρώματος<text:s/>ανοικτού<text:s/>κυανού,<text:s/>τα<text:s/>γράμματα<text:s/>που<text:s/>αντιστοιχούν<text:s/>στις<text:s/>ονομασίες<text:s/>προέλευσης<text:s/>είναι:<text:s/>ΣΑΜΟΣ=ΣΜ,<text:s/>ΜΑΥΡΟΔΑΦΝΗ<text:s/>ΠΑΤΡΩΝ=ΜΠ,<text:s/>ΜΟΣΧΑΤΟΣ<text:s/>ΠΑΤΡΩΝ=ΜΤ,<text:s/>ΜΟΣΧΑΤΟΣ<text:s/>ΛΗΜΝΟΥ=ΜΛ,<text:s/>ΜΟΣΧΑΤΟΣ<text:s/>ΡΙΟΥ<text:s/>ΠΑΤΡΩΝ=ΜΡ,<text:s/>ΜΟΣΧΑΤΟΣ<text:s/>ΡΟΔΟΥ=ΜΔ,<text:s/>ΜΑΥΡΟΔΑΦΝΗ<text:s/>ΚΕΦΑΛΛΗΝΙΑΣ=ΜΚ,<text:s/>ΜΟΣΧΑΤΟΣ<text:s/>ΚΕΦΑΛΛΗΝΙΑΣ=ΜΦ.</text:span></text:p>
      <text:p text:style-name="P74"><text:span text:style-name="T74_1">Για<text:s/>τους<text:s/>οίνους<text:s/>ΠΟΠ<text:s/>(οίνοι<text:s/>με<text:s/>Ονομασία<text:s/>Προέλευσης<text:s/>Ανωτέρας<text:s/>Ποιότητας<text:s/>ΟΠΑΠ),<text:s/>για<text:s/>τους<text:s/>οποίους<text:s/>χρησιμοποιούνται<text:s/>ταινίες<text:s/>με<text:s/>ασφαλιστικό<text:s/>δάπεδο<text:s/>(φόντο)<text:s/>χρώματος<text:s/>ανοικτού<text:s/>ερυθρού<text:s/>τα<text:s/>γράμματα<text:s/>που<text:s/>αντιστοιχούν<text:s/>στις<text:s/>ονομασίες<text:s/>προέλευσης<text:s/>είναι:<text:s/>ΡΑΨΑΝΗ=ΡΨ,<text:s/>ΖΙΤΣΑ=ΖΤ,<text:s/>ΑΝΥΝΤΑΙΟ=ΑΜ,<text:s/>ΜΑΝΤΙΝΕΙΑ=ΜΝ,<text:s/>ΝΑΟΥΣΑ=ΝΣ,<text:s/>ΡΟΔΟΣ=ΡΔ,<text:s/>ΠΑΤΡΑ=ΠΤ,<text:s/>ΠΕΖΑ=ΠΖ,<text:s/>ΝΕΜΕΑ=ΝΜ,<text:s/>ΡΟΜΠΟΛΑ<text:s/>ΚΕΦΑΛΛΗΝΙΑΣ=ΡΚ,<text:s/>ΑΡΧΑΝΕΣ=ΑΡ,<text:s/>ΓΟΥΜΕΝΙΣΣΑ=ΓΣ,<text:s/>ΠΑΡΟΣ=ΠΡ,<text:s/>ΑΓΧΙΑΛΟΣ=ΑΓ,<text:s/>ΛΗΜΝΟΣ=ΛM,<text:s/>ΣΗΤΕΙΑ=ΣΤ,<text:s/>ΣΑΝΤΟΡΙΝΗ=ΣΝ,<text:s/>ΔΑΦΝΕΣ=ΔΦ,<text:s/>ΠΛΑΓΙΕΣ<text:s/>ΜΕΛΙΤΩΝΑ=ΠΜ,<text:s/>ΜΕΣΕΝΙΚΟΛΑ=ΜΚ,<text:s/>ΜΟΝΕΜΒΑΣΙΑ<text:s/>MALVASIA=ΜΜ,<text:s/>ΧΑΝΔΑΚΑΣ<text:s/>CANDIA=ΧΝ.</text:span></text:p>
      <text:p text:style-name="P75"><text:span text:style-name="T75_1">Παράδειγμα<text:s/>των<text:s/>ανωτέρω<text:s/>αποτελεί<text:s/>η<text:s/>εξής<text:s/>αναγραφή:<text:s/>AM/18/0000001.</text:span></text:p>
      <text:p text:style-name="P76"><text:span text:style-name="T76_1">Επιπλέον,<text:s/>στα<text:s/>δυο<text:s/>άκρα<text:s/>των<text:s/>ταινιών<text:s/>και<text:s/>κάθετα<text:s/>προς<text:s/>τη<text:s/>μεγάλη<text:s/>διάστασή<text:s/>τους,<text:s/>αναγράφονται<text:s/>τα<text:s/>γράμματα<text:s/>της<text:s/>ονομασίας<text:s/>προέλευσης<text:s/>και<text:s/>οι<text:s/>δυο<text:s/>τελευταίοι<text:s/>αριθμοί<text:s/>του<text:s/>έτους<text:s/>χρησιμοποίησης<text:s/>των<text:s/>ταινιών<text:s/>με<text:s/>μέγεθος<text:s/>γραμμάτων<text:s/>και<text:s/>αριθμών<text:s/>0,004<text:s/>μέτρα<text:s/>και<text:s/>χρώμα<text:s/>μαύρο,<text:s/>όπως<text:s/>για<text:s/>παράδειγμα:<text:s/>AM/18.</text:span></text:p>
      <text:p text:style-name="P77"><text:span text:style-name="T77_1">στ)</text:span><text:span text:style-name="T77_2"><text:tab/></text:span><text:span text:style-name="T77_3">Η<text:s/>αρίθμηση<text:s/>των<text:s/>ταινιών<text:s/>να<text:s/>αρχίζει<text:s/>με<text:s/>τον<text:s/>αριθμό<text:s/>0000001.</text:span></text:p>
      <text:p text:style-name="P78"><text:span text:style-name="T78_1">ζ)</text:span><text:span text:style-name="T78_2"><text:tab/></text:span><text:span text:style-name="T78_3">Στον<text:s/>κενό<text:s/>χώρο,<text:s/>στο<text:s/>κέντρο<text:s/>των<text:s/>ταινιών<text:s/>να<text:s/>αναγράφονται<text:s/>με<text:s/>κεφαλαία<text:s/>γράμματα<text:s/>χρώματος<text:s/>μαύρου<text:s/>και<text:s/>ύψους<text:s/>0,004<text:s/>μέτρων<text:s/>τα<text:s/>ακόλουθα:<text:s/>Τα<text:s/>γράμματα<text:s/>του<text:s/>ελληνικού<text:s/>αλφαβήτου<text:s/>που<text:s/>αντιστοιχούν<text:s/>στην<text:s/>ονομασία<text:s/>προέλευσης,<text:s/>διψήφιος<text:s/>αριθμός<text:s/>που<text:s/>αντιστοιχεί<text:s/>στα<text:s/>δύο<text:s/>τελευταία<text:s/>ψηφία<text:s/>του<text:s/>έτους<text:s/>χρησιμοποίησης<text:s/>των<text:s/>ταινιών<text:s/>και<text:s/>ο<text:s/>αύξων<text:s/>αριθμός<text:s/>της<text:s/>ταινίας.</text:span></text:p>
      <text:p text:style-name="P79"><text:span text:style-name="T79_1">2.</text:span><text:span text:style-name="T79_2"><text:s/>Η<text:s/>ταινία<text:s/>ελέγχου<text:s/>τοποθετείται<text:s/>ιππαστί<text:s/>επί<text:s/>του<text:s/>πώματος<text:s/>και<text:s/>του<text:s/>λαιμού<text:s/>της<text:s/>φιάλης,<text:s/>κατά<text:s/>τρόπο<text:s/>σταθερό,<text:s/>ώστε<text:s/>με<text:s/>την<text:s/>εκπωμάτιση<text:s/>της<text:s/>φιάλης<text:s/>να<text:s/>προκαλείται<text:s/>η<text:s/>καταστροφή<text:s/>της.</text:span></text:p>
      <text:h text:style-name="P80" text:outline-level="6"><text:span text:style-name="T80_1">Άρθρο<text:s/>6</text:span></text:h>
      <text:h text:style-name="P81" text:outline-level="6"><text:span text:style-name="T81_1">Όροι<text:s/>και<text:s/>προϋποθέσεις<text:s/>εκτύπωσης<text:s/>των<text:s/>ταινιών<text:s/>ελέγχου<text:s/>οίνων<text:s/>ΠΟΠ</text:span></text:h>
      <text:p text:style-name="P82"><text:span text:style-name="T82_1">1.</text:span><text:span text:style-name="T82_2"><text:s/>Το<text:s/>έργο<text:s/>της<text:s/>«Εκτύπωσης<text:s/>των<text:s/>ταινιών<text:s/>ελέγχου<text:s/>οίνων<text:s/>με<text:s/>Προστατευόμενη<text:s/>Ονομασία<text:s/>Προέλευσης»<text:s/>ανατίθεται<text:s/>σε<text:s/>ανάδοχο,<text:s/>κατόπιν<text:s/>διενέργειας<text:s/>σχετικού<text:s/>διαγωνισμού<text:s/>από<text:s/>τη<text:s/>Διεύθυνση<text:s/>Προμηθειών,<text:s/>Διαχείρισης<text:s/>Υλικού<text:s/>και<text:s/>Υποδομών<text:s/>του<text:s/>Υπουργείου<text:s/>Αγροτικής<text:s/>Ανάπτυξης<text:s/>και<text:s/>Τροφίμων<text:s/>μετά<text:s/>από<text:s/>εισήγηση<text:s/>της<text:s/>Διεύθυνσης<text:s/>Αξιοποίησης<text:s/>και<text:s/>Τεχνολογίας<text:s/>Τροφίμων.</text:span></text:p>
      <text:p text:style-name="P83"><text:span text:style-name="T83_1">2.</text:span><text:span text:style-name="T83_2"><text:s/>Μετά<text:s/>την<text:s/>ολοκλήρωση<text:s/>του<text:s/>έργου,<text:s/>η<text:s/>μόνιμη<text:s/>επιτροπή<text:s/>διενέργειας<text:s/>παραλαβής<text:s/>προμηθειών<text:s/>και<text:s/>ανάθεσης<text:s/>εργασιών<text:s/>της<text:s/>ως<text:s/>άνω<text:s/>Διεύθυνσης<text:s/>Αξιοποίησης<text:s/>και<text:s/>Τεχνολογίας<text:s/>Τροφίμων<text:s/>ελέγχει<text:s/>ποσοτικά<text:s/>και<text:s/>ποιοτικά<text:s/>τα<text:s/>χαρακτηριστικά<text:s/>των<text:s/>ταινιών,<text:s/>σύμφωνα<text:s/>με<text:s/>τις<text:s/>προδιαγραφές<text:s/>τους<text:s/>και<text:s/>παραλαμβάνει<text:s/>τις<text:s/>ταινίες.</text:span></text:p>
      <text:p text:style-name="P84"><text:span text:style-name="T84_1">Το<text:s/>υλικό<text:s/>προεκτύπωσης<text:s/>(μακέτες<text:s/>και<text:s/>μήτρα)<text:s/>των<text:s/>ταινιών<text:s/>που<text:s/>κατασκευάστηκαν<text:s/>από<text:s/>τον<text:s/>ανάδοχο<text:s/>καθώς<text:s/>και<text:s/>η<text:s/>εργασία<text:s/>αυτή<text:s/>σε<text:s/>ηλεκτρονική<text:s/>μορφή,<text:s/>παραδίδονται,<text:s/>με<text:s/>ευθύνη<text:s/>του<text:s/>ανάδοχου<text:s/>στην<text:s/>ανωτέρω<text:s/>επιτροπή.<text:s/>Η<text:s/>παράδοση<text:s/>συνοδεύεται<text:s/>από<text:s/>υπεύθυνη<text:s/>δήλωση<text:s/>του<text:s/>αναδόχου<text:s/>ότι<text:s/>διέγραψε<text:s/>τα<text:s/>ηλεκτρονικά<text:s/>αρχεία<text:s/>που<text:s/>χρησιμοποιήθηκαν<text:s/>για<text:s/>την<text:s/>εργασία<text:s/>της<text:s/>εκτύπωσης.</text:span></text:p>
      <text:p text:style-name="P85"><text:span text:style-name="T85_1">Το<text:s/>ανωτέρω<text:s/>υλικό<text:s/>αποτελεί<text:s/>περιουσιακό<text:s/>στοιχείο<text:s/>του<text:s/>Ταμείου<text:s/>Γεωργίας<text:s/>και<text:s/>Κτηνοτροφίας.</text:span></text:p>
      <text:p text:style-name="P86"><text:span text:style-name="T86_1">3.</text:span><text:span text:style-name="T86_2"><text:s/>Οι<text:s/>συνολικές<text:s/>δαπάνες<text:s/>για<text:s/>την<text:s/>κατ’<text:s/>έτος<text:s/>εκτύπωση<text:s/>των<text:s/>ταινιών<text:s/>ελέγχου<text:s/>οίνων<text:s/>ΠΟΠ,<text:s/>στις<text:s/>οποίες<text:s/>περιλαμβάνονται<text:s/>και<text:s/>οι<text:s/>δαπάνες<text:s/>φιλοτέχνησης<text:s/>των<text:s/>μακετών<text:s/>και<text:s/>κατασκευής<text:s/>της<text:s/>μήτρας<text:s/>των<text:s/>μη<text:s/>μεταβαλλόμενων<text:s/>στοιχείων<text:s/>των<text:s/>ταινιών,<text:s/>βαρύνουν<text:s/>τις<text:s/>πιστώσεις<text:s/>του<text:s/>Ταμείου<text:s/>Γεωργίας<text:s/>και<text:s/>Κτηνοτροφίας<text:s/>Φ.<text:s/>110<text:s/>Κ.Α.Ε.<text:s/>0891.<text:s/>Οι<text:s/>εν<text:s/>λόγω<text:s/>δαπάνες<text:s/>καθορίζονται<text:s/>στα<text:s/>30.000<text:s/>ευρώ<text:s/>για<text:s/>το<text:s/>οικονομικό<text:s/>έτος<text:s/>2024<text:s/>και<text:s/>κάθε<text:s/>επόμενο<text:s/>έτος.</text:span><text:span text:style-name="T86_3"><text:note text:note-class="footnote"><text:note-citation/><text:note-body><text:p text:style-name="P87"><text:span text:style-name="T87_1">Τροποποίηση<text:s/>A.<text:s/>3436/391873/2023 31.12.2023</text:span></text:p></text:note-body></text:note></text:span></text:p>
      <text:p text:style-name="P88"><text:span text:style-name="T88_1">4.</text:span><text:span text:style-name="T88_2"><text:s/>Οι<text:s/>δικαιούχοι<text:s/>των<text:s/>ταινιών<text:s/>ελέγχου<text:s/>υποβάλλουν<text:s/>κάθε<text:s/>έτος,<text:s/>στις<text:s/>αρμόδιες<text:s/>ΔΑΟΚ<text:s/>αίτηση,<text:s/>στην<text:s/>οποία<text:s/>αναφέρεται<text:s/>ο<text:s/>αριθμός<text:s/>των<text:s/>ταινιών<text:s/>που<text:s/>πρόκειται<text:s/>να<text:s/>χρησιμοποιήσουν<text:s/>κατά<text:s/>το<text:s/>προσεχές<text:s/>έτος,<text:s/>ανά<text:s/>ονομασία<text:s/>προέλευσης.<text:s/>Οι<text:s/>αρμόδιες<text:s/>ΔΑΟΚ<text:s/>ενημερώνουν<text:s/>μέχρι<text:s/>την<text:s/>20η<text:s/>Σεπτεμβρίου<text:s/>έκαστου<text:s/>έτους<text:s/>τη<text:s/>Διεύθυνση<text:s/>Αξιοποίησης<text:s/>και<text:s/>Τεχνολογίας<text:s/>Τροφίμων<text:s/>του<text:s/>Υπουργείου<text:s/>Αγροτικής<text:s/>Ανάπτυξης<text:s/>και<text:s/>Τροφίμων<text:s/>για<text:s/>τις<text:s/>ανάγκες<text:s/>τους<text:s/>σε<text:s/>ταινίες.</text:span></text:p>
      <text:h text:style-name="P89" text:outline-level="6"><text:span text:style-name="T89_1">Άρθρο<text:s/>7</text:span></text:h>
      <text:h text:style-name="P90" text:outline-level="6"><text:span text:style-name="T90_1">Διαδικασία<text:s/>χορήγησης<text:s/>των<text:s/>ταινιών<text:s/>ελέγχου<text:s/>οίνων<text:s/>ΠΟΠ</text:span></text:h>
      <text:p text:style-name="P91"><text:span text:style-name="T91_1">1.</text:span><text:span text:style-name="T91_2"><text:s/>Η<text:s/>Διεύθυνση<text:s/>Αξιοποίησης<text:s/>και<text:s/>Τεχνολογίας<text:s/>Τροφίμων<text:s/>του<text:s/>Υπουργείου<text:s/>Αγροτικής<text:s/>Ανάπτυξης<text:s/>και<text:s/>Τροφίμων<text:s/>μεριμνά<text:s/>ώστε<text:s/>να<text:s/>παραλάβουν<text:s/>οι<text:s/>κατά<text:s/>τόπους<text:s/>ΔΑΟΚ<text:s/>τις<text:s/>ταινίες<text:s/>ελέγχου,<text:s/>ανάλογα<text:s/>με<text:s/>τις<text:s/>ανάγκες<text:s/>τους.<text:s/>Για<text:s/>τη<text:s/>διαχείρισή<text:s/>τους,<text:s/>ως<text:s/>υπεύθυνος<text:s/>στις<text:s/>ΔΑΟΚ,<text:s/>ορίζεται<text:s/>γεωπόνος<text:s/>αρμόδιος<text:s/>για<text:s/>τα<text:s/>αμπελοοινικά<text:s/>θέματα.</text:span></text:p>
      <text:p text:style-name="P92"><text:span text:style-name="T92_1">2.</text:span><text:span text:style-name="T92_2"><text:s/>Οι<text:s/>επιχειρήσεις,<text:s/>πριν<text:s/>τη<text:s/>διάθεση<text:s/>στην<text:s/>αγορά<text:s/>των<text:s/>εμφιαλωμένων<text:s/>οίνων<text:s/>ΠΟΠ,<text:s/>υποβάλουν<text:s/>στην<text:s/>αρμόδια<text:s/>ΔΑΟΚ<text:s/>αίτηση<text:s/>για<text:s/>χορήγηση<text:s/>ταινιών<text:s/>ελέγχου,<text:s/>σύμφωνα<text:s/>με<text:s/>το<text:s/>Υπόδειγμα<text:s/>Ι<text:s/>του<text:s/>άρθρου<text:s/>10,<text:s/>ενημερώνοντας<text:s/>για<text:s/>τον<text:s/>αριθμό<text:s/>και<text:s/>τον<text:s/>όγκο<text:s/>των<text:s/>φιαλών<text:s/>που<text:s/>απαιτούνται<text:s/>για<text:s/>την<text:s/>εμφιάλωση<text:s/>των<text:s/>οίνων.<text:s/>Η<text:s/>αίτηση,<text:s/>η<text:s/>οποία<text:s/>υποβάλλεται<text:s/>με<text:s/>κάθε<text:s/>πρόσφορο<text:s/>μέσο,<text:s/>όπως<text:s/>ηλεκτρονικό<text:s/>ταχυδρομείο<text:s/>και<text:s/>τηλεομοιοτυπία,<text:s/>συνοδεύεται<text:s/>από<text:s/>το<text:s/>αποδεικτικό<text:s/>καταβολής<text:s/>του<text:s/>ποσού<text:s/>που<text:s/>αντιστοιχεί<text:s/>στην<text:s/>αξία<text:s/>των<text:s/>προς<text:s/>παράδοση<text:s/>ταινιών.<text:s/>Η<text:s/>καταβολή<text:s/>του<text:s/>ποσού<text:s/>αυτού<text:s/>γίνεται<text:s/>αποκλειστικά<text:s/>μέσω<text:s/>της<text:s/>εφαρμογής<text:s/>του<text:s/>ηλεκτρονικού<text:s/>παράβολου,<text:s/>σύμφωνα<text:s/>με<text:s/>την<text:s/>αριθμ.<text:s/>ΠΟΛ.1163/3.7.2013<text:s/>(Β΄<text:s/>1675)<text:s/>απόφαση<text:s/>του<text:s/>Υφυπουργού<text:s/>Οικονομικών,<text:s/>όπως<text:s/>ισχύει.</text:span></text:p>
      <text:p text:style-name="P93"><text:span text:style-name="T93_1">3.</text:span><text:span text:style-name="T93_2"><text:s/>Η<text:s/>αρμόδια<text:s/>ΔΑΟΚ<text:s/>χορηγεί<text:s/>τις<text:s/>ταινίες<text:s/>με<text:s/>βάση<text:s/>την<text:s/>ποσότητα<text:s/>οίνου<text:s/>ΠΟΠ<text:s/>που<text:s/>έχει<text:s/>πιστοποιηθεί<text:s/>καθώς<text:s/>και<text:s/>τον<text:s/>αριθμό<text:s/>και<text:s/>τον<text:s/>όγκο<text:s/>των<text:s/>φιαλών<text:s/>στις<text:s/>οποίες<text:s/>η<text:s/>επιχείρηση<text:s/>προτίθεται<text:s/>να<text:s/>εμφιαλώσει<text:s/>τον<text:s/>οίνο,<text:s/>σύμφωνα<text:s/>με<text:s/>το<text:s/>Υπόδειγμα<text:s/>ΙΙ<text:s/>του<text:s/>άρθρου<text:s/>10.<text:s/>Η<text:s/>αποστολή<text:s/>των<text:s/>ταινιών<text:s/>ελέγχου<text:s/>από<text:s/>την<text:s/>ΔΑΟΚ<text:s/>προς<text:s/>τους<text:s/>αιτούντες<text:s/>είναι<text:s/>δυνατή,<text:s/>εφόσον<text:s/>πραγματοποιηθεί<text:s/>σχετικός<text:s/>έλεγχος<text:s/>της<text:s/>αίτησης<text:s/>και<text:s/>του<text:s/>αποδεικτικού<text:s/>καταβολής<text:s/>του<text:s/>ποσού.<text:s/>Στην<text:s/>περίπτωση<text:s/>αυτή,<text:s/>οι<text:s/>δαπάνες<text:s/>μεταφοράς<text:s/>των<text:s/>ταινιών<text:s/>βαρύνουν<text:s/>τον<text:s/>αιτούντα.</text:span></text:p>
      <text:p text:style-name="P94"><text:span text:style-name="T94_1">4.</text:span><text:span text:style-name="T94_2"><text:s/>Για<text:s/>τη<text:s/>χορήγηση<text:s/>των<text:s/>ταινιών<text:s/>δύναται<text:s/>να<text:s/>λαμβάνονται<text:s/>υπόψη<text:s/>φύρες<text:s/>κατά<text:s/>την<text:s/>διαδικασία<text:s/>της<text:s/>επισήμανσης<text:s/>(απώλεια<text:s/>ταινιών)<text:s/>που<text:s/>δεν<text:s/>υπερβαίνουν<text:s/>το<text:s/>2%.</text:span></text:p>
      <text:p text:style-name="P95"><text:span text:style-name="T95_1">Μπορεί<text:s/>να<text:s/>γίνει<text:s/>αντικατάσταση<text:s/>κατεστραμμένων<text:s/>ταινιών<text:s/>μετά<text:s/>από<text:s/>αίτηση<text:s/>της<text:s/>επιχείρησης<text:s/>προς<text:s/>την<text:s/>αρμόδια<text:s/>για<text:s/>χορήγηση<text:s/>των<text:s/>ταινιών<text:s/>ΔΑΟΚ.<text:s/>Στην<text:s/>αίτηση<text:s/>αναγράφονται<text:s/>ο<text:s/>αριθμός<text:s/>των<text:s/>κατεστραμμένων<text:s/>ταινιών,<text:s/>ο<text:s/>αύξων<text:s/>αριθμός<text:s/>αυτών,<text:s/>ο<text:s/>αιτούμενος<text:s/>αριθμός<text:s/>προς<text:s/>αντικατάσταση<text:s/>αυτών<text:s/>καθώς<text:s/>και<text:s/>τα<text:s/>αιτιολογικά<text:s/>στοιχεία<text:s/>καταστροφής.</text:span></text:p>
      <text:p text:style-name="P96"><text:span text:style-name="T96_1">Ο<text:s/>αρμόδιος<text:s/>για<text:s/>τα<text:s/>αμπελοοινικά<text:s/>θέματα<text:s/>γεωπόνος<text:s/>ελεγκτής<text:s/>αποφασίζει<text:s/>αιτιολογημένα<text:s/>για<text:s/>τον<text:s/>προς<text:s/>αντικατάσταση<text:s/>αριθμό<text:s/>ταινιών<text:s/>με<text:s/>τη<text:s/>σύνταξη<text:s/>σχετικού<text:s/>πρακτικού.<text:s/>Αντίγραφο<text:s/>του<text:s/>εν<text:s/>λόγω<text:s/>πρακτικού<text:s/>κοινοποιείται<text:s/>στη<text:s/>Διεύθυνση<text:s/>Αξιοποίησης<text:s/>και<text:s/>Τεχνολογίας<text:s/>Τροφίμων<text:s/>του<text:s/>Υπουργείου<text:s/>Αγροτικής<text:s/>Ανάπτυξης<text:s/>και<text:s/>Τροφίμων.</text:span></text:p>
      <text:p text:style-name="P97"><text:span text:style-name="T97_1">5.</text:span><text:span text:style-name="T97_2"><text:s/>Τα<text:s/>έσοδα<text:s/>από<text:s/>τη<text:s/>διάθεση<text:s/>των<text:s/>ταινιών<text:s/>στους<text:s/>δικαιούχους<text:s/>περιέρχονται<text:s/>στον<text:s/>αριθμ.<text:s/>24/26670<text:s/>λογαριασμό<text:s/>του<text:s/>Ταμείου<text:s/>Γεωργίας<text:s/>και<text:s/>Κτηνοτροφίας<text:s/>που<text:s/>τηρείται<text:s/>στην<text:s/>Τράπεζα<text:s/>της<text:s/>Ελλάδας.</text:span></text:p>
      <text:h text:style-name="P98" text:outline-level="6"><text:span text:style-name="T98_1">Άρθρο<text:s/>8</text:span></text:h>
      <text:h text:style-name="P99" text:outline-level="6"><text:span text:style-name="T99_1">Έλεγχοι-Κυρώσεις</text:span></text:h>
      <text:p text:style-name="P100"><text:span text:style-name="T100_1">1.</text:span><text:span text:style-name="T100_2"><text:s/>Αρμόδιες<text:s/>αρχές<text:s/>για<text:s/>τον<text:s/>έλεγχο<text:s/>εφαρμογής<text:s/>της<text:s/>παρούσας<text:s/>απόφασης<text:s/>είναι<text:s/>οι<text:s/>ΔΑΟΚ<text:s/>των<text:s/>Περιφερειακών<text:s/>Ενοτήτων<text:s/>της<text:s/>Χώρας,<text:s/>οι<text:s/>οποίες<text:s/>παρακολουθούν<text:s/>τη<text:s/>λειτουργία<text:s/>των<text:s/>εμφιαλωτηρίων<text:s/>οίνων<text:s/>με<text:s/>τη<text:s/>διενέργεια<text:s/>αυτεπάγγελτων,<text:s/>ή<text:s/>κατόπιν<text:s/>καταγγελίας,<text:s/>δειγματοληπτικών,<text:s/>διοικητικών<text:s/>και<text:s/>επιτόπιων<text:s/>ελέγχων,<text:s/>με<text:s/>ή<text:s/>χωρίς<text:s/>προειδοποίηση.<text:s/>Για<text:s/>κάθε<text:s/>έλεγχο<text:s/>συντάσσεται<text:s/>σχετική<text:s/>έκθεση<text:s/>ελέγχου.</text:span></text:p>
      <text:p text:style-name="P101"><text:span text:style-name="T101_1">2.</text:span><text:span text:style-name="T101_2"><text:s/>Στους<text:s/>παραβάτες<text:s/>των<text:s/>διατάξεων<text:s/>της<text:s/>παρούσας<text:s/>απόφασης<text:s/>επιβάλλονται,<text:s/>κατά<text:s/>περίπτωση,<text:s/>τα<text:s/>διοικητικά<text:s/>μέτρα<text:s/>και<text:s/>οι<text:s/>κυρώσεις<text:s/>του<text:s/>Μέρους<text:s/>Α΄<text:s/>του<text:s/>ν.<text:s/>4235/2014<text:s/>(Α΄<text:s/>32),<text:s/>σύμφωνα<text:s/>με<text:s/>τη<text:s/>διαδικασία<text:s/>και<text:s/>τα<text:s/>όργανα<text:s/>που<text:s/>προβλέπονται<text:s/>στις<text:s/>ως<text:s/>άνω<text:s/>διατάξεις.</text:span></text:p>
      <text:p text:style-name="P102"><text:span text:style-name="T102_1">3.</text:span><text:span text:style-name="T102_2"><text:s/>Σε<text:s/>κάθε<text:s/>περίπτωση<text:s/>επιβολής<text:s/>διοικητικού<text:s/>μέτρου<text:s/>ή<text:s/>κύρωσης,<text:s/>η<text:s/>αρμόδια<text:s/>για<text:s/>τον<text:s/>έλεγχο<text:s/>ΔΑΟΚ<text:s/>ενημερώνει<text:s/>άμεσα<text:s/>τη<text:s/>Διεύθυνση<text:s/>Αξιοποίησης<text:s/>και<text:s/>Τεχνολογίας<text:s/>Τροφίμων<text:s/>του<text:s/>Υπουργείου<text:s/>Αγροτικής<text:s/>Ανάπτυξης<text:s/>και<text:s/>Τροφίμων.<text:s/>Σε<text:s/>περίπτωση<text:s/>επιβολής<text:s/>του<text:s/>διοικητικού<text:s/>μέτρου<text:s/>της<text:s/>αναστολής<text:s/>λειτουργίας<text:s/>εμφιαλωτηρίου<text:s/>οίνου,<text:s/>η<text:s/>αρμόδια<text:s/>για<text:s/>τον<text:s/>έλεγχο<text:s/>ΔΑΟΚ<text:s/>ενημερώνει<text:s/>άμεσα<text:s/>και<text:s/>τον<text:s/>ΕΦΕΤ.</text:span></text:p>
      <text:h text:style-name="P103" text:outline-level="6"><text:span text:style-name="T103_1">Άρθρο<text:s/>9</text:span></text:h>
      <text:h text:style-name="P104" text:outline-level="6"><text:span text:style-name="T104_1">Μεταβατικές<text:s/>και<text:s/>καταργούμενες<text:s/>διατάξεις</text:span></text:h>
      <text:p text:style-name="P105"><text:span text:style-name="T105_1">1.</text:span><text:span text:style-name="T105_2"><text:s/>Για<text:s/>τους<text:s/>οίνους<text:s/>ΠΟΠ<text:s/>που<text:s/>έχουν<text:s/>εμφιαλωθεί<text:s/>μέχρι<text:s/>31<text:s/>Ιουλίου<text:s/>2017<text:s/>και<text:s/>μέχρι<text:s/>30<text:s/>Απριλίου<text:s/>2018<text:s/>μπορεί<text:s/>να<text:s/>χρησιμοποιούνται<text:s/>ταινίες<text:s/>ελέγχου<text:s/>που<text:s/>φέρουν,<text:s/>μεταξύ<text:s/>των<text:s/>λοιπών<text:s/>προβλεπόμενων<text:s/>στοιχείων,<text:s/>τα<text:s/>δύο<text:s/>τελευταία<text:s/>ψηφία<text:s/>του<text:s/>έτους<text:s/>2016<text:s/>και<text:s/>2017,<text:s/>αντίστοιχα.</text:span></text:p>
      <text:p text:style-name="P106"><text:span text:style-name="T106_1">2.</text:span><text:span text:style-name="T106_2"><text:s/>Από<text:s/>την<text:s/>έναρξη<text:s/>ισχύος<text:s/>της<text:s/>παρούσας<text:s/>απόφασης<text:s/>καταργούνται,<text:s/>όπως<text:s/>ισχύουν:</text:span></text:p>
      <text:p text:style-name="P107"><text:span text:style-name="T107_1">α)</text:span><text:span text:style-name="T107_2"><text:tab/></text:span><text:span text:style-name="T107_3">η<text:s/>αριθμ.<text:s/>5042/116548/26-10.2015<text:s/>απόφαση<text:s/>του<text:s/>Υπουργού<text:s/>Αγροτικής<text:s/>Ανάπτυξης<text:s/>και<text:s/>Τροφίμων<text:s/>«Καθορισμός<text:s/>των<text:s/>ειδικών<text:s/>όρων<text:s/>εμφιαλώσεως<text:s/>των<text:s/>οίνων»<text:s/>(Β΄<text:s/>2323)<text:s/>και</text:span></text:p>
      <text:p text:style-name="P108"><text:span text:style-name="T108_1">β)</text:span><text:span text:style-name="T108_2"><text:tab/></text:span><text:span text:style-name="T108_3">η<text:s/>αριθμ.<text:s/>6141/148160/30.12.2015<text:s/>απόφαση<text:s/>του<text:s/>Υπουργού<text:s/>Αγροτικής<text:s/>Ανάπτυξης<text:s/>και<text:s/>Τροφίμων<text:s/>«Περί<text:s/>ταινιών<text:s/>ελέγχου<text:s/>οίνων<text:s/>με<text:s/>Προστατευόμενη<text:s/>Ονομασία<text:s/>Προέλευσης»<text:s/>(Β΄<text:s/>2904).<text:s/>Όπου<text:s/>στην<text:s/>κείμενη<text:s/>νομοθεσία<text:s/>γίνεται<text:s/>παραπομπή<text:s/>στις<text:s/>ως<text:s/>άνω<text:s/>καταργούμενες<text:s/>διατάξεις,<text:s/>εφαρμόζονται<text:s/>αναλόγως<text:s/>οι<text:s/>διατάξεις<text:s/>της<text:s/>παρούσας<text:s/>απόφασης.</text:span></text:p>
      <text:h text:style-name="P109" text:outline-level="6"><text:span text:style-name="T109_1">Άρθρο<text:s/>10<text:s/></text:span></text:h>
      <text:h text:style-name="P110" text:outline-level="6"><text:span text:style-name="T110_1">Υποδείγματα</text:span></text:h>
      <text:p text:style-name="P111"><text:span text:style-name="T111_1">Στην<text:s/>παρούσα<text:s/>απόφαση<text:s/>προσαρτώνται<text:s/>Υποδείγματα<text:s/>Ι<text:s/>και<text:s/>ΙΙ,<text:s/>τα<text:s/>οποία<text:s/>αποτελούν<text:s/>αναπόσπαστο<text:s/>μέρος<text:s/>αυτής<text:s/>και<text:s/>έχουν<text:s/>ως<text:s/>εξής:</text:span></text:p>
      <text:p text:style-name="P112"><text:span text:style-name="T112_1">(Βλέπε<text:s/>συνημμένα<text:s/>υποδείγματα)</text:span></text:p>
      <text:h text:style-name="P113" text:outline-level="6"><text:span text:style-name="T113_1">Άρθρο<text:s/>11<text:s/></text:span></text:h>
      <text:h text:style-name="P114" text:outline-level="6"><text:span text:style-name="T114_1">Έναρξη<text:s/>ισχύος</text:span></text:h>
      <text:p text:style-name="P115"><text:span text:style-name="T115_1">Η<text:s/>ισχύς<text:s/>της<text:s/>παρούσας<text:s/>απόφασης<text:s/>αρχίζει<text:s/>από<text:s/>τη<text:s/>δημοσίευσή<text:s/>της<text:s/>στην<text:s/>Εφημερίδα<text:s/>της<text:s/>Κυβερνήσεως.<text:s/></text:span></text:p>
      <text:p text:style-name="P116"><text:span text:style-name="T116_1">Η<text:s/>απόφαση<text:s/>αυτή<text:s/>να<text:s/>δημοσιευθεί<text:s/>στην<text:s/>Εφημερίδα<text:s/>της<text:s/>Κυβερνήσεως.</text:span></text:p>
      <text:p text:style-name="P117"><text:span text:style-name="T117_1">Αθήνα,<text:s/>23<text:s/>Οκτωβρίου<text:s/>2018</text:span></text:p>
      <text:p text:style-name="P118"><text:span text:style-name="T118_1">Ο<text:s/>Υπουργός<text:s/></text:span></text:p>
      <text:p text:style-name="P119"><text:span text:style-name="T119_1">ΣΤΑΥΡΟΣ<text:s/>ΑΡΑΧΩΒΙΤΗΣ</text:span></text:p>
      <text:p text:style-name="P120"><text:span text:style-name="T120_1">Η<text:s/>Υφυπουργός</text:span></text:p>
      <text:p text:style-name="P121"><text:span text:style-name="T121_1">ΟΛΥΜΠΙΑ<text:s/>ΤΕΛΙΓΙΟΡ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