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/>
    <style:style style:name="T114_4" style:family="text" style:parent-style-name="Internet_20_link">
      <style:text-properties fo:color="#0000ee" fo:language="el" fo:language-asian="el"/>
    </style:style>
    <style:style style:name="T114_5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 style:parent-style-name="article-num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55247/1294</text:span></text:p>
      <text:p text:style-name="P2"><text:span text:style-name="T2_1">Πρόγραμμα<text:s/>επιχορήγησης<text:s/>επιχειρήσεων<text:s/>για<text:s/>την<text:s/>απασχόληση<text:s/>έξι<text:s/>χιλιάδων<text:s/>(6.000)<text:s/>ανέργων<text:s/>ηλικίας<text:s/>έως<text:s/>39<text:s/>ετών,<text:s/>αποφοίτων<text:s/>τριτοβάθμιας<text:s/>εκπαίδευσης,<text:s/>σε<text:s/>κλάδους<text:s/>έξυπνης<text:s/>εξειδίκευσης<text:s/>(Research<text:s/>and<text:s/>Innovation<text:s/>Strategies<text:s/>for<text:s/>Smart<text:s/>Specialization-RIS3)<text:s/>και<text:s/>παραγωγικής<text:s/>δραστηριότητας</text:span></text:p>
      <text:p text:style-name="P3"><text:span text:style-name="T3_1">ΟΙ<text:s/>ΥΠΟΥΡΓΟΙ</text:span></text:p>
      <text:p text:style-name="P4"><text:span text:style-name="T4_1">ΕΡΓΑΣΙΑΣ,<text:s/>ΚΟΙΝΩΝΙΚΗΣ<text:s/>ΑΣΦΑΛΙΣΗΣ<text:s/>ΚΑΙ</text:span></text:p>
      <text:p text:style-name="P5"><text:span text:style-name="T5_1">ΚΟΙΝΩΝΙΚΗΣ<text:s/>ΑΛΛΗΛΕΓΓΥΗΣ<text:s/>-<text:s/>ΟΙΚΟΝΟΜΙΚΩΝ</text:span></text:p>
      <text:p text:style-name="P6"><text:span text:style-name="T6_1">Έχοντας<text:s/>υπόψη:</text:span></text:p>
      <text:p text:style-name="P7"><text:span text:style-name="T7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'<text:s/>70),</text:span></text:p>
      <text:p text:style-name="P8"><text:span text:style-name="T8_1">2.<text:s/>το<text:s/>άρθρο<text:s/>2<text:s/>του<text:s/>ν.<text:s/>2956/2001<text:s/>«Αναδιάρθρωση<text:s/>Ο.Α.Ε.Δ.<text:s/>και<text:s/>άλλες<text:s/>διατάξεις»<text:s/>(Α'258),</text:span></text:p>
      <text:p text:style-name="P9"><text:span text:style-name="T9_1">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,</text:span></text:p>
      <text:p text:style-name="P10"><text:span text:style-name="T10_1">4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'<text:s/>205),</text:span></text:p>
      <text:p text:style-name="P11"><text:span text:style-name="T11_1">5.<text:s/>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,</text:span></text:p>
      <text:p text:style-name="P12"><text:span text:style-name="T12_1">6.<text:s/>τον<text:s/>Κανονισμό<text:s/>ΕΕ<text:s/>αριθμ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<text:s/>της<text:s/>24.10.2013<text:s/>σελ.<text:s/>1<text:s/>έως<text:s/>8),</text:span></text:p>
      <text:p text:style-name="P13"><text:span text:style-name="T13_1">7.<text:s/>τον<text:s/>Κανονισμό<text:s/>(ΕΕ)<text:s/>αριθμ.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ΕΕ<text:s/>L<text:s/>119/<text:s/>4.5.2016,<text:s/>σελ.<text:s/>1-88),<text:s/>ως<text:s/>τέθηκε<text:s/>σε<text:s/>εφαρμογή<text:s/>την<text:s/>25η<text:s/>Μαΐου<text:s/>2018,</text:span></text:p>
      <text:p text:style-name="P14"><text:span text:style-name="T14_1">8.<text:s/>την<text:s/>παρ.<text:s/>2<text:s/>του<text:s/>άρθρου<text:s/>12<text:s/>του<text:s/>π.δ.<text:s/>80/2016<text:s/>«Ανάληψη<text:s/>υποχρεώσεων<text:s/>από<text:s/>τους<text:s/>διατάκτες»<text:s/>(Α145),</text:span></text:p>
      <text:p text:style-name="P15"><text:span text:style-name="T15_1">9.<text:s/>το<text:s/>π.δ.<text:s/>142/2017<text:s/>«Οργανισμός<text:s/>Υπουργείου<text:s/>Οικονομικών»<text:s/>(Α'<text:s/>181),</text:span></text:p>
      <text:p text:style-name="P16"><text:span text:style-name="T16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'<text:s/>168),</text:span></text:p>
      <text:p text:style-name="P17"><text:span text:style-name="T17_1">11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'<text:s/>116),</text:span></text:p>
      <text:p text:style-name="P18"><text:span text:style-name="T18_1">12.<text:s/>το<text:s/>π.δ.<text:s/>22/2018<text:s/>«Διορισμός<text:s/>Υπουργών,<text:s/>Αναπληρωτή<text:s/>Υπουργού<text:s/>και<text:s/>Υφυπουργών»<text:s/>(Α'<text:s/>37),</text:span></text:p>
      <text:p text:style-name="P19"><text:span text:style-name="T19_1">13.<text:s/>τη<text:s/>με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'<text:s/>2168),</text:span></text:p>
      <text:p text:style-name="P20"><text:span text:style-name="T20_1">14.<text:s/>τη<text:s/>με<text:s/>αριθμ.<text:s/>οικ.<text:s/>13471/4878/2-3-2018<text:s/>απόφαση<text:s/>του<text:s/>Πρωθυπουργού<text:s/>και<text:s/>της<text:s/>Υπουργού<text:s/>Εργασίας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<text:s/>(Β'<text:s/>814),</text:span></text:p>
      <text:p text:style-name="P21"><text:span text:style-name="T21_1">15.<text:s/>το<text:s/>με<text:s/>αριθμ.<text:s/>59871/6-9-2018<text:s/>έγγραφο<text:s/>του<text:s/>ΟΑΕΔ<text:s/>με<text:s/>το<text:s/>οποίο<text:s/>μας<text:s/>διαβιβάστηκε<text:s/>η<text:s/>με<text:s/>αριθμ.<text:s/>2836/4-9-2018<text:s/>απόφαση<text:s/>του<text:s/>Διοικητικού<text:s/>Συμβουλίου<text:s/>του<text:s/>Οργανισμού,</text:span></text:p>
      <text:p text:style-name="P22"><text:span text:style-name="T22_1">16.<text:s/>το<text:s/>με<text:s/>αριθμ.<text:s/>οικ.<text:s/>46075/3886/30-8-2018<text:s/>έγγραφο<text:s/>του<text:s/>Τμήματος<text:s/>Κρατικών<text:s/>Ενισχύσεων<text:s/>του<text:s/>Υπουργείου<text:s/>Εργασίας,<text:s/>Κοινωνικής<text:s/>Ασφάλισης<text:s/>και<text:s/>Κοινωνικής<text:s/>Αλληλεγγύης,</text:span></text:p>
      <text:p text:style-name="P23"><text:span text:style-name="T23_1">17.<text:s/>τη<text:s/>με<text:s/>αριθμ.<text:s/>οικ.<text:s/>52720/4490/9-10-2018<text:s/>εισήγη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,</text:span></text:p>
      <text:p text:style-name="P24"><text:span text:style-name="T24_1">18.<text:s/>τη<text:s/>με<text:s/>αριθμ.<text:s/>47637/1496/8-10-2018<text:s/>απόφαση<text:s/>της<text:s/>Υπουργού<text:s/>Εργασίας,<text:s/>Κοινωνικής<text:s/>Ασφάλισης<text:s/>και<text:s/>Κοινωνικής<text:s/>Αλληλεγγύης<text:s/>περί<text:s/>έγκρισης<text:s/>ανάληψης<text:s/>πολυετούς<text:s/>υποχρέωσης<text:s/>(ΑΔΑ:<text:s/>9ΟΧΛ465Θ1Ω-7ΦΨ),</text:span></text:p>
      <text:p text:style-name="P25"><text:span text:style-name="T25_1">19.<text:s/>την<text:s/>αριθμ.<text:s/>68575/9-10-2018<text:s/>βεβαίωση<text:s/>δέσμευσης<text:s/>πίστωσης<text:s/>της<text:s/>Δ/νσης<text:s/>Οικονομικών<text:s/>Υπηρεσιών<text:s/>του<text:s/>ΟΑΕΔ,<text:s/>20.<text:s/>το<text:s/>γεγονός<text:s/>ότι<text:s/>από<text:s/>τις<text:s/>διατάξεις<text:s/>της<text:s/>παρούσας<text:s/>προκαλείται<text:s/>συνολική<text:s/>δαπάνη<text:s/>ύψους<text:s/>έως<text:s/>το<text:s/>ποσό<text:s/>των<text:s/>εβδομήντα<text:s/>τριών<text:s/>εκατομμυρίων<text:s/>πεντακοσίων<text:s/>χιλιάδων<text:s/>ευρώ<text:s/>(73.500.000<text:s/>€),<text:s/>η<text:s/>οποία<text:s/>βαρύνει<text:s/>τον<text:s/>προϋπολογισμό<text:s/>του<text:s/>ΟΑΕΔ<text:s/>(ΚΑΕ<text:s/>2493)<text:s/>και<text:s/>κατανέμεται<text:s/>σε<text:s/>ετήσια<text:s/>βάση<text:s/>ως<text:s/>εξής:</text:span></text:p>
      <text:p text:style-name="P26"><text:span text:style-name="T26_1">-</text:span><text:span text:style-name="T26_2"><text:tab/></text:span><text:span text:style-name="T26_3">για<text:s/>το<text:s/>2019:<text:s/>κατά<text:s/>προσέγγιση<text:s/>30.000.000<text:s/>ευρώ,</text:span></text:p>
      <text:p text:style-name="P27"><text:span text:style-name="T27_1">-</text:span><text:span text:style-name="T27_2"><text:tab/></text:span><text:span text:style-name="T27_3">για<text:s/>το<text:s/>2020:<text:s/>κατά<text:s/>προσέγγιση<text:s/>30.000.000<text:s/>ευρώ<text:s/>και</text:span></text:p>
      <text:p text:style-name="P28"><text:span text:style-name="T28_1">-</text:span><text:span text:style-name="T28_2"><text:tab/></text:span><text:span text:style-name="T28_3">για<text:s/>το<text:s/>2021:<text:s/>κατά<text:s/>προσέγγιση<text:s/>13.500.000<text:s/>ευρώ,<text:s/>αποφασίζουμε:</text:span></text:p>
      <text:p text:style-name="P29"><text:span text:style-name="T29_1">Την<text:s/>κατάρτιση<text:s/>προγράμματος<text:s/>επιχορήγησης<text:s/>επιχειρήσεων<text:s/>για<text:s/>την<text:s/>απασχόληση<text:s/>έξι<text:s/>χιλιάδων<text:s/>(6.000)<text:s/>ανέργων<text:s/>ηλικίας<text:s/>έως<text:s/>39<text:s/>ετών,<text:s/>αποφοίτων<text:s/>τριτοβάθμιας<text:s/>εκπαίδευσης,<text:s/>σε<text:s/>κλάδους<text:s/>έξυπνης<text:s/>εξειδίκευσης<text:s/>(Research<text:s/>and<text:s/>Innovation<text:s/>Strategies<text:s/>for<text:s/>Smart<text:s/>Specialization<text:s/>-<text:s/>RIS3)<text:s/>και<text:s/>παραγωγικής<text:s/>δραστηριότητας,<text:s/>ως<text:s/>εξής:</text:span></text:p>
      <text:h text:style-name="P30" text:outline-level="6"><text:span text:style-name="T30_1">Άρθρο<text:s/>1<text:s/></text:span></text:h>
      <text:h text:style-name="P31" text:outline-level="6"><text:span text:style-name="T31_1">Στόχος<text:s/>του<text:s/>προγράμματος</text:span></text:h>
      <text:p text:style-name="P32"><text:span text:style-name="T32_1">1.</text:span><text:span text:style-name="T32_2"><text:s/>Στόχος<text:s/>του<text:s/>προγράμματος<text:s/>είναι<text:s/>η<text:s/>δημιουργία<text:s/>νέων<text:s/>θέσεων<text:s/>εργασίας,<text:s/>πλήρους<text:s/>απασχόλησης,<text:s/>μέσω<text:s/>της<text:s/>πρόσληψης<text:s/>έξι<text:s/>χιλιάδων<text:s/>(6.000)<text:s/>άνεργων<text:s/>επιστημόνων,<text:s/>κατόχων<text:s/>πτυχίων<text:s/>τριτοβάθμιας<text:s/>εκπαίδευσης,<text:s/>ή/και<text:s/>μεταπτυχιακού<text:s/>τίτλου<text:s/>σπουδών,<text:s/>ηλικίας<text:s/>έως<text:s/>39<text:s/>ετών.</text:span></text:p>
      <text:p text:style-name="P33"><text:span text:style-name="T33_1">2.</text:span><text:span text:style-name="T33_2"><text:s/>Το<text:s/>πρόγραμμα<text:s/>απευθύνεται<text:s/>σε<text:s/>ιδιωτικές<text:s/>επιχειρήσεις<text:s/>και<text:s/>γενικά<text:s/>εργοδότες<text:s/>του<text:s/>ιδιωτικού<text:s/>τομέα<text:s/>που<text:s/>ασκούν<text:s/>τακτική<text:s/>οικονομική<text:s/>δραστηριότητα<text:s/>και<text:s/>δραστηριοποιούνται<text:s/>στο<text:s/>σύνολο<text:s/>της<text:s/>Ελληνικής<text:s/>Επικράτειας,<text:s/>στους<text:s/>τομείς<text:s/>έξυπνης<text:s/>εξειδίκευσης<text:s/>(RIS3)<text:s/>και<text:s/>παραγωγικής<text:s/>δραστηριότητας,<text:s/>όπως<text:s/>ορίζονται<text:s/>στο<text:s/>άρθρο<text:s/>3.</text:span></text:p>
      <text:h text:style-name="P34" text:outline-level="6"><text:span text:style-name="T34_1">Άρθρο<text:s/>2<text:s/></text:span></text:h>
      <text:h text:style-name="P35" text:outline-level="6"><text:span text:style-name="T35_1">Πλαίσιο<text:s/>ένταξης-χρηματοδότηση</text:span></text:h>
      <text:p text:style-name="P36"><text:span text:style-name="T36_1">1.</text:span><text:span text:style-name="T36_2"><text:s/>Η<text:s/>δαπάνη<text:s/>για<text:s/>την<text:s/>υλοποίηση<text:s/>του<text:s/>προγράμματος<text:s/>προβλέπεται<text:s/>να<text:s/>ανέλθει<text:s/>έως<text:s/>το<text:s/>ποσό<text:s/>των<text:s/>εβδομήντα<text:s/>τριών<text:s/>εκατομμυρίων<text:s/>πεντακοσίων<text:s/>χιλιάδων<text:s/>ευρώ<text:s/>(73.500.000<text:s/>€),<text:s/>η<text:s/>οποία<text:s/>βαρύνει<text:s/>τον<text:s/>προϋπολογισμό<text:s/>του<text:s/>Οργανισμού<text:s/>Απασχόλησης<text:s/>Εργατικού<text:s/>Δυναμικού<text:s/>(ΟΑΕΔ)<text:s/>(ΚΑΕ<text:s/>2493)<text:s/>και<text:s/>κατανέμεται<text:s/>σε<text:s/>ετήσια<text:s/>βάση<text:s/>ως<text:s/>εξής:<text:s/>για<text:s/>το<text:s/>2019:<text:s/>κατά<text:s/>προσέγγιση<text:s/>30.000.000<text:s/>ευρώ,<text:s/>για<text:s/>το<text:s/>2020:<text:s/>κατά<text:s/>προσέγγιση<text:s/>30.000.000<text:s/>ευρώ<text:s/>και<text:s/>για<text:s/>το<text:s/>2021:<text:s/>κατά<text:s/>προσέγγιση<text:s/>13.500.000<text:s/>ευρώ.</text:span></text:p>
      <text:p text:style-name="P37"><text:span text:style-name="T37_1">2.</text:span><text:span text:style-name="T37_2"><text:s/>Οι<text:s/>ενισχύσεις<text:s/>που<text:s/>προβλέπονται<text:s/>στην<text:s/>παρούσα<text:s/>χορηγούνται<text:s/>βάσει<text:s/>του<text:s/>Κανονισμού<text:s/>(ΕΚ)<text:s/>αριθμ.<text:s/>1407/2013<text:s/>της<text:s/>Επιτροπής<text:s/>για<text:s/>τις<text:s/>ενισχύσεις<text:s/>ήσσονος<text:s/>σημασίας<text:s/>(de<text:s/>minimis)<text:s/>(Κανονισμός).<text:s/>Η<text:s/>ενίσχυση<text:s/>που<text:s/>θα<text:s/>λάβει<text:s/>μια<text:s/>επιχείρηση<text:s/>βάσει<text:s/>της<text:s/>παρούσας,<text:s/>αθροιζόμενη<text:s/>με<text:s/>οποιαδήποτε<text:s/>άλλη<text:s/>de<text:s/>minimis<text:s/>ενίσχυση<text:s/>έχει<text:s/>λάβει<text:s/>ή<text:s/>θα<text:s/>λάβει<text:s/>η<text:s/>επιχείρηση,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Το<text:s/>συνολικό<text:s/>ποσό<text:s/>ενισχύσεων<text:s/>ήσσονος<text:s/>σημασίας<text:s/>που<text:s/>χορηγείται<text:s/>σε<text:s/>μια<text:s/>επιχείρηση<text:s/>που<text:s/>δραστηριοποιείται<text:s/>στον<text:s/>τομέα<text:s/>των<text:s/>οδικών<text:s/>μεταφορώ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text:s/>Το<text:s/>προβλεπόμενο<text:s/>στον<text:s/>Κανονισμό<text:s/>ανώτατο<text:s/>όριο<text:s/>χορηγούμενης<text:s/>ενίσχυσης<text:s/>αφορά<text:s/>σε<text:s/>«ενιαία»<text:s/>επιχείρηση.</text:span></text:p>
      <text:p text:style-name="P38"><text:span text:style-name="T38_1">3.</text:span><text:span text:style-name="T38_2"><text:s/>Στην<text:s/>έννοια<text:s/>της<text:s/>«ενιαίας»<text:s/>επιχείρησης<text:s/>περιλαμβάνονται<text:s/>για<text:s/>τους<text:s/>σκοπούς<text:s/>του<text:s/>Κανονισμού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39"><text:span text:style-name="T39_1">α)</text:span><text:span text:style-name="T39_2"><text:tab/></text:span><text:span text:style-name="T39_3">μί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0"><text:span text:style-name="T40_1">β)</text:span><text:span text:style-name="T40_2"><text:tab/></text:span><text:span text:style-name="T40_3">μία<text:s/>επιχείρηση<text:s/>έχει<text:s/>το<text:s/>δικαίωμα<text:s/>να<text:s/>διορίζει<text:s/>ή<text:s/>να<text:s/>παύσ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ί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41"><text:span text:style-name="T41_1">δ)</text:span><text:span text:style-name="T41_2"><text:tab/></text:span><text:span text:style-name="T41_3">μί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2"><text:span text:style-name="T42_1">Οι<text:s/>επιχειρήσεις<text:s/>που<text:s/>έχουν<text:s/>οποιαδήποτε<text:s/>από<text:s/>τις<text:s/>σχέσεις<text:s/>που<text:s/>αναφέρονται<text:s/>στα<text:s/>ανωτέρω<text:s/>στοιχεία<text:s/>α<text:s/>έως<text:s/>δ<text:s/>με<text:s/>μία<text:s/>ή<text:s/>περισσότερες<text:s/>άλλες<text:s/>επιχειρήσεις<text:s/>θεωρούνται<text:s/>επίσης<text:s/>ενιαία<text:s/>επιχείρηση.</text:span></text:p>
      <text:p text:style-name="P43"><text:span text:style-name="T43_1">4.</text:span><text:span text:style-name="T43_2"><text:s/>Ο<text:s/>σχετικός<text:s/>έλεγχος<text:s/>διενεργείται<text:s/>από<text:s/>τη<text:s/>χορηγούσα<text:s/>αρχή<text:s/>(ΟΑΕΔ)<text:s/>με<text:s/>την<text:s/>υποβολή<text:s/>υπεύθυνης<text:s/>δήλωσης,<text:s/>από<text:s/>τον<text:s/>δικαιούχο<text:s/>της<text:s/>ενίσχυσης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με<text:s/>την<text:s/>οποία<text:s/>υπεύθυνη<text:s/>δήλωση<text:s/>βεβαιώνει,<text:s/>επίσης,<text:s/>ότι<text:s/>το<text:s/>συνολικό<text:s/>ποσό<text:s/>των<text:s/>ενισχύσεων<text:s/>ήσσονος<text:s/>σημασίας<text:s/>που<text:s/>της<text:s/>έχουν<text:s/>χορηγηθεί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α,<text:s/>κατά<text:s/>περίπτωση,<text:s/>ανωτέρω<text:s/>αναφερόμενα<text:s/>ποσά<text:s/>(άρθρο<text:s/>6<text:s/>παρ.<text:s/>1,<text:s/>3<text:s/>του<text:s/>Κανονισμού).<text:s/>Ως<text:s/>ημερομηνία<text:s/>λήψης<text:s/>της<text:s/>συνολικής<text:s/>ενίσχυσης<text:s/>νοείται<text:s/>η<text:s/>ημερομηνία<text:s/>έκδοσης<text:s/>της<text:s/>εγκριτικής<text:s/>απόφασης,<text:s/>σύμφωνα<text:s/>με<text:s/>την<text:s/>παρ.<text:s/>4<text:s/>του<text:s/>άρθρου<text:s/>3<text:s/>του<text:s/>Κανονισμού.<text:s/>Στον<text:s/>ως<text:s/>άνω<text:s/>έλεγχο<text:s/>της<text:s/>σώρευσης<text:s/>αθροίζονται<text:s/>και<text:s/>οι<text:s/>ενισχύσεις<text:s/>ήσσονος<text:s/>σημασίας<text:s/>που<text:s/>έχουν<text:s/>λάβει<text:s/>οι<text:s/>ενιαίες<text:s/>με<text:s/>την<text:s/>αιτούσα<text:s/>επιχειρήσεις.</text:span></text:p>
      <text:h text:style-name="P44" text:outline-level="6"><text:span text:style-name="T44_1">Άρθρο<text:s/>3<text:s/></text:span></text:h>
      <text:h text:style-name="P45" text:outline-level="6"><text:span text:style-name="T45_1">Δικαιούχοι,<text:s/>ωφελούμενοι<text:s/>και<text:s/>προϋποθέσεις<text:s/>συμμετοχής</text:span></text:h>
      <text:p text:style-name="P46"><text:span text:style-name="T46_1">1.</text:span><text:span text:style-name="T46_2"><text:s/>Το<text:s/>πρόγραμμα<text:s/>απευθύνεται<text:s/>σε<text:s/>ιδιωτικές<text:s/>επιχειρήσεις<text:s/>και<text:s/>γενικά<text:s/>εργοδότες<text:s/>του<text:s/>ιδιωτικού<text:s/>τομέα<text:s/>που<text:s/>ασκούν<text:s/>τακτική<text:s/>οικονομική<text:s/>δραστηριότητα<text:s/>και<text:s/>δραστηριοποιούνται<text:s/>στο<text:s/>σύνολο<text:s/>της<text:s/>Ελληνικής<text:s/>Επικράτειας.</text:span></text:p>
      <text:p text:style-name="P47"><text:span text:style-name="T47_1">Α.<text:s/>Στο<text:s/>πρόγραμμα<text:s/>εντάσσονται<text:s/>οι<text:s/>επιχειρήσεις<text:s/>με<text:s/>κύρια<text:s/>δραστηριότητα<text:s/>στους<text:s/>κάτωθι<text:s/>τομείς:</text:span></text:p>
      <text:p text:style-name="P48"><text:span text:style-name="T48_1">α.<text:s/>Μεταποίηση-Βιομηχανία:<text:s/>ΣΤΑΚΟΔ:10-34,</text:span></text:p>
      <text:p text:style-name="P49"><text:span text:style-name="T49_1">β.<text:s/>Τεχνολογίες<text:s/>πληροφορικής<text:s/>και<text:s/>επικοινωνιών:<text:s/>ΣΤΑΚΟΔ:<text:s/>61-63<text:s/>(Τηλεπικοινωνίας,<text:s/>υπολογιστών,<text:s/>παροχής<text:s/>συμβουλών<text:s/>και<text:s/>συναφείς<text:s/>δραστηριότητες<text:s/>και<text:s/>δραστηριότητες<text:s/>υπηρεσιών<text:s/>πληροφορίας),</text:span></text:p>
      <text:p text:style-name="P50"><text:span text:style-name="T50_1">γ.<text:s/>Υλικά-Κατασκευές:<text:s/>ΣΤΑΚΟΔ:<text:s/>41-43<text:s/>(Κατασκευές)<text:s/>και<text:s/>δ.<text:s/>Εφοδιαστική<text:s/>αλυσίδα:<text:s/>ΣΤΑΚΟΔ:<text:s/>49-53<text:s/>(Μεταφορά<text:s/>και<text:s/>αποθήκευση).</text:span></text:p>
      <text:p text:style-name="P51"><text:span text:style-name="T51_1">Β.<text:s/>Στο<text:s/>πρόγραμμα<text:s/>εντάσσονται<text:s/>και<text:s/>επιχειρήσεις<text:s/>που<text:s/>θα<text:s/>δημιουργήσουν<text:s/>νέα/ες<text:s/>θέση/εις<text:s/>εργασίας<text:s/>ειδικοτήτων<text:s/>πληροφορικής,<text:s/>με<text:s/>βάση<text:s/>την<text:s/>κατηγοριοποίηση<text:s/>κατά<text:s/>ΣΤΕΠ<text:s/>(επαγγέλματα):<text:s/>213<text:s/>(Πληροφορικάριοι).</text:span></text:p>
      <text:p text:style-name="P52"><text:span text:style-name="T52_1">Τα<text:s/>ανωτέρω<text:s/>θα<text:s/>εξειδικευτούν<text:s/>στη<text:s/>δημόσια<text:s/>πρόσκληση.</text:span></text:p>
      <text:p text:style-name="P53"><text:span text:style-name="T53_1">2.</text:span><text:span text:style-name="T53_2"><text:s/>Απαραίτητη<text:s/>προϋπόθεση<text:s/>για<text:s/>την<text:s/>ένταξη<text:s/>μίας<text:s/>επιχείρησης<text:s/>στο<text:s/>πρόγραμμα<text:s/>είναι<text:s/>να<text:s/>μην<text:s/>έχει<text:s/>προβεί<text:s/>σε<text:s/>μείωση<text:s/>του<text:s/>προσωπικού<text:s/>της<text:s/>κατά<text:s/>τη<text:s/>διάρκεια<text:s/>τριμήνου<text:s/>πριν<text:s/>την<text:s/>ημερομηνία<text:s/>υποβολής<text:s/>της<text:s/>αίτησης<text:s/>χρηματοδότησης.<text:s/>Στο<text:s/>προϋπάρχον<text:s/>προσωπικό<text:s/>ανήκουν<text:s/>και<text:s/>τα<text:s/>άτομα<text:s/>που<text:s/>είναι<text:s/>σε<text:s/>ασθένεια,<text:s/>στράτευση,<text:s/>σε<text:s/>κυοφορία<text:s/>-<text:s/>λοχεία,<text:s/>ή<text:s/>κάνουν<text:s/>χρήση<text:s/>της<text:s/>ειδικής<text:s/>άδειας<text:s/>μητρότητας,<text:s/>αφού<text:s/>η<text:s/>σχέση<text:s/>εργασίας<text:s/>δεν<text:s/>διακόπτεται.<text:s/>Η<text:s/>ανωτέρω<text:s/>προϋπόθε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υπαγωγής<text:s/>της<text:s/>επιχείρησης<text:s/>στο<text:s/>πρόγραμμα.</text:span></text:p>
      <text:p text:style-name="P54"><text:span text:style-name="T54_1">3.</text:span><text:span text:style-name="T54_2"><text:s/>Ως<text:s/>μείωση<text:s/>προσωπικού<text:s/>θεωρείται:<text:s/>α)<text:s/>η<text:s/>καταγγελία<text:s/>της<text:s/>σύμβασης<text:s/>εργασίας,<text:s/>β)<text:s/>η<text:s/>αλλαγή<text:s/>του<text:s/>καθεστώτος<text:s/>απασχόλησης<text:s/>από<text:s/>πλήρη<text:s/>σε<text:s/>μερική<text:s/>ή<text:s/>εκ<text:s/>περιτροπής<text:s/>απασχόληση,<text:s/>γ)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<text:s/>και<text:s/>δ)<text:s/>η<text:s/>οικειοθελής<text:s/>αποχώρηση<text:s/>που<text:s/>θεωρείται<text:s/>καταγγελία<text:s/>σύμβασης,<text:s/>σύμφωνα<text:s/>με<text:s/>το<text:s/>άρθρο<text:s/>38<text:s/>του<text:s/>ν.<text:s/>4488/2017<text:s/>(Α'<text:s/>137).</text:span></text:p>
      <text:p text:style-name="P55"><text:span text:style-name="T55_1">4.</text:span><text:span text:style-name="T55_2"><text:s/>Σε<text:s/>αυτές<text:s/>τις<text:s/>περιπτώσεις,<text:s/>η<text:s/>επιχείρηση,<text:s/>προκειμένου<text:s/>να<text:s/>ενταχθεί<text:s/>στο<text:s/>πρόγραμμα,<text:s/>πρέπει<text:s/>να<text:s/>καλύψει<text:s/>τη<text:s/>μείωση<text:s/>έως<text:s/>την<text:s/>ημερομηνία<text:s/>υποβολής<text:s/>της<text:s/>αίτησης<text:s/>συμμετοχής<text:s/>στο<text:s/>πρόγραμμα.</text:span></text:p>
      <text:p text:style-name="P56"><text:span text:style-name="T56_1">5.</text:span><text:span text:style-name="T56_2"><text:s/>Όταν<text:s/>η<text:s/>επιχείρηση<text:s/>έχει<text:s/>προβεί<text:s/>σε<text:s/>μείωση<text:s/>του<text:s/>προσωπικού<text:s/>της<text:s/>αλλά<text:s/>έχει<text:s/>προβεί<text:s/>σε<text:s/>προγενέστερη<text:s/>νέα<text:s/>πρόσληψη<text:s/>υπαλλήλου,<text:s/>μέσα<text:s/>στον<text:s/>ίδιο<text:s/>μήνα<text:s/>κατά<text:s/>τη<text:s/>διάρκεια<text:s/>του<text:s/>οποίου<text:s/>έλαβε<text:s/>χώρα<text:s/>η<text:s/>μείωση,<text:s/>δύναται<text:s/>να<text:s/>ενταχθεί<text:s/>στο<text:s/>πρόγραμμα.</text:span></text:p>
      <text:p text:style-name="P57"><text:span text:style-name="T57_1">6.</text:span><text:span text:style-name="T57_2"><text:s/>Η<text:s/>ανωτέρω<text:s/>δέσμευ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υπαγωγής<text:s/>της<text:s/>επιχείρησης<text:s/>στο<text:s/>πρόγραμμα.</text:span></text:p>
      <text:p text:style-name="P58"><text:span text:style-name="T58_1">7.</text:span><text:span text:style-name="T58_2"><text:s/>Στην<text:s/>έννοια<text:s/>της<text:s/>μείωσης<text:s/>προσωπικού<text:s/>της<text:s/>παρ.<text:s/>3,<text:s/>κατά<text:s/>το<text:s/>τρίμηνο<text:s/>που<text:s/>προηγείται<text:s/>της<text:s/>ημερομηνίας<text:s/>υποβολής<text:s/>της<text:s/>αίτησης,<text:s/>δεν<text:s/>περιλαμβάνονται<text:s/>οι<text:s/>ακόλουθες<text:s/>περιπτώσεις:<text:s/>α)<text:s/>η<text:s/>καταγγελία<text:s/>σύμβασης<text:s/>εργασίας<text:s/>λόγω<text:s/>συνταξιοδότησης,<text:s/>β)<text:s/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text:s/>γ)<text:s/>η<text:s/>λήξη<text:s/>σύμβασης<text:s/>ορισμένου<text:s/>χρόνου,<text:s/>δ)<text:s/>η<text:s/>φυλάκιση<text:s/>και<text:s/>ο<text:s/>θάνατος<text:s/>και<text:s/>ε)<text:s/>η<text:s/>οικειοθελής<text:s/>αποχώρηση<text:s/>που<text:s/>δεν<text:s/>θεωρείται<text:s/>καταγγελία<text:s/>σύμβασης<text:s/>σύμφωνα<text:s/>με<text:s/>το<text:s/>άρθρο<text:s/>38<text:s/>του<text:s/>ν.<text:s/>4488/2017<text:s/>(Α'<text:s/>137).</text:span></text:p>
      <text:p text:style-name="P59"><text:span text:style-name="T59_1">8.</text:span><text:span text:style-name="T59_2"><text:s/>Για<text:s/>όλα<text:s/>τα<text:s/>παραπάνω,<text:s/>οι<text:s/>επιχειρήσεις<text:s/>προσκομίζουν<text:s/>τα<text:s/>απαραίτητα<text:s/>δικαιολογητικά.</text:span></text:p>
      <text:p text:style-name="P60"><text:span text:style-name="T60_1">9.</text:span><text:span text:style-name="T60_2"><text:s/>Οι<text:s/>ανωτέρω<text:s/>προϋποθέσεις<text:s/>ισχύουν<text:s/>και<text:s/>για<text:s/>επιχειρήσεις<text:s/>που<text:s/>συστάθηκαν<text:s/>μετά<text:s/>από<text:s/>μεταβίβαση<text:s/>ή<text:s/>αλλαγή<text:s/>νομικής<text:s/>μορφής<text:s/>ή<text:s/>διάλυση<text:s/>και<text:s/>επαναλειτουργία,<text:s/>στον<text:s/>ίδιο<text:s/>ή<text:s/>σε<text:s/>άλλο<text:s/>χώρο,<text:s/>με<text:s/>το<text:s/>ίδιο<text:s/>αντικείμενο<text:s/>δραστηριότητας.</text:span></text:p>
      <text:p text:style-name="P61"><text:span text:style-name="T61_1">10.</text:span><text:span text:style-name="T61_2"><text:s/>Στο<text:s/>πρόγραμμα<text:s/>δεν<text:s/>εντάσσονται<text:s/>οι<text:s/>εξής<text:s/>επιχειρήσεις:</text:span></text:p>
      <text:p text:style-name="P62"><text:span text:style-name="T62_1">α.<text:s/>επιχειρήσεις<text:s/>των<text:s/>οποίων<text:s/>η<text:s/>κύρια<text:s/>δραστηριότητα<text:s/>δεν<text:s/>συμπεριλαμβάνεται<text:s/>στους<text:s/>κλάδους<text:s/>δραστηριότητας<text:s/>της<text:s/>παρ.<text:s/>1<text:s/>Α<text:s/>του<text:s/>παρόντος,<text:s/>πλην<text:s/>των<text:s/>επιχειρήσεων<text:s/>που<text:s/>θα<text:s/>δημιουργήσουν<text:s/>νέα/ες<text:s/>θέση/εις<text:s/>εργασίας<text:s/>ειδικοτήτων<text:s/>πληροφορικής,<text:s/>σύμφωνα<text:s/>με<text:s/>τα<text:s/>οριζόμενα<text:s/>του<text:s/>ίδιου<text:s/>άρθρου,</text:span></text:p>
      <text:p text:style-name="P63"><text:span text:style-name="T63_1">β.<text:s/>επιχειρήσεις,<text:s/>φορείς,<text:s/>υπηρεσίες<text:s/>και<text:s/>οργανισμοί<text:s/>που<text:s/>διέπονται,<text:s/>ως<text:s/>προς<text:s/>την<text:s/>πρόσληψη<text:s/>του<text:s/>προσωπικού<text:s/>τους,<text:s/>από<text:s/>τις<text:s/>διατάξεις<text:s/>του<text:s/>ν.<text:s/>2190/94<text:s/>(Α'<text:s/>28)<text:s/>και<text:s/>του<text:s/>ν.<text:s/>3812/2009<text:s/>(Α'<text:s/>234),</text:span></text:p>
      <text:p text:style-name="P64"><text:span text:style-name="T64_1">γ.<text:s/>επιχειρήσεις<text:s/>στις<text:s/>οποίες<text:s/>έχουν<text:s/>επιβληθεί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συμμετοχής,<text:s/>i)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(ΣΕΠΕ)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Δ1632/2011<text:s/>(Β'<text:s/>266)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ii)<text:s/>δύο<text:s/>(2)<text:s/>πράξεις<text:s/>επιβολής<text:s/>προστίμου<text:s/>από<text:s/>τα<text:s/>αρμόδια<text:s/>ελεγκτικά<text:s/>όργανα<text:s/>του<text:s/>ΣΕΠΕ<text:s/>ή<text:s/>του<text:s/>Ενιαίου<text:s/>Φορέα<text:s/>Κοινωνικής<text:s/>Ασφάλισης<text:s/>(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ός<text:s/>δικαιούχος<text:s/>κατά<text:s/>την<text:s/>υποβολή<text:s/>της<text:s/>αίτησης<text:s/>υπαγωγής<text:s/>δηλώνει<text:s/>υπεύθυνα<text:s/>ότι<text:s/>δεν<text:s/>έχουν<text:s/>επιβληθεί<text:s/>σε<text:s/>βάρος<text:s/>τους<text:s/>οι<text:s/>ως<text:s/>άνω<text:s/>κυρώσεις,<text:s/>δ.<text:s/>υποκαταστήματα<text:s/>ή<text:s/>γραφεία<text:s/>που<text:s/>έχουν<text:s/>την<text:s/>έδρα<text:s/>τους<text:s/>σε<text:s/>χώρα<text:s/>μη<text:s/>μέλος<text:s/>της<text:s/>Ευρωπαϊκής<text:s/>Ένωσης,</text:span></text:p>
      <text:p text:style-name="P65"><text:span text:style-name="T65_1">ε.<text:s/>εξωχώριες<text:s/>εταιρείες<text:s/>καθώς<text:s/>και<text:s/>επιχειρήσεις<text:s/>στων<text:s/>οποίων<text:s/>την<text:s/>εταιρική<text:s/>σύνθεση<text:s/>συμμετέχουν<text:s/>εξωχώριες<text:s/>εταιρείες,</text:span></text:p>
      <text:p text:style-name="P66"><text:span text:style-name="T66_1">στ.<text:s/>ΚΤΕΛ,<text:s/>ΚΤΕΛ<text:s/>ΑΕ<text:s/>και<text:s/>οι<text:s/>ιδιοκτήτες<text:s/>ή/και<text:s/>οι<text:s/>συνιδιοκτήτες<text:s/>ενταγμένοι<text:s/>σε<text:s/>αυτά,</text:span></text:p>
      <text:p text:style-name="P67"><text:span text:style-name="T67_1">ζ.<text:s/>επιχειρήσεις<text:s/>εις<text:s/>βάρος<text:s/>των<text:s/>οποίων<text:s/>εκκρεμεί<text:s/>ανάκτηση<text:s/>προηγούμενων<text:s/>κρατικών<text:s/>ενισχύσεων,</text:span></text:p>
      <text:p text:style-name="P68"><text:span text:style-name="T68_1">η.<text:s/>επιχειρήσεις<text:s/>που<text:s/>συστάθηκαν<text:s/>μετά<text:s/>από<text:s/>μεταβίβαση<text:s/>ή<text:s/>αλλαγή<text:s/>νομικής<text:s/>μορφής<text:s/>ή<text:s/>διάλυση<text:s/>ή/και<text:s/>επαναλειτουργία<text:s/>ή<text:s/>σύσταση<text:s/>νέας<text:s/>επιχείρησης<text:s/>ή<text:s/>εκμίσθωση<text:s/>από<text:s/>τους<text:s/>ίδιους<text:s/>εταίρους,<text:s/>στον<text:s/>ίδιο<text:s/>ή<text:s/>σε<text:s/>άλλο<text:s/>χώρο,<text:s/>με<text:s/>το<text:s/>ίδιο<text:s/>αντικείμενο<text:s/>δραστηριότητας.<text:s/>Σε<text:s/>αυτές<text:s/>τις<text:s/>περιπτώσεις<text:s/>οι<text:s/>επιχειρήσεις<text:s/>εντάσσονται<text:s/>για<text:s/>τον<text:s/>επιπλέον<text:s/>αριθμό<text:s/>θέσεων<text:s/>που<text:s/>είχε<text:s/>η<text:s/>προηγούμενη<text:s/>επιχείρηση.</text:span></text:p>
      <text:p text:style-name="P69"><text:span text:style-name="T69_1">θ.<text:s/>επιχειρήσεις<text:s/>που<text:s/>δραστηριοποιούνται<text:s/>σε<text:s/>τομείς<text:s/>εκτός<text:s/>πεδίου<text:s/>εφαρμογής<text:s/>του<text:s/>Κανονισμού<text:s/>(άρθρο<text:s/>1).<text:s/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,<text:s/>η<text:s/>επιχείρηση<text:s/>για<text:s/>να<text:s/>υπαχθεί<text:s/>υποβάλλει<text:s/>υπεύθυνη<text:s/>δήλωση<text:s/>στην<text:s/>οποί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<text:s/>των<text:s/>περιπτώσεων<text:s/>του<text:s/>άρθρου<text:s/>1<text:s/>του<text:s/>Κανονισμού,</text:span></text:p>
      <text:p text:style-name="P70"><text:span text:style-name="T70_1">ι.<text:s/>νυχτερινά<text:s/>κέντρα,</text:span></text:p>
      <text:p text:style-name="P71"><text:span text:style-name="T71_1">κ.<text:s/>εποχικές<text:s/>επιχειρήσεις<text:s/>για<text:s/>το<text:s/>εποχικό<text:s/>προσωπικό,</text:span></text:p>
      <text:p text:style-name="P72"><text:span text:style-name="T72_1">λ.<text:s/>συστεγαζόμενες<text:s/>επιχειρήσεις<text:s/>ή<text:s/>επιχειρήσεις<text:s/>οι<text:s/>οποίες,<text:s/>στον<text:s/>χώρο<text:s/>όπου<text:s/>θα<text:s/>απασχοληθεί<text:s/>το<text:s/>επιχορηγούμενο<text:s/>άτομο<text:s/>(έδρα<text:s/>ή<text:s/>υποκατάστημα),<text:s/>συστεγάζονται<text:s/>με<text:s/>άλλη<text:s/>επιχείρηση<text:s/>και<text:s/>μ.<text:s/>επιχειρήσεις<text:s/>με<text:s/>έδρα<text:s/>την<text:s/>οικία<text:s/>του<text:s/>εργοδότη<text:s/>(ενδεικτικά:<text:s/>ασφαλιστές,<text:s/>λογιστές,<text:s/>πολιτικοί<text:s/>μηχανικοί,<text:s/>εμπορικοί<text:s/>αντιπρόσωποι)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υμένων,<text:s/>εκτός<text:s/>των<text:s/>επιχειρήσεων<text:s/>οι<text:s/>οποίες,<text:s/>λόγω<text:s/>της<text:s/>φύσης<text:s/>της<text:s/>δραστηριότητας<text:s/>τους,<text:s/>απασχολούν<text:s/>το<text:s/>προσωπικό<text:s/>εκτός<text:s/>του<text:s/>χώρου<text:s/>της<text:s/>έδρας<text:s/>τους<text:s/>(ενδεικτικά: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73"><text:span text:style-name="T73_1">11.</text:span><text:span text:style-name="T73_2"><text:s/>Ωφελούμενοι<text:s/>του<text:s/>προγράμματος<text:s/>είναι<text:s/>εγγεγραμμένοι<text:s/>άνεργοι<text:s/>στο<text:s/>μητρώο<text:s/>του<text:s/>ΟΑΕΔ,<text:s/>ηλικίας<text:s/>έως<text:s/>39<text:s/>ετών,<text:s/>απόφοιτοι<text:s/>ανωτάτων<text:s/>εκπαιδευτικών<text:s/>ιδρυμάτων<text:s/>πανεπιστημιακού<text:s/>και<text:s/>τεχνολογικού<text:s/>τομέα.</text:span></text:p>
      <text:p text:style-name="P74"><text:span text:style-name="T74_1">12.</text:span><text:span text:style-name="T74_2"><text:s/>Οι<text:s/>ωφελούμενοι<text:s/>άνεργοι<text:s/>πτυχιούχοι<text:s/>κατά<text:s/>την<text:s/>υπόδειξη<text:s/>τους<text:s/>από<text:s/>τα<text:s/>αρμόδια<text:s/>ΚΠΑ2<text:s/>πρέπει:</text:span></text:p>
      <text:p text:style-name="P75"><text:span text:style-name="T75_1">α.<text:s/>να<text:s/>διαθέτουν<text:s/>δελτίο<text:s/>ανεργίας<text:s/>σε<text:s/>ισχύ,<text:s/>τόσο<text:s/>κατά<text:s/>την<text:s/>ημερομηνία<text:s/>υπόδειξης<text:s/>τους<text:s/>από<text:s/>το<text:s/>αρμόδιο<text:s/>ΚΠΑ2,<text:s/>όσο<text:s/>και<text:s/>κατά<text:s/>την<text:s/>πρόσληψη<text:s/>τους,</text:span></text:p>
      <text:p text:style-name="P76"><text:span text:style-name="T76_1">β.<text:s/>να<text:s/>έχουν<text:s/>συμπληρώσει<text:s/>το<text:s/>τυποποιημένο<text:s/>έντυπο<text:s/>εξατομικευμένης<text:s/>προσέγγισης<text:s/>και<text:s/>να<text:s/>έχουν<text:s/>συμφωνήσει<text:s/>σε<text:s/>Ατομικό<text:s/>Σχέδιο<text:s/>Δράσης,</text:span></text:p>
      <text:p text:style-name="P77"><text:span text:style-name="T77_1">γ.<text:s/>να<text:s/>είναι<text:s/>Έλληνες<text:s/>πολίτες<text:s/>ή<text:s/>πολίτες<text:s/>άλλου<text:s/>κράτους<text:s/>μέλους<text:s/>της<text:s/>ΕΕ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<text:s/>τουλάχιστον<text:s/>για<text:s/>όσο<text:s/>χρονικό<text:s/>διάστημα<text:s/>διαρκεί<text:s/>το<text:s/>πρόγραμμα<text:s/>και</text:span></text:p>
      <text:p text:style-name="P78"><text:span text:style-name="T78_1">δ.<text:s/>να<text:s/>είναι<text:s/>ηλικίας<text:s/>έως<text:s/>39<text:s/>ετών<text:s/>(να<text:s/>διανύουν<text:s/>έως<text:s/>και<text:s/>το<text:s/>40o<text:s/>έτος<text:s/>της<text:s/>ηλικίας<text:s/>τους),<text:s/>κατά<text:s/>την<text:s/>ημερομηνία<text:s/>υπόδειξης<text:s/>τους<text:s/>από<text:s/>την<text:s/>αρμόδια<text:s/>Υπηρεσία.</text:span></text:p>
      <text:p text:style-name="P79"><text:span text:style-name="T79_1">13.</text:span><text:span text:style-name="T79_2"><text:s/>Ως<text:s/>πτυχιούχοι<text:s/>ανώτατων<text:s/>πανεπιστημιακών<text:s/>και<text:s/>τεχνολογικών<text:s/>ιδρυμάτων,<text:s/>ωφελούμενοι<text:s/>του<text:s/>προγράμματος,<text:s/>νοούνται<text:s/>οι<text:s/>κάτωθι<text:s/>κατηγορίες:</text:span></text:p>
      <text:p text:style-name="P80"><text:span text:style-name="T80_1">α.<text:s/>οι<text:s/>πτυχιούχοι<text:s/>τριτοβάθμιας<text:s/>εκπαίδευσης<text:s/>(ανώτατων<text:s/>εκπαιδευτικών<text:s/>ιδρυμάτων<text:s/>πανεπιστημιακού<text:s/>ή<text:s/>τεχνολογικού<text:s/>τομέα)<text:s/>ή<text:s/>άνεργοι<text:s/>που<text:s/>διαθέτουν<text:s/>βεβαίωση<text:s/>επιτυχούς<text:s/>περάτωσης<text:s/>των<text:s/>σπουδών<text:s/>τους,</text:span></text:p>
      <text:p text:style-name="P81"><text:span text:style-name="T81_1">β.<text:s/>οι<text:s/>πτυχιούχοι<text:s/>σχολών<text:s/>της<text:s/>αλλοδαπής<text:s/>που<text:s/>διαθέτουν<text:s/>βεβαίωση<text:s/>ισοτιμίας<text:s/>και<text:s/>αντιστοιχίας,<text:s/>όπου<text:s/>απαιτείται,<text:s/>από<text:s/>τον<text:s/>Διεπιστημονικό<text:s/>Οργανισμό<text:s/>Αναγνώρισης<text:s/>Τίτλων<text:s/>Ακαδημαϊκών<text:s/>και<text:s/>Πληροφόρησης<text:s/>(ΔΟΑΤΑΠ)<text:s/>και</text:span></text:p>
      <text:p text:style-name="P82"><text:span text:style-name="T82_1">γ.<text:s/>οι<text:s/>πτυχιούχοι<text:s/>χωρών<text:s/>της<text:s/>Ευρωπαϊκής<text:s/>Ένωσης<text:s/>που<text:s/>διαθέτουν:</text:span></text:p>
      <text:p text:style-name="P83"><text:span text:style-name="T83_1">αα.<text:s/>βεβαίωση<text:s/>ισοτιμίας<text:s/>και<text:s/>αντιστοιχίας,<text:s/>όπου<text:s/>απαιτείται,<text:s/>από<text:s/>τον<text:s/>ΔΟΑΤΑΠ<text:s/>όταν<text:s/>δεν<text:s/>υπάρχει<text:s/>άδεια<text:s/>άσκησης<text:s/>επαγγέλματος<text:s/>από<text:s/>τη<text:s/>χώρα<text:s/>προέλευσης<text:s/>του<text:s/>πτυχίου<text:s/>και<text:s/>ββ.<text:s/>βεβαίωση<text:s/>αναγνώρισης<text:s/>των<text:s/>επαγγελματικών<text:s/>προσόντων<text:s/>ή<text:s/>άδεια<text:s/>άσκησης<text:s/>επαγγέλματος<text:s/>που<text:s/>εκδίδεται<text:s/>από<text:s/>τις<text:s/>αρμόδιες<text:s/>αρχές<text:s/>σύμφωνα<text:s/>με<text:s/>το<text:s/>άρθρο<text:s/>54<text:s/>του<text:s/>π.δ.<text:s/>38/2010<text:s/>(Α'<text:s/>78)<text:s/>ή<text:s/>άλλες<text:s/>διατάξεις.</text:span></text:p>
      <text:p text:style-name="P84"><text:span text:style-name="T84_1">14.</text:span><text:span text:style-name="T84_2"><text:s/>Δεν<text:s/>μπορούν<text:s/>να<text:s/>υποδειχθούν<text:s/>ως<text:s/>άνεργοι<text:s/>σε<text:s/>επιχειρήσεις:</text:span></text:p>
      <text:p text:style-name="P85"><text:span text:style-name="T85_1">α.<text:s/>πρόσωπα<text:s/>που<text:s/>κατά<text:s/>το<text:s/>τελευταίο<text:s/>12μηνο,<text:s/>πριν<text:s/>από<text:s/>την<text:s/>ημερομηνία<text:s/>υποβολής<text:s/>της<text:s/>αίτησης<text:s/>χρηματοδότησης<text:s/>για<text:s/>ένταξη<text:s/>στο<text:s/>πρόγραμμα<text:s/>από<text:s/>την<text:s/>επιχείρηση:</text:span></text:p>
      <text:p text:style-name="P86"><text:span text:style-name="T86_1">αα.<text:s/>είχαν<text:s/>απασχοληθεί<text:s/>καθ'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,<text:s/>στον<text:s/>ίδιο<text:s/>ή<text:s/>σε<text:s/>άλλο<text:s/>χώρο,<text:s/>με<text:s/>το<text:s/>ίδιο<text:s/>αντικείμενο<text:s/>δραστηριότητας<text:s/>από<text:s/>τους<text:s/>ίδιους<text:s/>ή<text:s/>άλλους<text:s/>εργοδότες<text:s/>ή<text:s/>εταίρους,</text:span></text:p>
      <text:p text:style-name="P87"><text:span text:style-name="T87_1">ββ.<text:s/>είχαν<text:s/>απασχοληθεί<text:s/>με<text:s/>την<text:s/>ίδια<text:s/>ή<text:s/>άλλη<text:s/>ειδικότητα<text:s/>στον<text:s/>ίδιο<text:s/>χώρο<text:s/>σε<text:s/>άλλο<text:s/>εργοδότη<text:s/>με<text:s/>όμοια<text:s/>δραστηριότητα<text:s/>(κύρια<text:s/>ή/και<text:s/>δευτερεύουσα),</text:span></text:p>
      <text:p text:style-name="P88"><text:span text:style-name="T88_1">γγ.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<text:s/>και</text:span></text:p>
      <text:p text:style-name="P89"><text:span text:style-name="T89_1">δδ.<text:s/>είχαν<text:s/>απασχοληθεί<text:s/>σε<text:s/>επιχείρηση<text:s/>συζύγου<text:s/>ή<text:s/>σε<text:s/>συγγενή<text:s/>α'<text:s/>βαθμού<text:s/>εξ<text:s/>αίματος<text:s/>ή<text:s/>εξ<text:s/>αγχιστείας<text:s/>με<text:s/>τον<text:s/>εργοδότη</text:span></text:p>
      <text:p text:style-name="P90"><text:span text:style-name="T90_1">β.<text:s/>εργαζόμενοι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<text:s/>και</text:span></text:p>
      <text:p text:style-name="P91"><text:span text:style-name="T91_1">γ.<text:s/>πρόσωπα<text:s/>που:</text:span></text:p>
      <text:p text:style-name="P92"><text:span text:style-name="T92_1">αα.<text:s/>είναι<text:s/>εταίροι<text:s/>σε<text:s/>ομόρρυθμη<text:s/>εταιρεία<text:s/>(Ο.Ε),<text:s/>εταιρεία<text:s/>περιορισμένης<text:s/>ευθύνης<text:s/>(Ε.Π.Ε)<text:s/>και<text:s/>σε<text:s/>ιδιωτική<text:s/>κεφαλαιουχική<text:s/>εταιρεία<text:s/>(Ι.Κ.Ε)<text:s/>καθώς<text:s/>και<text:s/>ομόρρυθμοι<text:s/>εταίροι<text:s/>σε<text:s/>ετερόρρυθμη<text:s/>εταιρεία<text:s/>(Ε.Ε.),</text:span></text:p>
      <text:p text:style-name="P93"><text:span text:style-name="T93_1">ββ.<text:s/>είναι<text:s/>μέλη<text:s/>διοικητικού<text:s/>συμβουλίου<text:s/>(Δ.Σ.)<text:s/>σε<text:s/>ανώνυμη<text:s/>εταιρεία<text:s/>(Α.Ε.),<text:s/>πλην<text:s/>των<text:s/>μελών-εταίρων<text:s/>των<text:s/>Φορέων<text:s/>Κοινωνικής<text:s/>και<text:s/>Αλληλέγγυας<text:s/>Οικονομίας<text:s/>(Κ.ΑΛ.Ο.),</text:span></text:p>
      <text:p text:style-name="P94"><text:span text:style-name="T94_1">γγ.<text:s/>είναι<text:s/>νόμιμοι<text:s/>εκπρόσωποι<text:s/>ή<text:s/>διαχειριστές<text:s/>εταιρειών,<text:s/>πλην<text:s/>των<text:s/>μελών-εργαζομένων<text:s/>των<text:s/>φορέων<text:s/>Κ.ΑΛ.Ο.,</text:span></text:p>
      <text:p text:style-name="P95"><text:span text:style-name="T95_1">δδ.<text:s/>είναι<text:s/>μέλη<text:s/>σε<text:s/>συνεταιρισμούς<text:s/>(πλην<text:s/>των<text:s/>μελώνεργαζομένων<text:s/>των<text:s/>φορέων<text:s/>Κ.ΑΛ.Ο.,</text:span></text:p>
      <text:p text:style-name="P96"><text:span text:style-name="T96_1">εε.<text:s/>τοποθετούνται<text:s/>αναγκαστικά<text:s/>σύμφωνα<text:s/>με<text:s/>τον<text:s/>ν.<text:s/>2643/1998<text:s/>(Α'<text:s/>220),</text:span></text:p>
      <text:p text:style-name="P97"><text:span text:style-name="T97_1">στστ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(ενδεικτικά<text:s/>επενδυτικό<text:s/>σχέδιο<text:s/>το<text:s/>οποίο<text:s/>επιχορηγεί<text:s/>το<text:s/>μισθολογικό<text:s/>ή/και<text:s/>μη<text:s/>μισθολογικό<text:s/>κόστος<text:s/>για<text:s/>τα<text:s/>άτομα<text:s/>αυτά),</text:span></text:p>
      <text:p text:style-name="P98"><text:span text:style-name="T98_1">ζζ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<text:s/>και</text:span></text:p>
      <text:p text:style-name="P99"><text:span text:style-name="T99_1">ηη.<text:s/>θα<text:s/>απασχοληθούν<text:s/>με<text:s/>μίσθωση<text:s/>-<text:s/>σύμβαση<text:s/>έργου<text:s/>ή<text:s/>έμμισθη<text:s/>εντολή.</text:span></text:p>
      <text:p text:style-name="P100"><text:span text:style-name="T100_1">15.</text:span><text:span text:style-name="T100_2"><text:s/>Οι<text:s/>άνεργοι<text:s/>δεν<text:s/>υποβάλλουν<text:s/>αίτηση,<text:s/>αλλά<text:s/>υποδεικνύονται<text:s/>με<text:s/>συστατικό<text:s/>σημείωμα<text:s/>ΜΟΝΟ<text:s/>από<text:s/>το<text:s/>ΚΠΑ2<text:s/>(της<text:s/>έδρας<text:s/>ή<text:s/>του<text:s/>υποκαταστήματος<text:s/>όπου<text:s/>θα<text:s/>απασχοληθούν),<text:s/>σύμφωνα<text:s/>με<text:s/>τις<text:s/>ζητούμενες<text:s/>ειδικότητες,<text:s/>όπως<text:s/>έχουν<text:s/>δηλωθεί<text:s/>κατά<text:s/>την<text:s/>υποβολή<text:s/>της<text:s/>αίτησης<text:s/>συμμετοχής<text:s/>από<text:s/>τις<text:s/>επιχειρήσεις,<text:s/>σύμφωνα<text:s/>με<text:s/>τις<text:s/>επιλογές<text:s/>των<text:s/>ανέργων<text:s/>που<text:s/>έχουν<text:s/>καταγραφεί<text:s/>στα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θα<text:s/>περιγράφεται<text:s/>στην<text:s/>πρόσκληση.</text:span></text:p>
      <text:h text:style-name="P101" text:outline-level="6"><text:span text:style-name="T101_1">Άρθρο<text:s/>4<text:s/></text:span></text:h>
      <text:h text:style-name="P102" text:outline-level="6"><text:span text:style-name="T102_1">Διάρκεια<text:s/>προγράμματος<text:s/>και<text:s/>ποσό<text:s/>επιχορήγησης</text:span></text:h>
      <text:p text:style-name="P103"><text:span text:style-name="T103_1">1.</text:span><text:span text:style-name="T103_2"><text:s/>Η<text:s/>διάρκεια<text:s/>της<text:s/>επιχορήγησης<text:s/>του<text:s/>προγράμματος<text:s/>ορίζεται<text:s/>στους<text:s/>δεκαπέντε<text:s/>(15)<text:s/>μήνες.<text:s/>Μετά<text:s/>τη<text:s/>λήξη<text:s/>των<text:s/>δεκαπέντε<text:s/>(15)<text:s/>μηνών<text:s/>η<text:s/>επιχείρηση<text:s/>υποχρεούται<text:s/>να<text:s/>διατηρήσει<text:s/>την/τις<text:s/>θέση/εις<text:s/>εργασίας<text:s/>για<text:s/>επιπλέον<text:s/>τρείς<text:s/>(3)<text:s/>μήνες.</text:span></text:p>
      <text:p text:style-name="P104"><text:span text:style-name="T104_1">2.</text:span><text:span text:style-name="T104_2"><text:s/>Οι<text:s/>επιχειρήσεις<text:s/>επιχορηγούνται<text:s/>για<text:s/>κάθε<text:s/>άτομο<text:s/>που<text:s/>υπάγεται<text:s/>στο<text:s/>πρόγραμμα<text:s/>από<text:s/>την<text:s/>ημερομηνία<text:s/>πρόσληψης<text:s/>του.</text:span></text:p>
      <text:p text:style-name="P105"><text:span text:style-name="T105_1">3.</text:span><text:span text:style-name="T105_2"><text:s/>Ως<text:s/>ποσό<text:s/>επιχορήγησης<text:s/>ορίζεται<text:s/>το<text:s/>50%<text:s/>του<text:s/>μηνιαίου<text:s/>μισθολογικού<text:s/>και<text:s/>μη<text:s/>μισθολογικού<text:s/>κόστους<text:s/>του<text:s/>ωφελούμενου<text:s/>με<text:s/>ανώτατο<text:s/>όριο<text:s/>ως<text:s/>εξής:</text:span></text:p>
      <text:p text:style-name="P106"><text:span text:style-name="T106_1">α.<text:s/>το<text:s/>ποσό<text:s/>των<text:s/>εξακοσίων<text:s/>(600)<text:s/>ευρώ<text:s/>μηνιαίως<text:s/>για<text:s/>κατόχους<text:s/>πτυχίου<text:s/>τριτοβάθμιας<text:s/>εκπαίδευσης,</text:span></text:p>
      <text:p text:style-name="P107"><text:span text:style-name="T107_1">β.<text:s/>το<text:s/>ποσό<text:s/>των<text:s/>επτακοσίων<text:s/>(700)<text:s/>ευρώ<text:s/>μηνιαίως<text:s/>για<text:s/>κατόχους<text:s/>μεταπτυχιακού<text:s/>τίτλου<text:s/>σπουδών<text:s/>και</text:span></text:p>
      <text:p text:style-name="P108"><text:span text:style-name="T108_1">γ.<text:s/>το<text:s/>ποσό<text:s/>των<text:s/>οκτακοσίων<text:s/>(800)<text:s/>ευρώ<text:s/>μηνιαίως<text:s/>για<text:s/>κατόχους<text:s/>διδακτορικού<text:s/>τίτλου<text:s/>σπουδών.</text:span></text:p>
      <text:p text:style-name="P109"><text:span text:style-name="T109_1">4.</text:span><text:span text:style-name="T109_2"><text:s/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όπως<text:s/>διαμορφώνεται<text:s/>κάθε<text:s/>φορά,<text:s/>μειώνεται<text:s/>κατά<text:s/>1/25.</text:span></text:p>
      <text:p text:style-name="P110"><text:span text:style-name="T110_1">5.</text:span><text:span text:style-name="T110_2"><text:s/>Στο<text:s/>μισθολογικό<text:s/>και<text:s/>μη<text:s/>μισθολογικό<text:s/>κόστος<text:s/>συμπεριλαμβάνονται<text:s/>οι<text:s/>συνολικές<text:s/>ακαθάριστες<text:s/>πραγματικές<text:s/>μηνιαίες<text:s/>αποδοχές<text:s/>και<text:s/>οι<text:s/>ασφαλιστικές<text:s/>εισφορές<text:s/>που<text:s/>βαρύνουν<text:s/>τον<text:s/>εργοδότη,<text:s/>τα<text:s/>δώρα<text:s/>Χριστουγέννων<text:s/>και<text:s/>Πάσχα<text:s/>και<text:s/>το<text:s/>επίδομα<text:s/>αδείας.</text:span></text:p>
      <text:p text:style-name="P111"><text:span text:style-name="T111_1">6.</text:span><text:span text:style-name="T111_2"><text:s/>Η<text:s/>επιχορήγηση<text:s/>του<text:s/>κόστους<text:s/>των<text:s/>δώρων<text:s/>Χριστουγέννων<text:s/>και<text:s/>Πάσχα<text:s/>και<text:s/>του<text:s/>επιδόματος<text:s/>αδείας<text:s/>για<text:s/>τον<text:s/>μήνα<text:s/>εντός<text:s/>του<text:s/>οποίου<text:s/>καταβάλλονται,<text:s/>υπολογίζεται<text:s/>ξεχωριστά<text:s/>από<text:s/>την<text:s/>επιχορήγηση<text:s/>του<text:s/>μηνιαίου<text:s/>μισθού<text:s/>του<text:s/>επιχορηγούμενου<text:s/>απασχολούμενου.</text:span></text:p>
      <text:h text:style-name="P112" text:outline-level="6"><text:span text:style-name="T112_1">Άρθρο<text:s/>5<text:s/></text:span></text:h>
      <text:h text:style-name="P113" text:outline-level="6"><text:span text:style-name="T113_1">Διαδικασία<text:s/>υποβολής<text:s/>αιτήσεων</text:span></text:h>
      <text:p text:style-name="P114"><text:span text:style-name="T114_1">1.</text:span><text:span text:style-name="T114_2"><text:s/>Μετά<text:s/>τη<text:s/>δημοσίευση<text:s/>της<text:s/>πρόσκλησης<text:s/>εκδήλωσης<text:s/>ενδιαφέροντος,<text:s/>οι<text:s/>επιχειρήσεις<text:s/>που<text:s/>διαθέτουν<text:s/>κωδικούς<text:s/>πρόσβασης<text:s/>στο<text:s/>πληροφοριακό<text:s/>σύστημα<text:s/>(ΠΣ)<text:s/>του<text:s/>ΟΑΕΔ<text:s/>και<text:s/>επιθυμούν<text:s/>να<text:s/>υπαχθούν<text:s/>στο<text:s/>πρόγραμμα,<text:s/>εφόσον<text:s/>υπάρχουν<text:s/>κενές<text:s/>θέσεις,<text:s/>υποβάλλουν<text:s/>ηλεκτρονικά<text:s/>αίτηση<text:s/>υπαγωγής<text:s/>-<text:s/>εντολή<text:s/>κενής<text:s/>θέσης<text:s/>-<text:s/>υπεύθυνη<text:s/>δήλωση,<text:s/>η<text:s/>οποία<text:s/>είναι<text:s/>αναρτημένη<text:s/>στην<text:s/>ιστοσελίδα<text:s/>του<text:s/>Οργανισμού<text:s/>(</text:span><text:span text:style-name="T114_3"><text:a xlink:type="simple" xlink:href="http://www.oaed.gr"><text:span text:style-name="T114_4">www.oaed.gr</text:span></text:a></text:span><text:span text:style-name="T114_5">).<text:s/>Απαραίτητη<text:s/>προϋπόθεση<text:s/>για<text:s/>την<text:s/>υποβολή<text:s/>της<text:s/>ηλεκτρονικής<text:s/>αίτησης<text:s/>είναι<text:s/>η<text:s/>ενδιαφερόμενη<text:s/>επιχείρηση<text:s/>να<text:s/>είναι<text:s/>πιστοποιημένος<text:s/>χρήστης<text:s/>στις<text:s/>ηλεκτρονικές<text:s/>υπηρεσίες<text:s/>του<text:s/>ΟΑΕΔ<text:s/>(εφόσον<text:s/>έχει<text:s/>παραλάβει<text:s/>κλειδάριθμο<text:s/>από<text:s/>το<text:s/>ΚΠΑ2<text:s/>της<text:s/>περιοχής<text:s/>της)<text:s/>και<text:s/>διαθέτει<text:s/>κωδικούς<text:s/>πρόσβασης<text:s/>(ονομασία<text:s/>χρήστη<text:s/>και<text:s/>συνθηματικό).</text:span></text:p>
      <text:p text:style-name="P115"><text:span text:style-name="T115_1">2.</text:span><text:span text:style-name="T115_2"><text:s/>Τα<text:s/>υποκαταστήματα<text:s/>ή<text:s/>γραφεία<text:s/>με<text:s/>έδρα<text:s/>σε<text:s/>χώρα<text:s/>μέλος<text:s/>της<text:s/>Ευρωπαϊκής<text:s/>Ένωσης<text:s/>υποβάλλουν<text:s/>την<text:s/>αίτηση<text:s/>στο<text:s/>ΚΠΑ2<text:s/>στην<text:s/>αρμοδιότητα<text:s/>του<text:s/>οποίου<text:s/>υπάγονται.</text:span></text:p>
      <text:p text:style-name="P116"><text:span text:style-name="T116_1">3.</text:span><text:span text:style-name="T116_2"><text:s/>Η<text:s/>διαδικασία<text:s/>υποβολής<text:s/>των<text:s/>αιτήσεων<text:s/>από<text:s/>τις<text:s/>ενδιαφερόμενες<text:s/>επιχειρήσεις<text:s/>θα<text:s/>εξειδικευτεί<text:s/>στην<text:s/>πρόσκληση.</text:span></text:p>
      <text:p text:style-name="P117"><text:span text:style-name="T117_1">4.</text:span><text:span text:style-name="T117_2"><text:s/>Εάν<text:s/>οι<text:s/>ενδιαφερόμενες<text:s/>επιχειρήσεις<text:s/>δεν<text:s/>είναι<text:s/>πιστοποιημένοι<text:s/>χρήστες<text:s/>στις<text:s/>ηλεκτρονικές<text:s/>υπηρεσίες<text:s/>του<text:s/>ΟΑΕΔ,<text:s/>προσκομίζουν<text:s/>στο<text:s/>ΚΠΑ2<text:s/>της<text:s/>έδρας<text:s/>τα<text:s/>κάτωθι<text:s/>δικαιολογητικά<text:s/>για<text:s/>την<text:s/>παραλαβή<text:s/>κλειδαρίθμου:</text:span></text:p>
      <text:p text:style-name="P118"><text:span text:style-name="T118_1">α.<text:s/>οι<text:s/>ατομικές<text:s/>επιχειρήσεις<text:s/>βεβαίωση<text:s/>έναρξης<text:s/>επιτηδεύματος,</text:span></text:p>
      <text:p text:style-name="P119"><text:span text:style-name="T119_1">β.<text:s/>τα<text:s/>νομικά<text:s/>πρόσωπα<text:s/>πρόσφατο<text:s/>καταστατικό<text:s/>από<text:s/>το<text:s/>οποίο<text:s/>προκύπτει<text:s/>η<text:s/>μετοχική<text:s/>ή/και<text:s/>εταιρική<text:s/>σύνθεση<text:s/>και<text:s/>ο<text:s/>Αριθμός<text:s/>Φορολογικού<text:s/>Μητρώου.</text:span></text:p>
      <text:p text:style-name="P120"><text:span text:style-name="T120_1">Η<text:s/>ανωτέρω<text:s/>διαδικασία<text:s/>μπορεί<text:s/>να<text:s/>διενεργηθεί<text:s/>από<text:s/>νόμιμα<text:s/>εξουσιοδοτημένο<text:s/>πρόσωπο.</text:span></text:p>
      <text:p text:style-name="P121"><text:span text:style-name="T121_1">5.</text:span><text:span text:style-name="T121_2"><text:s/>Εάν<text:s/>η<text:s/>επιχείρηση<text:s/>διατηρεί<text:s/>υποκαταστήματα,<text:s/>κατά<text:s/>την<text:s/>έκδοση<text:s/>του<text:s/>κλειδαρίθμου<text:s/>δηλώνονται<text:s/>και<text:s/>καταχωρίζονται<text:s/>όλα<text:s/>τα<text:s/>απαραίτητα<text:s/>στοιχεία<text:s/>(δ/νση,<text:s/>τηλ.,<text:s/>email,<text:s/>ΑΦΜ,<text:s/>κ.τ.λ.)<text:s/>κάθε<text:s/>υποκαταστήματος<text:s/>της.</text:span></text:p>
      <text:p text:style-name="P122"><text:span text:style-name="T122_1">6.</text:span><text:span text:style-name="T122_2"><text:s/>Στην<text:s/>αίτηση<text:s/>εμπεριέχεται<text:s/>και<text:s/>η<text:s/>εντολή<text:s/>κενής<text:s/>θέσης,<text:s/>η<text:s/>οποία<text:s/>καταγράφεται<text:s/>στο<text:s/>ΠΣ<text:s/>του<text:s/>Οργανισμού<text:s/>και<text:s/>στην<text:s/>οποία<text:s/>οι<text:s/>επιχειρήσεις<text:s/>προσδιορίζουν<text:s/>την<text:s/>ειδικότητα<text:s/>των<text:s/>ανέργων<text:s/>που<text:s/>επιθυμούν<text:s/>να<text:s/>προσλάβουν.</text:span></text:p>
      <text:p text:style-name="P123"><text:span text:style-name="T123_1">7.</text:span><text:span text:style-name="T123_2"><text:s/>Οι<text:s/>ωφελούμενοι<text:s/>που<text:s/>θα<text:s/>προσληφθούν,<text:s/>θα<text:s/>απασχοληθούν<text:s/>στην<text:s/>κύρια<text:s/>δραστηριότητα<text:s/>της<text:s/>επιχείρησης<text:s/>(ΣΤΑΚΟΔ),<text:s/>όπως<text:s/>έχει<text:s/>δηλωθεί<text:s/>στο<text:s/>ΠΣ<text:s/>ΕΡΓΑΝΗ<text:s/>ή<text:s/>σε<text:s/>δευτερεύουσα,<text:s/>εφόσον<text:s/>αυτή<text:s/>ανήκει<text:s/>στους<text:s/>επιλέξιμους<text:s/>κλάδους,<text:s/>όπως<text:s/>ορίζονται<text:s/>στην<text:s/>παρ.1<text:s/>του<text:s/>άρθρου<text:s/>3,<text:s/>εκτός<text:s/>από<text:s/>την<text:s/>ειδικότητα<text:s/>πληροφορικής,<text:s/>σύμφωνα<text:s/>με<text:s/>τα<text:s/>οριζόμενα<text:s/>στο<text:s/>ίδιο<text:s/>άρθρο.</text:span></text:p>
      <text:p text:style-name="P124"><text:span text:style-name="T124_1">8.</text:span><text:span text:style-name="T124_2"><text:s/>Η<text:s/>διαδικασία<text:s/>της<text:s/>αντικατάστασης<text:s/>του<text:s/>επιχορηγούμενου<text:s/>ατόμου,<text:s/>κατά<text:s/>τη<text:s/>διάρκεια<text:s/>του<text:s/>προγράμματος,<text:s/>γίνεται<text:s/>με<text:s/>κλειδάριθμο<text:s/>και<text:s/>η<text:s/>«εντολή<text:s/>κενής<text:s/>θέσης<text:s/>για<text:s/>αντικατάσταση»<text:s/>υποβάλλεται<text:s/>ηλεκτρονικά.</text:span></text:p>
      <text:p text:style-name="P125"><text:span text:style-name="T125_1">9.</text:span><text:span text:style-name="T125_2"><text:s/>Στην<text:s/>αίτηση,<text:s/>η<text:s/>επιχείρηση<text:s/>δηλώνει<text:s/>τον<text:s/>νόμιμο<text:s/>εκπρόσωπο<text:s/>και<text:s/>τυχόν<text:s/>νομικά<text:s/>πρόσωπα<text:s/>που<text:s/>είναι<text:s/>εταίροι<text:s/>ή<text:s/>μέτοχοι<text:s/>της<text:s/>επιχείρησης<text:s/>με<text:s/>ποσοστό<text:s/>20%<text:s/>και<text:s/>άνω,<text:s/>ανεξαρτήτως<text:s/>εάν<text:s/>αυτά<text:s/>τα<text:s/>νομικά<text:s/>πρόσωπα<text:s/>είναι<text:s/>μέτοχοι<text:s/>ή<text:s/>εταίροι<text:s/>εντός<text:s/>ή<text:s/>εκτός<text:s/>της<text:s/>ελληνικής<text:s/>επικράτειας,<text:s/>προκειμένου<text:s/>να<text:s/>γίνεται<text:s/>η<text:s/>σώρευση<text:s/>των<text:s/>κρατικών<text:s/>ενισχύσεων.</text:span></text:p>
      <text:p text:style-name="P126"><text:span text:style-name="T126_1">10.</text:span><text:span text:style-name="T126_2"><text:s/>Η<text:s/>αίτηση<text:s/>της<text:s/>επιχείρησης<text:s/>επέχει<text:s/>θέση<text:s/>υπεύθυνης<text:s/>δήλωσης,<text:s/>σύμφωνα<text:s/>με<text:s/>το<text:s/>άρθρο<text:s/>8<text:s/>του<text:s/>ν.<text:s/>1599/1986<text:s/>ως<text:s/>προς<text:s/>τα<text:s/>αναφερόμενα<text:s/>σε<text:s/>αυτή<text:s/>στοιχεία.<text:s/>Η<text:s/>επιχείρηση<text:s/>φέρει<text:s/>την<text:s/>ευθύνη<text:s/>της<text:s/>πλήρους<text:s/>και<text:s/>ορθής<text:s/>συμπλήρωσης<text:s/>της<text:s/>αίτησης.<text:s/>Ειδικότερα,<text:s/>υποχρεούται<text:s/>να<text:s/>συμπληρώσει<text:s/>τα<text:s/>σχετικά<text:s/>πεδία<text:s/>με<text:s/>τα<text:s/>στοιχεία<text:s/>που<text:s/>θα<text:s/>οριστούν<text:s/>στην<text:s/>πρόσκληση.<text:s/>Η<text:s/>ανακρίβεια<text:s/>των<text:s/>στοιχείων<text:s/>που<text:s/>δηλώνονται<text:s/>επισύρει<text:s/>τον<text:s/>αποκλεισμό<text:s/>της<text:s/>από<text:s/>τη<text:s/>διαδικασία.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Σ<text:s/>του<text:s/>ΟΑΕΔ,<text:s/>το<text:s/>ΠΣ<text:s/>ΕΡΓΑΝΗ,<text:s/>τα<text:s/>ΠΣ<text:s/>της<text:s/>Γενικής<text:s/>Γραμματείας<text:s/>Πληροφοριακών<text:s/>Συστημάτων<text:s/>(ΓΓΠΣ)<text:s/>και<text:s/>του<text:s/>ΕΦΚΑ.</text:span></text:p>
      <text:p text:style-name="P127"><text:span text:style-name="T127_1">11.</text:span><text:span text:style-name="T127_2"><text:s/>Σε<text:s/>περίπτωση<text:s/>τροποποίησης/διόρθωσης,<text:s/>η<text:s/>επιχείρηση/το<text:s/>υποκατάστημα<text:s/>μπορεί<text:s/>να<text:s/>υποβάλει<text:s/>ηλεκτρονικά<text:s/>νέα<text:s/>αίτηση,<text:s/>η<text:s/>οποία<text:s/>ισχύει<text:s/>εφεξής,<text:s/>ακυρώνοντας<text:s/>κάθε<text:s/>προηγούμενη.</text:span></text:p>
      <text:p text:style-name="P128"><text:span text:style-name="T128_1">12.</text:span><text:span text:style-name="T128_2"><text:s/>Η<text:s/>ως<text:s/>άνω<text:s/>διαδικασία<text:s/>μπορεί<text:s/>να<text:s/>επαναληφθεί<text:s/>όσες<text:s/>φορές<text:s/>χρειαστεί<text:s/>μέχρι<text:s/>τη<text:s/>λήξη<text:s/>της<text:s/>προθεσμίας<text:s/>υποβολής<text:s/>των<text:s/>αιτήσεων.</text:span></text:p>
      <text:p text:style-name="P129"><text:span text:style-name="T129_1">13.</text:span><text:span text:style-name="T129_2"><text:s/>Με<text:s/>την<text:s/>ολοκλήρωση<text:s/>της<text:s/>διαδικασίας<text:s/>υποβολής<text:s/>της<text:s/>αίτησης<text:s/>η<text:s/>επιχείρηση<text:s/>λαμβάνει<text:s/>αποδεικτικό<text:s/>στο<text:s/>οποίο<text:s/>αναγράφονται<text:s/>ο<text:s/>αριθμός<text:s/>πρωτοκόλλου<text:s/>και<text:s/>ημερομηνία<text:s/>υποβολής.</text:span></text:p>
      <text:h text:style-name="P130" text:outline-level="6"><text:span text:style-name="T130_1">Άρθρο<text:s/>6<text:s/></text:span></text:h>
      <text:h text:style-name="P131" text:outline-level="6"><text:span text:style-name="T131_1">Διαδικασία<text:s/>αξιολόγησης<text:s/>και<text:s/>έγκρισης</text:span></text:h>
      <text:p text:style-name="P132"><text:span text:style-name="T132_1">1.</text:span><text:span text:style-name="T132_2"><text:s/>Μετά<text:s/>την<text:s/>υποβολή<text:s/>των<text:s/>αιτήσεων<text:s/>υπαγωγής,<text:s/>το<text:s/>αρμόδιο<text:s/>ΚΠΑ2<text:s/>προβαίνει<text:s/>στην<text:s/>άμεση<text:s/>αξιολόγηση<text:s/>τους<text:s/>αναφορικά<text:s/>με<text:s/>την<text:s/>πληρότητα<text:s/>των<text:s/>προϋποθέσεων<text:s/>υπαγωγής<text:s/>στο<text:s/>πρόγραμμα.</text:span></text:p>
      <text:p text:style-name="P133"><text:span text:style-name="T133_1">2.</text:span><text:span text:style-name="T133_2"><text:s/>Αρμόδιος<text:s/>για<text:s/>την<text:s/>έκδοση<text:s/>εγκριτικής<text:s/>ή<text:s/>απορριπτικής<text:s/>απόφασης<text:s/>υπαγωγής<text:s/>των<text:s/>δικαιούχων<text:s/>επιχειρήσεων<text:s/>είναι<text:s/>ο<text:s/>προϊστάμενος<text:s/>του<text:s/>ΚΠΑ2.</text:span></text:p>
      <text:p text:style-name="P134"><text:span text:style-name="T134_1">3.</text:span><text:span text:style-name="T134_2"><text:s/>Οι<text:s/>αιτήσεις<text:s/>υπαγωγής<text:s/>των<text:s/>δικαιούχων<text:s/>αξιολογούνται<text:s/>αμελλητί<text:s/>και<text:s/>λαμβάνεται<text:s/>υπόψη<text:s/>ο<text:s/>χρόνος<text:s/>υποβολής<text:s/>τους,<text:s/>η<text:s/>πληρότητα<text:s/>των<text:s/>στοιχείων<text:s/>που<text:s/>δηλώθηκαν.<text:s/>Η<text:s/>αξιολόγηση<text:s/>των<text:s/>αιτήσεων<text:s/>υπαγωγής<text:s/>ανατίθεται<text:s/>από<text:s/>τον<text:s/>προϊστάμενο<text:s/>του<text:s/>ΚΠΑ2<text:s/>στους<text:s/>αρμόδιους<text:s/>υπαλλήλους,<text:s/>οι<text:s/>οποίοι<text:s/>εξετάζουν<text:s/>τυχόν<text:s/>αποκλίσεις<text:s/>μεταξύ<text:s/>των<text:s/>στοιχείων<text:s/>της<text:s/>αίτησης<text:s/>και<text:s/>των<text:s/>στοιχείων<text:s/>που<text:s/>εξήχθησαν<text:s/>καθώς<text:s/>και<text:s/>την<text:s/>τήρηση<text:s/>των<text:s/>προϋποθέσεων<text:s/>της<text:s/>παρούσας.<text:s/>Επίσης<text:s/>προβαίνουν,<text:s/>εφόσον<text:s/>απαιτείται,<text:s/>σε<text:s/>έλεγχο<text:s/>από<text:s/>τα<text:s/>πληροφοριακά<text:s/>συστήματα<text:s/>(ΠΣ)<text:s/>ΕΡΓΑΝΗ,<text:s/>του<text:s/>ΟΑΕΔ,<text:s/>του<text:s/>ΕΦΚΑ,<text:s/>της<text:s/>Γ.Γ.Π.Σ.,<text:s/>το<text:s/>ΠΣ<text:s/>σώρευσης<text:s/>κρατικών<text:s/>ενισχύσεων<text:s/>(sorefsis)<text:s/>της<text:s/>Ειδικής<text:s/>Υπηρεσίας<text:s/>Κρατικών<text:s/>Ενισχύσεων<text:s/>του<text:s/>Υπουργείου<text:s/>Οικονομίας<text:s/>και<text:s/>Ανάπτυξης<text:s/>καθώς<text:s/>και<text:s/>από<text:s/>τα<text:s/>ΠΣ<text:s/>του<text:s/>Υπουργείου<text:s/>Εσωτερικών<text:s/>και<text:s/>του<text:s/>Υπουργείου<text:s/>Μεταναστευτικής<text:s/>Πολιτικής<text:s/>(αναφορικά<text:s/>με<text:s/>τις<text:s/>περιπτώσεις<text:s/>των<text:s/>πολιτών<text:s/>τρίτων<text:s/>χωρών<text:s/>και<text:s/>των<text:s/>ομογενών).</text:span></text:p>
      <text:p text:style-name="P135"><text:span text:style-name="T135_1">4.</text:span><text:span text:style-name="T135_2"><text:s/>Το<text:s/>αποτέλεσμα<text:s/>της<text:s/>αξιολόγησης<text:s/>ελέγχεται<text:s/>από<text:s/>τον<text:s/>προϊστάμενο<text:s/>του<text:s/>ΚΠΑ2<text:s/>ο<text:s/>οποίος<text:s/>εκδίδει<text:s/>τη<text:s/>σχετική<text:s/>απόφαση<text:s/>(εγκριτική<text:s/>ή<text:s/>απορριπτική)<text:s/>και<text:s/>ενημερώνεται<text:s/>σχετικά<text:s/>ο<text:s/>δικαιούχος<text:s/>με<text:s/>κάθε<text:s/>πρόσφορο<text:s/>τρόπο.</text:span></text:p>
      <text:p text:style-name="P136"><text:span text:style-name="T136_1">5.</text:span><text:span text:style-name="T136_2"><text:s/>Η<text:s/>εγκριτική<text:s/>απόφαση<text:s/>προσδιορίζει<text:s/>τον<text:s/>ακριβή<text:s/>αριθμό<text:s/>των<text:s/>ατόμων<text:s/>για<text:s/>τα<text:s/>οποία<text:s/>δικαιούται<text:s/>να<text:s/>επιχορηγηθεί<text:s/>η<text:s/>επιχείρηση.</text:span></text:p>
      <text:p text:style-name="P137"><text:span text:style-name="T137_1">6.</text:span><text:span text:style-name="T137_2"><text:s/>Εντός<text:s/>εξήντα<text:s/>(60)<text:s/>ημερών<text:s/>από<text:s/>την<text:s/>κοινοποίηση<text:s/>στην<text:s/>επιχείρηση<text:s/>της<text:s/>έκδοσης<text:s/>της<text:s/>απόφασης<text:s/>υπαγωγής<text:s/>στο<text:s/>πρόγραμμα,<text:s/>η<text:s/>επιχείρηση<text:s/>προβαίνει<text:s/>σε<text:s/>πρόσληψη<text:s/>του<text:s/>ατόμου.</text:span></text:p>
      <text:p text:style-name="P138"><text:span text:style-name="T138_1">7.</text:span><text:span text:style-name="T138_2"><text:s/>Είναι<text:s/>δυνατή<text:s/>η<text:s/>επιμήκυνση<text:s/>της<text:s/>ως<text:s/>άνω<text:s/>προθεσμίας<text:s/>για<text:s/>την<text:s/>αναγγελία<text:s/>πρόσληψης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ου<text:s/>ΚΠΑ2.</text:span></text:p>
      <text:p text:style-name="P139"><text:span text:style-name="T139_1">8.</text:span><text:span text:style-name="T139_2"><text:s/>Η<text:s/>επιχείρηση<text:s/>προβαίνει<text:s/>στην<text:s/>αναγγελία<text:s/>πρόσληψης<text:s/>των<text:s/>υποδειχθέντων<text:s/>στο<text:s/>ΠΣ<text:s/>ΕΡΓΑΝΗ.<text:s/>Η<text:s/>διαδικασία<text:s/>αναζήτησης<text:s/>και<text:s/>υπόδειξης<text:s/>των<text:s/>ανέργων<text:s/>που<text:s/>θα<text:s/>εξειδικευτεί<text:s/>στην<text:s/>πρόσκληση<text:s/>ακολουθείται<text:s/>και<text:s/>σε<text:s/>περίπτωση<text:s/>αντικατάστασης.</text:span></text:p>
      <text:p text:style-name="P140"><text:span text:style-name="T140_1">9.</text:span><text:span text:style-name="T140_2"><text:s/>Για<text:s/>την<text:s/>αποτελεσματικότερη<text:s/>εφαρμογή,<text:s/>υλοποίηση<text:s/>και<text:s/>παρακολούθηση<text:s/>του<text:s/>προγράμματος,<text:s/>οι<text:s/>αναγγελίες<text:s/>πρόσληψης<text:s/>και<text:s/>τα<text:s/>συστατικά<text:s/>σημειώματα<text:s/>αντιπαραβάλλονται<text:s/>με<text:s/>τις<text:s/>εγκριθείσες<text:s/>θέσεις.</text:span></text:p>
      <text:p text:style-name="P141"><text:span text:style-name="T141_1">10.</text:span><text:span text:style-name="T141_2"><text:s/>Ύστερα<text:s/>από<text:s/>τη<text:s/>λήξη<text:s/>της<text:s/>προθεσμίας<text:s/>για<text:s/>την<text:s/>πρόσληψη,<text:s/>ο<text:s/>προϊστάμενος<text:s/>του<text:s/>ΚΠΑ2<text:s/>προβαίνει<text:s/>στην<text:s/>έκδοση<text:s/>απόφασης<text:s/>α)<text:s/>ολικής<text:s/>ανάκλησης<text:s/>της<text:s/>εγκριτικής<text:s/>απόφασης,<text:s/>όταν<text:s/>η<text:s/>επιχείρηση<text:s/>δεν<text:s/>έχει<text:s/>καλύψει<text:s/>το<text:s/>σύνολο<text:s/>των<text:s/>αιτηθεισών<text:s/>θέσεων<text:s/>ή<text:s/>β)<text:s/>τροποποίησης<text:s/>προϋπολογισμού<text:s/>λόγω<text:s/>μερικής<text:s/>ανάκλησης<text:s/>θέσεων,<text:s/>όταν<text:s/>η<text:s/>επιχείρηση<text:s/>έχει<text:s/>καλύψει<text:s/>μέρος<text:s/>των<text:s/>αιτηθεισών<text:s/>θέσεων.</text:span></text:p>
      <text:p text:style-name="P142"><text:span text:style-name="T142_1">11.</text:span><text:span text:style-name="T142_2"><text:s/>Εάν<text:s/>η<text:s/>επιχείρηση<text:s/>προβεί<text:s/>στην<text:s/>πρόσληψη<text:s/>ανέργων,<text:s/>οι<text:s/>οποίοι<text:s/>δεν<text:s/>έχουν<text:s/>υποδειχθεί<text:s/>με<text:s/>συστατικό<text:s/>σημείωμα<text:s/>από<text:s/>το<text:s/>ΚΠΑ2,<text:s/>τότε<text:s/>οι<text:s/>προσλήψεις<text:s/>θεωρούνται<text:s/>άκυρες<text:s/>και<text:s/>ο<text:s/>προϊστάμενος<text:s/>προβαίνει<text:s/>σε<text:s/>ανάκληση<text:s/>της<text:s/>εγκριτικής<text:s/>απόφασης<text:s/>υπαγωγής.</text:span></text:p>
      <text:h text:style-name="P143" text:outline-level="6"><text:span text:style-name="T143_1">Άρθρο<text:s/>7<text:s/></text:span></text:h>
      <text:h text:style-name="P144" text:outline-level="6"><text:span text:style-name="T144_1">Επίλυση<text:s/>διαφορών-διαδικασία<text:s/>ενστάσεων</text:span></text:h>
      <text:p text:style-name="P145"><text:span text:style-name="T145_1">1.</text:span><text:span text:style-name="T145_2"><text:s/>Οποιαδήποτε<text:s/>διαφορά<text:s/>μεταξύ<text:s/>των<text:s/>δικαιούχων<text:s/>και<text:s/>των<text:s/>ΚΠΑ2<text:s/>επιλύεται<text:s/>με<text:s/>απόφαση<text:s/>της<text:s/>Επιτροπής<text:s/>Εκδίκασης<text:s/>Ενδικοφανών<text:s/>Προσφυγών<text:s/>(απόφαση<text:s/>Δ.Σ.:<text:s/>635/<text:s/>8-3-2016<text:s/>-<text:s/>Β'<text:s/>1708<text:s/>όπως<text:s/>τροποποιήθηκε<text:s/>και<text:s/>ισχύει).</text:span></text:p>
      <text:p text:style-name="P146"><text:span text:style-name="T146_1">2.</text:span><text:span text:style-name="T146_2"><text:s/>Οι<text:s/>ενστάσεις<text:s/>υποβάλλονται,<text:s/>εντός<text:s/>τριάντα<text:s/>(30)<text:s/>ημερών<text:s/>από<text:s/>την<text:s/>κοινοποίηση<text:s/>των<text:s/>σχετικών<text:s/>αποφάσεων.</text:span></text:p>
      <text:h text:style-name="P147" text:outline-level="6"><text:span text:style-name="T147_1">Άρθρο<text:s/>8<text:s/></text:span></text:h>
      <text:h text:style-name="P148" text:outline-level="6"><text:span text:style-name="T148_1">Διαδικασία<text:s/>καταβολής</text:span></text:h>
      <text:p text:style-name="P149"><text:span text:style-name="T149_1">επιχορήγησης<text:s/>-<text:s/>επαληθεύσεις</text:span></text:p>
      <text:p text:style-name="P150"><text:span text:style-name="T150_1">1.</text:span><text:span text:style-name="T150_2"><text:s/>Μετά<text:s/>τη<text:s/>λήξη<text:s/>κάθε<text:s/>διμήνου<text:s/>απασχόλησης,<text:s/>η<text:s/>επιχείρηση<text:s/>υποβάλλει<text:s/>εντός<text:s/>ενενήντα<text:s/>(90)<text:s/>ημερών<text:s/>αίτηση<text:s/>με<text:s/>τα<text:s/>σχετικά<text:s/>δικαιολογητικά<text:s/>για<text:s/>καταβολή<text:s/>της<text:s/>επιχορήγησης,<text:s/>στο<text:s/>Γραφείο<text:s/>Απασχόλησης<text:s/>του<text:s/>ΚΠΑ2<text:s/>της<text:s/>έδρας<text:s/>ή<text:s/>του<text:s/>υποκαταστήματος<text:s/>όπου<text:s/>απασχολείται<text:s/>ο<text:s/>επιχορηγούμενος<text:s/>εργαζόμενος.</text:span></text:p>
      <text:p text:style-name="P151"><text:span text:style-name="T151_1">2.</text:span><text:span text:style-name="T151_2"><text:s/>Τα<text:s/>δικαιολογητικά<text:s/>που<text:s/>υποβάλλει<text:s/>η<text:s/>επιχείρηση<text:s/>είναι<text:s/>τα<text:s/>εξής:</text:span></text:p>
      <text:p text:style-name="P152"><text:span text:style-name="T152_1">α.<text:s/>έντυπη<text:s/>κατάσταση<text:s/>(έντυπο<text:s/>Β)<text:s/>η<text:s/>οποία<text:s/>περιλαμβάνει<text:s/>τις<text:s/>τρέχουσες<text:s/>μισθολογικές<text:s/>καταστάσεις<text:s/>και<text:s/>την<text:s/>ανάλυση<text:s/>των<text:s/>εργοδοτικών<text:s/>εισφορών<text:s/>με<text:s/>τα<text:s/>ακόλουθα<text:s/>στοιχεία:</text:span></text:p>
      <text:p text:style-name="P153"><text:span text:style-name="T153_1">αα.<text:s/>το<text:s/>ονοματεπώνυμο<text:s/>των<text:s/>επιχορηγουμένων<text:s/>βάσει<text:s/>του<text:s/>προγράμματος,</text:span></text:p>
      <text:p text:style-name="P154"><text:span text:style-name="T154_1">αβ.<text:s/>Αριθμό<text:s/>Μητρώου<text:s/>Κοινωνικής<text:s/>Ασφάλισης<text:s/>(Α.Μ.Κ.Α)<text:s/>και<text:s/>Α.Μ.Ε.Φ.Κ.Α.<text:s/>επιχορηγουμένων,</text:span></text:p>
      <text:p text:style-name="P155"><text:span text:style-name="T155_1">αγ.<text:s/>την<text:s/>ημερομηνία<text:s/>πρόσληψης<text:s/>τους,</text:span></text:p>
      <text:p text:style-name="P156"><text:span text:style-name="T156_1">αδ.<text:s/>την<text:s/>ημερομηνία<text:s/>γέννησης<text:s/>τους,</text:span></text:p>
      <text:p text:style-name="P157"><text:span text:style-name="T157_1">αε.<text:s/>τα<text:s/>ημερομίσθια<text:s/>που<text:s/>πραγματοποιήθηκαν<text:s/>κατά<text:s/>μήνα,</text:span></text:p>
      <text:p text:style-name="P158"><text:span text:style-name="T158_1">αστ.<text:s/>το<text:s/>συνολικό<text:s/>μηνιαίο<text:s/>ακαθάριστο<text:s/>ποσό<text:s/>που<text:s/>δικαιούται<text:s/>ο<text:s/>εργαζόμενος<text:s/>το<text:s/>οποίο<text:s/>δεν<text:s/>είναι<text:s/>χαμηλότερο<text:s/>από<text:s/>τον<text:s/>κατώτατο<text:s/>νομοθετημένο<text:s/>μισθό<text:s/>ή<text:s/>ημερομίσθιο,<text:s/>και</text:span></text:p>
      <text:p text:style-name="P159"><text:span text:style-name="T159_1">αζ.<text:s/>στήλη<text:s/>της<text:s/>υπεύθυνης<text:s/>δήλωσης<text:s/>με<text:s/>τις<text:s/>υπογραφές<text:s/>των<text:s/>επιχορηγουμένων<text:s/>ότι<text:s/>απασχολήθηκαν<text:s/>το<text:s/>χρονικό<text:s/>διάστημα<text:s/>για<text:s/>το<text:s/>οποίο<text:s/>ζητείται<text:s/>η<text:s/>επιχορήγηση,</text:span></text:p>
      <text:p text:style-name="P160"><text:span text:style-name="T160_1">β.<text:s/>παραστατικά/αποδεικτικά<text:s/>πληρωμής<text:s/>μισθοδοσίας<text:s/>των<text:s/>επιχορηγουμένων<text:s/>για<text:s/>το<text:s/>αιτούμενο<text:s/>χρονικό<text:s/>διάστημα<text:s/>σύμφωνα<text:s/>με<text:s/>την<text:s/>παρ.<text:s/>10<text:s/>του<text:s/>αρθρ.<text:s/>38<text:s/>του<text:s/>ν.<text:s/>4387/2016<text:s/>(Α'<text:s/>85)<text:s/>και<text:s/>τη<text:s/>με<text:s/>αριθμ.<text:s/>οικ.<text:s/>22528/430/2017<text:s/>(Β’<text:s/>1721).</text:span></text:p>
      <text:p text:style-name="P161"><text:span text:style-name="T161_1">γ.<text:s/>αναλυτικές<text:s/>περιοδικές<text:s/>δηλώσεις<text:s/>(Α.Π.Δ.),<text:s/>οι<text:s/>οποίες<text:s/>μπορούν<text:s/>να<text:s/>υποβληθούν<text:s/>και<text:s/>σε<text:s/>ηλεκτρονική<text:s/>μορφή,<text:s/>με<text:s/>συνημμένη<text:s/>υπεύθυνη<text:s/>δήλωση<text:s/>στην<text:s/>οποία<text:s/>αναφέρεται<text:s/>ότι<text:s/>τα<text:s/>στοιχεία<text:s/>που<text:s/>εμπεριέχονται<text:s/>είναι<text:s/>αληθή,</text:span></text:p>
      <text:p text:style-name="P162"><text:span text:style-name="T162_1">δ.<text:s/>παραστατικά<text:s/>καταβολής<text:s/>ασφαλιστικών<text:s/>εισφορών<text:s/>για<text:s/>το<text:s/>ελεγχόμενο<text:s/>χρονικό<text:s/>διάστημα.</text:span></text:p>
      <text:p text:style-name="P163"><text:span text:style-name="T163_1">Σε<text:s/>περίπτωση<text:s/>ρύθμισης<text:s/>οφειλών<text:s/>προς<text:s/>τον<text:s/>ΕΦΚΑ<text:s/>ή<text:s/>το<text:s/>ΕΤΕΑΕΠ,<text:s/>η<text:s/>επιχείρηση<text:s/>προσκομίζει<text:s/>τη<text:s/>ρύθμιση,<text:s/>η<text:s/>οποία,<text:s/>πρέπει<text:s/>να<text:s/>συμπεριλαμβάνει<text:s/>το<text:s/>κρίσιμο<text:s/>χρονικό<text:s/>διάστημα,<text:s/>και<text:s/>οι<text:s/>δόσεις<text:s/>να<text:s/>καταβάλλονται<text:s/>κανονικά.<text:s/>Εάν<text:s/>κριθεί<text:s/>απαραίτητο,<text:s/>τα<text:s/>ανωτέρω<text:s/>στοιχεία<text:s/>διασταυρώνονται<text:s/>διασταυρωθούν<text:s/>με<text:s/>τον<text:s/>ΕΦΚΑ<text:s/>ή<text:s/>το<text:s/>ΕΤΕΑΕΠ,</text:span></text:p>
      <text:p text:style-name="P164"><text:span text:style-name="T164_1">ε.<text:s/>Αντίγραφο<text:s/>της<text:s/>πρώτης<text:s/>σελίδας<text:s/>του<text:s/>βιβλιαρίου<text:s/>τραπέζης<text:s/>με<text:s/>λογαριασμό<text:s/>IBAN,<text:s/>στο<text:s/>οποίο<text:s/>εμφανίζεται<text:s/>η<text:s/>επωνυμία/ονοματεπώνυμο<text:s/>της<text:s/>δικαιούχου<text:s/>επιχείρησης<text:s/>-<text:s/>εργοδότη<text:s/>(μόνο<text:s/>κατά<text:s/>την<text:s/>πρώτη<text:s/>αίτηση<text:s/>καταβολής<text:s/>της<text:s/>επιχορήγησης).</text:span></text:p>
      <text:p text:style-name="P165"><text:span text:style-name="T165_1">στ.<text:s/>Υπεύθυνη<text:s/>δήλωση<text:s/>του<text:s/>ν.<text:s/>1599/1986<text:s/>σχετικά<text:s/>με<text:s/>τη<text:s/>σώρευση<text:s/>των<text:s/>ενισχύσεων<text:s/>ήσσονος<text:s/>σημασίας<text:s/>(μόνο<text:s/>κατά<text:s/>την<text:s/>πρώτη<text:s/>αίτηση<text:s/>καταβολής<text:s/>της<text:s/>επιχορήγησης).</text:span></text:p>
      <text:p text:style-name="P166"><text:span text:style-name="T166_1">3.</text:span><text:span text:style-name="T166_2"><text:s/>Τα<text:s/>ανωτέρω<text:s/>υποβάλλονται<text:s/>και<text:s/>για<text:s/>το<text:s/>χρονικό<text:s/>διάστημα<text:s/>της<text:s/>δέσμευσης<text:s/>πλην<text:s/>του<text:s/>Εντύπου<text:s/>Β.</text:span></text:p>
      <text:p text:style-name="P167"><text:span text:style-name="T167_1">4.</text:span><text:span text:style-name="T167_2"><text:s/>Τα<text:s/>έντυπα<text:s/>Ε3<text:s/>[Ενιαίο<text:s/>Έντυπο<text:s/>Αναγγελίας<text:s/>Πρόσληψης<text:s/>(Ε3<text:s/>Αναγγελία<text:s/>Πρόσληψης<text:s/>και<text:s/>Ε4<text:s/>Συμπληρωματικός<text:s/>Πίνακας<text:s/>Προσωπικού<text:s/>Νέας<text:s/>Πρόσληψης)]<text:s/>και<text:s/>Ε4<text:s/>(πίνακας<text:s/>προσωπικού)<text:s/>αναζητούνται<text:s/>αυτεπαγγέλτως<text:s/>από<text:s/>το<text:s/>αρμόδιο<text:s/>ΚΠΑ2<text:s/>μέσω<text:s/>του<text:s/>ΠΣ<text:s/>ΕΡΓΑΝΗ.</text:span></text:p>
      <text:p text:style-name="P168"><text:span text:style-name="T168_1">5.</text:span><text:span text:style-name="T168_2"><text:s/>Μετά<text:s/>την<text:s/>υποβολή<text:s/>της<text:s/>αίτησης<text:s/>για<text:s/>καταβολή<text:s/>της<text:s/>επιχορήγησης,<text:s/>το<text:s/>Γραφείο<text:s/>Απασχόλησης<text:s/>του<text:s/>ΚΠΑ2<text:s/>προβαίνει<text:s/>αμελλητί<text:s/>σε<text:s/>διοικητική<text:s/>επαλήθευση<text:s/>των<text:s/>δικαιολογητικών<text:s/>που<text:s/>έχουν<text:s/>υποβληθεί<text:s/>με<text:s/>το<text:s/>αίτημα<text:s/>του<text:s/>δικαιούχου.<text:s/>Μετά<text:s/>το<text:s/>πέρας<text:s/>της<text:s/>επαλήθευσης<text:s/>συντάσσεται<text:s/>έκθεση<text:s/>διοικητικής<text:s/>επαλήθευσης<text:s/>και<text:s/>ενημερώνεται<text:s/>σχετικά<text:s/>ο<text:s/>δικαιούχος.<text:s/>Στη<text:s/>συνέχεια<text:s/>ο<text:s/>προϊστάμενος<text:s/>του<text:s/>ΚΠΑ2<text:s/>προβαίνει<text:s/>στην<text:s/>έκδοση<text:s/>σχετικής<text:s/>απόφασης<text:s/>(έγκρισης<text:s/>ή<text:s/>απόρριψης<text:s/>καταβολής<text:s/>επιχορήγησης).</text:span></text:p>
      <text:p text:style-name="P169"><text:span text:style-name="T169_1">6.</text:span><text:span text:style-name="T169_2"><text:s/>Εάν<text:s/>απορριφθεί<text:s/>η<text:s/>αξίωση<text:s/>για<text:s/>το<text:s/>αιτούμενο<text:s/>χρονικό<text:s/>διάστημα,<text:s/>λόγω<text:s/>εκπρόθεσμης<text:s/>υποβολής<text:s/>της<text:s/>αίτησης<text:s/>ή<text:s/>και<text:s/>των<text:s/>δικαιολογητικών,<text:s/>ο<text:s/>προϊστάμενος<text:s/>του<text:s/>αρμόδιου<text:s/>ΚΠΑ2<text:s/>με<text:s/>απόφαση<text:s/>του<text:s/>θα<text:s/>προβαίνει<text:s/>στη<text:s/>μη<text:s/>καταβολή<text:s/>του<text:s/>συγκεκριμένου<text:s/>ποσού.</text:span></text:p>
      <text:p text:style-name="P170"><text:span text:style-name="T170_1">7.</text:span><text:span text:style-name="T170_2"><text:s/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ου<text:s/>αρμόδιου<text:s/>ΚΠΑ2.</text:span></text:p>
      <text:p text:style-name="P171"><text:span text:style-name="T171_1">8.</text:span><text:span text:style-name="T171_2"><text:s/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ούνται<text:s/>τουλάχιστον<text:s/>δύο<text:s/>επιτόπιες<text:s/>επαληθεύσεις.</text:span></text:p>
      <text:p text:style-name="P172"><text:span text:style-name="T172_1">9.</text:span><text:span text:style-name="T172_2"><text:s/>Οι<text:s/>επιτόπιες<text:s/>επαληθεύσεις<text:s/>διενεργούνται<text:s/>από<text:s/>υπαλλήλους<text:s/>του<text:s/>ΟΑΕΔ<text:s/>στην<text:s/>έδρα<text:s/>ή<text:s/>στο<text:s/>υποκατάστημα<text:s/>της<text:s/>επιχείρησης<text:s/>όπου<text:s/>θα<text:s/>απασχοληθεί<text:s/>ο<text:s/>επιχορηγούμενος<text:s/>εργαζόμενος<text:s/>καθ'<text:s/>όλη<text:s/>τη<text:s/>διάρκεια<text:s/>του<text:s/>προγράμματος<text:s/>και<text:s/>σε<text:s/>οποιαδήποτε<text:s/>στάδιο<text:s/>υλοποίησης<text:s/>του.<text:s/>Επιτόπιες<text:s/>επαληθεύσεις<text:s/>διενεργούνται<text:s/>και<text:s/>για<text:s/>το<text:s/>δεσμευόμενο,<text:s/>μη<text:s/>επιχορηγούμενο<text:s/>προσωπικό<text:s/>της<text:s/>επιχείρησης.</text:span></text:p>
      <text:p text:style-name="P173"><text:span text:style-name="T173_1">10.</text:span><text:span text:style-name="T173_2"><text:s/>Επιπλέον<text:s/>επιτόπιες<text:s/>επαληθεύσεις<text:s/>(πέραν<text:s/>των<text:s/>δύο)<text:s/>δύναται<text:s/>να<text:s/>διενεργηθούν<text:s/>κατά<text:s/>τη<text:s/>διάρκεια<text:s/>του<text:s/>προγράμματος<text:s/>(επιχορήγηση<text:s/>και<text:s/>δέσμευση),<text:s/>όταν<text:s/>κρίνεται<text:s/>αναγκαίο,<text:s/>προκειμένου<text:s/>να<text:s/>διαπιστωθεί<text:s/>η<text:s/>τήρηση<text:s/>των<text:s/>όρων<text:s/>του<text:s/>προγράμματος.</text:span></text:p>
      <text:p text:style-name="P174"><text:span text:style-name="T174_1">11.</text:span><text:span text:style-name="T174_2"><text:s/>Για<text:s/>τις<text:s/>επαληθεύσεις<text:s/>λαμβάνονται<text:s/>υπόψη<text:s/>το<text:s/>ισχύον,<text:s/>εθνικό<text:s/>και<text:s/>ενωσιακό,<text:s/>πλαίσιο<text:s/>καθώς<text:s/>και<text:s/>η<text:s/>πρόσκληση.</text:span></text:p>
      <text:p text:style-name="P175"><text:span text:style-name="T175_1">12.</text:span><text:span text:style-name="T175_2"><text:s/>Μετά<text:s/>το<text:s/>πέρας<text:s/>της<text:s/>επαλήθευσης<text:s/>συντάσσεται<text:s/>έκθεση<text:s/>επιτόπιας<text:s/>επαλήθευσης<text:s/>και<text:s/>ενημερώνεται<text:s/>σχετικά<text:s/>ο<text:s/>δικαιούχος.</text:span></text:p>
      <text:p text:style-name="P176"><text:span text:style-name="T176_1">13.</text:span><text:span text:style-name="T176_2"><text:s/>Τα<text:s/>αρμόδια<text:s/>τμήματα<text:s/>διοικητικών<text:s/>υπηρεσιών<text:s/>των<text:s/>οικείων<text:s/>Περιφερειακών<text:s/>Διευθύνσεων<text:s/>αναθέτουν<text:s/>τους<text:s/>ελέγχους,<text:s/>σύμφωνα<text:s/>με<text:s/>τη<text:s/>με<text:s/>αριθμ.<text:s/>1952/39/15-07-2016<text:s/>απόφαση<text:s/>του<text:s/>Δ.Σ.<text:s/>όπως<text:s/>ισχύει,<text:s/>σε<text:s/>ελεγκτές<text:s/>προκειμένου<text:s/>να<text:s/>διαπιστωθεί<text:s/>αν<text:s/>η<text:s/>επιχείρηση<text:s/>τηρεί<text:s/>τους<text:s/>όρους<text:s/>του<text:s/>προγράμματος<text:s/>(λειτουργία<text:s/>της<text:s/>επιχείρησης,<text:s/>απασχόληση<text:s/>του<text:s/>επιχορηγούμενου<text:s/>και<text:s/>μη<text:s/>προσωπικού,<text:s/>κ.τ.λ.).</text:span></text:p>
      <text:p text:style-name="P177"><text:span text:style-name="T177_1">14.</text:span><text:span text:style-name="T177_2"><text:s/>Οι<text:s/>επαληθεύσεις<text:s/>του<text:s/>προγράμματος<text:s/>διενεργούνται<text:s/>από<text:s/>υπαλλήλους<text:s/>του<text:s/>ΟΑΕΔ<text:s/>σύμφωνα<text:s/>με<text:s/>τα<text:s/>οριζόμενα<text:s/>στην<text:s/>κείμενη<text:s/>νομοθεσία.</text:span></text:p>
      <text:p text:style-name="P178"><text:span text:style-name="T178_1">15.</text:span><text:span text:style-name="T178_2"><text:s/>Οι<text:s/>ελεγχόμενοι<text:s/>δικαιούχοι<text:s/>υποχρεούνται:</text:span></text:p>
      <text:p text:style-name="P179"><text:span text:style-name="T179_1">α.<text:s/>να<text:s/>διατηρούν<text:s/>τα<text:s/>σχετικά<text:s/>παραστατικά<text:s/>σε<text:s/>διακριτό<text:s/>φάκελο<text:s/>προκειμένου<text:s/>να<text:s/>ελέγχονται<text:s/>από<text:s/>τους<text:s/>αρμόδιους<text:s/>υπαλλήλους/ελεγκτές<text:s/>και<text:s/>να<text:s/>διαπιστώνεται<text:s/>η<text:s/>τήρηση<text:s/>ή<text:s/>μη<text:s/>των<text:s/>όρων<text:s/>του<text:s/>προγράμματος,</text:span></text:p>
      <text:p text:style-name="P180"><text:span text:style-name="T180_1">β.<text:s/>να<text:s/>παρέχουν<text:s/>κάθε<text:s/>δυνατή<text:s/>βοήθεια,<text:s/>κατά<text:s/>τον<text:s/>έλεγχο,<text:s/>στους<text:s/>αρμόδιους<text:s/>υπαλλήλους/ελεγκτές<text:s/>του<text:s/>ΟΑΕΔ<text:s/>σύμφωνα<text:s/>με<text:s/>το<text:s/>άρθρο<text:s/>29<text:s/>του<text:s/>ν.<text:s/>4144/2013,</text:span></text:p>
      <text:p text:style-name="P181"><text:span text:style-name="T181_1">γ.<text:s/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<text:s/>και</text:span></text:p>
      <text:p text:style-name="P182"><text:span text:style-name="T182_1">δ.<text:s/>να<text:s/>τηρούν<text:s/>τα<text:s/>αποδεικτικά<text:s/>στοιχεία<text:s/>και<text:s/>έγγραφα<text:s/>που<text:s/>αναφέρονται<text:s/>στην<text:s/>παρούσα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θεστώτος<text:s/>de<text:s/>minimis<text:s/>(Καν.<text:s/>1407/2013).<text:s/>Αντίστοιχα,<text:s/>δυνάμει<text:s/>του<text:s/>ίδιου<text:s/>καθεστώτος,<text:s/>η<text:s/>υποχρέωση<text:s/>αυτή<text:s/>αφορά<text:s/>και<text:s/>τη<text:s/>χορηγούσα<text:s/>αρχή<text:s/>(ΟΑΕΔ),<text:s/>η<text:s/>οποία<text:s/>υποχρεούται<text:s/>να<text:s/>παράσχει<text:s/>τα<text:s/>εν<text:s/>λόγω<text:s/>αρχεία<text:s/>και<text:s/>έγγραφα<text:s/>για<text:s/>όλες<text:s/>τις<text:s/>επιχειρήσεις<text:s/>που<text:s/>θα<text:s/>ενισχυθούν<text:s/>στο<text:s/>πλαίσιο<text:s/>του<text:s/>προγράμματος,<text:s/>σε<text:s/>περίπτωση<text:s/>που<text:s/>αιτηθούν<text:s/>σχετικά<text:s/>οι<text:s/>Υπηρεσίες<text:s/>της<text:s/>Ευρ.<text:s/>Επιτροπής.</text:span></text:p>
      <text:p text:style-name="P183"><text:span text:style-name="T183_1">16.</text:span><text:span text:style-name="T183_2"><text:s/>Όταν<text:s/>κατά<text:s/>την<text:s/>επαλήθευση<text:s/>(επιτόπια<text:s/>ή<text:s/>διοικητική)<text:s/>διαπιστώνεται<text:s/>παρατυπία,<text:s/>αυτή<text:s/>καταγράφεται<text:s/>στη<text:s/>σχετική<text:s/>έκθεση<text:s/>επαλήθευσης<text:s/>που<text:s/>συντάσσεται<text:s/>από<text:s/>τους<text:s/>αρμόδιους<text:s/>υπαλλήλους/ελεγκτές<text:s/>του<text:s/>ΟΑΕΔ<text:s/>με<text:s/>κατάλληλη<text:s/>τεκμηρίωση<text:s/>και<text:s/>αναφορά<text:s/>των<text:s/>διατάξεων<text:s/>που<text:s/>παραβιάστηκαν.</text:span></text:p>
      <text:p text:style-name="P184"><text:span text:style-name="T184_1">17.</text:span><text:span text:style-name="T184_2"><text:s/>Ο<text:s/>δικαιούχος<text:s/>δύναται<text:s/>να<text:s/>υποβάλει<text:s/>τις<text:s/>αντιρρήσεις<text:s/>του,<text:s/>εντός<text:s/>δεκαπέντε<text:s/>(15)<text:s/>ημερών<text:s/>από<text:s/>την<text:s/>παραλαβή<text:s/>της<text:s/>έκθεσης<text:s/>επιτόπιας<text:s/>ή<text:s/>διοικητικής<text:s/>επαλήθευσης.<text:s/>Οι<text:s/>αντιρρήσεις<text:s/>εξετάζονται<text:s/>άμεσα<text:s/>από<text:s/>τον<text:s/>προϊστάμενο<text:s/>του<text:s/>ΚΠΑ2<text:s/>ο<text:s/>οποίος<text:s/>και<text:s/>εκδίδει<text:s/>σχετική<text:s/>απόφαση.</text:span></text:p>
      <text:p text:style-name="P185"><text:span text:style-name="T185_1">18.</text:span><text:span text:style-name="T185_2"><text:s/>Εάν<text:s/>γίνουν<text:s/>δεκτές<text:s/>οι<text:s/>αντιρρήσεις,<text:s/>ο<text:s/>προϊστάμενος<text:s/>του<text:s/>ΚΠΑ2<text:s/>εκδίδει<text:s/>σχετική<text:s/>απόφαση<text:s/>αποδοχής<text:s/>των<text:s/>αντιρρήσεων.<text:s/>Εάν<text:s/>ο<text:s/>δικαιούχος<text:s/>δεν<text:s/>υποβάλλει<text:s/>εμπρόθεσμα<text:s/>τις<text:s/>αντιρρήσεις<text:s/>του<text:s/>ή<text:s/>ο<text:s/>προϊστάμενος<text:s/>του<text:s/>ΚΠΑ2<text:s/>δεν<text:s/>τις<text:s/>αποδέχεται,<text:s/>εκδίδεται<text:s/>σχετική<text:s/>απόφαση<text:s/>(ανάκληση,<text:s/>διακοπή<text:s/>με<text:s/>αναζήτηση,<text:s/>απόρριψη<text:s/>αξίωσης<text:s/>για<text:s/>καταβολή<text:s/>της<text:s/>επιχορήγησης,<text:s/>κτλ),<text:s/>η<text:s/>οποία<text:s/>κοινοποιείται<text:s/>στον<text:s/>δικαιούχο.<text:s/>Κατά<text:s/>της<text:s/>απόφασης,<text:s/>ο<text:s/>δικαιούχος<text:s/>δύναται<text:s/>να<text:s/>υποβάλει<text:s/>ένσταση<text:s/>εντός<text:s/>τριάντα<text:s/>(30)<text:s/>ημερών<text:s/>από<text:s/>την<text:s/>κοινοποίηση<text:s/>της<text:s/>ενώπιον<text:s/>της<text:s/>Επιτροπής<text:s/>Εκδίκασης<text:s/>Ενδικοφανών<text:s/>Προσφυγών<text:s/>(απόφαση<text:s/>ΔΣ:<text:s/>635/8-3-2016,<text:s/>Β'<text:s/>1708,<text:s/>όπως<text:s/>τροποποιήθηκε<text:s/>και<text:s/>ισχύει).</text:span></text:p>
      <text:h text:style-name="P186" text:outline-level="6"><text:span text:style-name="T186_1">Άρθρο<text:s/>9<text:s/></text:span></text:h>
      <text:h text:style-name="P187" text:outline-level="6"><text:span text:style-name="T187_1">Υποχρεώσεις<text:s/>δικαιούχων<text:s/>-<text:s/>κυρώσεις</text:span></text:h>
      <text:p text:style-name="P188"><text:span text:style-name="T188_1">1.</text:span><text:span text:style-name="T188_2"><text:s/>Οι<text:s/>επιχειρήσεις<text:s/>υποχρεούνται<text:s/>να<text:s/>διατηρήσουν<text:s/>το<text:s/>δεσμευόμενο<text:s/>προσωπικό<text:s/>(επιχορηγούμενες<text:s/>και<text:s/>υφιστάμενες,<text:s/>κατά<text:s/>την<text:s/>ημερομηνία<text:s/>υποβολής<text:s/>της<text:s/>ηλεκτρονικής<text:s/>αίτησης<text:s/>υπαγωγής,<text:s/>θέσεις<text:s/>εργασίας)<text:s/>με<text:s/>το<text:s/>ίδιο<text:s/>καθεστώς<text:s/>απασχόλησης<text:s/>καθ'<text:s/>όλη<text:s/>τη<text:s/>διάρκεια<text:s/>του<text:s/>προγράμματος.</text:span></text:p>
      <text:p text:style-name="P189"><text:span text:style-name="T189_1">2.</text:span><text:span text:style-name="T189_2"><text:s/>Εάν<text:s/>η<text:s/>επιχείρηση<text:s/>μειώσει<text:s/>το<text:s/>προσωπικό<text:s/>της,<text:s/>οφείλ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text:s/>Είναι<text:s/>δυνατή<text:s/>η<text:s/>επιμήκυνση<text:s/>της<text:s/>ανωτέρω<text:s/>προθεσμίας<text:s/>κατά<text:s/>τριάντα<text:s/>(30)<text:s/>ημέρες<text:s/>μετά<text:s/>από<text:s/>αίτηση<text:s/>του<text:s/>δικαιούχου<text:s/>και<text:s/>απόφαση<text:s/>του<text:s/>προϊσταμένου<text:s/>του<text:s/>ΚΠΑ2<text:s/>.</text:span></text:p>
      <text:p text:style-name="P190"><text:span text:style-name="T190_1">3.</text:span><text:span text:style-name="T190_2"><text:s/>Σε<text:s/>περίπτωση<text:s/>αντικατάστασης<text:s/>του<text:s/>επιχορηγούμενου<text:s/>ατόμου,<text:s/>η<text:s/>επιχείρηση<text:s/>δύναται<text:s/>με<text:s/>την<text:s/>κατάθεση<text:s/>εντολής<text:s/>κενής<text:s/>θέσης<text:s/>να<text:s/>ζητήσει<text:s/>αλλαγή<text:s/>της<text:s/>ειδικότητας<text:s/>του<text:s/>ανέργου,<text:s/>εφόσον<text:s/>το<text:s/>αρμόδιο<text:s/>Γραφείο<text:s/>των<text:s/>εργασιακών<text:s/>συμβούλων<text:s/>του<text:s/>ΚΠΑ2<text:s/>μπορεί<text:s/>να<text:s/>υποδείξει<text:s/>άνεργο<text:s/>με<text:s/>τη<text:s/>νέα<text:s/>ειδικότητα.<text:s/>Σε<text:s/>διαφορετική<text:s/>περίπτωση<text:s/>(έλλειψη<text:s/>ανέργου<text:s/>με<text:s/>τη<text:s/>νέα<text:s/>ειδικότητα)<text:s/>η<text:s/>επιχείρηση<text:s/>οφείλει<text:s/>να<text:s/>προσλάβει<text:s/>άτομα<text:s/>με<text:s/>την<text:s/>ειδικότητα<text:s/>του<text:s/>αρχικά<text:s/>επιχορηγούμενου.</text:span></text:p>
      <text:p text:style-name="P191"><text:span text:style-name="T191_1">4.</text:span><text:span text:style-name="T191_2"><text:s/>Σε<text:s/>περίπτωση<text:s/>μη<text:s/>αντικατάστασης<text:s/>του<text:s/>προσωπικού,<text:s/>το<text:s/>πρόγραμμα<text:s/>διακόπτεται<text:s/>κατά<text:s/>τόσες<text:s/>θέσεις<text:s/>εργασίας<text:s/>όσες<text:s/>μειώθηκε<text:s/>το<text:s/>προσωπικό,<text:s/>εφαρμόζονται<text:s/>οι<text:s/>διατάξεις<text:s/>του<text:s/>άρθρου<text:s/>10<text:s/>και<text:s/>δεν<text:s/>καταβάλλεται<text:s/>κανένα<text:s/>ποσό<text:s/>επιχορήγησης.</text:span></text:p>
      <text:p text:style-name="P192"><text:span text:style-name="T192_1">5.</text:span><text:span text:style-name="T192_2"><text:s/>Σε<text:s/>περίπτωση<text:s/>μη<text:s/>αντικατάστασης<text:s/>(επιχορηγούμενου<text:s/>ή<text:s/>μη)<text:s/>λόγω<text:s/>έλλειψης<text:s/>ειδικότητας,<text:s/>η<text:s/>οποία<text:s/>διαπιστώνεται<text:s/>από<text:s/>την<text:s/>Υπηρεσία,<text:s/>διακόπτεται<text:s/>η<text:s/>επιχορήγηση<text:s/>μόνο<text:s/>για<text:s/>τη<text:s/>θέση<text:s/>αυτή,<text:s/>χωρίς<text:s/>άλλες<text:s/>επιπτώσεις.<text:s/>Στην<text:s/>περίπτωση<text:s/>αυτή<text:s/>η<text:s/>επιχείρηση<text:s/>υποχρεούται<text:s/>να<text:s/>διατηρήσει<text:s/>το<text:s/>δεσμευόμενο<text:s/>(μη<text:s/>επιχορηγούμενο<text:s/>προσωπικό<text:s/>της)<text:s/>καθ'<text:s/>όλη<text:s/>τη<text:s/>διάρκεια<text:s/>του<text:s/>προγράμματος<text:s/>(χρονικό<text:s/>διάστημα<text:s/>επιχορήγησης<text:s/>και<text:s/>δέσμευσης).</text:span></text:p>
      <text:p text:style-name="P193"><text:span text:style-name="T193_1">6.</text:span><text:span text:style-name="T193_2"><text:s/>Σε<text:s/>περίπτωση<text:s/>στράτευσης,<text:s/>ασθένειας,<text:s/>ανυπαίτιου<text:s/>κωλύματος<text:s/>(ενδεικτικά:<text:s/>κυοφορίαλοχεία),<text:s/>ειδικής<text:s/>άδειας<text:s/>προστασίας<text:s/>της<text:s/>μητρότητας<text:s/>που<text:s/>αφορά<text:s/>είτε<text:s/>το<text:s/>επιχορηγούμενο<text:s/>άτομο<text:s/>είτε<text:s/>και<text:s/>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194"><text:span text:style-name="T194_1">7.</text:span><text:span text:style-name="T194_2"><text:s/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ου<text:s/>προγράμματος,<text:s/>η<text:s/>επιχείρηση<text:s/>υποχρεούται<text:s/>μέχρι<text:s/>τη<text:s/>λήξη<text:s/>του<text:s/>να<text:s/>προβεί<text:s/>σε<text:s/>αντικατάσταση.</text:span></text:p>
      <text:p text:style-name="P195"><text:span text:style-name="T195_1">8.</text:span><text:span text:style-name="T195_2"><text:s/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αίτησης<text:s/>μέχρι<text:s/>την<text:s/>έκδοση<text:s/>εγκριτικής<text:s/>απόφασης.</text:span></text:p>
      <text:p text:style-name="P196"><text:span text:style-name="T196_1">9.</text:span><text:span text:style-name="T196_2"><text:s/>Σε<text:s/>περίπτωση<text:s/>αποχώρησης<text:s/>επιχορηγούμενου<text:s/>ατόμου<text:s/>για<text:s/>κάποιον<text:s/>από<text:s/>τους<text:s/>λόγους<text:s/>που<text:s/>απαριθμούνται<text:s/>στην<text:s/>παρ.<text:s/>7<text:s/>του<text:s/>άρθ.<text:s/>3,<text:s/>κατά<text:s/>τη<text:s/>διάρκεια<text:s/>του<text:s/>προγράμματος,<text:s/>η<text:s/>επιχείρηση<text:s/>υποχρεούται<text:s/>να<text:s/>διατηρήσει<text:s/>το<text:s/>δεσμευόμενο<text:s/>μη<text:s/>επιχορηγούμενο<text:s/>προσωπικό<text:s/>μέχρι<text:s/>την<text:s/>ολοκλήρωση<text:s/>του<text:s/>προγράμματος<text:s/>(χρονικό<text:s/>διάστημα<text:s/>επιχορήγησης<text:s/>και<text:s/>δέσμευσης).</text:span></text:p>
      <text:p text:style-name="P197"><text:span text:style-name="T197_1">10.</text:span><text:span text:style-name="T197_2"><text:s/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/text:span></text:p>
      <text:p text:style-name="P198"><text:span text:style-name="T198_1">11.</text:span><text:span text:style-name="T198_2"><text:s/>Είναι<text:s/>δυνατόν,<text:s/>επιχορηγούμενος<text:s/>και<text:s/>μη,<text:s/>να<text:s/>πραγματοποιήσει<text:s/>κάτω<text:s/>των<text:s/>25<text:s/>ημερομισθίων<text:s/>όταν<text:s/>ο<text:s/>λόγος<text:s/>απουσίας<text:s/>αφορά<text:s/>το<text:s/>πρόσωπο<text:s/>του<text:s/>εργαζόμενου.</text:span></text:p>
      <text:p text:style-name="P199"><text:span text:style-name="T199_1">12.</text:span><text:span text:style-name="T199_2"><text:s/>Οι<text:s/>επιχορηγούμενοι<text:s/>κατά<text:s/>τη<text:s/>διάρκεια<text:s/>του<text:s/>προγράμματος<text:s/>δεν<text:s/>ασκούν<text:s/>ελευθέριο<text:s/>επάγγελμα.<text:s/>Σε<text:s/>διαφορετική<text:s/>περίπτωση<text:s/>διακόπτεται<text:s/>η<text:s/>επιχορήγηση<text:s/>της<text:s/>επιχείρησης<text:s/>για<text:s/>το<text:s/>συγκεκριμένο<text:s/>άτομο<text:s/>και<text:s/>υποδεικνύεται<text:s/>άλλο<text:s/>που<text:s/>πληροί<text:s/>τις<text:s/>προϋποθέσεις<text:s/>υπαγωγής<text:s/>στο<text:s/>πρόγραμμα.</text:span></text:p>
      <text:p text:style-name="P200"><text:span text:style-name="T200_1">13.</text:span><text:span text:style-name="T200_2"><text:s/>Οι<text:s/>ωφελούμενοι<text:s/>(άνεργοι)<text:s/>παρέχουν<text:s/>τη<text:s/>συγκατάθεση<text:s/>τους<text:s/>για<text:s/>την<text:s/>περαιτέρω<text:s/>επεξεργασία<text:s/>(από<text:s/>τις<text:s/>αρμόδιες<text:s/>υπηρεσίες<text:s/>του<text:s/>Υπουργείου<text:s/>Εργασίας,<text:s/>Κοινωνικής<text:s/>Ασφάλισης<text:s/>και<text:s/>Κοινωνικής<text:s/>Αλληλεγγύης)<text:s/>των<text:s/>προσωπικών<text:s/>δεδομένων<text:s/>τους,<text:s/>συμπεριλαμβανομένων<text:s/>των<text:s/>ευαίσθητων,<text:s/>που<text:s/>τηρούνται<text:s/>για<text:s/>τις<text:s/>ανάγκες<text:s/>υλοποίησης<text:s/>του<text:s/>προγράμματος,<text:s/>προκειμένου<text:s/>να<text:s/>εξάγονται<text:s/>στατιστικά<text:s/>δεδομένα<text:s/>στο<text:s/>πλαίσιο<text:s/>της<text:s/>διενέργειας<text:s/>ερευνών<text:s/>και<text:s/>της<text:s/>εκπόνησης<text:s/>μελετών,<text:s/>μέσω<text:s/>ερωτηματολογίων,<text:s/>για<text:s/>την<text:s/>αξιολόγηση<text:s/>του<text:s/>προγράμματος.<text:s/>Οι<text:s/>ωφελούμενοι<text:s/>έχουν<text:s/>τα<text:s/>δικαιώματα<text:s/>που<text:s/>κατοχυρώνουν<text:s/>για<text:s/>το<text:s/>υποκείμενο<text:s/>των<text:s/>δεδομένων<text:s/>οι<text:s/>διατάξεις<text:s/>του<text:s/>ΓΚΠΔ<text:s/>(άρθρα<text:s/>12επ.)<text:s/>και<text:s/>συγκεκριμένα:<text:s/>δικαίωμα<text:s/>πρόσβασης<text:s/>και<text:s/>ενημέρωσης,<text:s/>διόρθωσης,<text:s/>διαγραφής,<text:s/>περιορισμού<text:s/>της<text:s/>επεξεργασίας,<text:s/>φορητότητας<text:s/>και<text:s/>εναντίωσης,<text:s/>υπό<text:s/>τις<text:s/>ειδικότερες<text:s/>προϋποθέσεις<text:s/>του<text:s/>νόμου<text:s/>και<text:s/>τις<text:s/>νομικές<text:s/>και<text:s/>συμβατικές<text:s/>υποχρεώσεις<text:s/>του<text:s/>υπευθύνου<text:s/>επεξεργασίας.</text:span></text:p>
      <text:p text:style-name="P201"><text:span text:style-name="T201_1">15.</text:span><text:span text:style-name="T201_2"><text:s/>Τα<text:s/>δεδομένα<text:s/>των<text:s/>ερωτηματολογίων<text:s/>αποτελούν<text:s/>αντικείμενο<text:s/>επεξεργασίας<text:s/>από<text:s/>τις<text:s/>αρμόδιες<text:s/>υπηρεσίες<text:s/>για<text:s/>την<text:s/>παρακολούθηση<text:s/>της<text:s/>υλοποίησης<text:s/>και<text:s/>την<text:s/>αξιολόγηση<text:s/>του<text:s/>προγράμματος.<text:s/>Οι<text:s/>αρμόδιες<text:s/>υπηρεσίες<text:s/>που<text:s/>έχουν<text:s/>την<text:s/>ευθύνη<text:s/>επεξεργασίας<text:s/>των<text:s/>δεδομένων<text:s/>συμμορφώνονται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κατά<text:s/>τη<text:s/>συλλογή,<text:s/>τήρηση<text:s/>και<text:s/>φύλαξη<text:s/>των<text:s/>δεδομένων<text:s/>αυτών.</text:span></text:p>
      <text:p text:style-name="P202"><text:span text:style-name="T202_1">16.</text:span><text:span text:style-name="T202_2"><text:s/>Για<text:s/>την<text:s/>παρακολούθηση<text:s/>και<text:s/>την<text:s/>αξιολόγηση<text:s/>του<text:s/>προγράμματος,<text:s/>ο<text:s/>ΟΑΕΔ<text:s/>συλλέγει<text:s/>και<text:s/>συγκεντρώνει<text:s/>δεδομένα<text:s/>(microdata)<text:s/>που<text:s/>αφορούν<text:s/>στοιχεία<text:s/>των<text:s/>ωφελουμένων<text:s/>που<text:s/>συμμετέχουν<text:s/>στο<text:s/>πρόγραμμα.<text:s/>Ως<text:s/>εκ<text:s/>τούτου<text:s/>οι<text:s/>ωφελούμενοι<text:s/>συμπληρώνουν<text:s/>τα<text:s/>απαιτούμενα<text:s/>στοιχεία<text:s/>στις<text:s/>σχετικές<text:s/>φόρμες<text:s/>(απογραφικά<text:s/>δελτία)<text:s/>κατά<text:s/>την<text:s/>είσοδο<text:s/>(πρόσληψη)<text:s/>και<text:s/>κατά<text:s/>την<text:s/>λήξη<text:s/>ή<text:s/>την<text:s/>αποχώρηση<text:s/>από<text:s/>το<text:s/>πρόγραμμα<text:s/>(έως<text:s/>τέσσερις<text:s/>(4)<text:s/>εβδομάδες<text:s/>από<text:s/>την<text:s/>ημερομηνία<text:s/>λήξης<text:s/>ή<text:s/>αποχώρησης).</text:span></text:p>
      <text:p text:style-name="P203"><text:span text:style-name="T203_1">17.</text:span><text:span text:style-name="T203_2"><text:s/>Τα<text:s/>στατιστικά<text:s/>στοιχεία<text:s/>συλλέγονται<text:s/>μέσω<text:s/>των<text:s/>απογραφικών<text:s/>δελτίων<text:s/>εισόδου<text:s/>και<text:s/>εξόδου,<text:s/>τα<text:s/>οποία<text:s/>συμπληρώνονται<text:s/>-<text:s/>μέσω<text:s/>των<text:s/>ηλεκτρονικών<text:s/>υπηρεσιών<text:s/>του<text:s/>ΟΑΕΔ<text:s/>-<text:s/>από<text:s/>τον<text:s/>ίδιο<text:s/>τον<text:s/>ωφελούμενο<text:s/>με<text:s/>τους<text:s/>κωδικούς<text:s/>πρόσβασης<text:s/>που<text:s/>διαθέτει<text:s/>ως<text:s/>άνεργος.</text:span></text:p>
      <text:p text:style-name="P204"><text:span text:style-name="T204_1">18.</text:span><text:span text:style-name="T204_2"><text:s/>Το<text:s/>δελτίο<text:s/>εισόδου<text:s/>πρέπει<text:s/>να<text:s/>έχει<text:s/>συμπληρωθεί<text:s/>μέχρι<text:s/>και<text:s/>την<text:s/>ημερομηνία<text:s/>υποβολής<text:s/>της<text:s/>αίτησης<text:s/>για<text:s/>καταβολή<text:s/>της<text:s/>ενίσχυσης<text:s/>του<text:s/>πρώτου<text:s/>διμήνου<text:s/>απασχόλησης,<text:s/>με<text:s/>ευθύνη<text:s/>της<text:s/>επιχείρησης.<text:s/>Αντίστοιχα<text:s/>και<text:s/>το<text:s/>δελτίο<text:s/>εξόδου<text:s/>μέχρι<text:s/>και<text:s/>την<text:s/>ημερομηνία<text:s/>υποβολής<text:s/>της<text:s/>αίτησης<text:s/>για<text:s/>καταβολή<text:s/>της<text:s/>ενίσχυσης<text:s/>του<text:s/>τελευταίου<text:s/>διμήνου<text:s/>απασχόλησης.<text:s/>Σε<text:s/>διαφορετική<text:s/>περίπτωση<text:s/>δεν<text:s/>καταβάλλεται<text:s/>στην<text:s/>επιχείρηση<text:s/>το<text:s/>ποσό<text:s/>της<text:s/>επιχορήγησης<text:s/>που<text:s/>αντιστοιχεί<text:s/>στο<text:s/>πρώτο<text:s/>ή<text:s/>το<text:s/>τελευταίο<text:s/>δίμηνο<text:s/>απασχόλησης,<text:s/>αντίστοιχα.</text:span></text:p>
      <text:p text:style-name="P205"><text:span text:style-name="T205_1">19.</text:span><text:span text:style-name="T205_2"><text:s/>Στην<text:s/>περίπτωση<text:s/>εξόδου<text:s/>του<text:s/>ωφελούμενου<text:s/>πριν<text:s/>από<text:s/>την<text:s/>λήξη<text:s/>του<text:s/>προγράμματος<text:s/>(δηλαδή<text:s/>πριν<text:s/>τη<text:s/>λήξη<text:s/>του<text:s/>18μηνου),<text:s/>το<text:s/>δελτίο<text:s/>εξόδου<text:s/>συμπληρώνεται<text:s/>σε<text:s/>χρονικό<text:s/>διάστημα<text:s/>έως<text:s/>τέσσερις<text:s/>(4)<text:s/>εβδομάδες<text:s/>μετά<text:s/>την<text:s/>αποχώρηση<text:s/>ή<text:s/>απόλυση<text:s/>του,<text:s/>προκειμένου<text:s/>να<text:s/>καταβληθεί<text:s/>στην<text:s/>επιχείρηση<text:s/>το<text:s/>ποσό<text:s/>της<text:s/>επιχορήγησης<text:s/>που<text:s/>αντιστοιχεί<text:s/>στο<text:s/>τελευταίο<text:s/>διάστημα<text:s/>απασχόλησης<text:s/>του.</text:span></text:p>
      <text:p text:style-name="P206"><text:span text:style-name="T206_1">20.</text:span><text:span text:style-name="T206_2"><text:s/>Η<text:s/>υποχρέωση<text:s/>συμπλήρωσης<text:s/>των<text:s/>απογραφικών<text:s/>δελτίων<text:s/>ισχύει<text:s/>και<text:s/>για<text:s/>τους<text:s/>τυχόν<text:s/>αντικαταστάτες.</text:span></text:p>
      <text:h text:style-name="P207" text:outline-level="6"><text:span text:style-name="T207_1">Άρθρο<text:s/>10</text:span></text:h>
      <text:p text:style-name="P208"><text:span text:style-name="T208_1">Διακοπή-Δημοσιονομική<text:s/>Διόρθωση</text:span></text:p>
      <text:p text:style-name="P209"><text:span text:style-name="T209_1">Όταν<text:s/>διαπιστώνεται<text:s/>παράβαση<text:s/>όρου<text:s/>του<text:s/>προγράμματος<text:s/>μετά<text:s/>από<text:s/>οποιαδήποτε<text:s/>καταβολή<text:s/>ποσού<text:s/>της<text:s/>επιχορήγησης<text:s/>στην<text:s/>επιχείρηση,<text:s/>εφαρμόζονται<text:s/>η<text:s/>παρ.<text:s/>7<text:s/>του<text:s/>άρθρου<text:s/>29<text:s/>του<text:s/>ν.<text:s/>1262/1982<text:s/>(Α'<text:s/>70),<text:s/>τα<text:s/>άρθρα<text:s/>121<text:s/>και<text:s/>123<text:s/>του<text:s/>ν.<text:s/>4270/2014<text:s/>(Α'<text:s/>143)<text:s/>και<text:s/>το<text:s/>εδ.<text:s/>α'<text:s/>της<text:s/>παρ.<text:s/>1<text:s/>του<text:s/>άρθρου<text:s/>91<text:s/>του<text:s/>Κώδικα<text:s/>Εισπράξεως<text:s/>Δημοσίων<text:s/>Εσόδων<text:s/>(ν.δ.<text:s/>356/1974)<text:s/>για<text:s/>την<text:s/>απόδοση<text:s/>στον<text:s/>ΟΑΕΔ.</text:span></text:p>
      <text:h text:style-name="P210" text:outline-level="6"><text:span text:style-name="T210_1">Άρθρο<text:s/>11<text:s/></text:span></text:h>
      <text:h text:style-name="P211" text:outline-level="6"><text:span text:style-name="T211_1">Επιμήκυνση<text:s/>προγράμματος</text:span></text:h>
      <text:p text:style-name="P212"><text:span text:style-name="T212_1">1.</text:span><text:span text:style-name="T212_2"><text:s/>Είναι<text:s/>δυνατή<text:s/>η<text:s/>επιμήκυνση<text:s/>του<text:s/>χρόνου<text:s/>επιχορήγησης<text:s/>για<text:s/>μέγιστο<text:s/>διάστημα<text:s/>έως<text:s/>τριάντα<text:s/>(30)<text:s/>ημέρες,<text:s/>με<text:s/>ισόχρονη<text:s/>δέσμευση<text:s/>της<text:s/>επιχείρησης,<text:s/>για<text:s/>μη<text:s/>απόλυση<text:s/>προσωπικού,<text:s/>σε<text:s/>περίπτωση:<text:s/>α)<text:s/>ασθένειας<text:s/>εργαζόμενου,<text:s/>β)<text:s/>άδειας<text:s/>άνευ<text:s/>αποδοχών<text:s/>που<text:s/>χορηγείται<text:s/>μετά<text:s/>από<text:s/>αίτηση<text:s/>του<text:s/>εργαζομένου,<text:s/>γ)<text:s/>στράτευσης,<text:s/>δ)<text:s/>ανυπαίτιου<text:s/>κωλύματος<text:s/>(ενδεικτικά:<text:s/>κυοφορία,<text:s/>λοχεία)<text:s/>και<text:s/>ε)<text:s/>ειδικής<text:s/>άδειας<text:s/>προστασίας<text:s/>της<text:s/>μητρότητας<text:s/>που<text:s/>αφορά<text:s/>το<text:s/>επιχορηγούμενο<text:s/>άτομο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<text:s/>για<text:s/>κάθε<text:s/>μία<text:s/>από<text:s/>τις<text:s/>ανωτέρω<text:s/>περιπτώσεις.</text:span></text:p>
      <text:p text:style-name="P213"><text:span text:style-name="T213_1">2.</text:span><text:span text:style-name="T213_2"><text:s/>Ο<text:s/>χρόνος<text:s/>επιχορήγησης<text:s/>επιμηκύνεται<text:s/>μετά<text:s/>από<text:s/>αίτηση<text:s/>της<text:s/>επιχείρησης<text:s/>και<text:s/>απόφαση<text:s/>του<text:s/>προϊσταμένου<text:s/>του<text:s/>Γραφείου<text:s/>Απασχόλησης<text:s/>του<text:s/>αρμόδιου<text:s/>ΚΠΑ2.</text:span></text:p>
      <text:p text:style-name="P214"><text:span text:style-name="T214_1">3.</text:span><text:span text:style-name="T214_2"><text:s/>Σε<text:s/>περίπτωση<text:s/>αντικατάστασης<text:s/>επιχορηγούμενου<text:s/>εργαζόμενου<text:s/>μέσα<text:s/>στην<text:s/>προθεσμία<text:s/>των<text:s/>τριάντα<text:s/>(30)<text:s/>ημερών<text:s/>είναι<text:s/>δυνατή<text:s/>η<text:s/>επιμήκυνση<text:s/>του<text:s/>χρόνου<text:s/>επιχορήγησης<text:s/>κατά<text:s/>τριάντα<text:s/>(30)<text:s/>ημέρες<text:s/>για<text:s/>κάθε<text:s/>άτομο<text:s/>που<text:s/>αντικαταστάθηκε,<text:s/>με<text:s/>απόφαση<text:s/>του<text:s/>προϊσταμένου<text:s/>του<text:s/>αρμόδιου<text:s/>ΚΠΑ2,<text:s/>με<text:s/>την<text:s/>προϋπόθεση<text:s/>η<text:s/>σχετική<text:s/>αίτηση<text:s/>να<text:s/>έχει<text:s/>υποβληθεί<text:s/>πριν<text:s/>την<text:s/>ολοκλήρωση<text:s/>του<text:s/>προγράμματος.</text:span></text:p>
      <text:h text:style-name="P215" text:outline-level="6"><text:span text:style-name="T215_1">Άρθρο<text:s/>12<text:s/></text:span></text:h>
      <text:h text:style-name="P216" text:outline-level="6"><text:span text:style-name="T216_1">Δημοσιότητα</text:span></text:h>
      <text:p text:style-name="P217"><text:span text:style-name="T217_1">1.</text:span><text:span text:style-name="T217_2"><text:s/>Η<text:s/>πρόσκληση<text:s/>του<text:s/>προγράμματος<text:s/>δημοσιεύεται<text:s/>στο<text:s/>Πρόγραμμα<text:s/>ΔΙΑΥΓΕΙΑ<text:s/>και<text:s/>αναρτάται<text:s/>στην<text:s/>ιστοσελίδα<text:s/>του<text:s/>ΟΑΕΔ.<text:s/>Επίσης<text:s/>συντάσσεται<text:s/>δελτίο<text:s/>τύπου<text:s/>το<text:s/>οποίο<text:s/>αναρτάται<text:s/>στην<text:s/>ιστοσελίδα<text:s/>του<text:s/>ΟΑΕΔ<text:s/>και<text:s/>αποστέλλεται<text:s/>στον<text:s/>ημερήσιο<text:s/>τύπο.</text:span></text:p>
      <text:p text:style-name="P218"><text:span text:style-name="T218_1">2.</text:span><text:span text:style-name="T218_2"><text:s/>Όλοι<text:s/>οι<text:s/>φορείς<text:s/>της<text:s/>πράξης<text:s/>αποτελούν<text:s/>ουσιαστικούς<text:s/>συντελεστές<text:s/>διάχυσης<text:s/>της<text:s/>πληροφόρησης<text:s/>στα<text:s/>κοινάστόχος<text:s/>στα<text:s/>οποία<text:s/>απευθύνονται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συμβάλλει<text:s/>στη<text:s/>διαφάνεια.</text:span></text:p>
      <text:h text:style-name="P219" text:outline-level="6"><text:span text:style-name="T219_1">Άρθρο<text:s/>13<text:s/></text:span></text:h>
      <text:h text:style-name="P220" text:outline-level="6"><text:span text:style-name="T220_1">Τελικές<text:s/>διατάξεις</text:span></text:h>
      <text:p text:style-name="P221"><text:span text:style-name="T221_1">1.</text:span><text:span text:style-name="T221_2"><text:s/>Η<text:s/>ημερομηνία<text:s/>έναρξης<text:s/>και<text:s/>λήξης<text:s/>υποβολής<text:s/>των<text:s/>αιτήσεων<text:s/>για<text:s/>υπαγωγή<text:s/>στο<text:s/>πρόγραμμα<text:s/>ορίζεται<text:s/>στην<text:s/>πρόσκληση.</text:span></text:p>
      <text:p text:style-name="P222"><text:span text:style-name="T222_1">2.</text:span><text:span text:style-name="T222_2"><text:s/>Η<text:s/>προθεσμία<text:s/>υποβολής<text:s/>των<text:s/>αιτήσεων<text:s/>για<text:s/>υπαγωγή<text:s/>στο<text:s/>πρόγραμμα<text:s/>λήγει<text:s/>αυτόματα,<text:s/>μέσω<text:s/>του<text:s/>συστήματος<text:s/>αιτήσεων,<text:s/>ύστερα<text:s/>από<text:s/>την<text:s/>κάλυψη<text:s/>των<text:s/>κατανεμηθεισών<text:s/>θέσεων.<text:s/>Μετά<text:s/>την<text:s/>αυτόματη<text:s/>λήξη<text:s/>της<text:s/>προθεσμίας<text:s/>συνεχίζεται<text:s/>η<text:s/>υποβολή<text:s/>των<text:s/>αιτήσεων<text:s/>για<text:s/>αριθμό<text:s/>θέσεων<text:s/>που<text:s/>αντιστοιχεί<text:s/>μέχρι<text:s/>το<text:s/>40%<text:s/>των<text:s/>αρχικά<text:s/>προκηρυχθεισών<text:s/>θέσεων.<text:s/>Στην<text:s/>περίπτωση<text:s/>αυτή<text:s/>οι<text:s/>θέ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ημιουργηθούν<text:s/>κενές<text:s/>θέσεις.</text:span></text:p>
      <text:p text:style-name="P223"><text:span text:style-name="T223_1">3.</text:span><text:span text:style-name="T223_2"><text:s/>Ο<text:s/>Διοικητής<text:s/>του<text:s/>Οργανισμού<text:s/>δύναται,<text:s/>με<text:s/>απόφαση<text:s/>του,<text:s/>να<text:s/>αναστείλει,<text:s/>να<text:s/>παρατείνει<text:s/>και<text:s/>να<text:s/>διακόπτει<text:s/>την<text:s/>προθεσμία<text:s/>υποβολής<text:s/>των<text:s/>αιτήσεων<text:s/>για<text:s/>υπαγωγή<text:s/>στο<text:s/>πρόγραμμα,<text:s/>σε<text:s/>περίπτωση<text:s/>μη<text:s/>κάλυψης<text:s/>των<text:s/>θέσεων<text:s/>που<text:s/>είχαν<text:s/>αρχικά<text:s/>προκηρυχθεί.</text:span></text:p>
      <text:p text:style-name="P224"><text:span text:style-name="T224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25"><text:span text:style-name="T225_1">Η<text:s/>απόφαση<text:s/>αυτή<text:s/>να<text:s/>δημοσιευθεί<text:s/>στην<text:s/>Εφημερίδα<text:s/>της<text:s/>Κυβερνήσεως.</text:span></text:p>
      <text:p text:style-name="P226"><text:span text:style-name="T226_1">Αθήνα,<text:s/>23<text:s/>Οκτωβρίου<text:s/>2018</text:span></text:p>
      <text:p text:style-name="P227"><text:span text:style-name="T227_1">Οι<text:s/>Υπουργοί</text:span></text:p>
      <text:p text:style-name="P228"><text:span text:style-name="T228_1">Υφυπουργός<text:s/>Εργασίας,<text:s/>Κοινωνικής<text:s/>Ασφάλισης<text:s/>και<text:s/>Κοινωνικής<text:s/>Αλληλεγγύης</text:span></text:p>
      <text:p text:style-name="P229"><text:span text:style-name="T229_1">Αναπληρωτής</text:span></text:p>
      <text:p text:style-name="P230"><text:span text:style-name="T230_1">Υπουργός</text:span></text:p>
      <text:p text:style-name="P231"><text:span text:style-name="T231_1">Οικονομικών</text:span></text:p>
      <text:p text:style-name="P232"><text:span text:style-name="T232_1">ΓΕΩΡΓΙΟΣ<text:s/>ΧΟΥΛΙΑΡΑΚΗΣ</text:span></text:p>
      <text:p text:style-name="P233"><text:span text:style-name="T233_1">ΑΘΑΝΑΣΙΟΣ<text:s/>ΗΛΙ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