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 fo:font-weight="bold" style:font-weight-asian="bold" style:font-weight-complex="bold"/>
    </style:style>
    <style:style style:name="T2_5" style:family="text">
      <style:text-properties fo:language="el" fo:language-asian="el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n" fo:language-asian="en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n" fo:language-asian="en" fo:font-weight="bold" style:font-weight-asian="bold" style:font-weight-complex="bold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Heading_20_6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Heading_20_6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/>
    <style:style style:name="T8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_5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42cm" fo:margin-left="0cm"/>
    </style:style>
    <style:style style:name="Column1" style:family="table-column">
      <style:table-column-properties style:column-width="3.383cm"/>
    </style:style>
    <style:style style:name="Column2" style:family="table-column">
      <style:table-column-properties style:column-width="4.143cm"/>
    </style:style>
    <style:style style:name="Column3" style:family="table-column">
      <style:table-column-properties style:column-width="4.964cm"/>
    </style:style>
    <style:style style:name="Column4" style:family="table-column">
      <style:table-column-properties style:column-width="4.05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3.688cm"/>
    </style:style>
    <style:style style:name="Column6" style:family="table-column">
      <style:table-column-properties style:column-width="1.312cm"/>
    </style:style>
    <style:style style:name="Column7" style:family="table-column">
      <style:table-column-properties style:column-width="5.472cm"/>
    </style:style>
    <style:style style:name="Column8" style:family="table-column">
      <style:table-column-properties style:column-width="6.038cm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4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" style:family="paragraph" style:parent-style-name="Normal">
      <style:paragraph-properties fo:text-align="justify" fo:margin-top="0.423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" style:family="paragraph" style:parent-style-name="Normal">
      <style:paragraph-properties fo:text-align="justify" fo:margin-top="0.423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9" style:family="table-column">
      <style:table-column-properties style:column-width="3.769cm"/>
    </style:style>
    <style:style style:name="Column10" style:family="table-column">
      <style:table-column-properties style:column-width="1.312cm"/>
    </style:style>
    <style:style style:name="Column11" style:family="table-column">
      <style:table-column-properties style:column-width="2.589cm"/>
    </style:style>
    <style:style style:name="Column12" style:family="table-column">
      <style:table-column-properties style:column-width="8.839cm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text-align="justify" fo:margin-top="0.423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paragraph-properties fo:text-align="justify" fo:margin-top="0.423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3" style:family="table-column">
      <style:table-column-properties style:column-width="2.909cm"/>
    </style:style>
    <style:style style:name="Column14" style:family="table-column">
      <style:table-column-properties style:column-width="1.312cm"/>
    </style:style>
    <style:style style:name="Column15" style:family="table-column">
      <style:table-column-properties style:column-width="3.759cm"/>
    </style:style>
    <style:style style:name="Column16" style:family="table-column">
      <style:table-column-properties style:column-width="8.532cm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5_3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n" fo:language-asian="en" fo:font-weight="bold" style:font-weight-asian="bold" style:font-weight-complex="bold"/>
    </style:style>
    <style:style style:name="T190_3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n" fo:language-asian="en" fo:font-weight="bold" style:font-weight-asian="bold" style:font-weight-complex="bold"/>
    </style:style>
    <style:style style:name="T191_3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n" fo:language-asian="en" fo:font-weight="bold" style:font-weight-asian="bold" style:font-weight-complex="bold"/>
    </style:style>
    <style:style style:name="T192_3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n" fo:language-asian="en" fo:font-weight="bold" style:font-weight-asian="bold" style:font-weight-complex="bold"/>
    </style:style>
    <style:style style:name="T193_3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 fo:margin-bottom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n" fo:language-asian="en" fo:font-weight="bold" style:font-weight-asian="bold" style:font-weight-complex="bold"/>
    </style:style>
    <style:style style:name="T196_3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n" fo:language-asian="en" fo:font-weight="bold" style:font-weight-asian="bold" style:font-weight-complex="bold"/>
    </style:style>
    <style:style style:name="T197_3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n" fo:language-asian="en" fo:font-weight="bold" style:font-weight-asian="bold" style:font-weight-complex="bold"/>
    </style:style>
    <style:style style:name="T198_3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n" fo:language-asian="en" fo:font-weight="bold" style:font-weight-asian="bold" style:font-weight-complex="bold"/>
    </style:style>
    <style:style style:name="T199_3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n" fo:language-asian="en" fo:font-weight="bold" style:font-weight-asian="bold" style:font-weight-complex="bold"/>
    </style:style>
    <style:style style:name="T200_3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MainText">
      <style:paragraph-properties fo:margin-top="0.212cm" fo:margin-bottom="0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<text:s/></text:span><text:span text:style-name="T2_2">.ΓΕΝΙΚΗ<text:s/>ΔΙΕΥΘΥΝΣΗ<text:s/></text:span><text:span text:style-name="T2_3">ΗΛΕΚΤΡΟΝΙΚΗΣ<text:s/>ΔΙΑΚΥΒΕΡΝΗΣΗΣ<text:s/>&amp;<text:s/>ΑΝΘΡΩΠΙΝΟΥ<text:s/>ΔΥΝΑΜΙΚΟΥ<text:s/></text:span><text:span text:style-name="T2_4">ΔΙΕΥΘΥΝΣΗ<text:s/></text:span><text:span text:style-name="T2_5">ΥΠΟΣΤΗΡΙΞΗΣ<text:s/>ΗΛΕΚΤΡΟΝΙΚΩΝ<text:s/>ΥΠΗΡΕΣΙΩΝ</text:span></text:p>
      <text:h text:style-name="P3" text:outline-level="1"><text:span text:style-name="T3_1">ΤΜΗΜΑ<text:s/></text:span><text:span text:style-name="T3_2">Ε’<text:s/></text:span></text:h>
      <text:h text:style-name="P4" text:outline-level="1"><text:span text:style-name="T4_1">-<text:s/>ΣΥΣΤΗΜΑΤΩΝ<text:s/>ΔΙΑΣΦΑΛΙΣΗΣ<text:s/>ΗΛΕΚΤΡΟΝΙΚΩΝ<text:s/>ΕΜΠΟΡΙΚΩΝ<text:s/>ΣΥΝΑΛΛΑΓΩΝ</text:span></text:h>
      <text:p text:style-name="P5"><text:span text:style-name="T5_1">Θεσ/κης&amp;<text:s/>Χανδρή<text:s/>1<text:s/>18346<text:s/>ΜΟΣΧΑΤΟ</text:span></text:p>
      <text:p text:style-name="P6"><text:span text:style-name="T6_1">Π.<text:s/>Μαυρίδης</text:span></text:p>
      <text:p text:style-name="P7"><text:span text:style-name="T7_1">2104802086</text:span></text:p>
      <text:p text:style-name="P8"><text:span text:style-name="T8_1">2104802349</text:span></text:p>
      <text:p text:style-name="P9"><text:span text:style-name="T9_1"><text:a xlink:type="simple" xlink:href="mailto:secre_dyphly@aade.gr"><text:span text:style-name="T9_2">secre<text:s/>dyphly<text:s/>@<text:s/>aade.gr</text:span></text:a>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ΑΝΑΡΤΗΤΕΑ<text:s/>ΣΤΟ<text:s/>ΔΙΑΔΙΚΤΥΟ</text:span></text:p>
      <text:p text:style-name="P12"><text:span text:style-name="T12_1">ΑΔΑ:<text:s/>ΩΕΚΚ46ΜΠ3Ζ-ΒΘΠ</text:span></text:p>
      <text:p text:style-name="P13"><text:span text:style-name="T13_1">ΑΡΙΘ.<text:s/>ΦΕΚ:<text:s/>4861<text:s/>Β/</text:span><text:span text:style-name="T13_2">31/10/2018<text:s/>-<text:s/>00:00</text:span></text:p>
      <text:p text:style-name="P14"><text:span text:style-name="T14_1">Μοσχάτο,<text:s/>24/10/2018</text:span></text:p>
      <text:p text:style-name="P15"><text:span text:style-name="T15_1">ΠΟΛ:1195</text:span></text:p>
      <text:p text:style-name="P16"><text:span text:style-name="T16_1">ΠΡΟΣ:<text:s/></text:span><text:span text:style-name="T16_2">Ως<text:s/>Πίνακας<text:s/>Διανομής</text:span></text:p>
      <text:p text:style-name="P17"><text:span text:style-name="T17_1">2<text:s/></text:span><text:span text:style-name="T17_2">.<text:s/>ΓΕΝΙΚΗ<text:s/>ΔΙΕΥΘΥΝΣΗ<text:s/></text:span><text:span text:style-name="T17_3">ΦΟΡΟΛΟΓΙΚΗΣ<text:s/>ΔΙΟΙΚΗΣΗΣ<text:s/></text:span><text:span text:style-name="T17_4">ΔΙΕΥΘΥΝΣΗ<text:s/></text:span><text:span text:style-name="T17_5">ΕΦΑΡΜΟΓΗΣ<text:s/>ΑΜΕΣΗΣ<text:s/>ΦΟΡΟΛΟΓΙΑΣ</text:span></text:p>
      <text:h text:style-name="P18" text:outline-level="1"><text:span text:style-name="T18_1">ΤΜΗΜΑ<text:s/></text:span><text:span text:style-name="T18_2">Δ΄<text:s/></text:span></text:h>
      <text:h text:style-name="P19" text:outline-level="1"><text:span text:style-name="T19_1">-<text:s/>Φ.Α.Σ.</text:span></text:h>
      <text:p text:style-name="P20"><text:span text:style-name="T20_1">Ταχ.<text:s/>Δ/νση<text:s/>:</text:span></text:p>
      <text:p text:style-name="P21"><text:span text:style-name="T21_1">Ταχ.<text:s/>Κώδικας<text:s/>:</text:span></text:p>
      <text:p text:style-name="P22"><text:span text:style-name="T22_1">Τηλέφωνο<text:s/>:</text:span></text:p>
      <text:p text:style-name="P23"><text:span text:style-name="T23_1">Θέμα:<text:s/>«Προδιαγραφές<text:s/>αναβάθμισης<text:s/>–<text:s/>ρύθμισης<text:s/>των<text:s/>λογισμικών<text:s/>υποστήριξης<text:s/>Ε.Α.Φ.Δ.Σ.Σ.<text:s/>και<text:s/>των<text:s/>αντιστοίχων<text:s/>λογισμικών<text:s/>έκδοσης<text:s/>παραστατικών,<text:s/>που<text:s/>λειτουργούν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,<text:s/>με<text:s/>πληροφορίες<text:s/>για<text:s/>το<text:s/>είδος<text:s/>και<text:s/>την<text:s/>ποσότητα<text:s/>του<text:s/>καυσίμου.»</text:span></text:p>
      <text:p text:style-name="P24"><text:span text:style-name="T24_1">ΑΠΟΦΑΣΗO<text:s/></text:span></text:p>
      <text:p text:style-name="P25"><text:span text:style-name="T25_1">ΔΙΟΙΚΗΤΗΣ<text:s/>ΤΗΣ<text:s/>ΑΝΕΞΑΡΤΗΤΗΣ<text:s/>ΑΡΧΗΣ<text:s/>ΔΗΜΟΣΙΩΝΕΣΟΔΩΝ</text:span></text:p>
      <text:p text:style-name="P26"><text:span text:style-name="T26_1">Έχοντας<text:s/>υπόψη:</text:span></text:p>
      <text:p text:style-name="P27"><text:span text:style-name="T27_1">1.<text:s/>Τις<text:s/>διατάξεις:</text:span></text:p>
      <text:p text:style-name="P28"><text:span text:style-name="T28_1">α)</text:span><text:span text:style-name="T28_2"><text:tab/></text:span><text:span text:style-name="T28_3">Των<text:s/>άρθρων<text:s/>12<text:s/>παρ.9<text:s/>και<text:s/>40<text:s/>του<text:s/>ν.<text:s/>4308/2014<text:s/>(A’<text:s/>251)«Ελληνικά<text:s/>Λογιστικά<text:s/>Πρότυπα,<text:s/>συναφείς<text:s/>ρυθμίσεις<text:s/>και<text:s/>άλλες<text:s/>διατάξεις.».</text:span></text:p>
      <text:p text:style-name="P29"><text:span text:style-name="T29_1">β)</text:span><text:span text:style-name="T29_2"><text:tab/></text:span><text:span text:style-name="T29_3">Της<text:s/>παραγράφου<text:s/>1<text:s/>του<text:s/>άρθρου<text:s/>20<text:s/>του<text:s/>ν.3842/2010<text:s/>(Α΄<text:s/>58),<text:s/>όπως<text:s/>ισχύει.</text:span></text:p>
      <text:p text:style-name="P30"><text:span text:style-name="T30_1">γ)</text:span><text:span text:style-name="T30_2">Της<text:s/>Α.Υ.Ο.ΠΟΛ.1220/2012<text:s/>(Β’<text:s/>3517)<text:s/>«Κωδικοποίηση<text:s/>-<text:s/>Συμπλήρωση<text:s/>τεχνικών<text:s/>προδιαγραφών<text:s/>Φορολογικών<text:s/>ηλεκτρονικών<text:s/>μηχανισμών<text:s/>και<text:s/>συστημάτων.<text:s/>Διαδικασίες<text:s/>χρήσης<text:s/>και<text:s/>λειτουργίας<text:s/>τους.<text:s/>Προδιαγραφές<text:s/>αποστελλομένων<text:s/>αρχείων<text:s/>στην<text:s/>ΓΓΠΣ.».</text:span></text:p>
      <text:p text:style-name="P31"><text:span text:style-name="T31_1">δ)</text:span><text:span text:style-name="T31_2"><text:tab/></text:span><text:span text:style-name="T31_3">Της<text:s/>Α.Υ.Ο.Ο.<text:s/>ΠΟΛ<text:s/>1221/2012<text:s/>(Β’<text:s/>3513)<text:s/>«Αναβάθμιση<text:s/>λογισμικών<text:s/>υποστήριξης<text:s/>των<text:s/>Ε.Α.Φ.Δ.Σ.Σ.<text:s/>-<text:s/>Καθορισμός<text:s/>αποστελλομένων<text:s/>αρχείων<text:s/>δεδομένων<text:s/>των<text:s/>φορολογικών<text:s/>στοιχείων<text:s/>στην<text:s/>Γ.Γ.Π.Σ.<text:s/>κατ'<text:s/>εφαρμογή<text:s/>των<text:s/>διατάξεων<text:s/>του<text:s/>άρθρου<text:s/>20<text:s/>του<text:s/>Ν.<text:s/>3842/2010<text:s/>(ΦΕΚ<text:s/>58/Α/23.4.2010)»</text:span></text:p>
      <text:p text:style-name="P32"><text:span text:style-name="T32_1">ε<text:s/></text:span><text:span text:style-name="T32_2">Της<text:s/>Απόφασης<text:s/>Γ.Γ.Δ.Ε<text:s/>ΠΟΛ<text:s/>1068/1-4-2015<text:s/>(Β’497)<text:s/>«Διαδικασίες<text:s/>έγκρισης<text:s/>και<text:s/>ανάκλησης<text:s/>Φ.Η.Μ..<text:s/>Υποχρεώσεις<text:s/>κατόχων<text:s/>άδειας<text:s/>καταλληλότητας<text:s/>Φορολογικών<text:s/>Ηλεκτρονικών<text:s/>Μηχανισμών<text:s/>(Φ.Η.Μ.),<text:s/>πωλητών<text:s/>Φ.Η.Μ.,<text:s/>πιστοποιημένων<text:s/>τεχνικών<text:s/>Φ.Η.Μ.,<text:s/>κατόχων<text:s/>–<text:s/>χρηστών<text:s/>Φ.Η.Μ..»</text:span></text:p>
      <text:p text:style-name="P33"><text:span text:style-name="T33_1">στ)</text:span><text:span text:style-name="T33_2"><text:tab/></text:span><text:span text:style-name="T33_3">Της<text:s/>ΚΥΑ<text:s/>ΠΟΛ.<text:s/>1203/26-11-2012<text:s/>(Β’3130)<text:s/>Τροποποίηση<text:s/>της<text:s/>Κοινής<text:s/>Υπουργικής<text:s/>Απόφασης<text:s/>ΠΟΛ.1009/4.1.2012<text:s/>(ΦΕΚ<text:s/>72<text:s/>B΄)<text:s/>«Εγκατάσταση<text:s/>Ολοκληρωμένου<text:s/>Συστήματος<text:s/>Ελέγχου<text:s/>Εισροών-Εκροών<text:s/>στα<text:s/>πρατήρια<text:s/>υγρών<text:s/>καυσίμων<text:s/>και<text:s/>διασφάλιση<text:s/>μέσω<text:s/>αυτού»</text:span></text:p>
      <text:p text:style-name="P34"><text:span text:style-name="T34_1">ζ)</text:span><text:span text:style-name="T34_2"><text:tab/></text:span><text:span text:style-name="T34_3">Της<text:s/>ΚΥΑ<text:s/>ΠΟΛ<text:s/>1206/10-9-2013<text:s/>(Β’2237)<text:s/>«Εγκατάσταση<text:s/>Ολοκληρωμένων<text:s/>Συστημάτων<text:s/>Ελέγχου<text:s/>και<text:s/>ηλεκτρονικής<text:s/>μετάδοσης<text:s/>δεδομένων<text:s/>Εισροών-<text:s/>Εκροών<text:s/>στις<text:s/>εγκαταστάσεις<text:s/>πωλητών<text:s/>πετρελαίου<text:s/>θέρμανσης<text:s/>και<text:s/>διασφάλιση<text:s/>συναλλαγών<text:s/>μέσω<text:s/>αυτών.»</text:span></text:p>
      <text:p text:style-name="P35"><text:span text:style-name="T35_1">η)</text:span><text:span text:style-name="T35_2"><text:tab/></text:span><text:span text:style-name="T35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’<text:s/>94),<text:s/>και<text:s/>ειδικότερα<text:s/>των<text:s/>παραγράφων<text:s/>1<text:s/>και<text:s/>5<text:s/>του<text:s/>άρθρου<text:s/>14,<text:s/>της<text:s/>παρ.<text:s/>1<text:s/>του<text:s/>άρθρου<text:s/>2,<text:s/>του<text:s/>άρθρου<text:s/>7<text:s/>και<text:s/>των<text:s/>υποπαραγράφων<text:s/>2<text:s/>και<text:s/>3<text:s/>του<text:s/>άρθρου<text:s/>41<text:s/>αυτού.</text:span></text:p>
      <text:p text:style-name="P36"><text:span text:style-name="T36_1">θ)</text:span><text:span text:style-name="T36_2"><text:tab/></text:span><text:span text:style-name="T36_3">Της<text:s/>Δ.ΟΡΓ.Α<text:s/>1036960<text:s/>ΕΞ2017/10-3-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7"><text:span text:style-name="T37_1">2.<text:s/>Την<text:s/>αριθ.<text:s/>1<text:s/>της<text:s/>20-1-2016<text:s/>Πράξη<text:s/>του<text:s/>Υπουργικού<text:s/>Συμβουλίου<text:s/>(ΥΟΔΔ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10<text:s/>του<text:s/>άρθρου<text:s/>41<text:s/>του<text:s/>ν.<text:s/>4389/2016.</text:span></text:p>
      <text:p text:style-name="P38"><text:span text:style-name="T38_1">3.<text:s/>Την<text:s/>αριθ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ε,<text:s/>συμπληρώθηκε<text:s/>και<text:s/>ισχύει,<text:s/>σε<text:s/>συνδυασμό<text:s/>με<text:s/>την<text:s/>υποπαράγραφο<text:s/>α΄<text:s/>της<text:s/>παρ.<text:s/>3<text:s/>του<text:s/>άρθρου<text:s/>41<text:s/>του<text:s/>ν.<text:s/>4389/2016.</text:span></text:p>
      <text:p text:style-name="P39"><text:span text:style-name="T39_1">4.<text:s/>Την<text:s/>με<text:s/>αριθμ.39/3/30-11-2017<text:s/>απόφαση<text:s/>του<text:s/>Συμβουλίου<text:s/>Διοίκησης<text:s/>της<text:s/>Α.Α.Δ.Ε.<text:s/>(ΦΕΚ689<text:s/>Υ.Ο.Δ.Δ./20-12-2017)<text:s/>«Ανανέωση<text:s/>της<text:s/>θητείας<text:s/>του<text:s/>Διοικητή<text:s/>της<text:s/>Α.Α.Δ.Ε.».</text:span></text:p>
      <text:p text:style-name="P40"><text:span text:style-name="T40_1">5.<text:s/>Το<text:s/>γεγονός<text:s/>ότι<text:s/>η<text:s/>αναβάθμιση<text:s/>–<text:s/>ρύθμιση<text:s/>των<text:s/>λογισμικών<text:s/>υποστήριξης<text:s/>Ε.Α.Φ.Δ.Σ.Σ.<text:s/>και<text:s/>των<text:s/>λογισμικών<text:s/>έκδοσης<text:s/>παραστατικών<text:s/>αποτελεί<text:s/>προϋπόθεση<text:s/>για<text:s/>τη<text:s/>διαβίβαση<text:s/>των<text:s/>δεδομένων<text:s/>των<text:s/>συναλλαγών<text:s/>από<text:s/>τους<text:s/>Φορολογικούς<text:s/>Ηλεκτρονικούς<text:s/>Μηχανισμούς<text:s/>(Ε.Α.Φ.Δ.Σ.Σ.)<text:s/>των<text:s/>πρατηρίων<text:s/>υγρών<text:s/>καυσίμων<text:s/>σε<text:s/>βάση<text:s/>δεδομένων<text:s/>της<text:s/>Α.Α.Δ.Ε.,<text:s/>στο<text:s/>πλαίσιο<text:s/>υλοποίησης<text:s/>του<text:s/>έργου<text:s/>Ε.1.2.9.<text:s/>του<text:s/>Επιχειρησιακού<text:s/>Σχεδίου<text:s/>της<text:s/>Α.Α.Δ.Ε.<text:s/>2018<text:s/>(Απόφαση<text:s/>με<text:s/>αριθμ.<text:s/>Δ.Σ.Σ.<text:s/>Α<text:s/>1061419<text:s/>ΕΞ<text:s/>2018/23.4.2018<text:s/>-<text:s/>ΦΕΚ<text:s/>1686/Β΄/15-05-2018).</text:span></text:p>
      <text:p text:style-name="P41"><text:span text:style-name="T41_1">6.<text:s/>Την<text:s/>ανάγκη<text:s/>επέκτασης<text:s/>του<text:s/>πεδίου<text:s/>εφαρμογής<text:s/>της<text:s/>Απόφασης<text:s/>Διοικητή<text:s/>της<text:s/>Α.Α.Δ.Ε.<text:s/>ΠΟΛ.<text:s/>1167/2018<text:s/>(Β΄<text:s/>3603)<text:s/>ώστε<text:s/>να<text:s/>συμπεριληφθούν<text:s/>τα<text:s/>μικτά<text:s/>πρατήρια,<text:s/>οι<text:s/>εγκαταστάσεις<text:s/>πωλητών<text:s/>πετρελαίου<text:s/>θέρμανσης,<text:s/>τα<text:s/>πρατήρια<text:s/>πώλησης<text:s/>υγραερίου<text:s/>ή<text:s/>πεπιεσμένου<text:s/>φυσικού<text:s/>αερίου<text:s/>και<text:s/>οι<text:s/>προμηθευτές<text:s/>υγραερίου<text:s/>ή<text:s/>πεπιεσμένου<text:s/>φυσικού<text:s/>αερίου<text:s/>για<text:s/>πρατήρια,<text:s/>στην<text:s/>υποχρέωση<text:s/>αναβάθμισης<text:s/>ή<text:s/>ρύθμισης<text:s/>των<text:s/>λογισμικών<text:s/>υποστήριξης<text:s/>Ε.Α.Φ.Δ.Σ.Σ.<text:s/>και<text:s/>των<text:s/>αντιστοίχων<text:s/>λογισμικών<text:s/>έκδοσης<text:s/>παραστατικών<text:s/>(όπως<text:s/>οι<text:s/>εφαρμογές<text:s/>εισροών-<text:s/>εκροών),<text:s/>με<text:s/>αναγκαίες<text:s/>πληροφορίες<text:s/>όπως<text:s/>αυτές<text:s/>που<text:s/>αφορούν<text:s/>στο<text:s/>είδος<text:s/>και<text:s/>στην<text:s/>ποσότητα<text:s/>του<text:s/>καυσίμου.</text:span></text:p>
      <text:p text:style-name="P42"><text:span text:style-name="T42_1">7.<text:s/>Την<text:s/>ανάγκη<text:s/>παροχής<text:s/>πρόσθετου<text:s/>χρόνου<text:s/>για<text:s/>τις<text:s/>αναβαθμίσεις<text:s/>που<text:s/>ορίζονται<text:s/>στην<text:s/>Απόφαση<text:s/>Διοικητή<text:s/>Α.Α.Δ.Ε.<text:s/>ΠΟΛ<text:s/>1167/2018<text:s/>(Β’3603)</text:span></text:p>
      <text:p text:style-name="P43"><text:span text:style-name="T43_1">8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44"><text:span text:style-name="T44_1">ΑΠΟΦΑΣΙΖΟΥΜΕ</text:span></text:p>
      <text:p text:style-name="P45"><text:span text:style-name="T45_1">Την<text:s/>αναβάθμιση<text:s/>-<text:s/>ρύθμιση<text:s/>των<text:s/>λογισμικών<text:s/>υποστήριξης<text:s/>Ε.Α.Φ.Δ.Σ.Σ.<text:s/>και<text:s/>των<text:s/>αντιστοίχων<text:s/>λογισμικών<text:s/>έκδοσης<text:s/>παραστατικών<text:s/>(όπως<text:s/>οι<text:s/>εφαρμογές<text:s/>εισροών-<text:s/>εκροών),<text:s/>που<text:s/>λειτουργούν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,<text:s/>με<text:s/>αναγκαίες<text:s/>πληροφορίες<text:s/>όπως<text:s/>αυτές<text:s/>που<text:s/>αφορούν<text:s/>στο<text:s/>είδος<text:s/>και<text:s/>στην<text:s/>ποσότητα<text:s/>του<text:s/>καυσίμου.</text:span></text:p>
      <text:h text:style-name="P46" text:outline-level="6"><text:span text:style-name="T46_1">Άρθρο<text:s/>1</text:span><text:span text:style-name="T46_2"><text:s/></text:span></text:h>
      <text:h text:style-name="P47" text:outline-level="6"><text:span text:style-name="T47_1">Ρυθμίσεις<text:s/>που<text:s/>αφορούν<text:s/>το<text:s/>είδος<text:s/>και<text:s/>την<text:s/>ποσότητα<text:s/>του<text:s/>καυσίμου</text:span></text:h>
      <text:p text:style-name="P48"><text:span text:style-name="T48_1">1.</text:span><text:span text:style-name="T48_2"><text:s/>Όταν<text:s/>χρησιμοποιείται<text:s/>Ε.Α.Φ.Δ.Σ.Σ.<text:s/>(Ειδική<text:s/>Ασφαλής<text:s/>Φορολογική<text:s/>Διάταξη<text:s/>Σήμανσης<text:s/>Στοιχείων)<text:s/>για<text:s/>τη<text:s/>διασφάλιση<text:s/>της<text:s/>αυθεντικότητας<text:s/>της<text:s/>προέλευσης<text:s/>και<text:s/>της<text:s/>ακεραιότητας<text:s/>του<text:s/>περιεχομένου<text:s/>των<text:s/>παραστατικών<text:s/>πώλησης,<text:s/>διακίνησης<text:s/>ή<text:s/>παραλαβής<text:s/>καυσίμων,<text:s/>το<text:s/>αρχείο<text:s/>e.txt<text:s/>κάθε<text:s/>εκδιδόμενου<text:s/>παραστατικού,<text:s/>περιέχει<text:s/>και<text:s/>πληροφορίες<text:s/>για<text:s/>το<text:s/>είδος<text:s/>του<text:s/>καυσίμου<text:s/>και<text:s/>την<text:s/>πωληθείσα<text:s/>–<text:s/>καταμετρηθείσα<text:s/>ποσότητα.</text:span></text:p>
      <text:p text:style-name="P49"><text:span text:style-name="T49_1">2.</text:span><text:span text:style-name="T49_2"><text:s/>Το<text:s/>τέταρτο<text:s/>πεδίο<text:s/>των<text:s/>πινάκων<text:s/>Β,Γ<text:s/>της<text:s/>ΠΟΛ<text:s/>1220/2012<text:s/>και<text:s/>των<text:s/>όμοιων<text:s/>πινάκων<text:s/>της<text:s/>ΠΟΛ<text:s/>1221/2012,<text:s/>που<text:s/>περιγράφουν<text:s/>το<text:s/>αντίστοιχο<text:s/>πεδίο<text:s/>του<text:s/>αρχείου<text:s/>e.txt,<text:s/>μετονομάζεται<text:s/>σε<text:s/>«Συμπληρωματικές<text:s/>πληροφορίες».</text:span></text:p>
      <text:p text:style-name="P50"><text:span text:style-name="T50_1">3.</text:span><text:span text:style-name="T50_2"><text:s/>Στο<text:s/>πεδίο<text:s/>«Συμπληρωματικών<text:s/>πληροφοριών»<text:s/>του<text:s/>αρχείου<text:s/>e.txt<text:s/>συνολικού<text:s/>μήκους<text:s/>19<text:s/>char,<text:s/>θα<text:s/>υπάρχει:<text:s/>το<text:s/>σύμβολο<text:s/>?,<text:s/>ο<text:s/>διψήφιος<text:s/>κωδικός<text:s/>του<text:s/>καυσίμου<text:s/>σύμφωνα<text:s/>με<text:s/>τον<text:s/>παρακάτω<text:s/>πίνακα,<text:s/>το<text:s/>σύμβολο<text:s/>!<text:s/>(θαυμαστικό),<text:s/>τα<text:s/>δεδομένα<text:s/>της<text:s/>ποσότητας<text:s/>σε<text:s/>λίτρα<text:s/>του<text:s/>καυσίμου<text:s/>με<text:s/>την<text:s/>μορφή<text:s/>99999999999.999.<text:s/>Ειδικά<text:s/>για<text:s/>το<text:s/>πεπιεσμένο<text:s/>φυσικό<text:s/>αέριο<text:s/>CNG,<text:s/>η<text:s/>ποσότητα<text:s/>αναγράφεται<text:s/>σε<text:s/>κιλά.</text:span></text:p>
      <text:p text:style-name="P51"><text:span text:style-name="T51_1">ΚΩΔΙΚΟΙ<text:s/>ΚΑΥΣΙΜΩΝ</text:span></text:p>
      <text:p text:style-name="P52"><text:span text:style-name="T52_1">10<text:s/>Benzine<text:s/>95RON</text:span></text:p>
      <text:p text:style-name="P53"><text:span text:style-name="T53_1">11<text:s/>Benzine<text:s/>95RON+</text:span></text:p>
      <text:p text:style-name="P54"><text:span text:style-name="T54_1">12<text:s/>Benzine<text:s/>100RON</text:span></text:p>
      <text:p text:style-name="P55"><text:span text:style-name="T55_1">13<text:s/>Benzine<text:s/>L.R.P.</text:span></text:p>
      <text:p text:style-name="P56"><text:span text:style-name="T56_1">20<text:s/>Diesel</text:span></text:p>
      <text:p text:style-name="P57"><text:span text:style-name="T57_1">21<text:s/>Diesel<text:s/>premium</text:span></text:p>
      <text:p text:style-name="P58"><text:span text:style-name="T58_1">30<text:s/>Diesel<text:s/>Heatnn</text:span></text:p>
      <text:p text:style-name="P59"><text:span text:style-name="T59_1">31<text:s/>Diesel<text:s/>Heat.premium</text:span></text:p>
      <text:p text:style-name="P60"><text:span text:style-name="T60_1">32<text:s/>Diesel<text:s/>Linht</text:span></text:p>
      <text:p text:style-name="P61"><text:span text:style-name="T61_1">40<text:s/>LPG<text:s/>(υγραέριο)</text:span></text:p>
      <text:p text:style-name="P62"><text:span text:style-name="T62_1">50<text:s/>CNG<text:s/>(πεπιεσμένο<text:s/>φυσικό<text:s/>αέριο)</text:span></text:p>
      <text:p text:style-name="P63"><text:span text:style-name="T63_1">Το<text:s/>σύμβολο<text:s/>της<text:s/>υποδιαστολής<text:s/>στην<text:s/>ποσότητα<text:s/>του<text:s/>καυσίμου<text:s/>είναι<text:s/>η<text:s/>τελεία.<text:s/>Η<text:s/>ποσότητα<text:s/>του<text:s/>καυσίμου<text:s/>είναι<text:s/>πάντα<text:s/>θετική,<text:s/>ανεξαρτήτως<text:s/>είδους<text:s/>παραστατικού.</text:span></text:p>
      <text:p text:style-name="P64"><text:span text:style-name="T64_1">Παράδειγμα<text:s/>πεδίου<text:s/>συμπληρωματικών<text:s/>πληροφοριών:<text:s/>?20!30.125</text:span></text:p>
      <text:p text:style-name="P65"><text:span text:style-name="T65_1">Στο<text:s/>ανωτέρω<text:s/>παράδειγμα:<text:s/>20<text:s/>είναι<text:s/>ο<text:s/>κωδικός<text:s/>καυσίμου<text:s/>–<text:s/>στην<text:s/>περίπτωση<text:s/>αυτή<text:s/>Diesel<text:s/>και<text:s/>30.125<text:s/>είναι<text:s/>η<text:s/>ποσότητα<text:s/>σε<text:s/>λίτρα<text:s/>δηλαδή<text:s/>30<text:s/>λίτρα<text:s/>και<text:s/>125<text:s/>ml.</text:span></text:p>
      <text:p text:style-name="P66"><text:span text:style-name="T66_1">4.</text:span><text:span text:style-name="T66_2"><text:s/>Οι<text:s/>ανωτέρω<text:s/>ρυθμίσεις<text:s/>έχουν<text:s/>εφαρμογή<text:s/>στα<text:s/>λογισμικά<text:s/>υποστήριξης<text:s/>όλων<text:s/>των<text:s/>εγκατεστημένων<text:s/>Ε.Α.Φ.Δ.Σ.Σ.<text:s/>σε<text:s/>πρατήρια<text:s/>καυσίμων,<text:s/>σε<text:s/>εγκαταστάσεις<text:s/>πωλητών<text:s/>πετρελαίου<text:s/>θέρμανσης<text:s/>και<text:s/>σε<text:s/>προμηθευτές<text:s/>υγραερίου<text:s/>ή<text:s/>πεπιεσμένου<text:s/>φυσικού<text:s/>αερίου<text:s/>για<text:s/>πρατήρια.<text:s/>Οι<text:s/>ανωτέρω<text:s/>ρυθμίσεις<text:s/>έχουν<text:s/>επίσης<text:s/>εφαρμογή<text:s/>στις<text:s/>συνεργαζόμενες<text:s/>εφαρμογές<text:s/>εισροών<text:s/>–<text:s/>εκροών<text:s/>ή<text:s/>στις<text:s/>συνεργαζόμενες<text:s/>εφαρμογές<text:s/>έκδοσης<text:s/>παραστατικών<text:s/>για<text:s/>την<text:s/>ενημέρωση<text:s/>της<text:s/>γραμμής<text:s/>δεδομένων<text:s/>του<text:s/>άρθρου<text:s/>1.2.2.<text:s/>του<text:s/>κεφαλαίου<text:s/>3<text:s/>της<text:s/>ΠΟΛ<text:s/>1220/2012<text:s/>και<text:s/>του<text:s/>άρθρου<text:s/>3.2.<text:s/>της<text:s/>ΠΟΛ<text:s/>1221/2012.</text:span></text:p>
      <text:p text:style-name="P67"><text:span text:style-name="T67_1">5.</text:span><text:span text:style-name="T67_2"><text:s/>Το<text:s/>λογισμικό<text:s/>υποστήριξης<text:s/>της<text:s/>Ε.Α.Φ.Δ.Σ.Σ.<text:s/>δύναται<text:s/>να<text:s/>διαχειρίζεται<text:s/>ποσότητα<text:s/>και<text:s/>είδος<text:s/>καυσίμου<text:s/>μόνο<text:s/>για<text:s/>ένα<text:s/>είδος<text:s/>καυσίμου<text:s/>ανά<text:s/>παραστατικό.<text:s/>Για<text:s/>αυτό<text:s/>το<text:s/>λόγο,<text:s/>σε<text:s/>κάθε<text:s/>παραστατικό<text:s/>αναγράφεται<text:s/>ένα<text:s/>μόνο<text:s/>είδος<text:s/>καυσίμου.</text:span></text:p>
      <text:p text:style-name="P68"><text:span text:style-name="T68_1">6.</text:span><text:span text:style-name="T68_2"><text:s/>Η<text:s/>σήμανση<text:s/>των<text:s/>συναγερμών<text:s/>δεν<text:s/>αποτελεί<text:s/>φορολογική<text:s/>υποχρέωση,<text:s/>ούτε<text:s/>παράγονται<text:s/>αρχεία<text:s/>a.txt,<text:s/>b.txt,<text:s/>e.txt<text:s/>για<text:s/>τους<text:s/>συναγερμούς.</text:span></text:p>
      <text:p text:style-name="P69"><text:span text:style-name="T69_1">7.</text:span><text:span text:style-name="T69_2"><text:s/>Τα<text:s/>ειδικά<text:s/>φορολογικά<text:s/>στοιχεία<text:s/>που<text:s/>αναφέρονται<text:s/>στην<text:s/>ΠΟΛ<text:s/>1206/2013<text:s/>και<text:s/>τα<text:s/>ειδικά<text:s/>φορολογικά<text:s/>στοιχεία<text:s/>που<text:s/>αναφέρονται<text:s/>στην<text:s/>ΠΟΛ<text:s/>1203/2012<text:s/>(Β’<text:s/>3130’)<text:s/>έχουν<text:s/>παραμέτρους<text:s/>στο<text:s/>αντίστοιχο<text:s/>αρχείο<text:s/>e.txt,<text:s/>όπως<text:s/>αναφέρονται<text:s/>στον<text:s/>πίνακα<text:s/>Α<text:s/>του<text:s/>παραρτήματος.</text:span></text:p>
      <text:p text:style-name="P70"><text:span text:style-name="T70_1">8.</text:span><text:span text:style-name="T70_2"><text:s/>Οι<text:s/>επιχειρήσεις<text:s/>πρατηρίων<text:s/>καυσίμων,<text:s/>πωλητών<text:s/>πετρελαίου<text:s/>θέρμανσης<text:s/>και<text:s/>προμηθευτών<text:s/>υγραερίου<text:s/>ή<text:s/>πεπιεσμένου<text:s/>φυσικού<text:s/>αερίου<text:s/>για<text:s/>πρατήρια,<text:s/>υποχρεούνται<text:s/>να<text:s/>προβούν<text:s/>στις<text:s/>ανωτέρω<text:s/>αναβαθμίσεις<text:s/>ή<text:s/>ρυθμίσεις<text:s/>των<text:s/>λογισμικών,<text:s/></text:span><text:span text:style-name="T70_3">μέχρι<text:s/>την<text:s/>15-12-2018</text:span><text:span text:style-name="T70_4">,<text:s/>με<text:s/>την<text:s/>βοήθεια<text:s/>των<text:s/>εξουσιοδοτημένων<text:s/>τεχνικών<text:s/>των<text:s/>Ε.Α.Φ.Δ.Σ.Σ.<text:s/>και<text:s/>των<text:s/>τεχνικών<text:s/>των<text:s/>εφαρμογών<text:s/>που<text:s/>εκδίδουν<text:s/>τα<text:s/>παραστατικά.</text:span></text:p>
      <text:h text:style-name="P71" text:outline-level="6"><text:span text:style-name="T71_1">Άρθρο<text:s/>2</text:span><text:span text:style-name="T71_2"><text:s/></text:span></text:h>
      <text:h text:style-name="P72" text:outline-level="6"><text:span text:style-name="T72_1">Διευκρινίσεις<text:s/>για<text:s/>τα<text:s/>αρχεία<text:s/>e.txt.<text:s/>που<text:s/>παράγουν<text:s/>οι<text:s/>Ε.Α.Φ.Δ.Σ.Σ.</text:span></text:h>
      <text:p text:style-name="P73"><text:span text:style-name="T73_1">1.</text:span><text:span text:style-name="T73_2"><text:s/>Στο<text:s/>Ειδικό<text:s/>Ακυρωτικό<text:s/>Στοιχείο<text:s/>(κωδικός<text:s/>215)<text:s/>είναι<text:s/>απαραίτητη<text:s/>η<text:s/>ενσωμάτωση<text:s/>της<text:s/>πληροφορίας<text:s/>για<text:s/>το<text:s/>αρχικό<text:s/>παραστατικό<text:s/>που<text:s/>ακυρώνεται.<text:s/>Η<text:s/>ενσωμάτωση<text:s/>αυτή<text:s/>γίνεται<text:s/>ως<text:s/>εξής:<text:s/>Μέσα<text:s/>στο<text:s/>πεδίο<text:s/>«σειρά»<text:s/>του<text:s/>Ειδικού<text:s/>Ακυρωτικού<text:s/>Στοιχείου,<text:s/>μετά<text:s/>την<text:s/>σειρά,<text:s/>ακολουθεί:<text:s/>#<text:s/>κωδικός<text:s/>είδους<text:s/>αρχικού<text:s/>παραστατικού<text:s/>#<text:s/>αριθμός<text:s/>αρχικού<text:s/>παραστατικού<text:s/>#<text:s/>σειρά<text:s/>αρχικού<text:s/>παραστατικού.<text:s/>Αν<text:s/>το<text:s/>Ειδικό<text:s/>Ακυρωτικό<text:s/>Στοιχείο<text:s/>στερείται<text:s/>σειράς,<text:s/>τότε<text:s/>το<text:s/>πεδίο<text:s/>σειρά<text:s/>περιέχει<text:s/>μόνο<text:s/>:<text:s/>#<text:s/>κωδικός<text:s/>είδους<text:s/>αρχικού<text:s/>παραστατικού<text:s/>#<text:s/>αριθμός<text:s/>αρχικού<text:s/>παραστατικού<text:s/>#<text:s/>σειρά<text:s/>αρχικού<text:s/>παραστατικού.</text:span></text:p>
      <text:p text:style-name="P74"><text:span text:style-name="T74_1">2.</text:span><text:span text:style-name="T74_2"><text:s/>Στην<text:s/>περίπτωση<text:s/>όπου<text:s/>υπάρχει<text:s/>παρακράτηση<text:s/>φόρου,<text:s/>θα<text:s/>περιλαμβάνεται<text:s/>το</text:span></text:p>
      <text:p text:style-name="P75"><text:span text:style-name="T75_1">ποσό<text:s/>παρακράτησης<text:s/>ως<text:s/>επιπλέον<text:s/>πληροφορία<text:s/>στο<text:s/>πεδίο<text:s/>κωδικός<text:s/>είδους<text:s/>παραστατικού<text:s/>ως<text:s/>εξής:<text:s/>&lt;κωδικός<text:s/>είδους<text:s/>παραστατικού&gt;<text:s/>$<text:s/>ποσό<text:s/>(π.χ.<text:s/>165$100.00).</text:span></text:p>
      <text:p text:style-name="P76"><text:span text:style-name="T76_1">Η<text:s/>πληροφορία<text:s/>για<text:s/>το<text:s/>άρθρο<text:s/>απαλλαγής<text:s/>ΦΠΑ<text:s/>αγνοείται.<text:s/>Το<text:s/>πρόσημο<text:s/>του<text:s/>ποσού<text:s/>τυχούσας<text:s/>παρακράτησης<text:s/>φόρου<text:s/>καθορίζεται<text:s/>από<text:s/>τον<text:s/>πίνακα<text:s/>Δ<text:s/>της<text:s/>ΠΟΛ<text:s/>1220/2012.</text:span></text:p>
      <text:p text:style-name="P77"><text:span text:style-name="T77_1">3.</text:span><text:span text:style-name="T77_2"><text:s/>Στο<text:s/>πεδίο<text:s/>κωδικός<text:s/>νομίσματος,<text:s/>χρησιμοποιείται<text:s/>κωδικός<text:s/>3<text:s/>γραμμάτων<text:s/>σύμφωνα<text:s/>με<text:s/>το<text:s/>διεθνές<text:s/>πρότυπο<text:s/>ISO<text:s/>4217.<text:s/>Όταν<text:s/>χρησιμοποιείται<text:s/>το<text:s/>ευρώ,<text:s/>αντί<text:s/>του<text:s/>«EUR»<text:s/>μπορεί<text:s/>να<text:s/>χρησιμοποιείται<text:s/>ο<text:s/>αριθμός<text:s/>0.</text:span></text:p>
      <text:p text:style-name="P78"><text:span text:style-name="T78_1">4.</text:span><text:span text:style-name="T78_2"><text:s/>Σύμφωνα<text:s/>με<text:s/>την<text:s/>παρ.14<text:s/>του<text:s/>άρθρου<text:s/>12<text:s/>του<text:s/>ν.4308/2014,<text:s/>η<text:s/>οντότητα<text:s/>που<text:s/>εκδίδει<text:s/>στοιχεία<text:s/>λιανικής<text:s/>πώλησης<text:s/>με<text:s/>τη<text:s/>χρήση<text:s/>Φ.Η.Μ.<text:s/>διαβιβάζει<text:s/>εντός<text:s/>δέκα<text:s/>(10)<text:s/>ημερών<text:s/>από<text:s/>την<text:s/>έναρξη<text:s/>ή<text:s/>την<text:s/>παύση<text:s/>της<text:s/>χρήσης<text:s/>του<text:s/>Φ.Η.Μ.,<text:s/>στη<text:s/>Διεύθυνση<text:s/>Υποστήριξης<text:s/>Ηλεκτρονικών<text:s/>Υπηρεσιών<text:s/>τις<text:s/>ακόλουθες,<text:s/>κατά<text:s/>περίπτωση<text:s/>πληροφορίες:<text:s/>α)<text:s/>Τον<text:s/>τύπο<text:s/>και<text:s/>το<text:s/>σειριακό<text:s/>αριθμό<text:s/>του<text:s/>Φ.Η.Μ.<text:s/>.<text:s/>β)<text:s/>Την<text:s/>ημερομηνία<text:s/>απόκτησης<text:s/>και<text:s/>την<text:s/>ημερομηνία<text:s/>οριστικής<text:s/>παύσης<text:s/>της<text:s/>χρήσης<text:s/>του<text:s/>Φ.Η.Μ.<text:s/>.</text:span></text:p>
      <text:p text:style-name="P79"><text:span text:style-name="T79_1">5.</text:span><text:span text:style-name="T79_2"><text:s/>Στην<text:s/>περίπτωση<text:s/>χρήσης<text:s/>Ε.Α.Φ.Δ.Σ.Σ.,<text:s/>απαιτείται<text:s/>η<text:s/>εφαρμογή<text:s/>που<text:s/>εκδίδει<text:s/>τα<text:s/>παραστατικά,<text:s/>να<text:s/>εκτυπώνει<text:s/>στο<text:s/>παραστατικό<text:s/>τα<text:s/>δεδομένα<text:s/>των<text:s/>πρώτων<text:s/>22<text:s/>πεδίων<text:s/>του<text:s/>αρχείου<text:s/>e.txt<text:s/>χωρισμένα<text:s/>με<text:s/>semicolon,<text:s/>όπως<text:s/>ακριβώς<text:s/>περιγράφονται<text:s/>στον<text:s/>πίνακα<text:s/>Β<text:s/>της<text:s/>ΠΟΛ<text:s/>1220/2012.<text:s/>Εναλλακτικά<text:s/>της<text:s/>εκτύπωσης<text:s/>των<text:s/>πεδίων<text:s/>του<text:s/>αρχείου<text:s/>e.txt<text:s/>στο<text:s/>παραστατικό,<text:s/>η<text:s/>εφαρμογή<text:s/>που<text:s/>εκδίδει<text:s/>τα<text:s/>παραστατικά,<text:s/>αποστέλλει<text:s/>στο<text:s/>λογισμικό<text:s/>υποστήριξης<text:s/>της<text:s/>Ε.Α.Φ.Δ.Σ.Σ.<text:s/>τα<text:s/>δεδομένα<text:s/>των<text:s/>πρώτων<text:s/>22<text:s/>πεδίων<text:s/>του<text:s/>αρχείου<text:s/>e.txt<text:s/>χωρισμένα<text:s/>με<text:s/>semicolon,<text:s/>όπως<text:s/>ακριβώς<text:s/>περιγράφονται<text:s/>στον<text:s/>πίνακα<text:s/>Β<text:s/>ώστε<text:s/>το<text:s/>λογισμικό<text:s/>υποστήριξης<text:s/>να<text:s/>χρησιμοποιήσει<text:s/>τα<text:s/>δεδομένα<text:s/>αυτά<text:s/>για<text:s/>την<text:s/>ορθή<text:s/>κατασκευή<text:s/>του<text:s/>αρχείου<text:s/>e.txt.<text:s/>Διευκρινίζεται<text:s/>ότι<text:s/>τα<text:s/>πεδία<text:s/>3,5,6,7,8<text:s/>μπορεί<text:s/>να<text:s/>είναι<text:s/>κενά,<text:s/>καθώς<text:s/>αυτά<text:s/>δημιουργούνται<text:s/>σε<text:s/>κάθε<text:s/>περίπτωση<text:s/>από<text:s/>το<text:s/>λογισμικό<text:s/>υποστήριξης<text:s/>της<text:s/>Ε.Α.Φ.Δ.Σ.Σ..<text:s/>Δεν<text:s/>επιτρέπεται<text:s/>η<text:s/>περαιτέρω<text:s/>χρήση<text:s/>της<text:s/>εφαρμογής<text:s/>που<text:s/>εκδίδει<text:s/>τα<text:s/>παραστατικά,<text:s/>αν<text:s/>δεν<text:s/>ικανοποιείται<text:s/>η<text:s/>προδιαγραφή<text:s/>αυτή.</text:span></text:p>
      <text:h text:style-name="P80" text:outline-level="6"><text:span text:style-name="T80_1">Άρθρο<text:s/>3</text:span><text:span text:style-name="T80_2"><text:s/></text:span></text:h>
      <text:h text:style-name="P81" text:outline-level="6"><text:span text:style-name="T81_1">Συγχρονισμός<text:s/>ώρας<text:s/>Φ.Η.Μ.<text:s/>-<text:s/>Ρύθμιση<text:s/>παραμέτρων</text:span></text:h>
      <text:p text:style-name="P82"><text:span text:style-name="T82_1">1.</text:span><text:span text:style-name="T82_2"><text:s/>Το<text:s/>ρολόι<text:s/>του<text:s/>Φ.Η.Μ.<text:s/>πρέπει<text:s/>να<text:s/>εμφανίζει<text:s/>την<text:s/>πραγματική<text:s/>ώρα.<text:s/>Προκειμένου<text:s/>να<text:s/>ικανοποιείται<text:s/>η<text:s/>παραπάνω<text:s/>προδιαγραφή<text:s/>εναλλακτικά<text:s/>υλοποιείται<text:s/>είτε<text:s/>με<text:s/>τον<text:s/>αυτόματο<text:s/>συγχρονισμό<text:s/>του<text:s/>Φ.Η.Μ.<text:s/>με<text:s/>το<text:s/>ρολόι<text:s/>του<text:s/>πληροφοριακού<text:s/>συστήματος<text:s/>των<text:s/>Φ.Η.Μ.<text:s/>είτε<text:s/>με<text:s/>την<text:s/>τακτική<text:s/>παρακολούθηση<text:s/>και<text:s/>επιτόπια<text:s/>ρύθμιση<text:s/>του<text:s/>ρολογιού<text:s/>του<text:s/>Φ.Η.Μ.<text:s/>με<text:s/>ευθύνη<text:s/>του<text:s/>κατόχου<text:s/>του.</text:span></text:p>
      <text:p text:style-name="P83"><text:span text:style-name="T83_1">2.</text:span><text:span text:style-name="T83_2"><text:s/>Η<text:s/>μόνη<text:s/>εξαίρεση<text:s/>απόκλισης<text:s/>από<text:s/>την<text:s/>πραγματική<text:s/>ώρα<text:s/>είναι<text:s/>για<text:s/>τους<text:s/>Φ.Η.Μ.<text:s/>που<text:s/>δεν<text:s/>έχουν<text:s/>δυνατότητα<text:s/>αυτόματης<text:s/>προσαρμογής<text:s/>στην<text:s/>θερινή<text:s/>ώρα,<text:s/>οπότε<text:s/>κατά<text:s/>την<text:s/>περίοδο<text:s/>εφαρμογής<text:s/>θερινής<text:s/>ώρας,<text:s/>εμφανίζουν<text:s/>την<text:s/>χειμερινή<text:s/>ώρα,<text:s/>δηλαδή<text:s/>μία<text:s/>ώρα<text:s/>πίσω.</text:span></text:p>
      <text:p text:style-name="P84"><text:span text:style-name="T84_1">3.</text:span><text:span text:style-name="T84_2"><text:s/>Στις<text:s/>παραμέτρους<text:s/>των<text:s/>Φ.Η.Μ.,<text:s/>εισάγεται<text:s/>το<text:s/>κλειδί<text:s/>κρυπτογράφησης<text:s/>AES<text:s/>key<text:s/>και<text:s/>το<text:s/>URL<text:s/>αποστολής<text:s/>σε<text:s/>δέκα<text:s/>ημέρες<text:s/>μετά<text:s/>την<text:s/>υποβολή<text:s/>της<text:s/>δήλωσης<text:s/>έναρξης<text:s/>χρήσης<text:s/>Φ.Η.Μ.<text:s/>(Δ13).<text:s/>Το<text:s/>URL<text:s/>αποστολής<text:s/>και<text:s/>το<text:s/>AES<text:s/>key<text:s/>παρέχονται<text:s/>στην<text:s/>επιλογή<text:s/>«Επιχειρήσεις»<text:s/>του<text:s/>πληροφοριακού<text:s/>συστήματος<text:s/>των<text:s/>Φ.Η.Μ.<text:s/>κατόπιν<text:s/>ορθής<text:s/>εισαγωγής<text:s/>των<text:s/>κωδικών<text:s/>taxisnet<text:s/>της<text:s/>επιχείρησης.<text:s/>Η<text:s/>πρόσβαση<text:s/>στο<text:s/>Πληροφοριακό<text:s/>σύστημα<text:s/>των<text:s/>Φ.Η.Μ.<text:s/>γίνεται<text:s/>μέσω<text:s/>της<text:s/>ιστοσελίδας<text:s/>της<text:s/>Α.Α.Δ.Ε.<text:s/>(</text:span><text:span text:style-name="T84_3"><text:a xlink:type="simple" xlink:href="http://www.aade.gr"><text:span text:style-name="T84_4">www.aade.gr</text:span></text:a></text:span><text:span text:style-name="T84_5">),<text:s/>επιλέγοντας<text:s/>από<text:s/>τις<text:s/>φορολογικές<text:s/>υπηρεσίες:<text:s/>«Επιχειρήσεις<text:s/>-<text:s/>Φορολογικές<text:s/>υπηρεσίες<text:s/>-<text:s/>Βιβλία<text:s/>-<text:s/>Στοιχεία<text:s/>-<text:s/>Ταμειακές<text:s/>μηχανές<text:s/>–<text:s/>Πληροφοριακό<text:s/>Σύστημα<text:s/>των<text:s/>Φ.Η.Μ.».</text:span></text:p>
      <text:p text:style-name="P85"><text:span text:style-name="T85_1">4.</text:span><text:span text:style-name="T85_2"><text:s/>Ο<text:s/>αυτόματος<text:s/>συγχρονισμός<text:s/>του<text:s/>Φ.Η.Μ.<text:s/>με<text:s/>το<text:s/>ρολόι<text:s/>του<text:s/>πληροφοριακού<text:s/>συστήματος<text:s/>των<text:s/>Φ.Η.Μ.<text:s/>πραγματοποιείται<text:s/>μόνο<text:s/>κατόπιν<text:s/>επιτυχούς<text:s/>επικοινωνίας<text:s/>με<text:s/>το<text:s/>πληροφοριακό<text:s/>σύστημα<text:s/>των<text:s/>Φ.Η.Μ.</text:span></text:p>
      <text:h text:style-name="P86" text:outline-level="6"><text:span text:style-name="T86_1">Άρθρο<text:s/></text:span></text:h>
      <text:h text:style-name="P87" text:outline-level="6"><text:span text:style-name="T87_1">4Λοιπά<text:s/>θέματα</text:span></text:h>
      <text:p text:style-name="P88"><text:span text:style-name="T88_1">1.</text:span><text:span text:style-name="T88_2"><text:s/>Η<text:s/>παρούσα<text:s/>Απόφαση<text:s/>ισχύει<text:s/>από<text:s/>την<text:s/>δημοσίευσή<text:s/>της.</text:span></text:p>
      <text:p text:style-name="P89"><text:span text:style-name="T89_1">2.</text:span><text:span text:style-name="T89_2"><text:s/>Η<text:s/>Απόφαση<text:s/>αυτή<text:s/>να<text:s/>δημοσιευθεί<text:s/>στην<text:s/>Εφημερίδα<text:s/>της<text:s/>Κυβερνήσεως.</text:span></text:p>
      <text:p text:style-name="P90"><text:span text:style-name="T90_1">3.</text:span><text:span text:style-name="T90_2"><text:s/>Η<text:s/>Απόφαση<text:s/>Διοικητή<text:s/>Α.Α.Δ.Ε.<text:s/>ΠΟΛ<text:s/>1167/2018<text:s/>(Β’3603)<text:s/>καταργείται<text:s/>με<text:s/>την<text:s/>δημοσίευση<text:s/>της<text:s/>παρούσας.</text:span></text:p>
      <text:p text:style-name="P91"><text:span text:style-name="T91_1">ΠΑΡΑΡΤΗΜΑ</text:span></text:p>
      <text:p text:style-name="P92"><text:span text:style-name="T92_1">Πίνακας<text:s/>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3"><text:span text:style-name="T93_1">Ειδικό<text:s/>Φορολογικό<text:s/>Στοιχείο</text:span></text:p>
          </table:table-cell>
          <table:table-cell table:style-name="Cell2">
            <text:p text:style-name="P94"><text:span text:style-name="T94_1">Κωδικός<text:s/>Είδους<text:s/>Παραστατικού</text:span></text:p>
          </table:table-cell>
          <table:table-cell table:style-name="Cell3">
            <text:p text:style-name="P95"><text:span text:style-name="T95_1">Συμπληρωματικές<text:s/>πληροφορίες</text:span></text:p>
          </table:table-cell>
          <table:table-cell table:style-name="Cell4">
            <text:p text:style-name="P96"><text:span text:style-name="T96_1">Παρατηρήσεις</text:span></text:p>
          </table:table-cell>
        </table:table-row>
        <table:table-row table:style-name="Row2">
          <table:table-cell table:style-name="Cell5">
            <text:p text:style-name="P97"><text:span text:style-name="T97_1">Δελτίο<text:s/>παραλαβής</text:span></text:p>
          </table:table-cell>
          <table:table-cell table:style-name="Cell6">
            <text:p text:style-name="P98"><text:span text:style-name="T98_1">40</text:span></text:p>
          </table:table-cell>
          <table:table-cell table:style-name="Cell7">
            <text:p text:style-name="P99"><text:span text:style-name="T99_1">Αναφέρεται<text:s/>ο<text:s/>κωδικός<text:s/>του<text:s/>πετρελαίου<text:s/>θέρμανσης<text:s/>και<text:s/>η</text:span></text:p>
          </table:table-cell>
          <table:table-cell table:style-name="Cell8">
            <text:p text:style-name="P100"><text:span text:style-name="T100_1">Επιτρέπεται<text:s/>να<text:s/>περιέχει<text:s/>περισσότερα<text:s/>του<text:s/>ενός<text:s/>είδη<text:s/>καυσίμων.<text:s/>Η<text:s/>διαθέσιμη<text:s/>ποσότητα<text:s/>στη</text:span></text:p>
          </table:table-cell>
        </table:table-row>
      </table:table>
      <text:p text:style-name="P101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3">
          <table:table-cell table:style-name="Cell9">
            <text:p text:style-name="P102"/>
          </table:table-cell>
          <table:table-cell table:style-name="Cell10">
            <text:p text:style-name="P103"/>
          </table:table-cell>
          <table:table-cell table:style-name="Cell11">
            <text:p text:style-name="P104"><text:span text:style-name="T104_1">αντίστοιχη<text:s/>ποσότητα<text:s/>σε<text:s/>15</text:span><text:span text:style-name="T104_2">ο</text:span><text:span text:style-name="T104_3"><text:s/>C.<text:s/>Στην<text:s/>περίπτωση<text:s/>όπου<text:s/>το<text:s/>πετρέλαιο<text:s/>θέρμανσης<text:s/>δεν<text:s/>είναι<text:s/>ένα<text:s/>από<text:s/>τα<text:s/>παραλαμβανόμενα<text:s/>καύσιμα,<text:s/>τότε<text:s/>αναφέρεται<text:s/>ο<text:s/>κωδικός<text:s/>του<text:s/>πρώτου<text:s/>καυσίμου<text:s/>και<text:s/>η<text:s/>αντίστοιχη<text:s/>ποσότητα<text:s/>σε<text:s/>15</text:span><text:span text:style-name="T104_4">ο</text:span><text:span text:style-name="T104_5"><text:s/>C.</text:span></text:p>
          </table:table-cell>
          <table:table-cell table:style-name="Cell12">
            <text:p text:style-name="P105"><text:span text:style-name="T105_1">δεξαμενή<text:s/>αυξάνεται<text:s/>για<text:s/>το<text:s/>καύσιμο<text:s/>που<text:s/>αναφέρεται<text:s/>στο<text:s/>πεδίο<text:s/>«συμπληρωματικές<text:s/>πληροφορίες»,<text:s/>στο<text:s/>πληροφοριακό<text:s/>σύστημα<text:s/>των<text:s/>Φ.Η.Μ..<text:s/>Στο<text:s/>σύστημα<text:s/>εισροών-<text:s/>εκροών,<text:s/>η<text:s/>παρακολούθηση<text:s/>των<text:s/>ποσοτήτων<text:s/>γίνεται<text:s/>για<text:s/>όλα<text:s/>τα<text:s/>είδη<text:s/>καυσίμου.</text:span></text:p>
            <text:p text:style-name="P106"><text:span text:style-name="T106_1">Ειδικά<text:s/>για<text:s/>τους<text:s/>διακινητές<text:s/>πετρελαίου<text:s/>θέρμανσης,<text:s/>περιέχει<text:s/>μόνο<text:s/>πετρέλαιο<text:s/>θέρμανσης.</text:span></text:p>
            <text:p text:style-name="P107"><text:span text:style-name="T107_1">Δεν<text:s/>εκδίδεται<text:s/>για<text:s/>παραλαβές<text:s/>LPG<text:s/>ή<text:s/>CNG<text:s/>εκτός<text:s/>της<text:s/>περιπτώσεως<text:s/>όπου<text:s/>το<text:s/>τιμολόγιο<text:s/>πώλησης<text:s/>LPG<text:s/>ή<text:s/>CNG<text:s/>του<text:s/>προμηθευτή,<text:s/>δεν<text:s/>έχει<text:s/>εκδοθεί<text:s/>από<text:s/>Ε.Α.Φ.Δ.Σ.Σ..</text:span></text:p>
          </table:table-cell>
        </table:table-row>
        <table:table-row table:style-name="Row4">
          <table:table-cell table:style-name="Cell13">
            <text:p text:style-name="P108"><text:span text:style-name="T108_1">Δελτίο<text:s/>ισοζυγίου<text:s/>ημέρας</text:span></text:p>
          </table:table-cell>
          <table:table-cell table:style-name="Cell14">
            <text:p text:style-name="P109"><text:span text:style-name="T109_1">501</text:span></text:p>
          </table:table-cell>
          <table:table-cell table:style-name="Cell15">
            <text:p text:style-name="P110"><text:span text:style-name="T110_1">Δεν<text:s/>αναφέρεται<text:s/>ο<text:s/>κωδικός<text:s/>του<text:s/>καυσίμου<text:s/>ούτε<text:s/>η<text:s/>ποσότητα</text:span></text:p>
          </table:table-cell>
          <table:table-cell table:style-name="Cell16">
            <text:p text:style-name="P111"><text:span text:style-name="T111_1">Οι<text:s/>διαθέσιμες<text:s/>ποσότητες<text:s/>στις<text:s/>δεξαμενές<text:s/>παραμένουν<text:s/>αμετάβλητες<text:s/>.</text:span></text:p>
            <text:p text:style-name="P112"><text:span text:style-name="T112_1">Δεν<text:s/>αφορά<text:s/>στο<text:s/>LPG<text:s/>ή<text:s/>CNG.</text:span></text:p>
          </table:table-cell>
        </table:table-row>
        <table:table-row table:style-name="Row5">
          <table:table-cell table:style-name="Cell17">
            <text:p text:style-name="P113"><text:span text:style-name="T113_1">Δελτίο<text:s/>λιτρομέτρησης</text:span></text:p>
          </table:table-cell>
          <table:table-cell table:style-name="Cell18">
            <text:p text:style-name="P114"><text:span text:style-name="T114_1">316</text:span></text:p>
          </table:table-cell>
          <table:table-cell table:style-name="Cell19">
            <text:p text:style-name="P115"><text:span text:style-name="T115_1">Κωδικός<text:s/>του<text:s/>καυσίμου<text:s/>και<text:s/>η<text:s/>ποσότητα<text:s/>σε<text:s/>15</text:span><text:span text:style-name="T115_2">ο</text:span><text:span text:style-name="T115_3"><text:s/>C.</text:span></text:p>
          </table:table-cell>
          <table:table-cell table:style-name="Cell20">
            <text:p text:style-name="P116"><text:span text:style-name="T116_1">Περιέχει<text:s/>μόνο<text:s/>ένα<text:s/>είδος<text:s/>καυσίμου.<text:s/>Η<text:s/>διαθέσιμη<text:s/>ποσότητα<text:s/>στη<text:s/>δεξαμενή<text:s/>παραμένει<text:s/>αμετάβλητη.</text:span></text:p>
            <text:p text:style-name="P117"><text:span text:style-name="T117_1">Δεν<text:s/>αφορά<text:s/>στο<text:s/>LPG<text:s/>ή<text:s/>CNG.</text:span></text:p>
          </table:table-cell>
        </table:table-row>
        <table:table-row table:style-name="Row6">
          <table:table-cell table:style-name="Cell21">
            <text:p text:style-name="P118"><text:span text:style-name="T118_1">Δελτίο<text:s/>Επιστροφής</text:span></text:p>
          </table:table-cell>
          <table:table-cell table:style-name="Cell22">
            <text:p text:style-name="P119"><text:span text:style-name="T119_1">63</text:span></text:p>
          </table:table-cell>
          <table:table-cell table:style-name="Cell23">
            <text:p text:style-name="P120"><text:span text:style-name="T120_1">Κωδικός<text:s/>του<text:s/>καυσίμου<text:s/>και<text:s/>η<text:s/>ποσότητα<text:s/>σε<text:s/>15</text:span><text:span text:style-name="T120_2">ο</text:span><text:span text:style-name="T120_3"><text:s/>C</text:span></text:p>
          </table:table-cell>
          <table:table-cell table:style-name="Cell24">
            <text:p text:style-name="P121"><text:span text:style-name="T121_1">Περιέχει<text:s/>μόνο<text:s/>ένα<text:s/>είδος<text:s/>καυσίμου.<text:s/>Αυξάνει<text:s/>τη<text:s/>διαθέσιμη<text:s/>ποσότητα<text:s/>στη<text:s/>δεξαμενή.</text:span></text:p>
            <text:p text:style-name="P122"><text:span text:style-name="T122_1">Δεν<text:s/>αφορά<text:s/>στο<text:s/>LPG<text:s/>ή<text:s/>CNG.</text:span></text:p>
          </table:table-cell>
        </table:table-row>
        <table:table-row table:style-name="Row7">
          <table:table-cell table:style-name="Cell25">
            <text:p text:style-name="P123"><text:span text:style-name="T123_1">Δελτίο<text:s/>Εξαγωγής</text:span></text:p>
          </table:table-cell>
          <table:table-cell table:style-name="Cell26">
            <text:p text:style-name="P124"><text:span text:style-name="T124_1">181</text:span></text:p>
          </table:table-cell>
          <table:table-cell table:style-name="Cell27">
            <text:p text:style-name="P125"><text:span text:style-name="T125_1">Κωδικός<text:s/>του<text:s/>καυσίμου<text:s/>και<text:s/>η<text:s/>ποσότητα<text:s/>σε<text:s/>15</text:span><text:span text:style-name="T125_2">ο</text:span><text:span text:style-name="T125_3"><text:s/>C</text:span></text:p>
          </table:table-cell>
          <table:table-cell table:style-name="Cell28">
            <text:p text:style-name="P126"><text:span text:style-name="T126_1">Περιέχει<text:s/>μόνο<text:s/>ένα<text:s/>είδος<text:s/>καυσίμου.<text:s/>Μειώνει<text:s/>τη<text:s/>διαθέσιμη<text:s/>ποσότητα<text:s/>στη</text:span></text:p>
          </table:table-cell>
        </table:table-row>
      </table:table>
      <text:p text:style-name="P127"/>
      <table:table table:style-name="Table3">
        <table:table-column table:style-name="Column9"/>
        <table:table-column table:style-name="Column10"/>
        <table:table-column table:style-name="Column11"/>
        <table:table-column table:style-name="Column12"/>
        <table:table-row table:style-name="Row8">
          <table:table-cell table:style-name="Cell29">
            <text:p text:style-name="P128"/>
          </table:table-cell>
          <table:table-cell table:style-name="Cell30">
            <text:p text:style-name="P129"/>
          </table:table-cell>
          <table:table-cell table:style-name="Cell31">
            <text:p text:style-name="P130"/>
          </table:table-cell>
          <table:table-cell table:style-name="Cell32">
            <text:p text:style-name="P131"><text:span text:style-name="T131_1">δεξαμενή.</text:span></text:p>
            <text:p text:style-name="P132"><text:span text:style-name="T132_1">Δεν<text:s/>αφορά<text:s/>στο<text:s/>LPG<text:s/>ή<text:s/>CNG.</text:span></text:p>
          </table:table-cell>
        </table:table-row>
        <table:table-row table:style-name="Row9">
          <table:table-cell table:style-name="Cell33">
            <text:p text:style-name="P133"><text:span text:style-name="T133_1">Δελτίο<text:s/>παράδοσης</text:span></text:p>
          </table:table-cell>
          <table:table-cell table:style-name="Cell34">
            <text:p text:style-name="P134"><text:span text:style-name="T134_1">160</text:span></text:p>
          </table:table-cell>
          <table:table-cell table:style-name="Cell35">
            <text:p text:style-name="P135"><text:span text:style-name="T135_1">Κωδικός<text:s/>του<text:s/>καυσίμου<text:s/>και<text:s/>η<text:s/>ποσότητα</text:span></text:p>
          </table:table-cell>
          <table:table-cell table:style-name="Cell36">
            <text:p text:style-name="P136"><text:span text:style-name="T136_1">Ισχύει<text:s/>μόνο<text:s/>στους<text:s/>διακινητές<text:s/>πετρελαίου<text:s/>θέρμανσης.</text:span></text:p>
            <text:p text:style-name="P137"><text:span text:style-name="T137_1">Περιέχει<text:s/>μόνο<text:s/>ένα<text:s/>είδος<text:s/>καυσίμου<text:s/>(πετρέλαιο<text:s/>θέρμανσης).<text:s/>Μειώνει<text:s/>τη<text:s/>διαθέσιμη<text:s/>ποσότητα<text:s/>στη<text:s/>δεξαμενή.</text:span></text:p>
            <text:p text:style-name="P138"><text:span text:style-name="T138_1">Δεν<text:s/>αφορά<text:s/>στο<text:s/>LPG<text:s/>ή<text:s/>CNG.</text:span></text:p>
          </table:table-cell>
        </table:table-row>
        <table:table-row table:style-name="Row10">
          <table:table-cell table:style-name="Cell37">
            <text:p text:style-name="P139"><text:span text:style-name="T139_1">Απόδειξη<text:s/>εσόδου</text:span></text:p>
          </table:table-cell>
          <table:table-cell table:style-name="Cell38">
            <text:p text:style-name="P140"><text:span text:style-name="T140_1">173</text:span></text:p>
          </table:table-cell>
          <table:table-cell table:style-name="Cell39">
            <text:p text:style-name="P141"><text:span text:style-name="T141_1">Κωδικός<text:s/>του<text:s/>καυσίμου<text:s/>και<text:s/>η<text:s/>ποσότητα</text:span></text:p>
          </table:table-cell>
          <table:table-cell table:style-name="Cell40">
            <text:p text:style-name="P142"><text:span text:style-name="T142_1">Περιέχει<text:s/>μόνο<text:s/>ένα<text:s/>είδος<text:s/>καυσίμου.<text:s/>Μειώνει<text:s/>τη<text:s/>διαθέσιμη<text:s/>ποσότητα<text:s/>στη<text:s/>δεξαμενή.</text:span></text:p>
          </table:table-cell>
        </table:table-row>
        <table:table-row table:style-name="Row11">
          <table:table-cell table:style-name="Cell41">
            <text:p text:style-name="P143"><text:span text:style-name="T143_1">Πιστωτικό<text:s/>δελτίο<text:s/>λιανικών<text:s/>συναλλαγών</text:span></text:p>
          </table:table-cell>
          <table:table-cell table:style-name="Cell42">
            <text:p text:style-name="P144"><text:span text:style-name="T144_1">175</text:span></text:p>
          </table:table-cell>
          <table:table-cell table:style-name="Cell43">
            <text:p text:style-name="P145"><text:span text:style-name="T145_1">Κωδικός<text:s/>του<text:s/>καυσίμου<text:s/>και<text:s/>η<text:s/>ποσότητα</text:span></text:p>
          </table:table-cell>
          <table:table-cell table:style-name="Cell44">
            <text:p text:style-name="P146"><text:span text:style-name="T146_1">Περιέχει<text:s/>μόνο<text:s/>ένα<text:s/>είδος<text:s/>καυσίμου.<text:s/>Αυξάνει<text:s/>τη<text:s/>διαθέσιμη<text:s/>ποσότητα<text:s/>στη<text:s/>δεξαμενή.</text:span></text:p>
          </table:table-cell>
        </table:table-row>
        <table:table-row table:style-name="Row12">
          <table:table-cell table:style-name="Cell45">
            <text:p text:style-name="P147"><text:span text:style-name="T147_1">Τιμολόγιο<text:s/>(που<text:s/>εκδίδεται<text:s/>μετά<text:s/>την<text:s/>έκδοση<text:s/>δελτίου<text:s/>αποστολής)</text:span></text:p>
          </table:table-cell>
          <table:table-cell table:style-name="Cell46">
            <text:p text:style-name="P148"><text:span text:style-name="T148_1">165</text:span></text:p>
          </table:table-cell>
          <table:table-cell table:style-name="Cell47">
            <text:p text:style-name="P149"><text:span text:style-name="T149_1">Κωδικός<text:s/>του<text:s/>καυσίμου<text:s/>και<text:s/>η<text:s/>ποσότητα</text:span></text:p>
          </table:table-cell>
          <table:table-cell table:style-name="Cell48">
            <text:p text:style-name="P150"><text:span text:style-name="T150_1">Περιέχει<text:s/>μόνο<text:s/>ένα<text:s/>είδος<text:s/>καυσίμου.<text:s/>Η<text:s/>διαθέσιμη<text:s/>ποσότητα<text:s/>στη<text:s/>δεξαμενή<text:s/>παραμένει<text:s/>αμετάβλητη,<text:s/>καθώς<text:s/>ήδη<text:s/>μειώθηκε<text:s/>με<text:s/>την<text:s/>έκδοση<text:s/>του<text:s/>Δελτίου<text:s/>Αποστολής.</text:span></text:p>
          </table:table-cell>
        </table:table-row>
        <table:table-row table:style-name="Row13">
          <table:table-cell table:style-name="Cell49">
            <text:p text:style-name="P151"><text:span text:style-name="T151_1">Πιστωτικό<text:s/>Τιμολόγιο</text:span></text:p>
          </table:table-cell>
          <table:table-cell table:style-name="Cell50">
            <text:p text:style-name="P152"><text:span text:style-name="T152_1">169</text:span></text:p>
          </table:table-cell>
          <table:table-cell table:style-name="Cell51">
            <text:p text:style-name="P153"><text:span text:style-name="T153_1">Κωδικός<text:s/>του<text:s/>καυσίμου<text:s/>και<text:s/>η<text:s/>ποσότητα</text:span></text:p>
          </table:table-cell>
          <table:table-cell table:style-name="Cell52">
            <text:p text:style-name="P154"><text:span text:style-name="T154_1">Περιέχει<text:s/>μόνο<text:s/>ένα<text:s/>είδος<text:s/>καυσίμου.<text:s/>Η<text:s/>διαθέσιμη<text:s/>ποσότητα<text:s/>στη<text:s/>δεξαμενή<text:s/>παραμένει<text:s/>αμετάβλητη,<text:s/>καθώς<text:s/>το<text:s/>παραστατικό<text:s/>εκδίδεται<text:s/>προς<text:s/>αντιλογισμό<text:s/>τιμολογίου<text:s/>(κωδ.<text:s/>165)</text:span></text:p>
          </table:table-cell>
        </table:table-row>
        <table:table-row table:style-name="Row14">
          <table:table-cell table:style-name="Cell53">
            <text:p text:style-name="P155"><text:span text:style-name="T155_1">Δελτίο<text:s/>Αποστολής</text:span></text:p>
          </table:table-cell>
          <table:table-cell table:style-name="Cell54">
            <text:p text:style-name="P156"><text:span text:style-name="T156_1">158</text:span></text:p>
          </table:table-cell>
          <table:table-cell table:style-name="Cell55">
            <text:p text:style-name="P157"><text:span text:style-name="T157_1">Κωδικός<text:s/>του<text:s/>καυσίμου<text:s/>και<text:s/>η<text:s/>ποσότητα</text:span></text:p>
          </table:table-cell>
          <table:table-cell table:style-name="Cell56">
            <text:p text:style-name="P158"><text:span text:style-name="T158_1">Περιέχει<text:s/>μόνο<text:s/>ένα<text:s/>είδος<text:s/>καυσίμου.<text:s/>Μειώνει<text:s/>τη<text:s/>διαθέσιμη<text:s/>ποσότητα<text:s/>στη<text:s/>δεξαμενή.</text:span></text:p>
          </table:table-cell>
        </table:table-row>
        <table:table-row table:style-name="Row15">
          <table:table-cell table:style-name="Cell57">
            <text:p text:style-name="P159"><text:span text:style-name="T159_1">Τιμολόγιο<text:s/>(που<text:s/>συνοδεύει<text:s/>το<text:s/>καύσιμο<text:s/>κατά<text:s/>την</text:span></text:p>
          </table:table-cell>
          <table:table-cell table:style-name="Cell58">
            <text:p text:style-name="P160"><text:span text:style-name="T160_1">222</text:span></text:p>
          </table:table-cell>
          <table:table-cell table:style-name="Cell59">
            <text:p text:style-name="P161"><text:span text:style-name="T161_1">Κωδικός<text:s/>του<text:s/>καυσίμου<text:s/>και<text:s/>η<text:s/>ποσότητα</text:span></text:p>
          </table:table-cell>
          <table:table-cell table:style-name="Cell60">
            <text:p text:style-name="P162"><text:span text:style-name="T162_1">Περιέχει<text:s/>μόνο<text:s/>ένα<text:s/>είδος<text:s/>καυσίμου.<text:s/>Μειώνει<text:s/>τη<text:s/>διαθέσιμη<text:s/>ποσότητα<text:s/>στη<text:s/>δεξαμενή</text:span></text:p>
          </table:table-cell>
        </table:table-row>
      </table:table>
      <text:p text:style-name="P163"/>
      <table:table table:style-name="Table4">
        <table:table-column table:style-name="Column13"/>
        <table:table-column table:style-name="Column14"/>
        <table:table-column table:style-name="Column15"/>
        <table:table-column table:style-name="Column16"/>
        <table:table-row table:style-name="Row16">
          <table:table-cell table:style-name="Cell61">
            <text:p text:style-name="P164"><text:span text:style-name="T164_1">μεταφορά).</text:span></text:p>
          </table:table-cell>
          <table:table-cell table:style-name="Cell62">
            <text:p text:style-name="P165"/>
          </table:table-cell>
          <table:table-cell table:style-name="Cell63">
            <text:p text:style-name="P166"/>
          </table:table-cell>
          <table:table-cell table:style-name="Cell64">
            <text:p text:style-name="P167"/>
          </table:table-cell>
        </table:table-row>
        <table:table-row table:style-name="Row17">
          <table:table-cell table:style-name="Cell65">
            <text:p text:style-name="P168"><text:span text:style-name="T168_1">Ειδικά<text:s/>ακυρωτικά<text:s/>στοιχεία<text:s/>όλων<text:s/>των<text:s/>ανωτέρω</text:span></text:p>
          </table:table-cell>
          <table:table-cell table:style-name="Cell66">
            <text:p text:style-name="P169"><text:span text:style-name="T169_1">215</text:span></text:p>
          </table:table-cell>
          <table:table-cell table:style-name="Cell67">
            <text:p text:style-name="P170"><text:span text:style-name="T170_1">Κωδικός<text:s/>του<text:s/>καυσίμου<text:s/>και<text:s/>η<text:s/>ποσότητα<text:s/>του<text:s/>αρχικού<text:s/>παραστατικού.</text:span></text:p>
          </table:table-cell>
          <table:table-cell table:style-name="Cell68">
            <text:p text:style-name="P171"><text:span text:style-name="T171_1">Στο<text:s/>πεδίο<text:s/>«σειρά»,<text:s/>μετά<text:s/>την<text:s/>σειρά<text:s/>ακολουθεί:<text:s/>#<text:s/>κωδικός<text:s/>είδους<text:s/>αρχικού<text:s/>παραστατικού<text:s/>#<text:s/>αριθμός<text:s/>αρχικού<text:s/>παραστατικού<text:s/>#<text:s/>σειρά<text:s/>αρχικού<text:s/>παραστατικού.</text:span></text:p>
          </table:table-cell>
        </table:table-row>
      </table:table>
      <text:p text:style-name="P172"><text:span text:style-name="T172_1">Η<text:s/>παρακολούθηση<text:s/>ποσοτήτων<text:s/>εκροής<text:s/>υγραερίου<text:s/>ή<text:s/>CNG<text:s/>και<text:s/>των<text:s/>αντιστοίχων<text:s/>ποσών<text:s/>είσπραξης,<text:s/>γίνεται<text:s/>με<text:s/>την<text:s/>χρήση<text:s/>των<text:s/>κωδικών<text:s/>173,175,165,169,158,222,215<text:s/>των<text:s/>παραστατικών<text:s/>που<text:s/>εκδίδουν<text:s/>τα<text:s/>πρατήρια<text:s/>πώλησης<text:s/>υγραερίου<text:s/>ή<text:s/>CNG.</text:span></text:p>
      <text:p text:style-name="P173"><text:span text:style-name="T173_1">Η<text:s/>παρακολούθηση<text:s/>ποσοτήτων<text:s/>εισροής<text:s/>υγραερίου<text:s/>ή<text:s/>CNG,<text:s/>των<text:s/>πρατηρίων<text:s/>πώλησης<text:s/>υγραερίου<text:s/>ή<text:s/>CNG,<text:s/>γίνεται<text:s/>με<text:s/>την<text:s/>χρήση<text:s/>των<text:s/>κωδικών<text:s/>165,169,158,222,215<text:s/>των<text:s/>παραστατικών<text:s/>που<text:s/>εκδίδουν<text:s/>οι<text:s/>επιχειρήσεις<text:s/>πώλησης<text:s/>υγραερίου<text:s/>ή<text:s/>CNG,<text:s/>προς<text:s/>τα<text:s/>πρατήρια<text:s/>υγραερίου<text:s/>ή<text:s/>CNG.<text:s/>Ειδικά<text:s/>για<text:s/>την<text:s/>περίπτωση<text:s/>αυτή,<text:s/>το<text:s/>πεδίο<text:s/>«Συμπληρωματικές<text:s/>πληροφορίες»<text:s/>περιέχει<text:s/>:<text:s/>?<text:s/>τον<text:s/>διψήφιο<text:s/>κωδικό<text:s/>του<text:s/>καυσίμου<text:s/>LPG<text:s/>ή<text:s/>CNG<text:s/>!<text:s/>(θαυμαστικό)<text:s/>τα<text:s/>δεδομένα<text:s/>της<text:s/>ποσότητας<text:s/>του<text:s/>καυσίμου<text:s/>με<text:s/>την<text:s/>μορφή<text:s/>9999999<text:s/>]<text:s/>(δεξιά<text:s/>αγκύλη)<text:s/>τον<text:s/>αριθμό<text:s/>άδειας<text:s/>πρατηρίου-παραλήπτη<text:s/>με<text:s/>την<text:s/>μορφή<text:s/>9999999.<text:s/>Δεν<text:s/>υπάρχουν<text:s/>κενά.<text:s/>Παράδειγμα:<text:s/>?40!3240]104440<text:s/>.<text:s/>Στο<text:s/>παράδειγμα<text:s/>αυτό:<text:s/>διακινείται<text:s/>LPG,<text:s/>ποσότητας<text:s/>3240<text:s/>λίτρων<text:s/>προς<text:s/>το<text:s/>πρατήριο<text:s/>με<text:s/>αριθμό<text:s/>άδειας<text:s/>104440.</text:span></text:p>
      <text:p text:style-name="P174"><text:span text:style-name="T174_1">Για<text:s/>τους<text:s/>κωδικούς<text:s/>παραστατικών<text:s/>173,175,165,169,158,222,<text:s/>η<text:s/>αναφερόμενη<text:s/>ποσότητα<text:s/>είναι<text:s/>σε<text:s/>φυσική<text:s/>θερμοκρασία<text:s/>για<text:s/>όλα<text:s/>τα<text:s/>καύσιμα.</text:span></text:p>
      <text:p text:style-name="P175"><text:span text:style-name="T175_1">Η<text:s/>αναφερόμενη<text:s/>ποσότητα<text:s/>λίτρων<text:s/>σε<text:s/>15</text:span><text:span text:style-name="T175_2">ο</text:span><text:span text:style-name="T175_3"><text:s/>C<text:s/>για<text:s/>τα<text:s/>υγρά<text:s/>καύσιμα,<text:s/>καταμετρείται<text:s/>από<text:s/>το<text:s/>σύστημα<text:s/>εισροών<text:s/>εκροών.</text:span></text:p>
      <text:p text:style-name="P176"><text:span text:style-name="T176_1">Ο<text:s/>Διοικητής<text:s/>της<text:s/>Α.Α.Δ.ΕΓεώργιος<text:s/>Πιτσιλής</text:span></text:p>
      <text:p text:style-name="P177"><text:span text:style-name="T177_1">ΠΙΝΑΚΑΣ<text:s/>ΔΙΑΝΟΜΗΣ</text:span></text:p>
      <text:p text:style-name="P178"><text:span text:style-name="T178_1">Ι.<text:s/></text:span><text:span text:style-name="T178_2">ΑΠΟΔΕΚΤΕΣ<text:s/>ΓΙΑ<text:s/>ΕΝΕΡΓΕΙΑ</text:span></text:p>
      <text:p text:style-name="P179"><text:span text:style-name="T179_1">1.</text:span><text:span text:style-name="T179_2"><text:s/>Εθνικό<text:s/>Τυπογραφείο<text:s/>(ηλεκτρονική<text:s/>διεύθυνση<text:s/>“webmaster.et@et.gr”),<text:s/>για<text:s/>δημοσίευση<text:s/>της<text:s/>απόφασης</text:span></text:p>
      <text:p text:style-name="P180"><text:span text:style-name="T180_1">2.</text:span><text:span text:style-name="T180_2"><text:s/>Σύνδεσμος<text:s/>Εισαγωγέων<text:s/>και<text:s/>Κατασκευαστών<text:s/>Ταμειακών<text:s/>Συστημάτων<text:s/>(ΣΕΚΤ)<text:s/>-Λ.<text:s/>Αθηνών<text:s/>165<text:s/>ΤΚ<text:s/>12461<text:s/>Χαϊδάρι.<text:s/>Για<text:s/>την<text:s/>ενημέρωση<text:s/>των<text:s/>μελών<text:s/>του</text:span></text:p>
      <text:p text:style-name="P181"><text:span text:style-name="T181_1">3.</text:span><text:span text:style-name="T181_2"><text:s/>Σύνδεσμος<text:s/>Επιχειρήσεων<text:s/>Πληροφορικής<text:s/>&amp;<text:s/>Επικοινωνιών<text:s/>Ελλάδας<text:s/>(Σ.Ε.Π.Ε.)<text:s/>Αμβροσίου<text:s/>Φραντζή<text:s/>19<text:s/>ΤΚ<text:s/>11743<text:s/>Αθήνα<text:s/>.<text:s/>Για<text:s/>την<text:s/>ενημέρωση<text:s/>των<text:s/>μελών<text:s/>του</text:span></text:p>
      <text:p text:style-name="P182"><text:span text:style-name="T182_1">4.</text:span><text:span text:style-name="T182_2"><text:s/>Ομοσπονδία<text:s/>Βενζινοπωλών<text:s/>Ελλάδος<text:s/>(Ο.Β.Ε.)<text:s/>Λόντου<text:s/>8<text:s/>ΤΚ<text:s/>10681<text:s/>Αθήνα.<text:s/>Για<text:s/>την<text:s/>ενημέρωση<text:s/>των<text:s/>μελών<text:s/>του.</text:span></text:p>
      <text:p text:style-name="P183"><text:span text:style-name="T183_1">5.</text:span><text:span text:style-name="T183_2"><text:s/>Πανελλήνια<text:s/>Ομοσπονδία<text:s/>Πρατηριούχων<text:s/>Εμπόρων<text:s/>Καυσίμων<text:s/>(Π.Ο.Π.Ε.Κ.)<text:s/>Αμερικής<text:s/>10<text:s/>ΤΚ<text:s/>10671<text:s/>Αθήνα<text:s/>.<text:s/>Για<text:s/>την<text:s/>ενημέρωση<text:s/>των<text:s/>μελών<text:s/>του.</text:span></text:p>
      <text:p text:style-name="P184"><text:span text:style-name="T184_1">6.</text:span><text:span text:style-name="T184_2"><text:s/>Σύνδεσμος<text:s/>Εταιρειών<text:s/>Εμπορίας<text:s/>Πετρελαιοειδών<text:s/>Ελλάδος<text:s/>(Σ.Ε.Ε.Π.Ε.)<text:s/>Ίωνος<text:s/>Δραγούμη<text:s/>46<text:s/>Ιλίσια,<text:s/>ΤΚ<text:s/>11528<text:s/>Αθήνα.<text:s/>Για<text:s/>την<text:s/>ενημέρωση<text:s/>των<text:s/>μελών<text:s/>του.</text:span></text:p>
      <text:p text:style-name="P185"><text:span text:style-name="T185_1">7.</text:span><text:span text:style-name="T185_2"><text:s/>Διεύθυνση<text:s/>Υποστήριξης<text:s/>Ηλεκτρονικών<text:s/>Υπηρεσιών<text:s/>(για<text:s/>ανάρτηση<text:s/>στην<text:s/>ιστοσελίδα<text:s/>της<text:s/>Α.Α.Δ.Ε.)</text:span></text:p>
      <text:p text:style-name="P186"><text:span text:style-name="T186_1">ΙΙ.<text:s/></text:span><text:span text:style-name="T186_2">ΑΠΟΔΕΚΤΕΣ<text:s/>ΓΙΑ<text:s/>ΚΟΙΝΟΠΟΙΗΣΗ</text:span></text:p>
      <text:p text:style-name="P187"><text:span text:style-name="T187_1">1.</text:span><text:span text:style-name="T187_2"><text:s/>Ε.Μ.Π.-Σχολή<text:s/>Ηλεκτρολόγων<text:s/>Μηχανικών<text:s/>&amp;<text:s/>Μηχανικών<text:s/>Υπολογιστών<text:s/>–<text:s/>Τομέας<text:s/>Ηλεκτρικής<text:s/>Ισχύος<text:s/>–<text:s/>Εργαστήριο<text:s/>Υψηλών<text:s/>Τάσεων,<text:s/>Ηρώων<text:s/>Πολυτεχνείου<text:s/>9,<text:s/>Πολυτεχνειούπολη<text:s/>Ζωγράφου,<text:s/>15780<text:s/>Ζωγράφου,<text:s/>Αθήνα</text:span></text:p>
      <text:p text:style-name="P188"><text:span text:style-name="T188_1">2.</text:span><text:span text:style-name="T188_2"><text:s/>Ε.Μ.Π.-Σχολή<text:s/>Ηλεκτρολόγων<text:s/>Μηχανικών<text:s/>&amp;<text:s/>Μηχανικών<text:s/>Υπολογιστών<text:s/>–<text:s/>Τομέας<text:s/>Συστημάτων<text:s/>Μετάδοσης<text:s/>Πληροφορίας<text:s/>&amp;<text:s/>Τεχνολογίας<text:s/>Υλικών<text:s/>–<text:s/>Εργαστήριο<text:s/>Ασυρμάτων<text:s/>Ζεύξεων<text:s/>και<text:s/>Ηλεκτρομαγνητικής<text:s/>Συμβατότητας,<text:s/>Ηρώων<text:s/>Πολυτεχνείου<text:s/>9,<text:s/>Πολυτεχνειούπολη<text:s/>Ζωγράφου,<text:s/>15773<text:s/>Ζωγράφου,<text:s/>Αθήνα</text:span></text:p>
      <text:p text:style-name="P189"><text:span text:style-name="T189_1">3.</text:span><text:span text:style-name="T189_2"><text:s/>Υπουργείο<text:s/>Οικονομικών</text:span></text:p>
      <text:p text:style-name="P190"><text:span text:style-name="T190_1">α)</text:span><text:span text:style-name="T190_2"><text:tab/></text:span><text:span text:style-name="T190_3">Γραφείο<text:s/>Υπουργού</text:span></text:p>
      <text:p text:style-name="P191"><text:span text:style-name="T191_1">β)</text:span><text:span text:style-name="T191_2"><text:tab/></text:span><text:span text:style-name="T191_3">Γραφείο<text:s/>Υφυπουργού</text:span></text:p>
      <text:p text:style-name="P192"><text:span text:style-name="T192_1">γ)</text:span><text:span text:style-name="T192_2"><text:tab/></text:span><text:span text:style-name="T192_3">Γραφείο<text:s/>Γεν.<text:s/>Γραμματέα<text:s/>της<text:s/>Γ.Γ.Π.Σ.<text:s/>&amp;<text:s/>Δ.Υ.</text:span></text:p>
      <text:p text:style-name="P193"><text:span text:style-name="T193_1">δ)</text:span><text:span text:style-name="T193_2"><text:tab/></text:span><text:span text:style-name="T193_3">Γραφείο<text:s/>Ειδικού<text:s/>Γραμματέα<text:s/>Σ.Δ.Ο.Ε.</text:span></text:p>
      <text:p text:style-name="P194"><text:span text:style-name="T194_1">ε)Κεντρική<text:s/>Υπηρεσία<text:s/>Σ.Δ.Ο.Ε.<text:s/>και<text:s/>Περιφερειακές<text:s/>Δ/νσεις.</text:span></text:p>
      <text:p text:style-name="P195"><text:span text:style-name="T195_1">4.</text:span><text:span text:style-name="T195_2"><text:s/>Ανεξάρτητη<text:s/>Αρχή<text:s/>Δημοσίων<text:s/>Εσόδων</text:span></text:p>
      <text:p text:style-name="P196"><text:span text:style-name="T196_1">α)</text:span><text:span text:style-name="T196_2"><text:tab/></text:span><text:span text:style-name="T196_3">Φορολογικές<text:s/>Περιφέρειες:<text:s/>Αθηνών,<text:s/>Πειραιώς,<text:s/>Θεσσαλονίκης,<text:s/>Πατρών</text:span></text:p>
      <text:p text:style-name="P197"><text:span text:style-name="T197_1">β)</text:span><text:span text:style-name="T197_2"><text:tab/></text:span><text:span text:style-name="T197_3">ΔΙ.Π.Α.Ε.Ε.</text:span></text:p>
      <text:p text:style-name="P198"><text:span text:style-name="T198_1">γ)</text:span><text:span text:style-name="T198_2"><text:tab/></text:span><text:span text:style-name="T198_3">Όλες<text:s/>οι<text:s/>Υ.Ε.Δ.Δ.Ε.</text:span></text:p>
      <text:p text:style-name="P199"><text:span text:style-name="T199_1">δ)</text:span><text:span text:style-name="T199_2"><text:tab/></text:span><text:span text:style-name="T199_3">Διεύθυνση<text:s/>Ηλεκτρονικής<text:s/>Διακυβέρνησης<text:s/>(Δ.ΗΛΕ.Δ.)</text:span></text:p>
      <text:p text:style-name="P200"><text:span text:style-name="T200_1">ε)</text:span><text:span text:style-name="T200_2"><text:tab/></text:span><text:span text:style-name="T200_3">Όλες<text:s/>οι<text:s/>Δ.Ο.Υ.</text:span></text:p>
      <text:p text:style-name="P201"><text:span text:style-name="T201_1">5.</text:span><text:span text:style-name="T201_2"><text:s/>Υπουργείο<text:s/>Οικονομίας<text:s/>και<text:s/>Ανάπτυξης.<text:s/>Γενική<text:s/>Γραμματεία<text:s/>Εμπορίου<text:s/>και<text:s/>Προστασίας<text:s/>Καταναλωτή.<text:s/>Διεύθυνση<text:s/>Μετρολογίας</text:span></text:p>
      <text:p text:style-name="P202"><text:span text:style-name="T202_1">ΙΙΙ.<text:s/></text:span><text:span text:style-name="T202_2">ΕΣΩΤΕΡΙΚΗ<text:s/>ΔΙΑΝΟΜΗ</text:span></text:p>
      <text:p text:style-name="P203"><text:span text:style-name="T203_1">1.</text:span><text:span text:style-name="T203_2"><text:s/>Γραφείο<text:s/>κ.<text:s/>Διοικητή<text:s/>της<text:s/>Α.Α.Δ.Ε.</text:span></text:p>
      <text:p text:style-name="P204"><text:span text:style-name="T204_1">2.</text:span><text:span text:style-name="T204_2"><text:s/>Προϊσταμένους<text:s/>των<text:s/>Γενικών<text:s/>Διευθύνσεων<text:s/>της<text:s/>Α.Α.Δ.Ε.</text:span></text:p>
      <text:p text:style-name="P205"><text:span text:style-name="T205_1">3.</text:span><text:span text:style-name="T205_2"><text:s/>Διευθύνσεις<text:s/>της<text:s/>Γενικής<text:s/>Διεύθυνσης<text:s/>Φορολογικής<text:s/>Διοίκησης</text:span></text:p>
      <text:p text:style-name="P206"><text:span text:style-name="T206_1">4.</text:span><text:span text:style-name="T206_2"><text:s/>Διευθύνσεις<text:s/>της<text:s/>Γενικής<text:s/>Διεύθυνσης<text:s/>Τελωνείων<text:s/>&amp;<text:s/>Ειδικών<text:s/>Φόρων<text:s/>Κατανάλω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