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54891/Δ1.1</text:span><text:span text:style-name="T1_2">8905<text:s/></text:span></text:p>
      <text:p text:style-name="P2"><text:span text:style-name="T2_1">Παράταση<text:s/>της<text:s/>προθεσμίας<text:s/>της<text:s/>παρ.<text:s/>5.15<text:s/>του<text:s/>άρθρου<text:s/>5<text:s/>για<text:s/>την<text:s/>υποβολή<text:s/>του<text:s/>εντύπου<text:s/>της<text:s/>παρ.<text:s/>2.2<text:s/>του<text:s/>άρθρου<text:s/>2<text:s/>(Ε4:<text:s/>Πίνακας<text:s/>προσωπικού)<text:s/>της<text:s/>αριθμ.<text:s/>οικ.<text:s/>32143/Δ1.11288/11-6-2018<text:s/>(Β’<text:s/>2401/22-6-2018)<text:s/>απόφασης<text:s/>της<text:s/>Υπουργού<text:s/>Εργασίας,<text:s/>Κοινωνικής<text:s/>Ασφάλισης<text:s/>και<text:s/>Κοινωνικής<text:s/>Αλληλεγγύης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για<text:s/>το<text:s/>έτος<text:s/>2018.</text:span></text:p>
      <text:p text:style-name="P3"><text:span text:style-name="T3_1">Η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το<text:s/>άρθ.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/2005),</text:span></text:p>
      <text:p text:style-name="P6"><text:span text:style-name="T6_1">2.<text:s/>το<text:s/>π.δ.<text:s/>134/2017<text:s/>«Οργανισμός<text:s/>Υπουργείου<text:s/>Εργασίας,<text:s/>Κοινωνικής<text:s/>Ασφάλισης<text:s/>και<text:s/>Κοινωνικής<text:s/>Αλληλεγγύης»,(Α’<text:s/>168),<text:s/>όπως<text:s/>ισχύει,</text:span></text:p>
      <text:p text:style-name="P7"><text:span text:style-name="T7_1">3.<text:s/>το<text:s/>άρθρο<text:s/>27<text:s/>του<text:s/>ν.<text:s/>4320/2015<text:s/>(ΦΕΚ<text:s/>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8"><text:span text:style-name="T8_1">4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ΦΕΚ<text:s/>212/Α’/2010),<text:s/>όπως<text:s/>αντικαταστάθηκε<text:s/>με<text:s/>το<text:s/>άρθ.<text:s/>138<text:s/>παρ.<text:s/>Ε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“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ΦΕΚ<text:s/>41/Α’/<text:s/>1-3-2012),</text:span></text:p>
      <text:p text:style-name="P9"><text:span text:style-name="T9_1">5.<text:s/>την<text:s/>παρ.<text:s/>5.15<text:s/>του<text:s/>άρθρου<text:s/>5,<text:s/>της<text:s/>αριθμ.<text:s/>οικ.<text:s/>32143/<text:s/>Δ1.11288/11-6-2018<text:s/>(Β’<text:s/>2401/22-6-2018)<text:s/>απόφασης<text:s/>της<text:s/>Υπουργού<text:s/>Εργασίας,<text:s/>Κοινωνικής<text:s/>Ασφάλισης<text:s/>και<text:s/>Κοινωνικής<text:s/>Αλληλεγγύης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/text:span></text:p>
      <text:p text:style-name="P10"><text:span text:style-name="T10_1">6.<text:s/>την<text:s/>από<text:s/>19/10/2018<text:s/>σχετική<text:s/>εισήγηση<text:s/>της<text:s/>Ομάδας<text:s/>Διαχείρισης<text:s/>του<text:s/>ΠΣ<text:s/>ΕΡΓΑΝΗ<text:s/>αναφορικά<text:s/>με<text:s/>τον<text:s/>αριθμό<text:s/>των<text:s/>υποβληθέντων<text:s/>μέχρι<text:s/>σήμερα<text:s/>εντύπων<text:s/>ετήσιου<text:s/>πίνακα<text:s/>προσωπικού<text:s/>(Ε4)<text:s/>και<text:s/>προκειμένου<text:s/>να<text:s/>ολοκληρωθεί<text:s/>ομαλά<text:s/>η<text:s/>διαδικασία<text:s/>σχετικών<text:s/>υποβολών<text:s/>από<text:s/>το<text:s/>σύνολο<text:s/>των<text:s/>υπόχρεων<text:s/>προ<text:s/>τούτο,</text:span></text:p>
      <text:p text:style-name="P11"><text:span text:style-name="T11_1">7.<text:s/>το<text:s/>γεγονός<text:s/>ότι<text:s/>από<text:s/>την<text:s/>έκδοση<text:s/>αυτής<text:s/>δεν<text:s/>προκαλείται<text:s/>δαπάνη,<text:s/>αποφασίζουμε:</text:span></text:p>
      <text:p text:style-name="P12"><text:span text:style-name="T12_1">Παρατείνεται<text:s/>για<text:s/>το<text:s/>έτος<text:s/>2018,<text:s/>η<text:s/>προθεσμία<text:s/>της<text:s/>παρ.<text:s/>5.15<text:s/>του<text:s/>άρθρου<text:s/>5<text:s/>για<text:s/>την<text:s/>ηλεκτρονική<text:s/>υποβολή<text:s/>του<text:s/>εντύπου<text:s/>της<text:s/>παρ.<text:s/>2.2<text:s/>του<text:s/>άρθρου<text:s/>2<text:s/>(Ε4:<text:s/>Πίνακας<text:s/>προσωπικού)<text:s/>της<text:s/>αριθμ.<text:s/>οικ.<text:s/>32143/Δ1.11288/11-6-2018<text:s/>(Β’<text:s/>2401/22-6-2018)<text:s/>απόφασης<text:s/>της<text:s/>Υπουργού<text:s/>Εργασίας,<text:s/>Κοινωνικής<text:s/>Ασφάλισης<text:s/>και<text:s/>Κοινωνικής<text:s/>Αλληλεγγύης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έως<text:s/>και<text:s/>την<text:s/>15η<text:s/>Νοεμβρίου<text:s/>2018.</text:span></text:p>
      <text:p text:style-name="P13"><text:span text:style-name="T13_1">Η<text:s/>απόφαση<text:s/>αυτή<text:s/>να<text:s/>δημοσιευθεί<text:s/>στην<text:s/>Εφημερίδα<text:s/>της<text:s/>Κυβερνήσεως.</text:span></text:p>
      <text:p text:style-name="P14"><text:span text:style-name="T14_1">Αθήνα,<text:s/>23<text:s/>Οκτωβρίου<text:s/>2018</text:span></text:p>
      <text:p text:style-name="P15"><text:span text:style-name="T15_1">Η<text:s/>Υπουργός</text:span></text:p>
      <text:p text:style-name="P16"><text:span text:style-name="T16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