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546cm"/>
    </style:style>
    <style:style style:name="Column2" style:family="table-column">
      <style:table-column-properties style:column-width="7.9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 fo:margin-bottom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0.622cm"/>
    </style:style>
    <style:style style:name="Column4" style:family="table-column">
      <style:table-column-properties style:column-width="5.888cm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margin-top="0.423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/>
    <style:style style:name="T83_3" style:family="text" style:parent-style-name="Internet_20_link">
      <style:text-properties fo:color="#0000ee"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T83_6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/>
    <style:style style:name="T84_3" style:family="text" style:parent-style-name="Internet_20_link">
      <style:text-properties fo:color="#0000ee"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/>
    <style:style style:name="T85_3" style:family="text" style:parent-style-name="Internet_20_link">
      <style:text-properties fo:color="#0000ee"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/>
    <style:style style:name="T87_3" style:family="text" style:parent-style-name="Internet_20_link">
      <style:text-properties fo:color="#0000ee" fo:language="el" fo:language-asian="el"/>
    </style:style>
    <style:style style:name="T87_4" style:family="text"/>
    <style:style style:name="T87_5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T88_4" style:family="text"/>
    <style:style style:name="T88_5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T89_4" style:family="text">
      <style:text-properties fo:language="el" fo:language-asian="el" style:text-underline-style="solid" style:text-underline-color="font-color"/>
    </style:style>
    <style:style style:name="T89_5" style:family="text"/>
    <style:style style:name="T89_6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T90_2" style:family="text"/>
    <style:style style:name="T90_3" style:family="text" style:parent-style-name="Internet_20_link">
      <style:text-properties fo:color="#0000ee" fo:language="el" fo:language-asian="el"/>
    </style:style>
    <style:style style:name="T90_4" style:family="text" style:parent-style-name="Internet_20_link">
      <style:text-properties fo:color="#0000ee" fo:language="el" fo:language-asian="el"/>
    </style:style>
    <style:style style:name="T90_5" style:family="text"/>
    <style:style style:name="T90_6" style:family="text" style:parent-style-name="Internet_20_link">
      <style:text-properties fo:color="#0000ee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/>
    <style:style style:name="T91_3" style:family="text" style:parent-style-name="Internet_20_link">
      <style:text-properties fo:color="#0000ee" fo:language="el" fo:language-asian="el"/>
    </style:style>
    <style:style style:name="T91_4" style:family="text"/>
    <style:style style:name="T91_5" style:family="text" style:parent-style-name="Internet_20_link">
      <style:text-properties fo:color="#0000ee" fo:language="el" fo:language-asian="el"/>
    </style:style>
    <style:style style:name="T91_6" style:family="text">
      <style:text-properties fo:language="el" fo:language-asian="el" style:text-underline-style="solid" style:text-underline-color="font-color"/>
    </style:style>
    <style:style style:name="T91_7" style:family="text"/>
    <style:style style:name="T91_8" style:family="text" style:parent-style-name="Internet_20_link">
      <style:text-properties fo:color="#0000ee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/>
    <style:style style:name="T92_3" style:family="text" style:parent-style-name="Internet_20_link">
      <style:text-properties fo:color="#0000ee"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/>
    <style:style style:name="T94_3" style:family="text" style:parent-style-name="Internet_20_link">
      <style:text-properties fo:color="#0000ee"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/>
    <style:style style:name="T95_3" style:family="text" style:parent-style-name="Internet_20_link">
      <style:text-properties fo:color="#0000ee" fo:language="el" fo:language-asian="el"/>
    </style:style>
    <style:style style:name="T95_4" style:family="text"/>
    <style:style style:name="T95_5" style:family="text" style:parent-style-name="Internet_20_link">
      <style:text-properties fo:color="#0000ee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/>
    <style:style style:name="T96_3" style:family="text" style:parent-style-name="Internet_20_link">
      <style:text-properties fo:color="#0000ee" fo:language="el" fo:language-asian="el"/>
    </style:style>
    <style:style style:name="T96_4" style:family="text"/>
    <style:style style:name="T96_5" style:family="text" style:parent-style-name="Internet_20_link">
      <style:text-properties fo:color="#0000ee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/>
    <style:style style:name="T97_3" style:family="text" style:parent-style-name="Internet_20_link">
      <style:text-properties fo:color="#0000ee"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T98_2" style:family="text"/>
    <style:style style:name="T98_3" style:family="text" style:parent-style-name="Internet_20_link">
      <style:text-properties fo:color="#0000ee" fo:language="el" fo:language-asian="el"/>
    </style:style>
    <style:style style:name="T98_4" style:family="text"/>
    <style:style style:name="T98_5" style:family="text" style:parent-style-name="Internet_20_link">
      <style:text-properties fo:color="#0000ee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/>
    <style:style style:name="T99_3" style:family="text" style:parent-style-name="Internet_20_link">
      <style:text-properties fo:color="#0000ee"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/>
    <style:style style:name="T100_3" style:family="text" style:parent-style-name="Internet_20_link">
      <style:text-properties fo:color="#0000ee"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/>
    <style:style style:name="T101_3" style:family="text" style:parent-style-name="Internet_20_link">
      <style:text-properties fo:color="#0000ee"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/>
    <style:style style:name="T102_3" style:family="text" style:parent-style-name="Internet_20_link">
      <style:text-properties fo:color="#0000ee" fo:language="el" fo:language-asian="el"/>
    </style:style>
    <style:style style:name="T102_4" style:family="text"/>
    <style:style style:name="T102_5" style:family="text" style:parent-style-name="Internet_20_link">
      <style:text-properties fo:color="#0000ee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/>
    <style:style style:name="T103_3" style:family="text" style:parent-style-name="Internet_20_link">
      <style:text-properties fo:color="#0000ee" fo:language="el" fo:language-asian="el"/>
    </style:style>
    <style:style style:name="T103_4" style:family="text" style:parent-style-name="Internet_20_link">
      <style:text-properties fo:color="#0000ee" fo:language="el" fo:language-asian="el"/>
    </style:style>
    <style:style style:name="T103_5" style:family="text"/>
    <style:style style:name="T103_6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/>
    <style:style style:name="T104_3" style:family="text" style:parent-style-name="Internet_20_link">
      <style:text-properties fo:color="#0000ee" fo:language="el" fo:language-asian="el"/>
    </style:style>
    <style:style style:name="T104_4" style:family="text"/>
    <style:style style:name="T104_5" style:family="text" style:parent-style-name="Internet_20_link">
      <style:text-properties fo:color="#0000ee"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/>
    <style:style style:name="T105_3" style:family="text" style:parent-style-name="Internet_20_link">
      <style:text-properties fo:color="#0000ee" fo:language="el" fo:language-asian="el"/>
    </style:style>
    <style:style style:name="T105_4" style:family="text"/>
    <style:style style:name="T105_5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/>
    <style:style style:name="T106_3" style:family="text" style:parent-style-name="Internet_20_link">
      <style:text-properties fo:color="#0000ee" fo:language="el" fo:language-asian="el"/>
    </style:style>
    <style:style style:name="T106_4" style:family="text" style:parent-style-name="Internet_20_link">
      <style:text-properties fo:color="#0000ee" fo:language="el" fo:language-asian="el"/>
    </style:style>
    <style:style style:name="T106_5" style:family="text"/>
    <style:style style:name="T106_6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T107_2" style:family="text"/>
    <style:style style:name="T107_3" style:family="text" style:parent-style-name="Internet_20_link">
      <style:text-properties fo:color="#0000ee"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T108_2" style:family="text"/>
    <style:style style:name="T108_3" style:family="text" style:parent-style-name="Internet_20_link">
      <style:text-properties fo:color="#0000ee"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T109_2" style:family="text"/>
    <style:style style:name="T109_3" style:family="text" style:parent-style-name="Internet_20_link">
      <style:text-properties fo:color="#0000ee" fo:language="el" fo:language-asian="el"/>
    </style:style>
    <style:style style:name="T109_4" style:family="text"/>
    <style:style style:name="T109_5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T110_2" style:family="text"/>
    <style:style style:name="T110_3" style:family="text" style:parent-style-name="Internet_20_link">
      <style:text-properties fo:color="#0000ee"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T110_6" style:family="text"/>
    <style:style style:name="T110_7" style:family="text" style:parent-style-name="Internet_20_link">
      <style:text-properties fo:color="#0000ee"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T111_2" style:family="text"/>
    <style:style style:name="T111_3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style:text-underline-style="solid" style:text-underline-color="font-color"/>
    </style:style>
    <style:style style:name="T112_2" style:family="text"/>
    <style:style style:name="T112_3" style:family="text" style:parent-style-name="Internet_20_link">
      <style:text-properties fo:color="#0000ee" fo:language="el" fo:language-asian="el"/>
    </style:style>
    <style:style style:name="T112_4" style:family="text" style:parent-style-name="Internet_20_link">
      <style:text-properties fo:color="#0000ee" fo:language="el" fo:language-asian="el"/>
    </style:style>
    <style:style style:name="T112_5" style:family="text"/>
    <style:style style:name="T112_6" style:family="text" style:parent-style-name="Internet_20_link">
      <style:text-properties fo:color="#0000ee"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/>
    <style:style style:name="T113_3" style:family="text" style:parent-style-name="Internet_20_link">
      <style:text-properties fo:color="#0000ee" fo:language="el" fo:language-asian="el"/>
    </style:style>
    <style:style style:name="T113_4" style:family="text" style:parent-style-name="Internet_20_link">
      <style:text-properties fo:color="#0000ee" fo:language="el" fo:language-asian="el"/>
    </style:style>
    <style:style style:name="T113_5" style:family="text"/>
    <style:style style:name="T113_6" style:family="text" style:parent-style-name="Internet_20_link">
      <style:text-properties fo:color="#0000ee"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style:text-underline-style="solid" style:text-underline-color="font-color"/>
    </style:style>
    <style:style style:name="T114_2" style:family="text"/>
    <style:style style:name="T114_3" style:family="text" style:parent-style-name="Internet_20_link">
      <style:text-properties fo:color="#0000ee" fo:language="el" fo:language-asian="el"/>
    </style:style>
    <style:style style:name="T114_4" style:family="text" style:parent-style-name="Internet_20_link">
      <style:text-properties fo:color="#0000ee" fo:language="el" fo:language-asian="el"/>
    </style:style>
    <style:style style:name="T114_5" style:family="text"/>
    <style:style style:name="T114_6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T115_2" style:family="text"/>
    <style:style style:name="T115_3" style:family="text" style:parent-style-name="Internet_20_link">
      <style:text-properties fo:color="#0000ee" fo:language="el" fo:language-asian="el"/>
    </style:style>
    <style:style style:name="T115_4" style:family="text" style:parent-style-name="Internet_20_link">
      <style:text-properties fo:color="#0000ee" fo:language="el" fo:language-asian="el"/>
    </style:style>
    <style:style style:name="T115_5" style:family="text"/>
    <style:style style:name="T115_6" style:family="text" style:parent-style-name="Internet_20_link">
      <style:text-properties fo:color="#0000ee" fo:language="el" fo:language-asian="el"/>
    </style:style>
    <style:style style:name="T115_7" style:family="text"/>
    <style:style style:name="T115_8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style:text-underline-style="solid" style:text-underline-color="font-color"/>
    </style:style>
    <style:style style:name="T116_2" style:family="text"/>
    <style:style style:name="T116_3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T117_2" style:family="text"/>
    <style:style style:name="T117_3" style:family="text" style:parent-style-name="Internet_20_link">
      <style:text-properties fo:color="#0000ee" fo:language="el" fo:language-asian="el"/>
    </style:style>
    <style:style style:name="T117_4" style:family="text">
      <style:text-properties fo:language="el" fo:language-asian="el" style:text-underline-style="solid" style:text-underline-color="font-color"/>
    </style:style>
    <style:style style:name="T117_5" style:family="text"/>
    <style:style style:name="T117_6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style:text-underline-style="solid" style:text-underline-color="font-color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ΑΝΑΡΤΗΤΕΑ<text:s/>ΣΤΟ<text:s/>ΔΙΑΔΙΚΤΥΟ</text:span></text:p>
      <text:p text:style-name="P3"><text:span text:style-name="T3_1">ΑΔΑ:<text:s/>68Ε946ΜΠ3Ζ-ΞΑ3</text:span></text:p>
      <text:p text:style-name="P4"><text:span text:style-name="T4_1">ΦΕΚ<text:s/>4869/B΄<text:s/>/31.10.2018</text:span></text:p>
      <text:p text:style-name="P5"><text:span text:style-name="T5_1">Αθήνα,<text:s/>29<text:s/>Οκτώβριος<text:s/>2018</text:span></text:p>
      <text:p text:style-name="P6"><text:span text:style-name="T6_1">ΠΟΛ.1200</text:span></text:p>
      <text:p text:style-name="P7"><text:span text:style-name="T7_1">Τηλέφωνο<text:s/>:<text:s/>210<text:s/>3375089,046</text:span></text:p>
      <text:p text:style-name="P8"><text:span text:style-name="T8_1">Ταχ.<text:s/>Δ/νση<text:s/>:<text:s/>Καρ.<text:s/>Σερβίας<text:s/>10</text:span></text:p>
      <text:p text:style-name="P9"><text:span text:style-name="T9_1">Ταχ.<text:s/>Κωδ.<text:s/>:<text:s/>101<text:s/>84<text:s/>ΑΘΗΝΑ</text:span></text:p>
      <text:p text:style-name="P10"><text:span text:style-name="T10_1">FAX<text:s/>:<text:s/>210<text:s/>3375354</text:span></text:p>
      <text:p text:style-name="P11"><text:span text:style-name="T11_1">e-mail<text:s/>:<text:s/></text:span><text:span text:style-name="T11_2"><text:a xlink:type="simple" xlink:href="mailto:d.eleg@aade.gr"><text:span text:style-name="T11_3">d.eleg@aade.gr</text:span></text:a></text:span></text:p>
      <text:p text:style-name="P12"><text:span text:style-name="T12_1">ΘΕΜΑ</text:span><text:span text:style-name="T12_2">:<text:s/>Ορισμός<text:s/>εγγράφων<text:s/>και<text:s/>στοιχείων<text:s/>για<text:s/>την<text:s/>πιστοποίηση<text:s/>και<text:s/>επαλήθευση<text:s/>από<text:s/>τα<text:s/>υπόχρεα<text:s/>πρόσωπα<text:s/>της<text:s/>ταυτότητας<text:s/>των<text:s/>πελατών<text:s/>και<text:s/>των<text:s/>πραγματικών<text:s/>δικαιούχων<text:s/>νομικών<text:s/>προσώπων<text:s/>ή<text:s/>νομικών<text:s/>οντοτήτων<text:s/>κατά<text:s/>την<text:s/>εφαρμογή<text:s/>των<text:s/>μέτρων<text:s/>δέουσας<text:s/>επιμέλειας<text:s/>του<text:s/>ν.4557/2018.</text:span></text:p>
      <text:p text:style-name="P13"><text:span text:style-name="T13_1">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ου<text:s/>ν.4557/2018<text:s/>(Α΄139)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ΕΕ)<text:s/>και<text:s/>άλλες<text:s/>διατάξεις»<text:s/>και<text:s/>ιδίως<text:s/>τις<text:s/>διατάξεις<text:s/>της<text:s/>περ.<text:s/>α΄<text:s/>της<text:s/>παρ.<text:s/>3<text:s/>του<text:s/>άρθρου<text:s/>6<text:s/>καθώς<text:s/>και<text:s/>του<text:s/>άρθρου<text:s/>13,<text:s/>όπως<text:s/>ισχύουν.</text:span></text:p>
      <text:p text:style-name="P16"><text:span text:style-name="T16_1">2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,<text:s/>όπως<text:s/>ισχύουν.</text:span></text:p>
      <text:p text:style-name="P17"><text:span text:style-name="T17_1">3.<text:s/>Τις<text:s/>διατάξεις<text:s/>της<text:s/>υποπαραγράφου<text:s/>Ε2<text:s/>της<text:s/>παραγράφου<text:s/>Ε<text:s/>του<text:s/>πρώτου<text:s/>άρθρου<text:s/>του<text:s/>ν.4093/2012<text:s/>(Α’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4389/2016,<text:s/>όπως<text:s/>ισχύουν.</text:span></text:p>
      <text:p text:style-name="P18"><text:span text:style-name="T18_1">4.<text:s/>Την<text:s/>αριθ.<text:s/>1/20.01.2016<text:s/>(ΦΕΚ<text:s/>18/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4389/2016,<text:s/>όπως<text:s/>ισχύουν.</text:span></text:p>
      <text:p text:style-name="P19"><text:span text:style-name="T19_1">5.<text:s/>Την<text:s/>αριθ.<text:s/>πρωτ.<text:s/>Δ.ΟΡΓ.Α<text:s/>1036960/10.3.2017<text:s/>(ΦΕΚ<text:s/>Β΄<text:s/>968/22.3.2017)<text:s/>Οργανισμός<text:s/>της<text:s/>Ανεξάρτητης<text:s/>Αρχής<text:s/>Δημοσίων<text:s/>Εσόδων,<text:s/>όπως<text:s/>τροποποιήθηκε<text:s/>και<text:s/>ισχύει.</text:span></text:p>
      <text:p text:style-name="P20"><text:span text:style-name="T20_1">6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1"><text:span text:style-name="T21_1">Αποφασίζουμε</text:span></text:p>
      <text:p text:style-name="P22"><text:span text:style-name="T22_1">1.<text:s/>Καθορίζουμε<text:s/>τα<text:s/>έγγραφα<text:s/>και<text:s/>τα<text:s/>στοιχεία<text:s/>που<text:s/>απαιτούνται<text:s/>για<text:s/>τη<text:s/>διενέργεια<text:s/>της<text:s/>πιστοποίησης<text:s/>και<text:s/>επαλήθευσης<text:s/>της<text:s/>ταυτότητας<text:s/>του<text:s/>πελάτη<text:s/>και<text:s/>του<text:s/>πραγματικού<text:s/>δικαιούχου<text:s/>από<text:s/>τα<text:s/>υπόχρεα<text:s/>πρόσωπα,<text:s/>που<text:s/>σύμφωνα<text:s/>με<text:s/>τις<text:s/>διατάξεις<text:s/>του<text:s/>άρθρου<text:s/>6<text:s/>του<text:s/>Ν.4557/2018,<text:s/>εποπτεύονται<text:s/>από<text:s/>την<text:s/>Ανεξάρτητη<text:s/>Αρχή<text:s/>Δημοσίων<text:s/>Εσόδων<text:s/>(Α.Α.Δ.Ε)<text:s/>κατά<text:s/>την<text:s/>εφαρμογή<text:s/>των<text:s/>μέτρων<text:s/>δέουσας<text:s/>επιμέλειας,<text:s/>όπως<text:s/>αυτά<text:s/>ορίζονται<text:s/>σύμφωνα<text:s/>με<text:s/>τις<text:s/>διατάξεις<text:s/>του<text:s/>άρθρου<text:s/>13<text:s/>του<text:s/>ίδιου<text:s/>νόμου.</text:span></text:p>
      <text:p text:style-name="P23"><text:span text:style-name="T23_1">2.<text:s/>Τα<text:s/>στοιχεία<text:s/>που<text:s/>απαιτούνται<text:s/>κατ’<text:s/>ελάχιστον<text:s/>για<text:s/>την<text:s/>πιστοποίηση<text:s/>της<text:s/>ταυτότητας<text:s/>των<text:s/>πελατών<text:s/>(φυσικών<text:s/>και<text:s/>νομικών<text:s/>προσώπων<text:s/>ή<text:s/>οντοτήτων)<text:s/>των<text:s/>ως<text:s/>άνω<text:s/>υπόχρεων<text:s/>προσώπων<text:s/>και<text:s/>τα<text:s/>απαιτούμενα<text:s/>ενδεικτικώς<text:s/>έγγραφα<text:s/>που<text:s/>επαληθεύουν<text:s/>τα<text:s/>στοιχεία<text:s/>αυτά<text:s/>είναι<text:s/>τα<text:s/>κάτωθι<text:s/>αναφερόμεν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"><text:span text:style-name="T24_1">Στοιχεία<text:s/>πιστοποίησης<text:s/>της<text:s/>ταυτότητας<text:s/>του<text:s/>πελάτη</text:span></text:p>
          </table:table-cell>
          <table:table-cell table:style-name="Cell2">
            <text:p text:style-name="P25"><text:span text:style-name="T25_1">Ενδεικτικά<text:s/>έγραφα<text:s/>επαλήθευσης<text:s/>της<text:s/>ταυτότητας<text:s/>του<text:s/>πελάτη</text:span></text:p>
          </table:table-cell>
        </table:table-row>
        <table:table-row table:style-name="Row2">
          <table:table-cell table:style-name="Cell3" table:number-columns-spanned="2">
            <text:p text:style-name="P26"><text:span text:style-name="T26_1">Α.<text:s/>Φυσικά<text:s/>Πρόσωπα</text:span></text:p>
          </table:table-cell>
          <table:covered-table-cell/>
        </table:table-row>
        <table:table-row table:style-name="Row3">
          <table:table-cell table:style-name="Cell4">
            <text:p text:style-name="P27"><text:span text:style-name="T27_1">-</text:span><text:span text:style-name="T27_2"><text:tab/></text:span><text:span text:style-name="T27_3">Ονοματεπώνυμο<text:s/>και<text:s/>πατρώνυμο</text:span></text:p>
            <text:p text:style-name="P28"><text:span text:style-name="T28_1">-</text:span><text:span text:style-name="T28_2"><text:tab/></text:span><text:span text:style-name="T28_3">Αριθμός<text:s/>Δελτίου<text:s/>Ταυτότητας<text:s/>ή</text:span></text:p>
            <text:p text:style-name="P29"><text:span text:style-name="T29_1">Διαβατηρίου</text:span></text:p>
            <text:p text:style-name="P30"><text:span text:style-name="T30_1">-</text:span><text:span text:style-name="T30_2"><text:tab/></text:span><text:span text:style-name="T30_3">Εκδούσα<text:s/>αρχή</text:span></text:p>
            <text:p text:style-name="P31"><text:span text:style-name="T31_1">-</text:span><text:span text:style-name="T31_2"><text:tab/></text:span><text:span text:style-name="T31_3">Ημερομηνία<text:s/>και<text:s/>τόπος<text:s/>γέννησης</text:span></text:p>
            <text:p text:style-name="P32"><text:span text:style-name="T32_1">-</text:span><text:span text:style-name="T32_2"><text:tab/></text:span><text:span text:style-name="T32_3">Υπηκοότητα</text:span></text:p>
            <text:p text:style-name="P33"><text:span text:style-name="T33_1">-</text:span><text:span text:style-name="T33_2"><text:tab/></text:span><text:span text:style-name="T33_3">Χώρα<text:s/>διαμονής</text:span></text:p>
          </table:table-cell>
          <table:table-cell table:style-name="Cell5">
            <text:p text:style-name="P34"><text:span text:style-name="T34_1">-</text:span><text:span text:style-name="T34_2"><text:tab/></text:span><text:span text:style-name="T34_3">Δελτίο<text:s/>Αστυνομικής<text:s/>ή<text:s/>Υπηρεσιακής<text:s/>Ταυτότητας</text:span></text:p>
            <text:p text:style-name="P35"><text:span text:style-name="T35_1">-</text:span><text:span text:style-name="T35_2"><text:tab/></text:span><text:span text:style-name="T35_3">Δελτίο<text:s/>Ταυτότητας<text:s/>Ομογενούς</text:span></text:p>
            <text:p text:style-name="P36"><text:span text:style-name="T36_1">-</text:span><text:span text:style-name="T36_2"><text:tab/></text:span><text:span text:style-name="T36_3">Διαβατήριο<text:s/>σε<text:s/>ισχύ</text:span></text:p>
            <text:p text:style-name="P37"><text:span text:style-name="T37_1">-</text:span><text:span text:style-name="T37_2"><text:tab/></text:span><text:span text:style-name="T37_3">Απόφαση<text:s/>χορήγησης<text:s/>ή<text:s/>ανανέωσης<text:s/>άδειας<text:s/>διαμονής<text:s/>ή<text:s/>παραμονής<text:s/>σε<text:s/>ισχύ</text:span></text:p>
          </table:table-cell>
        </table:table-row>
        <table:table-row table:style-name="Row4">
          <table:table-cell table:style-name="Cell6">
            <text:p text:style-name="P38"><text:span text:style-name="T38_1">-</text:span><text:span text:style-name="T38_2"><text:tab/></text:span><text:span text:style-name="T38_3">Διεύθυνση<text:s/>κατοικίας</text:span></text:p>
            <text:p text:style-name="P39"><text:span text:style-name="T39_1">-</text:span><text:span text:style-name="T39_2"><text:tab/></text:span><text:span text:style-name="T39_3">Τηλέφωνο<text:s/>επικοινωνίας</text:span></text:p>
          </table:table-cell>
          <table:table-cell table:style-name="Cell7">
            <text:p text:style-name="P40"><text:span text:style-name="T40_1">-</text:span><text:span text:style-name="T40_2"><text:tab/></text:span><text:span text:style-name="T40_3">Πρόσφατος<text:s/>λογαριασμός<text:s/>Οργανισμού<text:s/>Κοινής<text:s/>Ωφέλειας</text:span></text:p>
            <text:p text:style-name="P41"><text:span text:style-name="T41_1">-</text:span><text:span text:style-name="T41_2"><text:tab/></text:span><text:span text:style-name="T41_3">Μισθωτήριο<text:s/>συμβόλαιο</text:span></text:p>
          </table:table-cell>
        </table:table-row>
        <table:table-row table:style-name="Row5">
          <table:table-cell table:style-name="Cell8">
            <text:p text:style-name="P42"><text:span text:style-name="T42_1">-</text:span><text:span text:style-name="T42_2"><text:tab/></text:span><text:span text:style-name="T42_3">Ασκούμενο<text:s/>επάγγελμα<text:s/>(ανεξαρτήτως<text:s/>αν<text:s/>πρόκειται<text:s/>για<text:s/>ιδιώτη<text:s/>ή<text:s/>επαγγελματία)</text:span></text:p>
          </table:table-cell>
          <table:table-cell table:style-name="Cell9">
            <text:p text:style-name="P43"><text:span text:style-name="T43_1">-</text:span><text:span text:style-name="T43_2"><text:tab/></text:span><text:span text:style-name="T43_3">Βεβαίωση<text:s/>του<text:s/>εργοδότη</text:span></text:p>
            <text:p text:style-name="P44"><text:span text:style-name="T44_1">-</text:span><text:span text:style-name="T44_2"><text:tab/></text:span><text:span text:style-name="T44_3">Αντίγραφο<text:s/>πρόσφατης<text:s/>μισθοδοσίας</text:span></text:p>
            <text:p text:style-name="P45"><text:span text:style-name="T45_1">-</text:span><text:span text:style-name="T45_2"><text:tab/></text:span><text:span text:style-name="T45_3">Επαγγελματική<text:s/>ταυτότητα</text:span></text:p>
          </table:table-cell>
        </table:table-row>
      </table:table>
      <text:p text:style-name="P46"/>
      <table:table table:style-name="Table2">
        <table:table-column table:style-name="Column3"/>
        <table:table-column table:style-name="Column4"/>
        <table:table-row table:style-name="Row6">
          <table:table-cell table:style-name="Cell10">
            <text:p text:style-name="P47"/>
          </table:table-cell>
          <table:table-cell table:style-name="Cell11">
            <text:p text:style-name="P48"><text:span text:style-name="T48_1">-</text:span><text:span text:style-name="T48_2"><text:tab/></text:span><text:span text:style-name="T48_3">Βεβαίωση<text:s/>ασφαλιστικού<text:s/>φορέα</text:span></text:p>
          </table:table-cell>
        </table:table-row>
        <table:table-row table:style-name="Row7">
          <table:table-cell table:style-name="Cell12">
            <text:p text:style-name="P49"><text:span text:style-name="T49_1">-</text:span><text:span text:style-name="T49_2"><text:tab/></text:span><text:span text:style-name="T49_3">Αριθμός<text:s/>Φορολογικού<text:s/>Μητρώου<text:s/>(Α.Φ.Μ.)</text:span></text:p>
          </table:table-cell>
          <table:table-cell table:style-name="Cell13">
            <text:p text:style-name="P50"><text:span text:style-name="T50_1">-</text:span><text:span text:style-name="T50_2"><text:tab/></text:span><text:span text:style-name="T50_3">Βεβαίωση<text:s/>απόδοσης<text:s/>ΑΦΜ</text:span></text:p>
          </table:table-cell>
        </table:table-row>
        <table:table-row table:style-name="Row8">
          <table:table-cell table:style-name="Cell14" table:number-columns-spanned="2">
            <text:p text:style-name="P51"><text:span text:style-name="T51_1">Β.<text:s/>Κεφαλαιουχικές<text:s/>Εταιρείες</text:span></text:p>
            <text:p text:style-name="P52"><text:span text:style-name="T52_1">Ανώνυμες<text:s/>Εταιρίες<text:s/>(Α.Ε.),<text:s/>Εταιρίες<text:s/>Περιορισμένης<text:s/>Ευθύνης<text:s/>(Ε.Π.Ε.)<text:s/>και<text:s/>Ιδιωτικές</text:span></text:p>
            <text:p text:style-name="P53"><text:span text:style-name="T53_1">Κεφαλαιουχικές<text:s/>Εταιρίες<text:s/>(Ι.Κ.Ε.)</text:span></text:p>
          </table:table-cell>
          <table:covered-table-cell/>
        </table:table-row>
        <table:table-row table:style-name="Row9">
          <table:table-cell table:style-name="Cell15">
            <text:p text:style-name="P54"><text:span text:style-name="T54_1">-</text:span><text:span text:style-name="T54_2"><text:tab/></text:span><text:span text:style-name="T54_3">Επωνυμία,<text:s/>έδρα,<text:s/>διάρκεια,<text:s/>σκοπός,<text:s/>ονόματα<text:s/>των<text:s/>μελών<text:s/>του<text:s/>Διοικητικού<text:s/>Συμβουλίου<text:s/>και,<text:s/>προκειμένου<text:s/>για<text:s/>Ε.Π.Ε.,<text:s/>ονόματα<text:s/>των<text:s/>εταίρων<text:s/>της</text:span></text:p>
            <text:p text:style-name="P55"><text:span text:style-name="T55_1">-</text:span><text:span text:style-name="T55_2"><text:tab/></text:span><text:span text:style-name="T55_3">Νόμιμοι<text:s/>εκπρόσωποι<text:s/>της<text:s/>εταιρείας<text:s/>και<text:s/>τα<text:s/>στοιχεία<text:s/>πιστοποίησης<text:s/>της<text:s/>ταυτότητάς<text:s/>τους,<text:s/>καθώς<text:s/>και<text:s/>των<text:s/>τυχόν<text:s/>πραγματικών<text:s/>δικαιούχων<text:s/>(κατά<text:s/>την<text:s/>έννοια<text:s/>της<text:s/>παρ.<text:s/>17<text:s/>του<text:s/>άρθ.<text:s/>3<text:s/>του<text:s/>Ν.<text:s/>4557/2018),<text:s/>όπως<text:s/>αυτά<text:s/>ορίζονται<text:s/>στον<text:s/>Πίνακα<text:s/>Α</text:span></text:p>
            <text:p text:style-name="P56"><text:span text:style-name="T56_1">-</text:span><text:span text:style-name="T56_2"><text:tab/></text:span><text:span text:style-name="T56_3">Αριθμός<text:s/>Φορολογικού<text:s/>Μητρώου<text:s/>(Α.Φ.Μ.)</text:span></text:p>
          </table:table-cell>
          <table:table-cell table:style-name="Cell16">
            <text:p text:style-name="P57"><text:span text:style-name="T57_1">-</text:span><text:span text:style-name="T57_2"><text:tab/></text:span><text:span text:style-name="T57_3">Αντίγραφο<text:s/>του<text:s/>δημοσιευμένου<text:s/>στο<text:s/>ΓΕΜΗ<text:s/>καταστατικού<text:s/>και<text:s/>τυχόν<text:s/>τροποποιήσεων<text:s/>αυτού</text:span></text:p>
            <text:p text:style-name="P58"><text:span text:style-name="T58_1">-</text:span><text:span text:style-name="T58_2"><text:tab/></text:span><text:span text:style-name="T58_3">Αντίγραφο<text:s/>πράξης<text:s/>διορισμού<text:s/>των<text:s/>προσώπων<text:s/>που<text:s/>ασκούν<text:s/>τη<text:s/>διαχείριση<text:s/>της<text:s/>εταιρίας<text:s/>και<text:s/>του<text:s/>νόμιμου<text:s/>εκπροσώπου<text:s/>της</text:span></text:p>
            <text:p text:style-name="P59"><text:span text:style-name="T59_1">-</text:span><text:span text:style-name="T59_2"><text:tab/></text:span><text:span text:style-name="T59_3">Τα<text:s/>κατά<text:s/>περίπτωση<text:s/>οριζόμενα<text:s/>έγγραφα<text:s/>στον<text:s/>Πίνακα<text:s/>Α<text:s/>(για<text:s/>τους<text:s/>νομίμους<text:s/>εκπροσώπους<text:s/>και<text:s/>τυχόν<text:s/>πραγματικούς<text:s/>δικαιούχους)</text:span></text:p>
            <text:p text:style-name="P60"><text:span text:style-name="T60_1">-</text:span><text:span text:style-name="T60_2"><text:tab/></text:span><text:span text:style-name="T60_3">Βεβαίωση<text:s/>έναρξης<text:s/>εργασιών<text:s/>μη<text:s/>φυσικού<text:s/>προσώπου</text:span></text:p>
          </table:table-cell>
        </table:table-row>
        <table:table-row table:style-name="Row10">
          <table:table-cell table:style-name="Cell17" table:number-columns-spanned="2">
            <text:p text:style-name="P61"><text:span text:style-name="T61_1">Γ.<text:s/>Προσωπικές<text:s/>εταιρείες</text:span></text:p>
          </table:table-cell>
          <table:covered-table-cell/>
        </table:table-row>
        <table:table-row table:style-name="Row11">
          <table:table-cell table:style-name="Cell18">
            <text:p text:style-name="P62"><text:span text:style-name="T62_1">-</text:span><text:span text:style-name="T62_2"><text:tab/></text:span><text:span text:style-name="T62_3">Επωνυμία,<text:s/>έδρα,<text:s/>διάρκεια,<text:s/>σκοπός,<text:s/>ονόματα<text:s/>εταίρων</text:span></text:p>
            <text:p text:style-name="P63"><text:span text:style-name="T63_1">-</text:span><text:span text:style-name="T63_2"><text:tab/></text:span><text:span text:style-name="T63_3">Νόμιμοι<text:s/>εκπρόσωποι<text:s/>της<text:s/>εταιρείας<text:s/>και<text:s/>τα<text:s/>στοιχεία<text:s/>πιστοποίησης<text:s/>της<text:s/>ταυτότητάς<text:s/>τους<text:s/>καθώς<text:s/>και<text:s/>των<text:s/>τυχόν<text:s/>πραγματικών<text:s/>δικαιούχων<text:s/>(κατά<text:s/>την<text:s/>έννοια<text:s/>της<text:s/>παρ.<text:s/>17<text:s/>του<text:s/>άρθ.<text:s/>3<text:s/>του<text:s/>Ν.<text:s/>4557/2018),<text:s/>όπως<text:s/>αυτά<text:s/>ορίζονται<text:s/>στον<text:s/>Πίνακα<text:s/>Α</text:span></text:p>
            <text:p text:style-name="P64"><text:span text:style-name="T64_1">-</text:span><text:span text:style-name="T64_2"><text:tab/></text:span><text:span text:style-name="T64_3">Αριθμός<text:s/>Φορολογικού<text:s/>Μητρώου<text:s/>(Α.Φ.Μ.)</text:span></text:p>
          </table:table-cell>
          <table:table-cell table:style-name="Cell19">
            <text:p text:style-name="P65"><text:span text:style-name="T65_1">-</text:span><text:span text:style-name="T65_2"><text:tab/></text:span><text:span text:style-name="T65_3">Αντίγραφο<text:s/>του<text:s/>δημοσιευμένου<text:s/>στο<text:s/>ΓΕΜΗ<text:s/>καταστατικού<text:s/>και<text:s/>τυχόν<text:s/>τροποποιήσεων<text:s/>αυτού</text:span></text:p>
            <text:p text:style-name="P66"><text:span text:style-name="T66_1">-</text:span><text:span text:style-name="T66_2"><text:tab/></text:span><text:span text:style-name="T66_3">Τα<text:s/>κατά<text:s/>περίπτωση<text:s/>οριζόμενα<text:s/>έγγραφα<text:s/>στον<text:s/>Πίνακα<text:s/>Α<text:s/>(για<text:s/>τους<text:s/>νομίμους<text:s/>εκπροσώπους<text:s/>και<text:s/>τυχόν<text:s/>πραγματικούς<text:s/>δικαιούχους)</text:span></text:p>
            <text:p text:style-name="P67"><text:span text:style-name="T67_1">-</text:span><text:span text:style-name="T67_2"><text:tab/></text:span><text:span text:style-name="T67_3">Βεβαίωση<text:s/>έναρξης<text:s/>εργασιών<text:s/>μη<text:s/>φυσικού<text:s/>προσώπου</text:span></text:p>
          </table:table-cell>
        </table:table-row>
        <table:table-row table:style-name="Row12">
          <table:table-cell table:style-name="Cell20" table:number-columns-spanned="2">
            <text:p text:style-name="P68"><text:span text:style-name="T68_1">Δ.<text:s/>Λοιπά<text:s/>Νομικά<text:s/>Πρόσωπα<text:s/>ή<text:s/>οντότητες<text:s/>χωρίς<text:s/>νομική<text:s/>προσωπικότητα</text:span></text:p>
          </table:table-cell>
          <table:covered-table-cell/>
        </table:table-row>
        <table:table-row table:style-name="Row13">
          <table:table-cell table:style-name="Cell21">
            <text:p text:style-name="P69"><text:span text:style-name="T69_1">-</text:span><text:span text:style-name="T69_2"><text:tab/></text:span><text:span text:style-name="T69_3">Επωνυμία,<text:s/>έδρα,<text:s/>διάρκεια,<text:s/>σκοπός</text:span></text:p>
            <text:p text:style-name="P70"><text:span text:style-name="T70_1">-</text:span><text:span text:style-name="T70_2"><text:tab/></text:span><text:span text:style-name="T70_3">Νόμιμοι<text:s/>εκπρόσωποι,<text:s/>διευθυντικά<text:s/>όργανα<text:s/>και<text:s/>τα<text:s/>στοιχεία<text:s/>πιστοποίησης<text:s/>της<text:s/>ταυτότητάς<text:s/>τους<text:s/>καθώς<text:s/>και<text:s/>των<text:s/>τυχόν<text:s/>πραγματικών<text:s/>δικαιούχων<text:s/>(κατά<text:s/>την<text:s/>έννοια<text:s/>της<text:s/>παρ.<text:s/>17<text:s/>του<text:s/>άρθ.<text:s/>3<text:s/>του<text:s/>Ν.4557/2018),<text:s/>όπως<text:s/>αυτά<text:s/>ορίζονται<text:s/>στον<text:s/>Πίνακα<text:s/>Α</text:span></text:p>
            <text:p text:style-name="P71"><text:span text:style-name="T71_1">-</text:span><text:span text:style-name="T71_2"><text:tab/></text:span><text:span text:style-name="T71_3">Αριθμός<text:s/>Φορολογικού<text:s/>Μητρώου<text:s/>(Α.Φ.Μ.)</text:span></text:p>
          </table:table-cell>
          <table:table-cell table:style-name="Cell22">
            <text:p text:style-name="P72"><text:span text:style-name="T72_1">-</text:span><text:span text:style-name="T72_2"><text:tab/></text:span><text:span text:style-name="T72_3">Αντίγραφα<text:s/>των<text:s/>προβλεπόμενων<text:s/>νομιμοποιητικών<text:s/>εγγράφων,<text:s/>καθώς<text:s/>και<text:s/>των<text:s/>τυχόν<text:s/>σχετικών<text:s/>τροποποιήσεών<text:s/>τους</text:span></text:p>
            <text:p text:style-name="P73"><text:span text:style-name="T73_1">-</text:span><text:span text:style-name="T73_2"><text:tab/></text:span><text:span text:style-name="T73_3">Τα<text:s/>κατά<text:s/>περίπτωση<text:s/>οριζόμενα<text:s/>έγγραφα<text:s/>στον<text:s/>Πίνακα<text:s/>Α<text:s/>(για<text:s/>τους<text:s/>νομίμους<text:s/>εκπροσώπους<text:s/>και<text:s/>τυχόν<text:s/>πραγματικούς<text:s/>δικαιούχους)</text:span></text:p>
            <text:p text:style-name="P74"><text:span text:style-name="T74_1">-</text:span><text:span text:style-name="T74_2"><text:tab/></text:span><text:span text:style-name="T74_3">Βεβαίωση<text:s/>έναρξης<text:s/>εργασιών<text:s/>μη<text:s/>φυσικού<text:s/>προσώπου</text:span></text:p>
          </table:table-cell>
        </table:table-row>
      </table:table>
      <text:p text:style-name="P75"><text:span text:style-name="T75_1">3.<text:s/>Σε<text:s/>περίπτωση<text:s/>που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.</text:span></text:p>
      <text:p text:style-name="P76"><text:span text:style-name="T76_1">4.<text:s/>Σε<text:s/>περίπτωση<text:s/>που<text:s/>ο<text:s/>πελάτης<text:s/>είναι<text:s/>φυσικό<text:s/>ή<text:s/>νομικό<text:s/>πρόσωπο<text:s/>ή<text:s/>οντότητα<text:s/>χώρας<text:s/>του<text:s/>εξωτερικού,<text:s/>ως<text:s/>προς<text:s/>την<text:s/>πιστοποίηση<text:s/>της<text:s/>ταυτότητας<text:s/>έχουν<text:s/>ανάλογη<text:s/>εφαρμογή<text:s/>τα<text:s/>οριζόμενα<text:s/>στην<text:s/>παράγραφο<text:s/>2.<text:s/>Στις<text:s/>περιπτώσεις<text:s/>αυτές<text:s/>ως<text:s/>έγγραφα<text:s/>επαλήθευσης<text:s/>απαιτούνται<text:s/>οποιαδήποτε<text:s/>νομιμοποιητικά<text:s/>έγγραφα<text:s/>που<text:s/>εκδίδονται<text:s/>από<text:s/>τις<text:s/>αρμόδιες<text:s/>αρχές<text:s/>της<text:s/>χώρας<text:s/>προέλευσης<text:s/>του<text:s/>πελάτη,<text:s/>συμπεριλαμβανομένων<text:s/>τυχόν<text:s/>βεβαιώσεων<text:s/>ή<text:s/>εγγράφων<text:s/>των<text:s/>αρμόδιων<text:s/>αρχών<text:s/>που<text:s/>τηρούν<text:s/>σχετικά<text:s/>μητρώα<text:s/>και<text:s/>δεδομένα,<text:s/>ή<text:s/>άλλα<text:s/>αποδεικτικά<text:s/>εν<text:s/>γένει<text:s/>έγγραφα<text:s/>σύμφωνα<text:s/>με<text:s/>τη<text:s/>νομοθεσία<text:s/>της<text:s/>χώρας<text:s/>αυτής.<text:s/>Σε<text:s/>περίπτωση<text:s/>που<text:s/>αυτό<text:s/>κριθεί<text:s/>αναγκαίο,<text:s/>τα<text:s/>υπόχρεα<text:s/>πρόσωπα<text:s/>μπορούν<text:s/>να<text:s/>ζητούν<text:s/>επίσημη<text:s/>μετάφραση<text:s/>των<text:s/>απαιτούμενων<text:s/>εγγράφων<text:s/>για<text:s/>την<text:s/>κατανόηση<text:s/>του<text:s/>περιεχομένου<text:s/>τους.</text:span></text:p>
      <text:p text:style-name="P77"><text:span text:style-name="T77_1">5.<text:s/>Η<text:s/>απόφαση<text:s/>αυτή<text:s/>να<text:s/>δημοσιευθεί<text:s/>στην<text:s/>Εφημερίδα<text:s/>της<text:s/>Κυβερνήσεως.</text:span></text:p>
      <text:p text:style-name="P78"><text:span text:style-name="T78_1">Ο<text:s/>ΔΙΟΙΚΗΤΗΣ<text:s/>ΤΗΣ<text:s/>ΑΝΕΞΑΡΤΗΤΗΣ<text:s/>ΑΡΧΗΣ<text:s/>ΔΗΜΟΣΙΩΝ<text:s/>ΕΣΟΔΩΝ</text:span></text:p>
      <text:p text:style-name="P79"><text:span text:style-name="T79_1">ΓΕΩΡΓΙΟΣ<text:s/>ΠΙΤΣΙΛΗΣ</text:span></text:p>
      <text:p text:style-name="P80"><text:span text:style-name="T80_1">ΠΙΝΑΚΑΣ<text:s/>ΔΙΑΝΟΜΗΣ</text:span></text:p>
      <text:p text:style-name="P81"><text:span text:style-name="T81_1">Ι.<text:s/>ΑΠΟΔΕΚΤΕΣ<text:s/>ΓΙΑ<text:s/>ΕΝΕΡΓΕΙΑ</text:span></text:p>
      <text:p text:style-name="P82"><text:span text:style-name="T82_1">1.<text:s/>Εθνικό<text:s/>Τυπογραφείο<text:s/>(για<text:s/>τη<text:s/>δημοσίευση)</text:span></text:p>
      <text:p text:style-name="P83"><text:span text:style-name="T83_1">2.<text:s/>Οικονομικό<text:s/>Επιμελητήριο<text:s/>Ελλάδας,<text:s/>Μητροπόλεως<text:s/>12-14<text:s/>Τ.Κ.<text:s/>10563<text:s/>Αθήνα</text:span><text:span text:style-name="T83_2"><text:a xlink:type="simple" xlink:href="http://www.oe-e.gr/"><text:span text:style-name="T83_3">www.oe-</text:span></text:a></text:span><text:span text:style-name="T83_4"><text:a xlink:type="simple" xlink:href="http://www.oe-e.gr/"><text:span text:style-name="T83_5">e.gr,</text:span></text:a></text:span><text:span text:style-name="T83_6"><text:s/>oee@oe-e.gr,<text:s/>president@oe-e.gr,<text:s/>apap@oe-e.gr</text:span></text:p>
      <text:p text:style-name="P84"><text:span text:style-name="T84_1">3.<text:s/>Σύνδεσμος<text:s/>Επιχειρήσεων<text:s/>και<text:s/>Βιομηχανιών<text:s/>(Σ.Ε.Β.),<text:s/>Ξενοφώντος<text:s/>5<text:s/>Τ.Κ.<text:s/>10557<text:s/>Αθήνα<text:s/></text:span><text:span text:style-name="T84_2"><text:a xlink:type="simple" xlink:href="http://www.sev.org.gr/"><text:span text:style-name="T84_3">www.sev.org.gr,</text:span></text:a></text:span><text:span text:style-name="T84_4"><text:a xlink:type="simple" xlink:href="mailto:info@sev.org.gr"><text:span text:style-name="T84_5">info@sev.org.gr</text:span></text:a></text:span></text:p>
      <text:p text:style-name="P85"><text:span text:style-name="T85_1">4.<text:s/>Εμπορικό<text:s/>και<text:s/>Βιομηχανικό<text:s/>Επιμελητήριο<text:s/>Αθηνών<text:s/>(Ε.Β.Ε.Α.),<text:s/>Ακαδημίας<text:s/>7<text:s/>Τ.Κ.<text:s/>10671<text:s/>Αθήνα</text:span><text:span text:style-name="T85_2"><text:a xlink:type="simple" xlink:href="http://www.acci.gr/"><text:span text:style-name="T85_3">www.acci.gr,</text:span></text:a></text:span><text:span text:style-name="T85_4"><text:a xlink:type="simple" xlink:href="mailto:info@acci.gr"><text:span text:style-name="T85_5">info@acci.gr</text:span></text:a></text:span></text:p>
      <text:p text:style-name="P86"><text:span text:style-name="T86_1">5.<text:s/>Ελληνική<text:s/>Συνομοσπονδία<text:s/>Ελληνικού<text:s/>Εμπορίου<text:s/>(Ε.Σ.Ε.Ε.),<text:s/>Μητροπόλεως<text:s/>42<text:s/>Τ.Κ.</text:span></text:p>
      <text:p text:style-name="P87"><text:span text:style-name="T87_1">10563<text:s/>Αθήνα</text:span><text:span text:style-name="T87_2"><text:a xlink:type="simple" xlink:href="http://www.esee.gr/"><text:span text:style-name="T87_3">www.esee.gr,</text:span></text:a></text:span><text:span text:style-name="T87_4"><text:a xlink:type="simple" xlink:href="mailto:info@esee.gr"><text:span text:style-name="T87_5">info@esee.gr</text:span></text:a></text:span></text:p>
      <text:p text:style-name="P88"><text:span text:style-name="T88_1">6.<text:s/>Πανελλήνια<text:s/>Ομοσπονδία<text:s/>Φοροτεχνικών<text:s/>Ελευθέρων<text:s/>Επαγγελματιών<text:s/>(Π.Ο.Φ.Ε.Ε.),<text:s/>Ιουλιανού<text:s/>42-46<text:s/>Τ.Κ.<text:s/>10434<text:s/>Αθήνα</text:span><text:span text:style-name="T88_2"><text:a xlink:type="simple" xlink:href="http://www.pofee.gr/"><text:span text:style-name="T88_3">www.pofee.gr,</text:span></text:a></text:span><text:span text:style-name="T88_4"><text:a xlink:type="simple" xlink:href="mailto:info@pofee.gr"><text:span text:style-name="T88_5">info@pofee.gr</text:span></text:a></text:span></text:p>
      <text:p text:style-name="P89"><text:span text:style-name="T89_1">7.<text:s/>Πανελλήνια<text:s/>Ομοσπονδία<text:s/>Λογιστών<text:s/>(Π.Ο.Λ.)<text:s/>Κάνιγγος<text:s/>27<text:s/>Τ.Κ.<text:s/>10682<text:s/>Αθήνα<text:s/></text:span><text:span text:style-name="T89_2"><text:a xlink:type="simple" xlink:href="http://www.pol.org.gr/"><text:span text:style-name="T89_3">www.pol.org.gr<text:s/></text:span></text:a></text:span><text:span text:style-name="T89_4">,</text:span><text:span text:style-name="T89_5"><text:a xlink:type="simple" xlink:href="mailto:eelp@eelp.gr"><text:span text:style-name="T89_6">eelp@eelp.gr</text:span></text:a></text:span></text:p>
      <text:p text:style-name="P90"><text:span text:style-name="T90_1">8.<text:s/>Πανελλήνια<text:s/>Ένωση<text:s/>Φοροτεχνών<text:s/>Επιστημόνων<text:s/>(Π.Ε.Φ.Ε.),<text:s/>Σεπολίων<text:s/>9<text:s/>Τ.Κ.<text:s/>10445<text:s/>Αθήνα</text:span><text:span text:style-name="T90_2"><text:a xlink:type="simple" xlink:href="http://www.pefe.gr/"><text:span text:style-name="T90_3">www.pefe.gr</text:span><text:span text:style-name="T90_4">,</text:span></text:a></text:span><text:span text:style-name="T90_5"><text:a xlink:type="simple" xlink:href="mailto:pefenews@gmail.com"><text:span text:style-name="T90_6">pefenews@gmail.com</text:span></text:a></text:span></text:p>
      <text:p text:style-name="P91"><text:span text:style-name="T91_1">9.<text:s/>Λογιστικός<text:s/>Σύλλογος<text:s/>Αθηνών<text:s/>(Λ.Σ.Α.),<text:s/>Ελ.<text:s/>Βενιζέλου<text:s/>75<text:s/>Τ.Κ.<text:s/>14231<text:s/>Νέα<text:s/>Ιωνία<text:s/></text:span><text:span text:style-name="T91_2"><text:a xlink:type="simple" xlink:href="http://www.lsa.gr/"><text:span text:style-name="T91_3">www.lsa.gr,</text:span></text:a></text:span><text:span text:style-name="T91_4"><text:a xlink:type="simple" xlink:href="mailto:lsa@lsa.gr"><text:span text:style-name="T91_5">lsa@lsa.gr</text:span></text:a></text:span><text:span text:style-name="T91_6">,</text:span><text:span text:style-name="T91_7"><text:a xlink:type="simple" xlink:href="mailto:lsa@otenet.gr"><text:span text:style-name="T91_8">lsa@otenet.gr</text:span></text:a></text:span></text:p>
      <text:p text:style-name="P92"><text:span text:style-name="T92_1">10.<text:s/>Ένωση<text:s/>Φοροτεχνικών<text:s/>Ελευθέρων<text:s/>Επαγγελματιών<text:s/>Θεσσαλονίκης<text:s/>(Ε.Φ.Ε.Ε.Θ.),<text:s/>Δωδεκανήσου<text:s/>22<text:s/>Τ.Κ.<text:s/>54626<text:s/>Θεσσαλονίκη</text:span><text:span text:style-name="T92_2"><text:a xlink:type="simple" xlink:href="http://www.efeeth.gr/"><text:span text:style-name="T92_3">www.efeeth.gr,</text:span></text:a></text:span><text:span text:style-name="T92_4"><text:a xlink:type="simple" xlink:href="mailto:efeeth@efeeth.gr"><text:span text:style-name="T92_5">efeeth@efeeth.gr</text:span></text:a></text:span></text:p>
      <text:p text:style-name="P93"><text:span text:style-name="T93_1">11.<text:s/>Ένωση<text:s/>Φοροτεχνών<text:s/>Οικονομολόγων<text:s/>Βορείου<text:s/>Ελλάδος<text:s/>(Ε.Φ.Ο.Β.Ε.),<text:s/>Εγνατίας<text:s/>1<text:s/>Τ.Κ.</text:span></text:p>
      <text:p text:style-name="P94"><text:span text:style-name="T94_1">54630<text:s/>Θεσσαλονίκη</text:span><text:span text:style-name="T94_2"><text:a xlink:type="simple" xlink:href="http://www.econ-e.gr/"><text:span text:style-name="T94_3">www.econ-e.gr,</text:span></text:a></text:span><text:span text:style-name="T94_4"><text:a xlink:type="simple" xlink:href="mailto:log@econ-e.gr"><text:span text:style-name="T94_5">log@econ-e.gr</text:span></text:a></text:span></text:p>
      <text:p text:style-name="P95"><text:span text:style-name="T95_1">12.<text:s/>Κεντρική<text:s/>Ένωση<text:s/>Επιμελητηρίων<text:s/>Ελλάδος<text:s/>(Κ.Ε.Ε.Ε.),<text:s/>Ακαδημίας<text:s/>6<text:s/>Τ.Κ.<text:s/>10671<text:s/>Αθήνα<text:s/></text:span><text:span text:style-name="T95_2"><text:a xlink:type="simple" xlink:href="http://www.uhc.gr/"><text:span text:style-name="T95_3">www.uhc.gr,</text:span></text:a></text:span><text:span text:style-name="T95_4"><text:a xlink:type="simple" xlink:href="mailto:keeuhcci@otenet.gr"><text:span text:style-name="T95_5">keeuhcci@otenet.gr</text:span></text:a></text:span></text:p>
      <text:p text:style-name="P96"><text:span text:style-name="T96_1">13.<text:s/>Βιοτεχνικό<text:s/>Επιμελητήριο<text:s/>Αθηνών<text:s/>(Β.Ε.Α.),<text:s/>Ακαδημίας<text:s/>18<text:s/>Τ.Κ.<text:s/>10671<text:s/>Αθήνα<text:s/></text:span><text:span text:style-name="T96_2"><text:a xlink:type="simple" xlink:href="http://www.acsmi.gr/"><text:span text:style-name="T96_3">www.acsmi.gr,</text:span></text:a></text:span><text:span text:style-name="T96_4"><text:a xlink:type="simple" xlink:href="mailto:info@acsmi.gr"><text:span text:style-name="T96_5">info@acsmi.gr</text:span></text:a></text:span></text:p>
      <text:p text:style-name="P97"><text:span text:style-name="T97_1">14.<text:s/>Γενική<text:s/>Συνομοσπονδία<text:s/>Επαγγελματιών<text:s/>Βιοτεχνών<text:s/>Εμπόρων<text:s/>Ελλάδος<text:s/>(Γ.Σ.Ε.Β.Ε.Ε.),<text:s/>Αριστοτέλους<text:s/>46<text:s/>Τ.Κ.<text:s/>10433<text:s/>Αθήνα</text:span><text:span text:style-name="T97_2"><text:a xlink:type="simple" xlink:href="http://www.gsevee.gr/"><text:span text:style-name="T97_3">www.gsevee.gr,</text:span></text:a></text:span><text:span text:style-name="T97_4"><text:a xlink:type="simple" xlink:href="mailto:info@gsevee.gr"><text:span text:style-name="T97_5">info@gsevee.gr</text:span></text:a></text:span></text:p>
      <text:p text:style-name="P98"><text:span text:style-name="T98_1">15.<text:s/>Πανελλήνιος<text:s/>Σύνδεσμος<text:s/>Εξαγωγέων,<text:s/>Κρατίνου<text:s/>11<text:s/>Τ.Κ.<text:s/>10552<text:s/>Αθήνα</text:span><text:span text:style-name="T98_2"><text:a xlink:type="simple" xlink:href="http://www.pse.gr/"><text:span text:style-name="T98_3">www.pse.gr,</text:span></text:a></text:span><text:span text:style-name="T98_4"><text:a xlink:type="simple" xlink:href="mailto:pse@otenet.gr"><text:span text:style-name="T98_5">pse@otenet.gr</text:span></text:a></text:span></text:p>
      <text:p text:style-name="P99"><text:span text:style-name="T99_1">16.<text:s/>Σύνδεσμος<text:s/>Εισαγωγέων<text:s/>–<text:s/>Αντιπροσώπων<text:s/>Αυτοκινήτων,<text:s/>Λ.<text:s/>Κηφισίας<text:s/>294<text:s/>Τ.Κ.<text:s/>15234<text:s/>Χαλάνδρι</text:span><text:span text:style-name="T99_2"><text:a xlink:type="simple" xlink:href="http://www.seaa.gr/"><text:span text:style-name="T99_3">www.seaa.gr,</text:span></text:a></text:span><text:span text:style-name="T99_4"><text:a xlink:type="simple" xlink:href="mailto:info@seaa.gr"><text:span text:style-name="T99_5">info@seaa.gr</text:span></text:a></text:span></text:p>
      <text:p text:style-name="P100"><text:span text:style-name="T100_1">17.<text:s/>Σύνδεσμος<text:s/>Εμπόρων<text:s/>Εισαγωγέων<text:s/>Αυτοκινήτων<text:s/>Ελλάδος,<text:s/>Ελ.<text:s/>Βενιζέλου<text:s/>248<text:s/>Τ.Κ.<text:s/>17674<text:s/>Καλλιθέα</text:span><text:span text:style-name="T100_2"><text:a xlink:type="simple" xlink:href="http://www.seeae.gr/"><text:span text:style-name="T100_3">www.seeae.gr,</text:span></text:a></text:span><text:span text:style-name="T100_4"><text:a xlink:type="simple" xlink:href="mailto:info@seeae.gr"><text:span text:style-name="T100_5">info@seeae.gr</text:span></text:a></text:span></text:p>
      <text:p text:style-name="P101"><text:span text:style-name="T101_1">18.<text:s/>Σύνδεσμος<text:s/>Εξαγωγέων<text:s/>Βορείου<text:s/>Ελλάδος<text:s/>(Σ.Ε.Β.Ε.),<text:s/>Πλ.<text:s/>Μοριχόβου<text:s/>1<text:s/>Τ.Κ.<text:s/>54625<text:s/>Θεσσαλονίκη</text:span><text:span text:style-name="T101_2"><text:a xlink:type="simple" xlink:href="http://www.seve.gr/"><text:span text:style-name="T101_3">www.seve.gr,</text:span></text:a></text:span><text:span text:style-name="T101_4"><text:a xlink:type="simple" xlink:href="mailto:info@seve.gr"><text:span text:style-name="T101_5">info@seve.gr</text:span></text:a></text:span></text:p>
      <text:p text:style-name="P102"><text:span text:style-name="T102_1">19.<text:s/>Σύνδεσμος<text:s/>Βιομηχανιών<text:s/>Αττικής<text:s/>&amp;<text:s/>Πειραιά,<text:s/>Αμερικής<text:s/>10<text:s/>Τ.Κ.<text:s/>10671<text:s/>Αθήνα<text:s/></text:span><text:span text:style-name="T102_2"><text:a xlink:type="simple" xlink:href="http://www.svap.gr/"><text:span text:style-name="T102_3">www.svap.gr,</text:span></text:a></text:span><text:span text:style-name="T102_4"><text:a xlink:type="simple" xlink:href="mailto:svap@svap.gr"><text:span text:style-name="T102_5">svap@svap.gr</text:span></text:a></text:span></text:p>
      <text:p text:style-name="P103"><text:span text:style-name="T103_1">20.<text:s/>Σύνδεσμος<text:s/>Βιομηχανιών<text:s/>Βορείου<text:s/>Ελλάδος<text:s/>(Σ.Β.Β.Ε.),<text:s/>Πλ.<text:s/>Μοριχόβου<text:s/>1<text:s/>Τ.Κ.<text:s/>54625<text:s/>Θεσσαλονίκη</text:span><text:span text:style-name="T103_2"><text:a xlink:type="simple" xlink:href="http://www.sbbe.gr/"><text:span text:style-name="T103_3">www.sbbe.gr</text:span><text:span text:style-name="T103_4">,</text:span></text:a></text:span><text:span text:style-name="T103_5"><text:a xlink:type="simple" xlink:href="mailto:info@sbbe.gr"><text:span text:style-name="T103_6">info@sbbe.gr</text:span></text:a></text:span></text:p>
      <text:p text:style-name="P104"><text:span text:style-name="T104_1">21.<text:s/>Σύνδεσμος<text:s/>Βιομηχανιών<text:s/>Θεσσαλίας<text:s/>&amp;<text:s/>Κεντρικής<text:s/>Ελλάδος<text:s/>(Σ.Β.Θ.Κ.Ε.),<text:s/>Ελ.<text:s/>Βενιζέλου<text:s/>4<text:s/>Τ.Κ.<text:s/>382<text:s/>21<text:s/>Βόλος</text:span><text:span text:style-name="T104_2"><text:a xlink:type="simple" xlink:href="http://www.sbtke.gr/"><text:span text:style-name="T104_3">www.sbtke.gr,</text:span></text:a></text:span><text:span text:style-name="T104_4"><text:a xlink:type="simple" xlink:href="mailto:info@sbtke.gr"><text:span text:style-name="T104_5">info@sbtke.gr</text:span></text:a></text:span></text:p>
      <text:p text:style-name="P105"><text:span text:style-name="T105_1">22.<text:s/>Σύνδεσμος<text:s/>Θεσσαλικών<text:s/>Επιχειρήσεων<text:s/>και<text:s/>Βιομηχανιών<text:s/>(Σ.Θ.Ε.Β.),<text:s/>Λ.<text:s/>Καραμανλή<text:s/>&amp;<text:s/>Βιομηχανίας<text:s/>Τ.Κ.<text:s/>41335<text:s/>Λάρισα</text:span><text:span text:style-name="T105_2"><text:a xlink:type="simple" xlink:href="http://www.sthev.gr/"><text:span text:style-name="T105_3">www.sthev.gr,</text:span></text:a></text:span><text:span text:style-name="T105_4"><text:a xlink:type="simple" xlink:href="mailto:info@sthev.gr"><text:span text:style-name="T105_5">info@sthev.gr</text:span></text:a></text:span></text:p>
      <text:p text:style-name="P106"><text:span text:style-name="T106_1">23.<text:s/>Σύνδεσμος<text:s/>Επιχειρήσεων<text:s/>και<text:s/>Βιομηχανιών<text:s/>Πελοποννήσου<text:s/>και<text:s/>Δυτικής<text:s/>Ελλάδος<text:s/>(Σ.Ε.Β.Π.Δ.Ε.),<text:s/>Βότση<text:s/>2<text:s/>Τ.Κ.<text:s/>262<text:s/>21<text:s/>Πάτρα</text:span><text:span text:style-name="T106_2"><text:a xlink:type="simple" xlink:href="http://www.sevpde.gr/"><text:span text:style-name="T106_3">www.sevpde.gr</text:span><text:span text:style-name="T106_4">,</text:span></text:a></text:span><text:span text:style-name="T106_5"><text:a xlink:type="simple" xlink:href="mailto:info@sevpde.gr"><text:span text:style-name="T106_6">info@sevpde.gr</text:span></text:a></text:span></text:p>
      <text:p text:style-name="P107"><text:span text:style-name="T107_1">24.<text:s/>Σύνδεσμος<text:s/>Ανωνύμων<text:s/>Εταιρειών<text:s/>και<text:s/>Ε.Π.Ε.,<text:s/>Ελ.<text:s/>Βενιζέλου<text:s/>16<text:s/>Τ.Κ.<text:s/>10672<text:s/>Αθήνα<text:s/></text:span><text:span text:style-name="T107_2"><text:a xlink:type="simple" xlink:href="http://www.sae-epe.gr/"><text:span text:style-name="T107_3">www.sae-epe.gr,</text:span></text:a></text:span><text:span text:style-name="T107_4"><text:a xlink:type="simple" xlink:href="mailto:sae@hol.gr"><text:span text:style-name="T107_5">sae@hol.gr</text:span></text:a></text:span></text:p>
      <text:p text:style-name="P108"><text:span text:style-name="T108_1">25.<text:s/>Σύνδεσμος<text:s/>Επιχειρήσεων<text:s/>Λιανικής<text:s/>Πωλήσεως<text:s/>Ελλάδος<text:s/>(Σ.Ε.Λ.Π.Ε.),<text:s/>Αδριανού<text:s/>7<text:s/>Τ.Κ.<text:s/>15451<text:s/>Ν.<text:s/>Ψυχικό</text:span><text:span text:style-name="T108_2"><text:a xlink:type="simple" xlink:href="http://www.selpe.gr/"><text:span text:style-name="T108_3">www.selpe.gr,</text:span></text:a></text:span><text:span text:style-name="T108_4"><text:a xlink:type="simple" xlink:href="mailto:selpe@selpe.gr"><text:span text:style-name="T108_5">selpe@selpe.gr</text:span></text:a></text:span></text:p>
      <text:p text:style-name="P109"><text:span text:style-name="T109_1">26.<text:s/>Ομοσπονδία<text:s/>Μεσιτών<text:s/>Αστικών<text:s/>Συμβάσεων<text:s/>Ελλάδος,<text:s/>Χ.<text:s/>Τρικούπη<text:s/>24,<text:s/>Τ.Κ.<text:s/>10672<text:s/>Αθήνα</text:span><text:span text:style-name="T109_2"><text:a xlink:type="simple" xlink:href="http://www.omase.gr/"><text:span text:style-name="T109_3">www.omase.gr,</text:span></text:a></text:span><text:span text:style-name="T109_4"><text:a xlink:type="simple" xlink:href="mailto:info@omase.gr"><text:span text:style-name="T109_5">info@omase.gr</text:span></text:a></text:span></text:p>
      <text:p text:style-name="P110"><text:span text:style-name="T110_1">27.<text:s/>Σύνδεσμος<text:s/>Ελλήνων<text:s/>Κτηματομεσιτών,<text:s/>Δελφών<text:s/>19<text:s/>Γλυφάδα,<text:s/>165<text:s/>61,</text:span><text:span text:style-name="T110_2"><text:a xlink:type="simple" xlink:href="http://www.sek.gr/"><text:span text:style-name="T110_3">www.sek.gr,</text:span></text:a></text:span><text:span text:style-name="T110_4"><text:a xlink:type="simple" xlink:href="mailto:ds@sek.gr"><text:span text:style-name="T110_5">ds@sek.gr,</text:span></text:a></text:span><text:span text:style-name="T110_6"><text:a xlink:type="simple" xlink:href="mailto:info@sek.gr"><text:span text:style-name="T110_7">info@sek.gr</text:span></text:a></text:span></text:p>
      <text:p text:style-name="P111"><text:span text:style-name="T111_1">28.<text:s/>Πανελλήνια<text:s/>Ομοσπονδία<text:s/>Βιοτεχνών<text:s/>Αργυροχρυσοχόων<text:s/>Κοσμηματοπωλών<text:s/>Ωρολογοπωλών<text:s/>(Π.Ο.Β.Α.Κ.Ω.),<text:s/>Λέκκα<text:s/>20<text:s/>Τ.Κ.<text:s/>10562<text:s/>Αθήνα</text:span><text:span text:style-name="T111_2"><text:a xlink:type="simple" xlink:href="mailto:info@povako.gr"><text:span text:style-name="T111_3">info@povako.gr</text:span></text:a></text:span></text:p>
      <text:p text:style-name="P112"><text:span text:style-name="T112_1">29.<text:s/>Σύλλογος<text:s/>Αργυροχρυσοχόων<text:s/>Αθηνών,<text:s/>Λέκκα<text:s/>20,<text:s/>Τ.Κ.<text:s/>10562<text:s/>Αθήνα</text:span><text:span text:style-name="T112_2"><text:a xlink:type="simple" xlink:href="http://www.saath.gr/"><text:span text:style-name="T112_3">www.saath.gr</text:span><text:span text:style-name="T112_4">,</text:span></text:a></text:span><text:span text:style-name="T112_5"><text:a xlink:type="simple" xlink:href="mailto:saath@otenet.gr"><text:span text:style-name="T112_6">saath@otenet.gr</text:span></text:a></text:span></text:p>
      <text:p text:style-name="P113"><text:span text:style-name="T113_1">30.<text:s/>Σωματείο<text:s/>Αρχαιοπωλών<text:s/>&amp;<text:s/>Εμπόρων<text:s/>Έργων<text:s/>Τέχνης<text:s/>της<text:s/>Ελλάδος,<text:s/>Καπνικαρέας<text:s/>9-11<text:s/>Τ.Κ.<text:s/>10556<text:s/>Αθήνα</text:span><text:span text:style-name="T113_2"><text:a xlink:type="simple" xlink:href="http://www.antiques.com.gr/"><text:span text:style-name="T113_3">www.antiques.com.gr</text:span><text:span text:style-name="T113_4">,</text:span></text:a></text:span><text:span text:style-name="T113_5"><text:a xlink:type="simple" xlink:href="mailto:info@antiques.com.gr"><text:span text:style-name="T113_6">info@antiques.com.gr</text:span></text:a></text:span></text:p>
      <text:p text:style-name="P114"><text:span text:style-name="T114_1">31.<text:s/>Επαγγελματικό<text:s/>Επιμελητήριο<text:s/>Αθηνών,<text:s/>Ελ.<text:s/>Βενιζέλου<text:s/>44<text:s/>&amp;<text:s/>Χαρ.<text:s/>Τρικούπη<text:s/>Τ.Κ.<text:s/>10679<text:s/>Αθήνα</text:span><text:span text:style-name="T114_2"><text:a xlink:type="simple" xlink:href="http://www.eea.gr/"><text:span text:style-name="T114_3">www.eea.gr</text:span><text:span text:style-name="T114_4">,</text:span></text:a></text:span><text:span text:style-name="T114_5"><text:a xlink:type="simple" xlink:href="mailto:eea@eea.gr"><text:span text:style-name="T114_6">eea@eea.gr</text:span></text:a></text:span></text:p>
      <text:p text:style-name="P115"><text:span text:style-name="T115_1">32.<text:s/>Ανεξάρτητη<text:s/>Αρχή<text:s/>Δημοσίων<text:s/>Εσόδων<text:s/>(Α.Α.Δ.Ε.),<text:s/>Γεν.<text:s/>Δ/νση<text:s/>Τελωνείων<text:s/>&amp;<text:s/>Ε.Φ.Κ.,<text:s/>Δ/νση<text:s/>Διαχείρισης<text:s/>Δημόσιου<text:s/>Υλικού,<text:s/>Σταδίου<text:s/>60<text:s/>Τ.Κ.<text:s/>10584<text:s/>Αθήνα</text:span><text:span text:style-name="T115_2"><text:a xlink:type="simple" xlink:href="http://www.oddy.gr/"><text:span text:style-name="T115_3">www.oddy.gr</text:span><text:span text:style-name="T115_4">,</text:span></text:a></text:span><text:span text:style-name="T115_5"><text:a xlink:type="simple" xlink:href="mailto:oddynet-help@oddy.gr"><text:span text:style-name="T115_6">oddynet-</text:span></text:a></text:span><text:span text:style-name="T115_7"><text:a xlink:type="simple" xlink:href="mailto:help@oddy.gr"><text:span text:style-name="T115_8">help@oddy.gr</text:span></text:a></text:span></text:p>
      <text:p text:style-name="P116"><text:span text:style-name="T116_1">33.<text:s/>Πανελλήνιος<text:s/>Σύνδεσμος<text:s/>Επιχειρήσεων<text:s/>Βιομηχανικών<text:s/>Περιοχών<text:s/>(ΠΑ.Σ.Ε.ΒΙ.ΠΕ.),<text:s/>Συνεδριακό<text:s/>Κέντρο<text:s/>τ.<text:s/>Δημαρχείο<text:s/>Λουσικών,<text:s/>Τ.Κ.25200,</text:span><text:span text:style-name="T116_2"><text:a xlink:type="simple" xlink:href="mailto:pasevipe.secretary@gmail.com"><text:span text:style-name="T116_3">pasevipe.secretary@gmail.com</text:span></text:a></text:span></text:p>
      <text:p text:style-name="P117"><text:span text:style-name="T117_1">34.<text:s/>Σύνδεσμος<text:s/>Εγκατεστημένων<text:s/>Επιχειρήσεων<text:s/>στην<text:s/>Βιομηχανική<text:s/>Περιοχή<text:s/>Πατρών<text:s/>(Σ.Ε.ΒΙ.ΠΑ.),<text:s/>Βιομηχανική<text:s/>Περιοχή<text:s/>Πατρών,<text:s/>Τ.Κ.25018,</text:span><text:span text:style-name="T117_2"><text:a xlink:type="simple" xlink:href="mailto:sevipa.secretary@gmail.com"><text:span text:style-name="T117_3">sevipa.secretary@gmail.com<text:s/></text:span></text:a></text:span><text:span text:style-name="T117_4">&amp;<text:s/></text:span><text:span text:style-name="T117_5"><text:a xlink:type="simple" xlink:href="mailto:info@sevipa.gr"><text:span text:style-name="T117_6">info@sevipa.gr</text:span></text:a></text:span></text:p>
      <text:p text:style-name="P118"><text:span text:style-name="T118_1">ΙΙ.<text:s/>ΑΠΟΔΕΚΤΕΣ<text:s/>ΓΙΑ<text:s/>ΚΟΙΝΟΠΟΙΗΣΗ</text:span></text:p>
      <text:p text:style-name="P119"><text:span text:style-name="T119_1">1.<text:s/>Δ.Ο.Υ.</text:span></text:p>
      <text:p text:style-name="P120"><text:span text:style-name="T120_1">2.<text:s/>Κ.Ε.ΦΟ.ΜΕ.Π.</text:span></text:p>
      <text:p text:style-name="P121"><text:span text:style-name="T121_1">3.<text:s/>Κ.Ε.ΜΕ.ΕΠ.</text:span></text:p>
      <text:p text:style-name="P122"><text:span text:style-name="T122_1">4.<text:s/>Διεύθυνση<text:s/>Προγραμματισμού<text:s/>και<text:s/>Αξιολόγησης<text:s/>Ελέγχων<text:s/>και<text:s/>Ερευνών<text:s/>(ΔΙ.Π.Α.Ε.Ε.)</text:span></text:p>
      <text:p text:style-name="P123"><text:span text:style-name="T123_1">5.<text:s/>Υπηρεσίες<text:s/>Ερευνών<text:s/>και<text:s/>Διασφάλισης<text:s/>Δημοσίων<text:s/>Εσόδων<text:s/>(Υ.Ε.Δ.Δ.Ε.)<text:s/>(Αττικής,<text:s/>Θεσσαλονίκης,<text:s/>Πάτρας<text:s/>και<text:s/>Ηρακλείου)</text:span></text:p>
      <text:p text:style-name="P124"><text:span text:style-name="T124_1">6.<text:s/>Φορολογικές<text:s/>Περιφέρειες<text:s/>(Αθηνών,<text:s/>Πειραιώς,<text:s/>Θεσσαλονίκης<text:s/>και<text:s/>Πατρών)</text:span></text:p>
      <text:p text:style-name="P125"><text:span text:style-name="T125_1">7.<text:s/>Φορολογική<text:s/>Επιθεώρηση,<text:s/>Λεωχάρους<text:s/>2<text:s/>Τ.Κ.<text:s/>10562<text:s/>Αθήνα</text:span></text:p>
      <text:p text:style-name="P126"><text:span text:style-name="T126_1">8.<text:s/>Διεύθυνση<text:s/>Υποστήριξης<text:s/>Ηλεκτρονικών<text:s/>Υπηρεσιών</text:span></text:p>
      <text:p text:style-name="P127"><text:span text:style-name="T127_1">(με<text:s/>την<text:s/>παράκληση<text:s/>να<text:s/>αναρτηθεί<text:s/>στην<text:s/>ιστοσελίδα<text:s/>της<text:s/>Α.Α.Δ.Ε.<text:s/>και<text:s/>να<text:s/>καταχωρηθεί<text:s/>στην<text:s/>ηλεκτρονική<text:s/>βιβλιοθήκη).</text:span></text:p>
      <text:p text:style-name="P128"><text:span text:style-name="T128_1">9.<text:s/>Υπουργείο<text:s/>Οικονομικών,<text:s/>Γενική<text:s/>Δ/νση<text:s/>Οικονομικής<text:s/>Πολιτικής<text:s/>Δ/νση<text:s/>Χρηματοοικονομικής<text:s/>Πολιτικής<text:s/>–<text:s/>Τμήμα<text:s/>Δ΄</text:span></text:p>
      <text:p text:style-name="P129"><text:span text:style-name="T129_1">ΙΙI.<text:s/></text:span><text:span text:style-name="T129_2">ΕΣΩΤΕΡΙΚΗ<text:s/>ΔΙΑΝΟΜΗ</text:span></text:p>
      <text:p text:style-name="P130"><text:span text:style-name="T130_1">1.<text:s/>Γραφείο<text:s/>Διοικητή<text:s/>Α.Α.Δ.Ε.</text:span></text:p>
      <text:p text:style-name="P131"><text:span text:style-name="T131_1">2.<text:s/>Γραφείο<text:s/>Προϊσταμένου<text:s/>Γενικής<text:s/>Διεύθυνσης<text:s/>Φορολογικής<text:s/>Διοίκησης</text:span></text:p>
      <text:p text:style-name="P132"><text:span text:style-name="T132_1">3.<text:s/>Γραφείο<text:s/>Αναπληρώτριας<text:s/>Προϊσταμένης<text:s/>Γενικής<text:s/>Διεύθυνσης<text:s/>Ηλεκτρονικής<text:s/>Διακυβέρνησης<text:s/>και<text:s/>Ανθρώπινου<text:s/>Δυναμικού</text:span></text:p>
      <text:p text:style-name="P133"><text:span text:style-name="T133_1">4.<text:s/>Δ/νση<text:s/>Ελέγχων<text:s/>–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