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2.773cm"/>
    </style:style>
    <style:style style:name="Column3" style:family="table-column">
      <style:table-column-properties style:column-width="2.133cm"/>
    </style:style>
    <style:style style:name="Column4" style:family="table-column">
      <style:table-column-properties style:column-width="10.4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ΥΣΑ</text:span></text:p>
      <text:p text:style-name="P5"><text:span text:style-name="T5_1">ΑΝΑΡΤΗΤΕΑ<text:s/>ΣΤΟ<text:s/>ΔΙΑΔΙΚΤΥΟ</text:span></text:p>
      <text:p text:style-name="P6"><text:span text:style-name="T6_1">1.<text:s/></text:span><text:span text:style-name="T6_2">ΓΕΝΙΚΗ<text:s/>ΔΙΕΥΘΥΝΣΗ<text:s/>ΦΟΡΟΛΟΓΙΚΗΣ<text:s/>ΔΙΟΙΚΗΣΗΣ<text:s/>ΔΙΕΥΘΥΝΣΗ<text:s/>ΕΦΑΡΜΟΓΗΣ<text:s/>ΕΜΜΕΣΗΣ<text:s/>ΦΟΡΟΛΟΓΙΑΣ</text:span></text:p>
      <text:h text:style-name="P7" text:outline-level="1"><text:span text:style-name="T7_1">ΤΜΗΜΑ<text:s/>Α΄</text:span></text:h>
      <text:h text:style-name="P8" text:outline-level="1"><text:span text:style-name="T8_1">ΦΠΑ</text:span></text:h>
      <text:p text:style-name="P9"><text:span text:style-name="T9_1">2.<text:s/></text:span><text:span text:style-name="T9_2">ΓΕΝΙΚΗ<text:s/>ΔΙΕΥΘΥΝΣΗ<text:s/>ΗΛΕΚΤΡΟΝΙΚΗΣ</text:span></text:p>
      <text:p text:style-name="P10"><text:span text:style-name="T10_1">ΔΙΑΚΥΒΕΡΝΗΣΗΣ<text:s/>ΑΝΘΡΩΠΙΝΟΥ<text:s/>ΔΥΝΑΜΙΚΟΥ</text:span></text:p>
      <text:p text:style-name="P11"><text:span text:style-name="T11_1">ΔΙΕΥΘΥΝΣΗ<text:s/>ΗΛΕΚΤΡΟΝΙΚΗΣ<text:s/>ΔΙΑΚΥΒΕΡΝΗΣΗΣ</text:span></text:p>
      <text:p text:style-name="P12"><text:span text:style-name="T12_1">TMHMATA<text:s/>Β΄&amp;<text:s/>Η΄</text:span></text:p>
      <text:p text:style-name="P13"><text:span text:style-name="T13_1">Σίνα<text:s/>2-4</text:span></text:p>
      <text:p text:style-name="P14"><text:span text:style-name="T14_1">10672<text:s/>ΑΘΗΝΑ</text:span></text:p>
      <text:p text:style-name="P15"><text:span text:style-name="T15_1">2132122400</text:span></text:p>
      <text:p text:style-name="P16"><text:span text:style-name="T16_1">2103645413</text:span></text:p>
      <text:p text:style-name="P17"><text:span text:style-name="T17_1"><text:a xlink:type="simple" xlink:href="mailto:dfpa.a1@1992.syzefxis.gov.gr"><text:span text:style-name="T17_2">dfpa.a1@1992.syzefxis.gov.gr</text:span></text:a></text:span></text:p>
      <text:p text:style-name="P18"><text:span text:style-name="T18_1"><text:a xlink:type="simple" xlink:href="http://www.aade.gr/"><text:span text:style-name="T18_2">www.aade.gr</text:span></text:a></text:span></text:p>
      <text:p text:style-name="P19"><text:span text:style-name="T19_1">ΠΡΟΣ<text:s/>Ως<text:s/>Πίνακας<text:s/>Διανομής</text:span></text:p>
      <text:p text:style-name="P20"><text:span text:style-name="T20_1">Θέμα:<text:s/>«Παράταση<text:s/>του<text:s/>χρόνου<text:s/>υποβολής<text:s/>των<text:s/>δηλώσεων<text:s/>ΦΠΑ<text:s/>και<text:s/>καταβολής<text:s/>φόρου<text:s/>που<text:s/>προκύπτει<text:s/>από<text:s/>αυτές<text:s/>για<text:s/>τους<text:s/>υποκείμενους<text:s/>που<text:s/>έχουν<text:s/>την<text:s/>έδρα<text:s/>της<text:s/>επιχειρηματικής<text:s/>τους<text:s/>δραστηριότητας<text:s/>στην<text:s/>Περιφερειακή<text:s/>Ενότητα<text:s/>Ζακύνθου<text:s/>της<text:s/>Περιφέρειας<text:s/>Ιονίων<text:s/>Νήσων»</text:span></text:p>
      <text:p text:style-name="P21"><text:span text:style-name="T21_1">ΑΠΟΦΑΣΗ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ης<text:s/>περίπτωσης<text:s/>β΄<text:s/>της<text:s/>παραγράφου<text:s/>12<text:s/>του<text:s/>άρθρου<text:s/>38<text:s/>του<text:s/>Κώδικα<text:s/>ΦΠΑ<text:s/>(κύρωση<text:s/>με<text:s/>ν.<text:s/>2859/2000<text:s/>-<text:s/>ΦΕΚ<text:s/>248<text:s/>Α/7.11.2000),<text:s/>όπως<text:s/>ισχύουν,<text:s/>με<text:s/>τις<text:s/>οποίες<text:s/>προβλέπεται<text:s/>ότι<text:s/>με<text:s/>απόφαση<text:s/>του<text:s/>Γενικού<text:s/>Γραμματέα<text:s/>Δημοσίων<text:s/>Εσόδων<text:s/>δύναται<text:s/>να<text:s/>παρατείνεται<text:s/>ο<text:s/>χρόνος<text:s/>υποβολής<text:s/>της<text:s/>δήλωσης<text:s/>ΦΠΑ<text:s/>και<text:s/>καταβολής<text:s/>του<text:s/>φόρου<text:s/>σε<text:s/>περιπτώσεις<text:s/>ανωτέρας<text:s/>βίας<text:s/>που<text:s/>επηρεάζουν<text:s/>την<text:s/>Φορολογική<text:s/>Διοίκηση<text:s/>ή<text:s/>σε<text:s/>περιπτώσεις<text:s/>εξαιρετικών<text:s/>και<text:s/>δυσμενών<text:s/>συμβάντων<text:s/>που<text:s/>επηρεάζουν<text:s/>τους<text:s/>φορολογούμενους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.</text:span></text:p>
      <text:p text:style-name="P25"><text:span text:style-name="T25_1">β)</text:span><text:span text:style-name="T25_2"><text:tab/></text:span><text:span text:style-name="T25_3">Τις<text:s/>διατάξεις<text:s/>της<text:s/>περίπτωσης<text:s/>β΄<text:s/>της<text:s/>παραγράφου<text:s/>4<text:s/>του<text:s/>άρθρου<text:s/>36<text:s/>καθώς<text:s/>και<text:s/>του<text:s/>άρθρου<text:s/>38<text:s/>του<text:s/>Κώδικα<text:s/>ΦΠΑ,<text:s/>όπως<text:s/>ισχύουν.</text:span></text:p>
      <text:p text:style-name="P26"><text:span text:style-name="T26_1">γ)</text:span><text:span text:style-name="T26_2"><text:tab/></text:span><text:span text:style-name="T26_3">Τις<text:s/>διατάξεις<text:s/>του<text:s/>άρθρου<text:s/>41<text:s/>του<text:s/>Κώδικα<text:s/>Φορολογικής<text:s/>Διαδικασίας<text:s/>(ν.<text:s/>4174/2016<text:s/>–<text:s/>ΦΕΚ<text:s/>Α΄<text:s/>170),<text:s/>όπως<text:s/>ισχύει.</text:span></text:p>
      <text:p text:style-name="P27"><text:span text:style-name="T27_1">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28"><text:span text:style-name="T28_1">3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29"><text:span text:style-name="T29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30"><text:span text:style-name="T30_1">5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31"><text:span text:style-name="T31_1">6.<text:s/>Την<text:s/>με<text:s/>αριθμό<text:s/>8054/27.10.2018<text:s/>Απόφαση<text:s/>του<text:s/>Γενικού<text:s/>Γραμματέα<text:s/>Πολιτικής<text:s/>Προστασίας<text:s/>(ΑΔΑ:<text:s/>Ψ44Η-<text:s/>46ΜΚ6Π-ΨΓΟ)<text:s/>με<text:s/>την<text:s/>οποία<text:s/>κηρύχθηκε<text:s/>σε<text:s/>κατάσταση<text:s/>Έκτακτης<text:s/>Ανάγκης<text:s/>Πολιτικής<text:s/>Προστασίας<text:s/>η<text:s/>Περιφερειακή<text:s/>Ενότητα<text:s/>Ζακύνθου<text:s/>της<text:s/>Περιφέρειας<text:s/>Ιονίων<text:s/>Νήσων<text:s/>.</text:span></text:p>
      <text:p text:style-name="P32"><text:span text:style-name="T32_1">7.<text:s/>Το<text:s/>γεγονός<text:s/>ότι<text:s/>λόγω<text:s/>της<text:s/>σεισμικής<text:s/>δόνησης<text:s/>που<text:s/>σημειώθηκε<text:s/>την<text:s/>26ή<text:s/>Οκτωβρίου<text:s/>2018<text:s/>και<text:s/>των<text:s/>ζημιών<text:s/>που<text:s/>αυτή<text:s/>προκάλεσε,<text:s/>απορρυθμίστηκε<text:s/>η<text:s/>οικονομική<text:s/>και<text:s/>κοινωνική<text:s/>ζωή<text:s/>των<text:s/>κατοίκων<text:s/>στο<text:s/>νησί<text:s/>της<text:s/>Ζακύνθου.</text:span></text:p>
      <text:p text:style-name="P33"><text:span text:style-name="T33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4"><text:span text:style-name="T34_1">Αποφασίζουμε</text:span></text:p>
      <text:p text:style-name="P35"><text:span text:style-name="T35_1">1.<text:s/>Παρατείνονται<text:s/>μέχρι<text:s/>και<text:s/>την<text:s/></text:span><text:span text:style-name="T35_2">30.11.2018<text:s/></text:span><text:span text:style-name="T35_3">για<text:s/>τους<text:s/>υποκείμενους<text:s/>που<text:s/>έχουν<text:s/>την<text:s/>έδρα<text:s/>της<text:s/>επιχειρηματικής<text:s/>τους<text:s/>δραστηριότητας<text:s/>στην<text:s/>Περιφερειακή<text:s/>Ενότητα<text:s/>Ζακύνθου<text:s/>της<text:s/>Περιφέρειας<text:s/>Ιονίων<text:s/>Νήσων:</text:span></text:p>
      <text:p text:style-name="P36"><text:span text:style-name="T36_1">α)</text:span><text:span text:style-name="T36_2"><text:tab/></text:span><text:span text:style-name="T36_3">οι<text:s/>προθεσμίες<text:s/>υποβολής<text:s/>των<text:s/>δηλώσεων<text:s/>ΦΠΑ,<text:s/>των<text:s/>οποίων<text:s/>η<text:s/>καταληκτική<text:s/>προθεσμία<text:s/>υποβολής<text:s/>τους<text:s/>είναι<text:s/>στις<text:s/></text:span><text:span text:style-name="T36_4">31.10.2018</text:span><text:span text:style-name="T36_5">,</text:span></text:p>
      <text:p text:style-name="P37"><text:span text:style-name="T37_1">β)</text:span><text:span text:style-name="T37_2"><text:tab/></text:span><text:span text:style-name="T37_3">Οι<text:s/>προθεσμίες<text:s/>καταβολής<text:s/>του<text:s/>φόρου<text:s/>που<text:s/>τυχόν<text:s/>προκύπτει<text:s/>από<text:s/>τις<text:s/>ανωτέρω<text:s/>δηλώσεις<text:s/>ΦΠΑ.<text:s/>Η<text:s/>ιδία<text:s/>ημερομηνία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38"><text:span text:style-name="T38_1">2.<text:s/>Οι<text:s/>ανωτέρω<text:s/>δηλώσεις<text:s/>ΦΠΑ<text:s/>υποβάλλονται<text:s/>με<text:s/>ηλεκτρονικό<text:s/>τρόπο,<text:s/>σύμφωνα<text:s/>με<text:s/>τις<text:s/>ισχύουσες<text:s/>αποφάσεις.</text:span></text:p>
      <text:p text:style-name="P39"><text:span text:style-name="T39_1">3.<text:s/>Η<text:s/>παρούσα<text:s/>απόφαση<text:s/>ισχύει<text:s/>από<text:s/>τον<text:s/>χρόνο<text:s/>υπογραφής<text:s/>της.</text:span></text:p>
      <text:p text:style-name="P40"><text:span text:style-name="T40_1">4.<text:s/>Η<text:s/>παρούσα<text:s/>απόφαση<text:s/>να<text:s/>δημοσιευθεί<text:s/>στην<text:s/>Εφημερίδα<text:s/>της<text:s/>Κυβερνήσεως.</text:span></text:p>
      <text:p text:style-name="P41"><text:span text:style-name="T41_1">Ο<text:s/>ΔΙΟΙΚΗΤΗΣ<text:s/>ΤΗΣ<text:s/>ΑΝΕΞΑΡΤΗΤΗΣ<text:s/>ΑΡΧΗΣ<text:s/>ΔΗΜΟΣΙΩΝ<text:s/>ΕΣΟΔΩΝ</text:span></text:p>
      <text:p text:style-name="P42"><text:span text:style-name="T42_1">Γ.<text:s/>ΠΙΤΣΙΛΗΣ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text:s/>Αποδέκτες<text:s/>Πίνακα<text:s/>Γ΄,<text:s/>πλην<text:s/>του<text:s/>αριθμ.<text:s/>2.</text:span></text:p>
      <text:p text:style-name="P46"><text:span text:style-name="T46_1">2.<text:s/>Διευθυνση<text:s/>Υποστήριξης<text:s/>Ηλεκτρονικών<text:s/>Υπηρεσιών<text:s/>για<text:s/>ανάρτηση<text:s/>στην<text:s/>ιστοσελίδα<text:s/>της<text:s/>ΑΑΔΕ<text:s/>και<text:s/>Ηλεκτρονική<text:s/>Βιβλιοθήκη<text:s/>ΑΑΔΕ</text:span></text:p>
      <text:p text:style-name="P47"><text:span text:style-name="T47_1">3.<text:s/>Εθνικό<text:s/>Τυπογραφείο<text:s/>για<text:s/>δημοσίευση<text:s/>στο<text:s/>ΦΕΚ</text:span></text:p>
      <text:p text:style-name="P48"><text:span text:style-name="T48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9"><text:span text:style-name="T49_1">1.</text:span></text:p>
          </table:table-cell>
          <table:table-cell table:style-name="Cell2">
            <text:p text:style-name="P50"><text:span text:style-name="T50_1">Αποδέκτες</text:span></text:p>
          </table:table-cell>
          <table:table-cell table:style-name="Cell3">
            <text:p text:style-name="P51"><text:span text:style-name="T51_1">Πίνακα</text:span></text:p>
          </table:table-cell>
          <table:table-cell table:style-name="Cell4">
            <text:p text:style-name="P52"><text:span text:style-name="T52_1">Α΄<text:s/>μόνο<text:s/>οι<text:s/>αριθ.<text:s/>1<text:s/>και<text:s/>4.</text:span></text:p>
          </table:table-cell>
        </table:table-row>
        <table:table-row table:style-name="Row2">
          <table:table-cell table:style-name="Cell5">
            <text:p text:style-name="P53"><text:span text:style-name="T53_1">2.</text:span></text:p>
          </table:table-cell>
          <table:table-cell table:style-name="Cell6">
            <text:p text:style-name="P54"><text:span text:style-name="T54_1">Αποδέκτες</text:span></text:p>
          </table:table-cell>
          <table:table-cell table:style-name="Cell7">
            <text:p text:style-name="P55"><text:span text:style-name="T55_1">Πίνακα</text:span></text:p>
          </table:table-cell>
          <table:table-cell table:style-name="Cell8">
            <text:p text:style-name="P56"><text:span text:style-name="T56_1">Β΄.</text:span></text:p>
          </table:table-cell>
        </table:table-row>
        <table:table-row table:style-name="Row3">
          <table:table-cell table:style-name="Cell9">
            <text:p text:style-name="P57"><text:span text:style-name="T57_1">3.</text:span></text:p>
          </table:table-cell>
          <table:table-cell table:style-name="Cell10">
            <text:p text:style-name="P58"><text:span text:style-name="T58_1">Αποδέκτες</text:span></text:p>
          </table:table-cell>
          <table:table-cell table:style-name="Cell11">
            <text:p text:style-name="P59"><text:span text:style-name="T59_1">Πίνακα</text:span></text:p>
          </table:table-cell>
          <table:table-cell table:style-name="Cell12">
            <text:p text:style-name="P60"><text:span text:style-name="T60_1">Γ΄,<text:s/>μόνο<text:s/>ο<text:s/>αριθμ.<text:s/>2.</text:span></text:p>
          </table:table-cell>
        </table:table-row>
        <table:table-row table:style-name="Row4">
          <table:table-cell table:style-name="Cell13">
            <text:p text:style-name="P61"><text:span text:style-name="T61_1">4.</text:span></text:p>
          </table:table-cell>
          <table:table-cell table:style-name="Cell14">
            <text:p text:style-name="P62"><text:span text:style-name="T62_1">Αποδέκτες</text:span></text:p>
          </table:table-cell>
          <table:table-cell table:style-name="Cell15">
            <text:p text:style-name="P63"><text:span text:style-name="T63_1">Πίνακα</text:span></text:p>
          </table:table-cell>
          <table:table-cell table:style-name="Cell16">
            <text:p text:style-name="P64"><text:span text:style-name="T64_1">Δ΄.</text:span></text:p>
          </table:table-cell>
        </table:table-row>
        <table:table-row table:style-name="Row5">
          <table:table-cell table:style-name="Cell17">
            <text:p text:style-name="P65"><text:span text:style-name="T65_1">5.</text:span></text:p>
          </table:table-cell>
          <table:table-cell table:style-name="Cell18">
            <text:p text:style-name="P66"><text:span text:style-name="T66_1">»</text:span></text:p>
          </table:table-cell>
          <table:table-cell table:style-name="Cell19">
            <text:p text:style-name="P67"><text:span text:style-name="T67_1">»</text:span></text:p>
          </table:table-cell>
          <table:table-cell table:style-name="Cell20">
            <text:p text:style-name="P68"><text:span text:style-name="T68_1">Ζ΄.</text:span></text:p>
          </table:table-cell>
        </table:table-row>
        <table:table-row table:style-name="Row6">
          <table:table-cell table:style-name="Cell21">
            <text:p text:style-name="P69"><text:span text:style-name="T69_1">6.</text:span></text:p>
          </table:table-cell>
          <table:table-cell table:style-name="Cell22">
            <text:p text:style-name="P70"><text:span text:style-name="T70_1">»</text:span></text:p>
          </table:table-cell>
          <table:table-cell table:style-name="Cell23">
            <text:p text:style-name="P71"><text:span text:style-name="T71_1">»</text:span></text:p>
          </table:table-cell>
          <table:table-cell table:style-name="Cell24">
            <text:p text:style-name="P72"><text:span text:style-name="T72_1">Η΄.</text:span></text:p>
          </table:table-cell>
        </table:table-row>
        <table:table-row table:style-name="Row7">
          <table:table-cell table:style-name="Cell25">
            <text:p text:style-name="P73"><text:span text:style-name="T73_1">7.</text:span></text:p>
          </table:table-cell>
          <table:table-cell table:style-name="Cell26">
            <text:p text:style-name="P74"><text:span text:style-name="T74_1">»</text:span></text:p>
          </table:table-cell>
          <table:table-cell table:style-name="Cell27">
            <text:p text:style-name="P75"><text:span text:style-name="T75_1">»</text:span></text:p>
          </table:table-cell>
          <table:table-cell table:style-name="Cell28">
            <text:p text:style-name="P76"><text:span text:style-name="T76_1">Θ΄<text:s/>μόνο<text:s/>οι<text:s/>αριθ.4<text:s/>περ.<text:s/>ζ΄,<text:s/>5<text:s/>περ.<text:s/>δ΄,<text:s/>10,17<text:s/>και<text:s/>18.</text:span></text:p>
          </table:table-cell>
        </table:table-row>
        <table:table-row table:style-name="Row8">
          <table:table-cell table:style-name="Cell29">
            <text:p text:style-name="P77"><text:span text:style-name="T77_1">8.</text:span></text:p>
          </table:table-cell>
          <table:table-cell table:style-name="Cell30">
            <text:p text:style-name="P78"><text:span text:style-name="T78_1">»</text:span></text:p>
          </table:table-cell>
          <table:table-cell table:style-name="Cell31">
            <text:p text:style-name="P79"><text:span text:style-name="T79_1">»</text:span></text:p>
          </table:table-cell>
          <table:table-cell table:style-name="Cell32">
            <text:p text:style-name="P80"><text:span text:style-name="T80_1">Ι΄.</text:span></text:p>
          </table:table-cell>
        </table:table-row>
        <table:table-row table:style-name="Row9">
          <table:table-cell table:style-name="Cell33">
            <text:p text:style-name="P81"><text:span text:style-name="T81_1">9.</text:span></text:p>
          </table:table-cell>
          <table:table-cell table:style-name="Cell34">
            <text:p text:style-name="P82"><text:span text:style-name="T82_1">»</text:span></text:p>
          </table:table-cell>
          <table:table-cell table:style-name="Cell35">
            <text:p text:style-name="P83"><text:span text:style-name="T83_1">»</text:span></text:p>
          </table:table-cell>
          <table:table-cell table:style-name="Cell36">
            <text:p text:style-name="P84"><text:span text:style-name="T84_1">ΙΑ΄<text:s/>μόνο<text:s/>οι<text:s/>αριθ.<text:s/>2<text:s/>και<text:s/>3.</text:span></text:p>
          </table:table-cell>
        </table:table-row>
        <table:table-row table:style-name="Row10">
          <table:table-cell table:style-name="Cell37">
            <text:p text:style-name="P85"><text:span text:style-name="T85_1">10.</text:span></text:p>
          </table:table-cell>
          <table:table-cell table:style-name="Cell38">
            <text:p text:style-name="P86"><text:span text:style-name="T86_1">»</text:span></text:p>
          </table:table-cell>
          <table:table-cell table:style-name="Cell39">
            <text:p text:style-name="P87"><text:span text:style-name="T87_1">»</text:span></text:p>
          </table:table-cell>
          <table:table-cell table:style-name="Cell40">
            <text:p text:style-name="P88"><text:span text:style-name="T88_1">ΙΒ΄.</text:span></text:p>
          </table:table-cell>
        </table:table-row>
        <table:table-row table:style-name="Row11">
          <table:table-cell table:style-name="Cell41">
            <text:p text:style-name="P89"><text:span text:style-name="T89_1">11.</text:span></text:p>
          </table:table-cell>
          <table:table-cell table:style-name="Cell42">
            <text:p text:style-name="P90"><text:span text:style-name="T90_1">»</text:span></text:p>
          </table:table-cell>
          <table:table-cell table:style-name="Cell43">
            <text:p text:style-name="P91"><text:span text:style-name="T91_1">»</text:span></text:p>
          </table:table-cell>
          <table:table-cell table:style-name="Cell44">
            <text:p text:style-name="P92"><text:span text:style-name="T92_1">ΙΓ΄.</text:span></text:p>
          </table:table-cell>
        </table:table-row>
        <table:table-row table:style-name="Row12">
          <table:table-cell table:style-name="Cell45">
            <text:p text:style-name="P93"><text:span text:style-name="T93_1">12.</text:span></text:p>
          </table:table-cell>
          <table:table-cell table:style-name="Cell46">
            <text:p text:style-name="P94"><text:span text:style-name="T94_1">»</text:span></text:p>
          </table:table-cell>
          <table:table-cell table:style-name="Cell47">
            <text:p text:style-name="P95"><text:span text:style-name="T95_1">»</text:span></text:p>
          </table:table-cell>
          <table:table-cell table:style-name="Cell48">
            <text:p text:style-name="P96"><text:span text:style-name="T96_1">ΙΕ΄.</text:span></text:p>
          </table:table-cell>
        </table:table-row>
        <table:table-row table:style-name="Row13">
          <table:table-cell table:style-name="Cell49">
            <text:p text:style-name="P97"><text:span text:style-name="T97_1">13.</text:span></text:p>
          </table:table-cell>
          <table:table-cell table:style-name="Cell50">
            <text:p text:style-name="P98"><text:span text:style-name="T98_1">»</text:span></text:p>
          </table:table-cell>
          <table:table-cell table:style-name="Cell51">
            <text:p text:style-name="P99"><text:span text:style-name="T99_1">»</text:span></text:p>
          </table:table-cell>
          <table:table-cell table:style-name="Cell52">
            <text:p text:style-name="P100"><text:span text:style-name="T100_1">ΙΣΤ΄.</text:span></text:p>
          </table:table-cell>
        </table:table-row>
        <table:table-row table:style-name="Row14">
          <table:table-cell table:style-name="Cell53">
            <text:p text:style-name="P101"><text:span text:style-name="T101_1">14.</text:span></text:p>
          </table:table-cell>
          <table:table-cell table:style-name="Cell54">
            <text:p text:style-name="P102"><text:span text:style-name="T102_1">»</text:span></text:p>
          </table:table-cell>
          <table:table-cell table:style-name="Cell55">
            <text:p text:style-name="P103"><text:span text:style-name="T103_1">»</text:span></text:p>
          </table:table-cell>
          <table:table-cell table:style-name="Cell56">
            <text:p text:style-name="P104"><text:span text:style-name="T104_1">ΙΖ΄.</text:span></text:p>
          </table:table-cell>
        </table:table-row>
        <table:table-row table:style-name="Row15">
          <table:table-cell table:style-name="Cell57">
            <text:p text:style-name="P105"><text:span text:style-name="T105_1">15.</text:span></text:p>
          </table:table-cell>
          <table:table-cell table:style-name="Cell58">
            <text:p text:style-name="P106"><text:span text:style-name="T106_1">»</text:span></text:p>
          </table:table-cell>
          <table:table-cell table:style-name="Cell59">
            <text:p text:style-name="P107"><text:span text:style-name="T107_1">»</text:span></text:p>
          </table:table-cell>
          <table:table-cell table:style-name="Cell60">
            <text:p text:style-name="P108"><text:span text:style-name="T108_1">ΙΗ΄.</text:span></text:p>
          </table:table-cell>
        </table:table-row>
        <table:table-row table:style-name="Row16">
          <table:table-cell table:style-name="Cell61">
            <text:p text:style-name="P109"><text:span text:style-name="T109_1">16.</text:span></text:p>
          </table:table-cell>
          <table:table-cell table:style-name="Cell62">
            <text:p text:style-name="P110"><text:span text:style-name="T110_1">»</text:span></text:p>
          </table:table-cell>
          <table:table-cell table:style-name="Cell63">
            <text:p text:style-name="P111"><text:span text:style-name="T111_1">»</text:span></text:p>
          </table:table-cell>
          <table:table-cell table:style-name="Cell64">
            <text:p text:style-name="P112"><text:span text:style-name="T112_1">ΙΘ΄.</text:span></text:p>
          </table:table-cell>
        </table:table-row>
      </table:table>
      <text:p text:style-name="P113"><text:span text:style-name="T113_1">ΙΙΙ.<text:s/>ΕΣΩΤΕΡΙΚΗ<text:s/>ΔΙΑΝΟΜΗ</text:span></text:p>
      <text:p text:style-name="P114"><text:span text:style-name="T114_1">1.<text:s/>Γραφείο<text:s/>Υπουργού<text:s/>Οικονομικών.</text:span></text:p>
      <text:p text:style-name="P115"><text:span text:style-name="T115_1">2.<text:s/>Γραφείο<text:s/>Υφυπουργού<text:s/>Οικονομικών.</text:span></text:p>
      <text:p text:style-name="P116"><text:span text:style-name="T116_1">3.<text:s/>Γραφείο<text:s/>Γεν.<text:s/>Γραμματέα<text:s/>Οικονομικής<text:s/>Πολιτικής.</text:span></text:p>
      <text:p text:style-name="P117"><text:span text:style-name="T117_1">4.<text:s/>Γραφείο<text:s/>Γεν.<text:s/>Γραμματέα<text:s/>Πληρ.<text:s/>Συστημάτων.</text:span></text:p>
      <text:p text:style-name="P118"><text:span text:style-name="T118_1">5.<text:s/>Γραφείο<text:s/>Διοικητού<text:s/>ΑΑΔΕ.</text:span></text:p>
      <text:p text:style-name="P119"><text:span text:style-name="T119_1">6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