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enacting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font-style="italic" style:font-style-asian="italic" style:font-style-complex="italic" fo:language="el" fo:language-asian="el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/>
    <style:style style:name="T55_4" style:family="text" style:parent-style-name="Internet_20_link">
      <style:text-properties fo:color="#0000ee" fo:language="el" fo:language-asian="el"/>
    </style:style>
    <style:style style:name="T55_5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3.709cm"/>
    </style:style>
    <style:style style:name="Column2" style:family="table-column">
      <style:table-column-properties style:column-width="0.025cm"/>
    </style:style>
    <style:style style:name="Column3" style:family="table-column">
      <style:table-column-properties style:column-width="0.018cm"/>
    </style:style>
    <style:style style:name="Column4" style:family="table-column">
      <style:table-column-properties style:column-width="1.642cm"/>
    </style:style>
    <style:style style:name="Column5" style:family="table-column">
      <style:table-column-properties style:column-width="3.297cm"/>
    </style:style>
    <style:style style:name="Column6" style:family="table-column">
      <style:table-column-properties style:column-width="0.305cm"/>
    </style:style>
    <style:style style:name="Column7" style:family="table-column">
      <style:table-column-properties style:column-width="1.011cm"/>
    </style:style>
    <style:style style:name="Column8" style:family="table-column">
      <style:table-column-properties style:column-width="0.796cm"/>
    </style:style>
    <style:style style:name="Column9" style:family="table-column">
      <style:table-column-properties style:column-width="0.182cm"/>
    </style:style>
    <style:style style:name="Column10" style:family="table-column">
      <style:table-column-properties style:column-width="0.034cm"/>
    </style:style>
    <style:style style:name="Column11" style:family="table-column">
      <style:table-column-properties style:column-width="0.355cm"/>
    </style:style>
    <style:style style:name="Column12" style:family="table-column">
      <style:table-column-properties style:column-width="0.517cm"/>
    </style:style>
    <style:style style:name="Column13" style:family="table-column">
      <style:table-column-properties style:column-width="1.676cm"/>
    </style:style>
    <style:style style:name="Column14" style:family="table-column">
      <style:table-column-properties style:column-width="0.085cm"/>
    </style:style>
    <style:style style:name="Column15" style:family="table-column">
      <style:table-column-properties style:column-width="0.155cm"/>
    </style:style>
    <style:style style:name="Column16" style:family="table-column">
      <style:table-column-properties style:column-width="2.6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9" style:family="paragraph" style:parent-style-name="Normal">
      <style:paragraph-properties fo:text-align="justify" fo:margin-top="0.423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0" style:family="paragraph" style:parent-style-name="Normal">
      <style:paragraph-properties fo:text-align="justify" fo:margin-top="0.423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3" style:family="paragraph" style:parent-style-name="Normal">
      <style:paragraph-properties fo:text-align="justify" fo:margin-top="0.423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text-properties text:display="none"/>
    </style:style>
    <style:style style:name="Table2" style:family="table">
      <style:table-properties table:align="left" style:width="16.482cm" fo:margin-left="0cm"/>
    </style:style>
    <style:style style:name="Column17" style:family="table-column">
      <style:table-column-properties style:column-width="2.18cm"/>
    </style:style>
    <style:style style:name="Column18" style:family="table-column">
      <style:table-column-properties style:column-width="0.051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0.139cm"/>
    </style:style>
    <style:style style:name="Column21" style:family="table-column">
      <style:table-column-properties style:column-width="0.139cm"/>
    </style:style>
    <style:style style:name="Column22" style:family="table-column">
      <style:table-column-properties style:column-width="0.085cm"/>
    </style:style>
    <style:style style:name="Column23" style:family="table-column">
      <style:table-column-properties style:column-width="1.229cm"/>
    </style:style>
    <style:style style:name="Column24" style:family="table-column">
      <style:table-column-properties style:column-width="0.044cm"/>
    </style:style>
    <style:style style:name="Column25" style:family="table-column">
      <style:table-column-properties style:column-width="0.453cm"/>
    </style:style>
    <style:style style:name="Column26" style:family="table-column">
      <style:table-column-properties style:column-width="0.649cm"/>
    </style:style>
    <style:style style:name="Column27" style:family="table-column">
      <style:table-column-properties style:column-width="0.649cm"/>
    </style:style>
    <style:style style:name="Column28" style:family="table-column">
      <style:table-column-properties style:column-width="0.138cm"/>
    </style:style>
    <style:style style:name="Column29" style:family="table-column">
      <style:table-column-properties style:column-width="2.619cm"/>
    </style:style>
    <style:style style:name="Column30" style:family="table-column">
      <style:table-column-properties style:column-width="0.136cm"/>
    </style:style>
    <style:style style:name="Column31" style:family="table-column">
      <style:table-column-properties style:column-width="2.674cm"/>
    </style:style>
    <style:style style:name="Column32" style:family="table-column">
      <style:table-column-properties style:column-width="0.923cm"/>
    </style:style>
    <style:style style:name="Column33" style:family="table-column">
      <style:table-column-properties style:column-width="0.921cm"/>
    </style:style>
    <style:style style:name="Column34" style:family="table-column">
      <style:table-column-properties style:column-width="2cm"/>
    </style:style>
    <style:style style:name="Row17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text-align="justify" fo:margin-top="0.423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text-align="justify" fo:margin-top="0.423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text-align="justify" fo:margin-top="0.423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style:text-underline-style="solid" style:text-underline-color="font-color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6_3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7_3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text:s/>ΓΡΑΦΕΙΟ<text:s/>ΥΦΥΠΟΥΡΓΟΥ</text:span></text:p>
      <text:p text:style-name="P3"><text:span text:style-name="T3_1">Γ.ΓΕΝΙΚΗ<text:s/>ΔΙΕΥΘΥΝΣΗ</text:span></text:p>
      <text:p text:style-name="P4"><text:span text:style-name="T4_1">ΑΝΘΡΩΠΙΝΟΥ<text:s/>ΔΥΝΑΜΙΚΟΥ<text:s/>ΚΑΙ<text:s/>ΗΛΕΚΤΡΟΝΙΚΗΣ</text:span></text:p>
      <text:p text:style-name="P5"><text:span text:style-name="T5_1">ΔΙΑΚΥΒΕΡΝΗΣΗΣ</text:span></text:p>
      <text:p text:style-name="P6"><text:span text:style-name="T6_1">-ΔΙΕΥΘΥΝΣΗ<text:s/>ΗΛΕΚΤΡΟΝΙΚΗΣ<text:s/>ΔΙΑΚΥΒΕΡΝΗΣΗΣ</text:span></text:p>
      <text:p text:style-name="P7"><text:span text:style-name="T7_1">ΤΜΗΜΑΤΑ<text:s/>Β΄,<text:s/>Η΄ΚΑΙ<text:s/>Ι΄</text:span></text:p>
      <text:p text:style-name="P8"><text:span text:style-name="T8_1">3.<text:s/></text:span><text:span text:style-name="T8_2">ΥΠΟΥΡΓΕΙΟ<text:s/>ΝΑΥΤΙΛΙΑΣ<text:s/>&amp;<text:s/>ΝΗΣΙΩΤΙΚΗΣ<text:s/>ΠΟΛΙΤΙΚΗΣ</text:span></text:p>
      <text:p text:style-name="P9"><text:span text:style-name="T9_1">ΓΕΝΙΚΗ<text:s/>ΓΡΑΜΜΑΤΕΙΑ<text:s/>ΛΙΜΕΝΩΝ,</text:span></text:p>
      <text:p text:style-name="P10"><text:span text:style-name="T10_1">ΛΙΜΕΝΙΚΗΣ<text:s/>ΠΟΛΙΤΙΚΗΣ<text:s/>&amp;<text:s/>ΝΑΥΤΙΛΙΑΚΩΝ<text:s/>ΕΠΕΝΔΥΣΕΩΝ</text:span></text:p>
      <text:p text:style-name="P11"><text:span text:style-name="T11_1">ΓΕΝΙΚΗ<text:s/>ΔΙΕΥΘΥΝΣΗ<text:s/>ΛΙΜΕΝΩΝ,</text:span></text:p>
      <text:p text:style-name="P12"><text:span text:style-name="T12_1">ΛΙΜΕΝΙΚΗΣ<text:s/>ΠΟΛΙΤΙΚΗΣ<text:s/>&amp;</text:span></text:p>
      <text:p text:style-name="P13"><text:span text:style-name="T13_1">ΝΑΥΤΙΛΙΑΚΩΝ<text:s/>ΕΠΕΝΔΥΣΕΩΝ</text:span></text:p>
      <text:p text:style-name="P14"><text:span text:style-name="T14_1">ΔΙΕΥΘΥΝΣΗ<text:s/>ΝΑΥΤΙΛΙΑΚΩΝ</text:span></text:p>
      <text:p text:style-name="P15"><text:span text:style-name="T15_1">ΕΠΕΝΔΥΣΕΩΝ<text:s/></text:span><text:span text:style-name="T15_2">&amp;</text:span></text:p>
      <text:p text:style-name="P16"><text:span text:style-name="T16_1">ΘΑΛΑΣΣΙΟΥ<text:s/>ΤΟΥΡΙΣΜΟΥ<text:s/></text:span><text:span text:style-name="T16_2">TMHMA<text:s/>B΄</text:span></text:p>
      <text:p text:style-name="P17"><text:span text:style-name="T17_1">Θέμα:<text:s/>«Καθορισμός<text:s/>του<text:s/>τρόπου,<text:s/>της<text:s/>διαδικασίας<text:s/>και<text:s/>του<text:s/>χρόνου<text:s/>απόδοσης<text:s/>του<text:s/>ΤΕ.Π.Α.Η.,<text:s/>της<text:s/>διαδικασίας<text:s/>και<text:s/>των<text:s/>αρχών<text:s/>ελέγχου<text:s/>καταβολής<text:s/>του,<text:s/>του<text:s/>τύπου<text:s/>και<text:s/>του<text:s/>περιεχομένου<text:s/>των<text:s/>πράξεων<text:s/>βεβαίωσης<text:s/>της<text:s/>οφειλής<text:s/>από<text:s/>τη<text:s/>μη<text:s/>καταβολή<text:s/>του,<text:s/>του<text:s/>σχετικού<text:s/>προστίμου<text:s/>και<text:s/>των<text:s/>οργάνων<text:s/>έκδοσης<text:s/>αυτών,<text:s/>των<text:s/>οργάνων<text:s/>και<text:s/>της<text:s/>διαδικασίας<text:s/>απαγόρευσης<text:s/>απόπλου<text:s/>και<text:s/>άρσης<text:s/>αυτής<text:s/>καθώς<text:s/>και<text:s/>του<text:s/>ποσοστού<text:s/>μείωσης<text:s/>του<text:s/>ΤΕ.Π.Α.Η.,<text:s/>των<text:s/>ειδικών<text:s/>κριτηρίων<text:s/>για<text:s/>την<text:s/>παροχή<text:s/>της<text:s/>και<text:s/>του<text:s/>τρόπου<text:s/>απόδειξής<text:s/>τους.»</text:span></text:p>
      <text:p text:style-name="P18"><text:span text:style-name="T18_1">ΑΠΟΦΑΣΗ</text:span></text:p>
      <text:p text:style-name="P19"><text:span text:style-name="T19_1">ΟΙ<text:s/>ΥΠΟΥΡΓΟΙ</text:span></text:p>
      <text:p text:style-name="P20"><text:span text:style-name="T20_1">ΝΑΥΤΙΛΙΑΣ</text:span></text:p>
      <text:p text:style-name="P21"><text:span text:style-name="T21_1">ΚΑΙ<text:s/>ΝΗΣΙΩΤΙΚΗΣ<text:s/>ΠΟΛΙΤΙΚΗΣ</text:span></text:p>
      <text:p text:style-name="P22"><text:span text:style-name="T22_1">Έχοντας<text:s/>υπόψη:</text:span></text:p>
      <text:p text:style-name="P23"><text:span text:style-name="T23_1">1<text:s/>.Τις<text:s/>διατάξεις:</text:span></text:p>
      <text:p text:style-name="P24"><text:span text:style-name="T24_1">α)</text:span><text:span text:style-name="T24_2"><text:tab/></text:span><text:span text:style-name="T24_3">της<text:s/>περίπτωσης<text:s/>β<text:s/>της<text:s/>παρ.<text:s/>3<text:s/>και<text:s/>της<text:s/>παρ.<text:s/>7<text:s/>του<text:s/>άρθρου<text:s/>δέκατου<text:s/>τρίτου<text:s/>του<text:s/>ν.<text:s/>4211/2013<text:s/>«Κύρωση<text:s/>της<text:s/>Πράξης<text:s/>Νομοθετικού<text:s/>Περιεχομένου<text:s/>«Ρυθμίσεις<text:s/>για<text:s/>την<text:s/>αντιμετώπιση<text:s/>των<text:s/>εξαιρετικά<text:s/>επειγουσών<text:s/>και<text:s/>απρόβλεπτων<text:s/>αναγκών<text:s/>της<text:s/>“Ελληνικά<text:s/>Αμυντικά<text:s/>Συστήματα<text:s/>Α.Ε.”»<text:s/>(Α’<text:s/>256),<text:s/>όπως<text:s/>αντικαταστάθηκαν<text:s/>με<text:s/>τις<text:s/>διατάξεις<text:s/>του<text:s/>άρθρου<text:s/>85<text:s/>του<text:s/>ν.<text:s/>4504/2017<text:s/>«Δια<text:s/>βίου<text:s/>εκπαίδευση<text:s/>προσωπικού<text:s/>Υπουργείου<text:s/>Ναυτιλίας<text:s/>και<text:s/>Νησιωτικής<text:s/>Πολιτικής,<text:s/>ενδυνάμωση<text:s/>της<text:s/>διαφάνειας<text:s/>και<text:s/>της<text:s/>αξιοκρατίας<text:s/>σε<text:s/>θέματα<text:s/>αρμοδιότητας<text:s/>Υπουργείου<text:s/>Ναυτιλίας<text:s/>και<text:s/>Νησιωτικής<text:s/>Πολιτικής,<text:s/>ενίσχυση<text:s/>της<text:s/>κοινωνικής<text:s/>συμμετοχής<text:s/>στην<text:s/>ακτοπλοΐα,<text:s/>θέματα<text:s/>πολιτικού<text:s/>προσωπικού,<text:s/>συμπλήρωση<text:s/>διατάξεων<text:s/>για<text:s/>τα<text:s/>λιμενικά<text:s/>έργα<text:s/>και<text:s/>άλλες<text:s/>διατάξεις»<text:s/>(Α΄184),</text:span></text:p>
      <text:p text:style-name="P25"><text:span text:style-name="T25_1">β)</text:span><text:span text:style-name="T25_2"><text:tab/></text:span><text:span text:style-name="T25_3">του<text:s/>άρθρου<text:s/>10<text:s/>του<text:s/>ν.<text:s/>4256/2014<text:s/>«Τουριστικά<text:s/>πλοία<text:s/>και<text:s/>άλλες<text:s/>διατάξεις»<text:s/>(Α΄92),</text:span></text:p>
      <text:p text:style-name="P26"><text:span text:style-name="T26_1">γ)</text:span><text:span text:style-name="T26_2"><text:tab/></text:span><text:span text:style-name="T26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,</text:span></text:p>
      <text:p text:style-name="P27"><text:span text:style-name="T27_1">δ)</text:span><text:span text:style-name="T27_2"><text:tab/></text:span><text:span text:style-name="T27_3">του<text:s/>ν.<text:s/>4389/2016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και<text:s/>ιδίως<text:s/>το<text:s/>άρθρο<text:s/>41<text:s/>αυτού,<text:s/>(Α΄94)</text:span></text:p>
      <text:p text:style-name="P28"><text:span text:style-name="T28_1">ε)</text:span><text:span text:style-name="T28_2"><text:tab/></text:span><text:span text:style-name="T28_3">του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,</text:span></text:p>
      <text:p text:style-name="P29"><text:span text:style-name="T29_1">στ)</text:span><text:span text:style-name="T29_2"><text:tab/></text:span><text:span text:style-name="T29_3">του<text:s/>π.δ.<text:s/>125/2016<text:s/>«Διορισμός<text:s/>Υπουργών,<text:s/>Αναπληρωτών<text:s/>Υπουργών<text:s/>και<text:s/>Υφυπουργών»<text:s/>(Α΄210),</text:span></text:p>
      <text:p text:style-name="P30"><text:span text:style-name="T30_1">ζ)</text:span><text:span text:style-name="T30_2"><text:tab/></text:span><text:span text:style-name="T30_3">του<text:s/>π.δ.<text:s/>142/2017<text:s/>«περί<text:s/>του<text:s/>Oργανισμού<text:s/>του<text:s/>Υπουργείου<text:s/>Οικονομικών»<text:s/>(Α΄<text:s/>181),<text:s/>όπως<text:s/>ισχύει.</text:span></text:p>
      <text:p text:style-name="P31"><text:span text:style-name="T31_1">η)</text:span><text:span text:style-name="T31_2"><text:tab/></text:span><text:span text:style-name="T31_3">του<text:s/>π.δ.<text:s/>13/2018<text:s/>«Οργανισμός<text:s/>Υπουργείου<text:s/>Ναυτιλίας<text:s/>και<text:s/>Νησιωτικής<text:s/>Πολιτικής»<text:s/>(Α’<text:s/>26)<text:s/>,</text:span></text:p>
      <text:p text:style-name="P32"><text:span text:style-name="T32_1">θ)</text:span><text:span text:style-name="T32_2"><text:tab/></text:span><text:span text:style-name="T32_3">του<text:s/>π.δ.<text:s/>88/2018<text:s/>«Διορισμός<text:s/>Υπουργών,<text:s/>Αναπληρωτών<text:s/>Υπουργών<text:s/>και<text:s/>Υφυπουργών»<text:s/>(Α΄160),</text:span></text:p>
      <text:p text:style-name="P33"><text:span text:style-name="T33_1">ι)</text:span><text:span text:style-name="T33_2"><text:tab/></text:span><text:span text:style-name="T33_3">της<text:s/>υπ΄αριθμ.<text:s/>ΥΠΟΙΚ<text:s/>0010218<text:s/>ΕΞ<text:s/>2016/14-11-2016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<text:s/>(Β΄3696),</text:span></text:p>
      <text:p text:style-name="P34"><text:span text:style-name="T34_1">ια)της<text:s/>απόφαση<text:s/>του<text:s/>Διοικητή<text:s/>με<text:s/>αριθμ’.<text:s/>πρωτ.<text:s/>Δ.Π.Δ.Α.<text:s/>Α.Α.Δ.Ε.<text:s/>Γ<text:s/>1107473<text:s/>ΕΞ<text:s/>2017/13-07-2017<text:s/>(Β’<text:s/>2435)<text:s/>«Ανάθεση<text:s/>είσπραξης<text:s/>δημοσίων<text:s/>εσόδων<text:s/>σε<text:s/>Φορείς<text:s/>Είσπραξης»</text:span></text:p>
      <text:p text:style-name="P35"><text:span text:style-name="T35_1">2.<text:s/>Το<text:s/>γεγονός<text:s/>ότι<text:s/>από<text:s/>τις<text:s/>διατάξεις<text:s/>της<text:s/>παρούσης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h text:style-name="P37" text:outline-level="6"><text:span text:style-name="T37_1">Άρθρο<text:s/>1</text:span></text:h>
      <text:h text:style-name="P38" text:outline-level="6"><text:span text:style-name="T38_1">Σκοπός<text:s/>και<text:s/>πεδίο<text:s/>εφαρμογής</text:span></text:h>
      <text:p text:style-name="P39"><text:span text:style-name="T39_1">Με<text:s/>την<text:s/>παρούσα,<text:s/>ρυθμίζονται<text:s/>τα<text:s/>ακόλουθα:</text:span></text:p>
      <text:p text:style-name="P40"><text:span text:style-name="T40_1">α)</text:span><text:span text:style-name="T40_2"><text:tab/></text:span><text:span text:style-name="T40_3">ο<text:s/>τρόπος,<text:s/>η<text:s/>διαδικασία<text:s/>και<text:s/>ο<text:s/>χρόνος<text:s/>απόδοσης<text:s/>του<text:s/>Τέλους<text:s/>Πλοίων<text:s/>Αναψυχής<text:s/>και<text:s/>Ημερόπλοιων<text:s/>(ΤΕ.Π.Α.Η.),<text:s/>η<text:s/>διαδικασία<text:s/>και<text:s/>οι<text:s/>αρχές<text:s/>ελέγχου<text:s/>καταβολής<text:s/>του,<text:s/>ο<text:s/>τύπος<text:s/>και<text:s/>το<text:s/>περιεχόμενο<text:s/>των<text:s/>πράξεων<text:s/>βεβαίωσης<text:s/>της<text:s/>οφειλής<text:s/>από<text:s/>τη<text:s/>μη<text:s/>καταβολή<text:s/>του<text:s/>ΤΕ.Π.Α.Η.<text:s/>και<text:s/>του<text:s/>προστίμου,<text:s/>τα<text:s/>όργανα<text:s/>που<text:s/>τις<text:s/>εκδίδουν,<text:s/>τα<text:s/>όργανα<text:s/>και<text:s/>η<text:s/>διαδικασία<text:s/>απαγόρευσης<text:s/>απόπλου<text:s/>και<text:s/>άρσης<text:s/>αυτής.</text:span></text:p>
      <text:p text:style-name="P41"><text:span text:style-name="T41_1">β)</text:span><text:span text:style-name="T41_2"><text:tab/></text:span><text:span text:style-name="T41_3">το<text:s/>ποσοστό<text:s/>της<text:s/>μείωσης<text:s/>του<text:s/>ΤΕ.Π.Α.Η.,<text:s/>που<text:s/>προβλέπεται<text:s/>στην<text:s/>περιπτ.<text:s/>β΄<text:s/>της<text:s/>παρ.<text:s/>3<text:s/>του<text:s/>άρθρου<text:s/>δέκατου<text:s/>τρίτου<text:s/>του<text:s/>ν.4211/2013<text:s/>(Α΄256),<text:s/>όπως<text:s/>αντικαταστάθηκε<text:s/>και<text:s/>ισχύει<text:s/>με<text:s/>το<text:s/>άρθρο<text:s/>85<text:s/>του<text:s/>ν.4504/2017(Α΄184),για<text:s/>τα<text:s/>σκάφη<text:s/>της<text:s/>υποπερίπτ.<text:s/>δδ΄<text:s/>της<text:s/>περιπτ.<text:s/>α΄<text:s/>της<text:s/>παρ.<text:s/>3<text:s/>αυτού,<text:s/>τα<text:s/>οποία,<text:s/>ανεξαρτήτως<text:s/>σημαίας,<text:s/>εισέρχονται<text:s/>και<text:s/>παραμένουν<text:s/>σε<text:s/>λιμένες<text:s/>της<text:s/>Ελληνικής<text:s/>Επικράτειας<text:s/>κατά<text:s/>το<text:s/>τρέχον<text:s/>ημερολογιακό<text:s/>έτος,<text:s/>τα<text:s/>ειδικά<text:s/>κριτήρια<text:s/>για<text:s/>την<text:s/>παροχή<text:s/>της<text:s/>έκπτωσης<text:s/>και<text:s/>ο<text:s/>τρόπος<text:s/>απόδειξής<text:s/>τους.</text:span></text:p>
      <text:h text:style-name="P42" text:outline-level="6"><text:span text:style-name="T42_1">Άρθρο<text:s/>2</text:span></text:h>
      <text:h text:style-name="P43" text:outline-level="6"><text:span text:style-name="T43_1">Χρόνος<text:s/>απόδοσης<text:s/>του<text:s/>ΤΕ.Π.Α.Η.</text:span></text:h>
      <text:p text:style-name="P44"><text:span text:style-name="T44_1">Το<text:s/>ΤΕΠΑΗ<text:s/>καταβάλλεται<text:s/>για<text:s/>κάθε<text:s/>μήνα<text:s/>παραμονής<text:s/>στα<text:s/>ελληνικά<text:s/>χωρικά<text:s/>ύδατα.<text:s/>Η<text:s/>καταβολή<text:s/>διενεργείται<text:s/>πριν<text:s/>την<text:s/>έναρξη<text:s/>του<text:s/>μήνα<text:s/>για<text:s/>τον<text:s/>οποίο<text:s/>οφείλεται<text:s/>το<text:s/>τέλος<text:s/>και<text:s/>δύναται<text:s/>να<text:s/>αφορά<text:s/>και<text:s/>περισσότερους<text:s/>του<text:s/>ενός<text:s/>μήνες.</text:span></text:p>
      <text:p text:style-name="P45"><text:span text:style-name="T45_1">Για<text:s/>τα<text:s/>πλοία<text:s/>αναψυχής<text:s/>ή<text:s/>τα<text:s/>επαγγελματικ</text:span><text:span text:style-name="T45_2">ά</text:span><text:span text:style-name="T45_3"><text:s/>τουριστικά<text:s/>ημερόπλοια<text:s/>που<text:s/>εισέρχονται<text:s/>στα<text:s/>ελληνικά<text:s/>χωρικά<text:s/>ύδατα<text:s/>για<text:s/>πρώτη<text:s/>φορά<text:s/>εντός<text:s/>του<text:s/>μήνα,<text:s/>το<text:s/>τέλος<text:s/>καταβάλλεται<text:s/>το<text:s/>αργότερο<text:s/>κατά<text:s/>την<text:s/>ημερομηνία<text:s/>εισόδου<text:s/>,<text:s/>για<text:s/>ολόκληρο<text:s/>τον<text:s/>τρέχοντα<text:s/>μήνα.</text:span></text:p>
      <text:p text:style-name="P46"><text:span text:style-name="T46_1">Το<text:s/>τέλος<text:s/>δύναται<text:s/>να<text:s/>προκαταβάλλεται<text:s/>εφάπαξ<text:s/>και<text:s/>για<text:s/>ολόκληρο<text:s/>το<text:s/>έτος<text:s/>.<text:s/>Στην<text:s/>περίπτωση<text:s/>αυτή,<text:s/>η<text:s/>καταβολή<text:s/>πραγματοποιείται<text:s/>είτε<text:s/>κατά<text:s/>τον<text:s/>μήνα<text:s/>Δεκέμβριο<text:s/>του<text:s/>προηγούμενου<text:s/>έτους<text:s/>,<text:s/>είτε<text:s/>κατά<text:s/>τον<text:s/>Ιανουάριο<text:s/>του<text:s/>τρέχοντος.</text:span></text:p>
      <text:h text:style-name="P47" text:outline-level="6"><text:span text:style-name="T47_1">Άρθρο<text:s/>3</text:span></text:h>
      <text:h text:style-name="P48" text:outline-level="6"><text:span text:style-name="T48_1">Υπόχρεα<text:s/>πρόσωπα<text:s/>για<text:s/>την<text:s/>καταβολή<text:s/>του<text:s/>ΤΕ.Π.Α.Η.</text:span></text:h>
      <text:p text:style-name="P49"><text:span text:style-name="T49_1">1<text:s/>.Υπόχρεα<text:s/>πρόσωπα<text:s/>για<text:s/>την<text:s/>καταβολή<text:s/>του<text:s/>ΤΕ.Π.Α.Η.<text:s/>είναι:</text:span></text:p>
      <text:p text:style-name="P50"><text:span text:style-name="T50_1">α)</text:span><text:span text:style-name="T50_2"><text:tab/></text:span><text:span text:style-name="T50_3">Στις<text:s/>περιπτώσεις<text:s/>επαγγελματικών<text:s/>πλοίων<text:s/>αναψυχής<text:s/>και<text:s/>επαγγελματικών<text:s/>τουριστικών<text:s/>ημερόπλοιων,<text:s/>ο<text:s/>πλοιοκτήτης<text:s/>ή<text:s/>ο<text:s/>εφοπλιστής<text:s/>ή<text:s/>ο<text:s/>νόμιμος<text:s/>εκπρόσωπός<text:s/>του.</text:span></text:p>
      <text:p text:style-name="P51"><text:span text:style-name="T51_1">β)Στην<text:s/>περίπτωση<text:s/>ιδιωτικών<text:s/>πλοίων<text:s/>αναψυχής,<text:s/>ο<text:s/>πλοιοκτήτης<text:s/>ή<text:s/>ο<text:s/>κάτοχος<text:s/>ή<text:s/>ο<text:s/>χρήστης<text:s/>αυτού.</text:span></text:p>
      <text:p text:style-name="P52"><text:span text:style-name="T52_1">2<text:s/>.<text:s/>Τα<text:s/>ανωτέρω<text:s/>πρόσωπα<text:s/>ευθύνονται<text:s/>αλληλεγγύως<text:s/>και<text:s/>εις<text:s/>ολόκληρον<text:s/>για<text:s/>την<text:s/>πληρωμή<text:s/>του<text:s/>ΤΕ.Π.Α.Η..</text:span></text:p>
      <text:h text:style-name="P53" text:outline-level="6"><text:span text:style-name="T53_1">Άρθρο<text:s/>4</text:span></text:h>
      <text:h text:style-name="P54" text:outline-level="6"><text:span text:style-name="T54_1">Διαδικασία<text:s/>απόδοσης<text:s/>του<text:s/>ΤΕ.Π.Α.Η.</text:span></text:h>
      <text:p text:style-name="P55"><text:span text:style-name="T55_1">1.</text:span><text:span text:style-name="T55_2"><text:s/>Για<text:s/>την<text:s/>πληρωμή<text:s/>του<text:s/>ΤΕ.Π.Α.Η.<text:s/>απαιτείται<text:s/>κωδικός<text:s/>πληρωμής<text:s/>της<text:s/>κατηγορίας<text:s/>εσόδων<text:s/>«e-<text:s/>Παράβολο»<text:s/>του<text:s/>άρθρου<text:s/>2<text:s/>της<text:s/>Απόφασης<text:s/>του<text:s/>Διοικητή<text:s/>υπ΄<text:s/>αριθμ΄<text:s/>πρωτ.<text:s/>Δ.Π.Δ.Α.<text:s/>Α.Α.Δ.Ε.<text:s/>Γ<text:s/>1107473<text:s/>ΕΞ<text:s/>2017/13-07-2017<text:s/>(Β’<text:s/>2435),<text:s/>ο<text:s/>οποίος<text:s/>χορηγείται<text:s/>από<text:s/>την<text:s/>ηλεκτρονική<text:s/>εφαρμογή<text:s/>«e-ΤΕΠΑΗ/TEPAI»<text:s/>της<text:s/>Ανεξάρτητης<text:s/>Αρχής<text:s/>Δημοσίων<text:s/>Εσόδων<text:s/>που<text:s/>διατίθεται<text:s/>στη<text:s/>διαδικτυακή<text:s/>πύλη</text:span><text:span text:style-name="T55_3"><text:a xlink:type="simple" xlink:href="http://www.aade.gr/"><text:span text:style-name="T55_4">www<text:s/>.aade.gr</text:span></text:a></text:span><text:span text:style-name="T55_5"><text:s/>,<text:s/>κατόπιν<text:s/>αιτήματος<text:s/>του<text:s/>υπόχρεου<text:s/>για<text:s/>την<text:s/>καταβολή<text:s/>προσώπου.<text:s/>Πρόσβαση<text:s/>στην<text:s/>εφαρμογή<text:s/>έχουν<text:s/>πιστοποιημένοι<text:s/>και<text:s/>μη<text:s/>πιστοποιημένοι<text:s/>χρήστες<text:s/>του<text:s/>TAXISnet.</text:span></text:p>
      <text:p text:style-name="P56"><text:span text:style-name="T56_1">2.</text:span><text:span text:style-name="T56_2"><text:s/>Για<text:s/>τη<text:s/>χορήγηση<text:s/>του<text:s/>κωδικού<text:s/>πληρωμής<text:s/>συμπληρώνονται:</text:span></text:p>
      <text:p text:style-name="P57"><text:span text:style-name="T57_1">(α)<text:s/>Τα<text:s/>στοιχεία<text:s/>εξατομίκευσης<text:s/>του<text:s/>πλοίου<text:s/>:<text:s/>σημαία,<text:s/>όνομα<text:s/>πλοίου,<text:s/>λιμένας<text:s/>και<text:s/>αριθμός<text:s/>νηολογίου<text:s/>ή<text:s/>εγγραφής<text:s/>στο<text:s/>Βιβλίο<text:s/>Εγγραφής<text:s/>Μικρών<text:s/>Σκαφών<text:s/>(Β.Ε.Μ.Σ.),<text:s/>Αριθμός<text:s/>Μητρώου<text:s/>Υπουργείου<text:s/>Εμπορικής<text:s/>Ναυτιλίας<text:s/>(Α.Μ.Υ.Ε.Ν.),<text:s/>ΙΜΟ<text:s/>Νο,<text:s/>Διεθνές<text:s/>Διακριτικό<text:s/>Σήμα<text:s/>(Δ.Δ.Σ),<text:s/>ολικό<text:s/>μήκος<text:s/>σε<text:s/>μέτρα,<text:s/>είδος<text:s/>πλοίου<text:s/>(ιδιωτικό<text:s/>πλοίο<text:s/>αναψυχής,<text:s/>επαγγελματικό<text:s/>πλοίο<text:s/>αναψυχής,<text:s/>επαγγελματικό<text:s/>τουριστικό<text:s/>ημερόπλοιο),<text:s/>τόπος<text:s/>ελλιμενισμού<text:s/>στην<text:s/>Ελλάδα<text:s/>και<text:s/>ο<text:s/>Ηull<text:s/>Ιdentification<text:s/>Νumber<text:s/>(H.I.N.)<text:s/>ή<text:s/>ο<text:s/>Craf<text:s/>Identification<text:s/>No<text:s/>(C.I.N.).</text:span></text:p>
      <text:p text:style-name="P58"><text:span text:style-name="T58_1">(β)<text:s/>Τα<text:s/>στοιχεία<text:s/>υπόχρεου<text:s/>σύμφωνα<text:s/>με<text:s/>τις<text:s/>διατάξεις<text:s/>της<text:s/>παρ.<text:s/>6<text:s/>του<text:s/>άρθρου<text:s/>δέκατου<text:s/>τρίτου<text:s/>του<text:s/>ν.<text:s/>4211/2013,<text:s/>ήτοι<text:s/>του<text:s/>πλοιοκτήτη<text:s/>ή<text:s/>εφοπλιστή<text:s/>ή<text:s/>του<text:s/>νόμιμου<text:s/>εκπροσώπου<text:s/>στην<text:s/>περίπτωση<text:s/>επαγγελματικού<text:s/>πλοίου<text:s/>αναψυχής<text:s/>ή<text:s/>επαγγελματικού<text:s/>τουριστικού<text:s/>ημερόπλοιου,<text:s/>και<text:s/>του<text:s/>πλοιοκτήτη<text:s/>ή<text:s/>κατόχου<text:s/>ή<text:s/>χρήστη<text:s/>στην<text:s/>περίπτωση<text:s/>του<text:s/>ιδιωτικού<text:s/>πλοίου<text:s/>αναψυχής:<text:s/>επωνυμία<text:s/>ή<text:s/>ονοματεπώνυμο,<text:s/>Α.Φ.Μ.<text:s/>για<text:s/>όσους<text:s/>διαθέτουν,<text:s/>έδρα<text:s/>ή<text:s/>κατοικία,<text:s/>τηλέφωνο,<text:s/>email.</text:span></text:p>
      <text:p text:style-name="P59"><text:span text:style-name="T59_1">(γ)<text:s/>Η<text:s/>ημερομηνία<text:s/>εισόδου<text:s/>του<text:s/>πλοίου<text:s/>στα<text:s/>ελληνικά<text:s/>χωρικά<text:s/>ύδατα.</text:span></text:p>
      <text:p text:style-name="P60"><text:span text:style-name="T60_1">(δ)<text:s/>Ο<text:s/>μήνας/μήνες<text:s/>και<text:s/>έτος<text:s/>παραμονής<text:s/>του<text:s/>πλοίου<text:s/>στα<text:s/>ελληνικά<text:s/>χωρικά<text:s/>ύδατα.</text:span></text:p>
      <text:p text:style-name="P61"><text:span text:style-name="T61_1">(ε)<text:s/>Για<text:s/>πλοία<text:s/>άνω<text:s/>των<text:s/>δώδεκα<text:s/>(12)<text:s/>μέτρων,<text:s/>και<text:s/>για<text:s/>τη<text:s/>χορήγηση<text:s/>των<text:s/>σχετικών<text:s/>εκπτώσεων<text:s/>από<text:s/>το<text:s/>οφειλόμενο<text:s/>ποσό<text:s/>του<text:s/>ΤΕ.Π.Α.Η.,δηλώνεται<text:s/>επιπλέον:</text:span></text:p>
      <text:p text:style-name="P62"><text:span text:style-name="T62_1">(αα)<text:s/>H<text:s/>παραμονή<text:s/>του<text:s/>πλοίου<text:s/>σε<text:s/>λιμένες<text:s/>της<text:s/>Ελληνικής<text:s/>Επικράτειας<text:s/>καθ’<text:s/>ολόκληρο<text:s/>το<text:s/>ημερολογιακό<text:s/>έτος.<text:s/>(ββ)<text:s/>Η<text:s/>αποκλειστική<text:s/>χρήση<text:s/>του<text:s/>πλοίου<text:s/>ως<text:s/>επαγγελματικού<text:s/>για<text:s/>το<text:s/>χρονικό<text:s/>διάστημα<text:s/>για<text:s/>το<text:s/>οποίο<text:s/>ζητείται<text:s/>η<text:s/>συγκεκριμένη<text:s/>έκπτωση.</text:span></text:p>
      <text:p text:style-name="P63"><text:span text:style-name="T63_1">Επιπλέον,<text:s/>παρέχεται<text:s/>η<text:s/>δυνατότητα<text:s/>για<text:s/>τα<text:s/>εγγεγραμμένα<text:s/>πλοία<text:s/>στο<text:s/>ηλεκτρονικό<text:s/>Μητρώο<text:s/>τουριστικών<text:s/>πλοίων<text:s/>και<text:s/>μικρών<text:s/>σκαφών<text:s/>του<text:s/>άρθρου<text:s/>2<text:s/>του<text:s/>ν.<text:s/>4256/2014(Α΄92),<text:s/>να<text:s/>αντλούνται<text:s/>τα<text:s/>στοιχεία<text:s/>των<text:s/>περιπτώσεων<text:s/>α<text:s/>και<text:s/>β,<text:s/>εφόσον<text:s/>έχει<text:s/>προηγηθεί<text:s/>είσοδος<text:s/>στο<text:s/>TAXISnet<text:s/>από<text:s/>τον<text:s/>υπόχρεο<text:s/>ως<text:s/>πιστοποιημένο<text:s/>χρήστη.</text:span></text:p>
      <text:p text:style-name="P64"><text:span text:style-name="T64_1">Με<text:s/>την<text:s/>οριστικοποίηση<text:s/>της<text:s/>υποβολής<text:s/>του<text:s/>αιτήματος,<text:s/>εμφανίζονται<text:s/>στην<text:s/>οθόνη<text:s/>όλα<text:s/>τα<text:s/>στοιχεία<text:s/>του<text:s/>αιτήματος<text:s/>και<text:s/>ο<text:s/>μοναδικός<text:s/>κωδικός<text:s/>πληρωμής.<text:s/>Τα<text:s/>εν<text:s/>λόγω<text:s/>στοιχεία<text:s/>δύναται<text:s/>να<text:s/>εκτυπώνονται<text:s/>και<text:s/>να<text:s/>αποστέλλονται<text:s/>και<text:s/>στην<text:s/>ήδη<text:s/>δηλωθείσα<text:s/>διεύθυνση<text:s/>ηλεκτρονικού<text:s/>ταχυδρομείου.<text:s/>Η<text:s/>εκτύπωση<text:s/>του<text:s/>ΤΕ.Π.Α.Η.<text:s/>περιέχει<text:s/>τα<text:s/>στοιχεία<text:s/>εξατομίκευσης<text:s/>του<text:s/>πλοίου,<text:s/>τα<text:s/>στοιχεία<text:s/>υπόχρεου<text:s/>σύμφωνα<text:s/>με<text:s/>τις<text:s/>διατάξεις<text:s/>της<text:s/>παρ.<text:s/>6<text:s/>του<text:s/>άρθρου<text:s/>δέκατου<text:s/>τρίτου<text:s/>του<text:s/>ν.<text:s/>4211/2013,<text:s/>το<text:s/>ποσό<text:s/>πληρωμής<text:s/>του<text:s/>ΤΕ.Π.Α.Η.<text:s/>καθώς<text:s/>και<text:s/>τον<text:s/>«Κωδικό<text:s/>Πληρωμής».</text:span></text:p>
      <text:p text:style-name="P65"><text:span text:style-name="T65_1">3.</text:span><text:span text:style-name="T65_2"><text:s/>Η<text:s/>καταβολή<text:s/>διενεργείται<text:s/>στους<text:s/>φορείς<text:s/>είσπραξης,<text:s/>όπως<text:s/>ορίζονται<text:s/>στο<text:s/>άρθρο<text:s/>1<text:s/>της<text:s/>Απόφασης<text:s/>του<text:s/>Διοικητή<text:s/>υπ΄<text:s/>αριθμ.΄<text:s/>πρωτ.<text:s/>Δ.Π.Δ.Α.<text:s/>Α.Α.Δ.Ε.<text:s/>Γ<text:s/>1107473<text:s/>ΕΞ<text:s/>2017/13-07-2017,<text:s/>με<text:s/>τη<text:s/>χρήση<text:s/>όλων<text:s/>των<text:s/>τρόπων<text:s/>πληρωμής<text:s/>που<text:s/>παρέχονται<text:s/>από<text:s/>αυτούς.</text:span></text:p>
      <text:p text:style-name="P66"><text:span text:style-name="T66_1">Επιπλέον,<text:s/>παρέχεται<text:s/>η<text:s/>δυνατότητα<text:s/>καταβολής<text:s/>του<text:s/>ΤΕ.Π.Α.Η.<text:s/>από<text:s/>τις<text:s/>χώρες<text:s/>της<text:s/>ζώνης<text:s/>SEPA<text:s/>(Ενιαίος<text:s/>Χώρος<text:s/>Πληρωμών<text:s/>σε<text:s/>Ευρώ<text:s/>-<text:s/>Single<text:s/>Euro<text:s/>Payment<text:s/>Area)<text:s/>με<text:s/>την<text:s/>αποστολή<text:s/>εμβάσματος<text:s/>μέσω<text:s/>SEPA<text:s/>Credit<text:s/>Transfer<text:s/>σε<text:s/>Eυρώ.</text:span></text:p>
      <text:p text:style-name="P67"><text:span text:style-name="T67_1">Για<text:s/>τις<text:s/>ανωτέρω<text:s/>καταβολές,<text:s/>η<text:s/>ενημέρωση<text:s/>της<text:s/>σχετικής<text:s/>ηλεκτρονικής<text:s/>εφαρμογής<text:s/>πραγματοποιείται<text:s/>το<text:s/>αργότερο<text:s/>εντός<text:s/>δύο<text:s/>(2)<text:s/>εργάσιμων<text:s/>ημερών.</text:span></text:p>
      <text:p text:style-name="P68"><text:span text:style-name="T68_1">4.</text:span><text:span text:style-name="T68_2"><text:s/>Μόνο,<text:s/>εφόσον<text:s/>δεν<text:s/>είναι<text:s/>δυνατή<text:s/>η<text:s/>έκδοση<text:s/>ηλεκτρονικού<text:s/>κωδικού<text:s/>πληρωμής,<text:s/>η<text:s/>πληρωμή<text:s/>του<text:s/>ΤΕ.Π.Α.Η.<text:s/>πραγματοποιείται<text:s/>σε<text:s/>οποιαδήποτε<text:s/>Δ.Ο.Υ.<text:s/>ή<text:s/>Λιμενική<text:s/>Αρχή<text:s/>ή<text:s/>Τελωνειακή<text:s/>Αρχή,<text:s/>με<text:s/>τη<text:s/>συμπλήρωση<text:s/>και<text:s/>την<text:s/>υποβολή<text:s/>του<text:s/>ΕΝΤΥΠΟΥ,<text:s/>που<text:s/>περιλαμβάνεται<text:s/>στο<text:s/>ΠΑΡΑΡΤΗΜΑ<text:s/>Ι<text:s/>της<text:s/>παρούσας,<text:s/>το<text:s/>οποίο<text:s/>αποτελεί<text:s/>αναπόσπαστο<text:s/>τμήμα<text:s/>αυτής.<text:s/>Το<text:s/>εν<text:s/>λόγω<text:s/>ΕΝΤΥΠΟ<text:s/>χρησιμοποιείται<text:s/>για<text:s/>τον<text:s/>υπολογισμό<text:s/>και<text:s/>την<text:s/>καταβολή<text:s/>του<text:s/>ΤΕ.Π.Α.Η.<text:s/>Η<text:s/>υπηρεσία<text:s/>στην<text:s/>οποία<text:s/>πραγματοποιείται<text:s/>η<text:s/>καταβολή<text:s/>καταχωρίζει<text:s/>τα<text:s/>στοιχεία<text:s/>που<text:s/>έχουν<text:s/>συμπεριληφθεί<text:s/>στο<text:s/>υποβληθέν<text:s/>ΕΝΤΥΠΟ<text:s/>στην<text:s/>εφαρμογή<text:s/>e-ΤΕΠΑΗ.</text:span></text:p>
      <text:p text:style-name="P69"><text:span text:style-name="T69_1">Η<text:s/>καταβολή<text:s/>διενεργείται<text:s/>κατά<text:s/>περίπτωση<text:s/>ως<text:s/>ακολούθως:</text:span></text:p>
      <text:p text:style-name="P70"><text:span text:style-name="T70_1">(α)<text:s/>στην<text:s/>Τελωνειακή<text:s/>Αρχή,<text:s/>μόνο<text:s/>στην<text:s/>περίπτωση<text:s/>ιδιωτικών<text:s/>πλοίων<text:s/>αναψυχής<text:s/>υπό<text:s/>σημαία<text:s/>χώρας<text:s/>εκτός<text:s/>της<text:s/>Ε.Ε.,<text:s/>οπότε<text:s/>η<text:s/>Τελωνειακή<text:s/>Αρχή<text:s/>εκδίδει<text:s/>και<text:s/>το<text:s/>Δελτίο<text:s/>Κίνησης<text:s/>(Transit<text:s/>Log),</text:span></text:p>
      <text:p text:style-name="P71"><text:span text:style-name="T71_1">(β)<text:s/>στη<text:s/>Λιμενική<text:s/>Αρχή,<text:s/>με<text:s/>τη<text:s/>χρήση<text:s/>διπλοτύπων<text:s/>τύπου<text:s/>Β΄,<text:s/>τα<text:s/>οποία<text:s/>χορηγούνται<text:s/>από<text:s/>Δ.Ο.Υ.,<text:s/>σύμφωνα<text:s/>με<text:s/>το<text:s/>άρθρο<text:s/>75<text:s/>του<text:s/>π.δ.<text:s/>16/1989<text:s/>(Α’<text:s/>6<text:s/>),</text:span></text:p>
      <text:p text:style-name="P72"><text:span text:style-name="T72_1">(γ)<text:s/>στη<text:s/>Δ.Ο.Υ.<text:s/>,<text:s/>μόνο<text:s/>εφόσον<text:s/>το<text:s/>υπόχρεο<text:s/>προς<text:s/>καταβολή<text:s/>πρόσωπο<text:s/>διαθέτει<text:s/>Αριθμό<text:s/>Φορολογικού<text:s/>Μητρώου<text:s/>(Α.Φ.Μ.),<text:s/>με<text:s/>την<text:s/>έκδοση<text:s/>οίκοθεν<text:s/>διπλοτύπου<text:s/>τύπου<text:s/>Α΄.</text:span></text:p>
      <text:p text:style-name="P73"><text:span text:style-name="T73_1">5.</text:span><text:span text:style-name="T73_2"><text:s/>Εξαιρετικά,<text:s/>για<text:s/>τα<text:s/>πλοία<text:s/>της<text:s/>περίπτωσης<text:s/>α΄<text:s/>της<text:s/>παραγράφου<text:s/>4<text:s/>του<text:s/>άρθρου<text:s/>4<text:s/>της<text:s/>παρούσας,<text:s/>το<text:s/>ΤΕ.Π.Α.Η.<text:s/>δύναται<text:s/>να<text:s/>καταβάλλεται,<text:s/>εναλλακτικά,<text:s/>είτε<text:s/>με<text:s/>τη<text:s/>συμπλήρωση<text:s/>του<text:s/>εντύπου<text:s/>του<text:s/>Παραρτήματος<text:s/>Ι,<text:s/>στο<text:s/>πλαίσιο<text:s/>της<text:s/>διαδικασίας<text:s/>έκδοσης<text:s/>Δελτίου<text:s/>Κίνησης<text:s/>–<text:s/>Transit<text:s/>Log,<text:s/>είτε<text:s/>με<text:s/>την<text:s/>έκδοση<text:s/>ηλεκτρονικού<text:s/>κωδικού<text:s/>πληρωμής<text:s/>από<text:s/>την<text:s/>εφαρμογή<text:s/>του<text:s/>e-ΤΕΠΑΗ/TEPAΙ.<text:s/>Η<text:s/>δυνατότητα<text:s/>αυτή<text:s/>υφίσταται<text:s/>ακόμα<text:s/>και<text:s/>στις<text:s/>περιπτώσεις<text:s/>που<text:s/>δεν<text:s/>υπάρχει<text:s/>αδυναμία<text:s/>έκδοσης<text:s/>ηλεκτρονικού<text:s/>κωδικού<text:s/>πληρωμής.</text:span></text:p>
      <text:p text:style-name="P74"><text:span text:style-name="T74_1">6.</text:span><text:span text:style-name="T74_2"><text:s/>(α)<text:s/>Σε<text:s/>περίπτωση<text:s/>μεταβολής<text:s/>του<text:s/>ολικού<text:s/>μήκους<text:s/>του<text:s/>πλοίου<text:s/>δεν<text:s/>γεννάται<text:s/>υποχρέωση<text:s/>καταβολής<text:s/>επιπλέον<text:s/>ποσού<text:s/>από<text:s/>τον<text:s/>υπόχρεο,<text:s/>για<text:s/>το<text:s/>έτος<text:s/>ή<text:s/>τους<text:s/>μήνες<text:s/>για<text:s/>τους<text:s/>οποίους<text:s/>έχει<text:s/>ήδη<text:s/>καταβληθεί<text:s/>το<text:s/>ΤΕ.Π.Α.Η.<text:s/>ή<text:s/>επιστροφής<text:s/>ποσού<text:s/>στους<text:s/>υπόχρεους<text:s/>από<text:s/>το<text:s/>Δημόσιο.</text:span></text:p>
      <text:p text:style-name="P75"><text:span text:style-name="T75_1">(β)<text:s/>Ομοίως,<text:s/>σε<text:s/>περίπτωση<text:s/>μεταβολής<text:s/>του<text:s/>χαρακτηρισμού<text:s/>του<text:s/>πλοίου<text:s/>από<text:s/>επαγγελματικό<text:s/>πλοίο<text:s/>αναψυχής<text:s/>ή<text:s/>επαγγελματικό<text:s/>τουριστικό<text:s/>ημερόπλοιο<text:s/>σε<text:s/>ιδιωτικό,<text:s/>δεν<text:s/>γεννάται<text:s/>υποχρέωση<text:s/>επιστροφής<text:s/>από<text:s/>τον<text:s/>υπόχρεο<text:s/>του<text:s/>ποσού<text:s/>της<text:s/>έκπτωσης<text:s/>που<text:s/>τυχόν<text:s/>έχει<text:s/>λάβει<text:s/>λόγω<text:s/>αποκλειστικής<text:s/>επαγγελματική<text:s/>χρήσης,<text:s/>ή<text:s/>σε<text:s/>περίπτωση<text:s/>μεταβολής<text:s/>του<text:s/>χαρακτηρισμού<text:s/>του<text:s/>πλοίου<text:s/>από<text:s/>ιδιωτικό<text:s/>σε<text:s/>επαγγελματικό<text:s/>πλοίο<text:s/>αναψυχής<text:s/>ή<text:s/>επαγγελματικό<text:s/>τουριστικό<text:s/>ημερόπλοιο,<text:s/>δεν<text:s/>γεννάται<text:s/>υποχρέωση<text:s/>παροχής<text:s/>έκπτωσης<text:s/>λόγω<text:s/>αποκλειστικής<text:s/>επαγγελματικής<text:s/>χρήσης,<text:s/>για<text:s/>επόμενο<text:s/>χρονικό<text:s/>διάστημα<text:s/>για<text:s/>το<text:s/>οποίο<text:s/>έχει<text:s/>ήδη<text:s/>καταβληθεί<text:s/>το<text:s/>ΤΕ.Π.Α.Η.<text:s/>του<text:s/>πλοίου<text:s/>ως<text:s/>ιδιωτικού.</text:span></text:p>
      <text:p text:style-name="P76"><text:span text:style-name="T76_1">7.</text:span><text:span text:style-name="T76_2"><text:s/>Η<text:s/>βεβαίωση<text:s/>και<text:s/>η<text:s/>είσπραξη<text:s/>του<text:s/>τέλους<text:s/>εμφανίζεται<text:s/>στον<text:s/>Κωδικό<text:s/>Αριθμό<text:s/>Εσόδου<text:s/>1383.</text:span></text:p>
      <text:h text:style-name="P77" text:outline-level="6"><text:span text:style-name="T77_1">Άρθρο<text:s/>5</text:span></text:h>
      <text:h text:style-name="P78" text:outline-level="6"><text:span text:style-name="T78_1">Μειώσεις-εκπτώσεις<text:s/>στο<text:s/>οφειλόμενο<text:s/>ποσό<text:s/>του<text:s/>ΤΕ.Π.Α.Η.</text:span></text:h>
      <text:p text:style-name="P79"><text:span text:style-name="T79_1">1.</text:span><text:span text:style-name="T79_2"><text:s/>(α)<text:s/>Παρέχεται<text:s/>μείωση<text:s/>είκοσι<text:s/>πέντε<text:s/>τοις<text:s/>εκατό<text:s/>(25%)<text:s/>στο<text:s/>οφειλόμενο<text:s/>ποσό<text:s/>το<text:s/>ΤΕ.Π.Α.Η.,<text:s/>για<text:s/>τα<text:s/>πλοία<text:s/>της<text:s/>υποπερίπτ.<text:s/>δδ΄<text:s/>της<text:s/>περιπτ.<text:s/>α΄<text:s/>της<text:s/>παρ.<text:s/>3<text:s/>του<text:s/>άρθρου<text:s/>δεκάτου<text:s/>τρίτου<text:s/>του<text:s/>ν.<text:s/>4211/2013,<text:s/>στα<text:s/>επαγγελματικά<text:s/>πλοία<text:s/>αναψυχής<text:s/>και<text:s/>στα<text:s/>επαγγελματικά<text:s/>τουριστικά<text:s/>ημερόπλοια<text:s/>ολικού<text:s/>μήκους<text:s/>άνω<text:s/>των<text:s/>δώδεκα<text:s/>(12)<text:s/>μέτρων,<text:s/>υπό<text:s/>την<text:s/>προϋπόθεση<text:s/>της<text:s/>αποκλειστικής<text:s/>επαγγελματικής<text:s/>χρήσης,<text:s/>για<text:s/>το<text:s/>χρονικό<text:s/>διάστημα<text:s/>για<text:s/>το<text:s/>οποίο<text:s/>ζητείται<text:s/>η<text:s/>συγκεκριμένη<text:s/>έκπτωση.</text:span></text:p>
      <text:p text:style-name="P80"><text:span text:style-name="T80_1">(β)<text:s/>Παρέχεται<text:s/>περαιτέρω<text:s/>μείωση<text:s/>είκοσι<text:s/>τοις<text:s/>εκατό<text:s/>(20%)<text:s/>στο<text:s/>οφειλόμενο<text:s/>ποσό<text:s/>του<text:s/>ΤΕ.Π.Α.Η.,<text:s/>σύμφωνα<text:s/>με<text:s/>τις<text:s/>διατάξεις<text:s/>της<text:s/>περιπτ.<text:s/>β΄<text:s/>της<text:s/>παρ.<text:s/>3<text:s/>του<text:s/>άρθρου<text:s/>δεκάτου<text:s/>τρίτου<text:s/>του<text:s/>ν.<text:s/>4211/2013,<text:s/>στα<text:s/>πλοία<text:s/>της<text:s/>υποπερίπ.<text:s/>δδ΄<text:s/>της<text:s/>περιπτ.<text:s/>α΄<text:s/>της<text:s/>παρ.3<text:s/>του<text:s/>ίδιου<text:s/>άρθρου<text:s/>και<text:s/>ανεξαρτήτως<text:s/>της<text:s/>σημαίας<text:s/>τους,<text:s/>εφόσον<text:s/>εισέρχονται<text:s/>και<text:s/>παραμένουν<text:s/>σε<text:s/>λιμένες<text:s/>της<text:s/>Ελληνικής<text:s/>Επικράτειας,<text:s/>κατά<text:s/>το<text:s/>τρέχον<text:s/>ημερολογιακό<text:s/>έτος<text:s/>και<text:s/>για<text:s/>όλη<text:s/>τη<text:s/>διάρκεια<text:s/>του<text:s/>έτους.<text:s/>Η<text:s/>έκπτωση<text:s/>χορηγείται<text:s/>με<text:s/>την<text:s/>προϋπόθεση<text:s/>της<text:s/>εφάπαξ<text:s/>καταβολής<text:s/>ή<text:s/>προκαταβολής<text:s/>του<text:s/>ετήσιου<text:s/>τέλους,<text:s/>για<text:s/>ολόκληρο<text:s/>το<text:s/>ημερολογιακό<text:s/>έτος<text:s/>για<text:s/>το<text:s/>οποίο<text:s/>καταβάλλεται.</text:span></text:p>
      <text:p text:style-name="P81"><text:span text:style-name="T81_1">Για<text:s/>τα<text:s/>ως<text:s/>άνω<text:s/>πλοία,<text:s/>η<text:s/>προϋπόθεση<text:s/>της<text:s/>εισόδου<text:s/>και<text:s/>παραμονής<text:s/>αποδεικνύεται<text:s/>από<text:s/>σχετική<text:s/>Βεβαίωση<text:s/>που<text:s/>χορηγεί<text:s/>ο<text:s/>Φορέας<text:s/>Διοίκησης<text:s/>και<text:s/>Εκμετάλλευσης<text:s/>των<text:s/>λιμένων<text:s/>παραμονής<text:s/>του<text:s/>πλοίου.</text:span></text:p>
      <text:p text:style-name="P82"><text:span text:style-name="T82_1">(γ)<text:s/>Παρέχεται<text:s/>έκπτωση<text:s/>δέκα<text:s/>τοις<text:s/>εκατό<text:s/>(10%)<text:s/>στο<text:s/>οφειλόμενο<text:s/>ποσό,<text:s/>σύμφωνα<text:s/>με<text:s/>την<text:s/>περίπτ.<text:s/>γ΄<text:s/>της<text:s/>παρ.<text:s/>3<text:s/>του<text:s/>άρθρου<text:s/>δέκατου<text:s/>τρίτου<text:s/>του<text:s/>ν.<text:s/>4211/2013,<text:s/>στις<text:s/>περιπτώσεις<text:s/>εφάπαξ<text:s/>καταβολής<text:s/>για<text:s/>το<text:s/>συνολικό<text:s/>τρέχον<text:s/>έτος<text:s/>ή<text:s/>εφάπαξ<text:s/>προκαταβολής<text:s/>του<text:s/>ΤΕ.Π.Α.Η.<text:s/>για<text:s/>το<text:s/>επόμενο<text:s/>ημερολογιακό<text:s/>έτος,<text:s/>τους<text:s/>μήνες<text:s/>Ιανουάριο<text:s/>τρέχοντος<text:s/>ημερολογιακού<text:s/>έτους<text:s/>ή<text:s/>Δεκέμβριο<text:s/>προηγούμενου<text:s/>έτους<text:s/>αυτού<text:s/>που<text:s/>αφορά,<text:s/>αντίστοιχα.</text:span></text:p>
      <text:p text:style-name="P83"><text:span text:style-name="T83_1">2.</text:span><text:span text:style-name="T83_2"><text:s/>Ποσά<text:s/>εκπτώσεων<text:s/>που<text:s/>χορηγήθηκαν<text:s/>σύμφωνα<text:s/>με<text:s/>τις<text:s/>ανωτέρω<text:s/>περιπτ.<text:s/>1(α)<text:s/>και<text:s/>1(β)<text:s/>καταβάλλονται<text:s/>από<text:s/>τον<text:s/>υπόχρεο,<text:s/>μέσω<text:s/>της<text:s/>εφαρμογής<text:s/>«e-ΤΕΠΑΗ/TEPAI»,<text:s/>χωρίς<text:s/>πρόσθετες<text:s/>κυρώσεις,<text:s/>στην<text:s/>περίπτωση<text:s/>που<text:s/>δηλώνεται<text:s/>από<text:s/>αυτόν,<text:s/>πριν<text:s/>τη<text:s/>λήξη<text:s/>του<text:s/>χρονικού<text:s/>διαστήματος<text:s/>για<text:s/>το<text:s/>οποίο<text:s/>οι<text:s/>εκπτώσεις<text:s/>αυτές<text:s/>έχουν<text:s/>χορηγηθεί,<text:s/>είτε<text:s/>ότι<text:s/>τελικά<text:s/>το<text:s/>πλοίο<text:s/>δεν<text:s/>χρησιμοποιείται<text:s/>αποκλειστικά<text:s/>για<text:s/>επαγγελματική<text:s/>χρήση<text:s/>κατά<text:s/>το<text:s/>διάστημα<text:s/>αυτό,<text:s/>είτε<text:s/>ότι<text:s/>το<text:s/>πλοίο<text:s/>δεν<text:s/>παραμένει<text:s/>σε<text:s/>λιμένες<text:s/>της<text:s/>Ελληνικής<text:s/>Επικράτειας<text:s/>κατά<text:s/>το<text:s/>έτος<text:s/>για<text:s/>το<text:s/>οποίο<text:s/>χορηγήθηκε<text:s/>έκπτωση.</text:span></text:p>
      <text:h text:style-name="P84" text:outline-level="6"><text:span text:style-name="T84_1">Άρθρο<text:s/>6</text:span></text:h>
      <text:h text:style-name="P85" text:outline-level="6"><text:span text:style-name="T85_1">Εξαιρέσεις<text:s/>από<text:s/>την<text:s/>καταβολή<text:s/>του<text:s/>ΤΕ.Π.Α.Η.</text:span></text:h>
      <text:p text:style-name="P86"><text:span text:style-name="T86_1">Από<text:s/>το<text:s/>ΤΕ.Π.Α.Η.<text:s/>εξαιρούνται:</text:span></text:p>
      <text:p text:style-name="P87"><text:span text:style-name="T87_1">1.</text:span><text:span text:style-name="T87_2"><text:s/>(α)<text:s/>τα<text:s/>παροπλισμένα<text:s/>ή<text:s/>κατασχεμένα<text:s/>σκάφη,<text:s/>για<text:s/>το<text:s/>χρονικό<text:s/>διάστημα<text:s/>παροπλισμού<text:s/>ή<text:s/>κατάσχεσής<text:s/>τους,</text:span></text:p>
      <text:p text:style-name="P88"><text:span text:style-name="T88_1">(β)<text:s/>τα<text:s/>πλοία<text:s/>που<text:s/>έχουν<text:s/>χαρακτηριστεί<text:s/>«παραδοσιακά»,<text:s/>σύμφωνα<text:s/>με<text:s/>τις<text:s/>διατάξεις<text:s/>της<text:s/>απόφασης<text:s/>Υπουργού<text:s/>Ναυτιλίας<text:s/>και<text:s/>Αιγαίου<text:s/>4200/08/2015/14-01-2015<text:s/>«Καθορισμός<text:s/>των<text:s/>απαιτουμένων<text:s/>δικαιολογητικών,<text:s/>καθώς<text:s/>και<text:s/>των<text:s/>ειδικότερων<text:s/>τεχνικών<text:s/>και<text:s/>λεπτομερειακών<text:s/>κριτηρίων<text:s/>για<text:s/>τον<text:s/>χαρακτηρισμό<text:s/>επαγγελματικού<text:s/>ή<text:s/>ιδιωτικού<text:s/>πλοίου<text:s/>αναψυχής<text:s/>ως<text:s/>παραδοσιακού<text:s/>και<text:s/>κάθε<text:s/>άλλου<text:s/>σχετικού<text:s/>θέματος»,<text:s/>(Β’<text:s/>92).</text:span></text:p>
      <text:p text:style-name="P89"><text:span text:style-name="T89_1">(γ)<text:s/>τα<text:s/>βρισκόμενα<text:s/>σε<text:s/>κατάσταση<text:s/>ακινησίας<text:s/>πλοία.<text:s/>Στην<text:s/>περίπτωση<text:s/>αυτή,<text:s/>η<text:s/>ακινησία<text:s/>αφορά<text:s/>στο<text:s/>χρονικό<text:s/>διάστημα<text:s/>που<text:s/>το<text:s/>Έγγραφο<text:s/>Εθνικότητας<text:s/>ή<text:s/>η<text:s/>Άδεια<text:s/>Εκτέλεσης<text:s/>Πλόων<text:s/>του<text:s/>σκάφους<text:s/>έχει<text:s/>κατατεθεί<text:s/>στη<text:s/>Λιμενική<text:s/>Αρχή,<text:s/>μετά<text:s/>από<text:s/>σχετική<text:s/>αίτηση<text:s/>του<text:s/>υπόχρεου<text:s/>για<text:s/>την<text:s/>καταβολή<text:s/>του<text:s/>ΤΕ.Π.Α.Η.<text:s/>προσώπου<text:s/>ή<text:s/>του<text:s/>νομίμως<text:s/>εξουσιοδοτημένου<text:s/>αυτού<text:s/>και<text:s/>τη<text:s/>σχετική<text:s/>καταχώριση<text:s/>στο<text:s/>Βιβλίο<text:s/>Ακινησίας<text:s/>της<text:s/>οικείας<text:s/>Λιμενικής<text:s/>Αρχής.<text:s/>Για<text:s/>την<text:s/>άρση<text:s/>της<text:s/>ακινησίας,<text:s/>προσκομίζεται<text:s/>αποδεικτικό<text:s/>καταβολής<text:s/>του<text:s/>ΤΕ.Π.Α.Η.</text:span></text:p>
      <text:p text:style-name="P90"><text:span text:style-name="T90_1">Σε<text:s/>όλες<text:s/>τις<text:s/>ανωτέρω<text:s/>περιπτώσεις,<text:s/>το<text:s/>βάρος<text:s/>της<text:s/>απόδειξης<text:s/>φέρει<text:s/>το<text:s/>πρόσωπο<text:s/>που<text:s/>επικαλείται<text:s/>την<text:s/>εξαίρεση<text:s/>από<text:s/>το<text:s/>ΤΕ.Π.Α.Η.</text:span></text:p>
      <text:p text:style-name="P91"><text:span text:style-name="T91_1">3.</text:span><text:span text:style-name="T91_2"><text:s/>Πλοία<text:s/>για<text:s/>τα<text:s/>οποία<text:s/>διαπιστώνεται<text:s/>ότι<text:s/>δεν<text:s/>έχει<text:s/>καταβληθεί<text:s/>το<text:s/>ΤΕ.Π.Α.Η.<text:s/>ή<text:s/>έχει<text:s/>καταβληθεί<text:s/>μειωμένο<text:s/>ΤΕ.Π.Α.Η.<text:s/>ή<text:s/>έχει<text:s/>γίνει<text:s/>χρήση<text:s/>έκπτωσης<text:s/>χωρίς<text:s/>να<text:s/>υπάρχει<text:s/>δικαίωμα,<text:s/>ή<text:s/>έχουν<text:s/>ιδιοχρησιμοποιηθεί,<text:s/>παρά<text:s/>το<text:s/>ότι<text:s/>χορηγήθηκε<text:s/>έκπτωση<text:s/>λόγω<text:s/>αποκλειστικής<text:s/>επαγγελματικής<text:s/>χρήσης,<text:s/>ή<text:s/>έλαβαν<text:s/>έκπτωση<text:s/>λόγω<text:s/>παραμονής<text:s/>σε<text:s/>λιμένες<text:s/>της<text:s/>Ελληνικής<text:s/>Επικράτειας<text:s/>χωρίς<text:s/>να<text:s/>τη<text:s/>δικαιούνται,<text:s/>και<text:s/>για<text:s/>τα<text:s/>οποία<text:s/>έχει<text:s/>απαγορευτεί<text:s/>ο<text:s/>απόπλους,<text:s/>δεν<text:s/>εξαιρούνται<text:s/>από<text:s/>την<text:s/>υποχρέωση<text:s/>καταβολής<text:s/>του<text:s/>ΤΕ.Π.Α.Η.<text:s/>κατά<text:s/>το<text:s/>χρόνο<text:s/>απαγόρευσης.</text:span></text:p>
      <text:p text:style-name="P92"><text:span text:style-name="T92_1">4.</text:span><text:span text:style-name="T92_2"><text:s/>Πλοία<text:s/>στα<text:s/>οποία<text:s/>έχει<text:s/>απαγορευτεί<text:s/>ο<text:s/>απόπλους<text:s/>για<text:s/>άλλους<text:s/>λόγους<text:s/>που<text:s/>δεν<text:s/>ανάγονται<text:s/>στην<text:s/>καταβολή<text:s/>ΤΕ.Π.Α.Η.,<text:s/>δεν<text:s/>εξαιρούνται<text:s/>από<text:s/>την<text:s/>υποχρέωση<text:s/>καταβολής<text:s/>του<text:s/>ΤΕ.Π.Α.Η.<text:s/>κατά<text:s/>το<text:s/>χρόνο<text:s/>απαγόρευσης.</text:span></text:p>
      <text:h text:style-name="P93" text:outline-level="6"><text:span text:style-name="T93_1">Άρθρο<text:s/>7</text:span></text:h>
      <text:h text:style-name="P94" text:outline-level="6"><text:span text:style-name="T94_1">Αρχές<text:s/>ελέγχου,<text:s/>παραβάσεις,<text:s/>επιβολή<text:s/>κυρώσεωνκαι<text:s/>προστίμων</text:span></text:h>
      <text:p text:style-name="P95"><text:span text:style-name="T95_1">1.</text:span><text:span text:style-name="T95_2"><text:s/>Αρμόδιες<text:s/>Αρχές<text:s/>για<text:s/>τον<text:s/>έλεγχο<text:s/>καταβολής<text:s/>του<text:s/>ΤΕ.Π.Α.Η.<text:s/>είναι<text:s/>οι<text:s/>Λιμενικές,<text:s/>Φορολογικές<text:s/>και<text:s/>Τελωνειακές<text:s/>Αρχές,<text:s/>ενώ<text:s/>δύναται<text:s/>να<text:s/>συστήνονται<text:s/>και<text:s/>μικτά<text:s/>κλιμάκια<text:s/>ελέγχου.</text:span></text:p>
      <text:p text:style-name="P96"><text:span text:style-name="T96_1">2.</text:span><text:span text:style-name="T96_2"><text:s/>Οι<text:s/>ανωτέρω<text:s/>αρχές,<text:s/>στο<text:s/>πλαίσιο<text:s/>της<text:s/>ελεγκτικής<text:s/>τους<text:s/>αρμοδιότητας,<text:s/>επιβάλλουν<text:s/>πρόστιμο,<text:s/>σύμφωνα<text:s/>με<text:s/>τα<text:s/>οριζόμενα<text:s/>στις<text:s/>διατάξεις<text:s/>της<text:s/>περίπτ.<text:s/>δ΄<text:s/>της<text:s/>παρ.<text:s/>4<text:s/>του<text:s/>δέκατου<text:s/>τρίτου<text:s/>άρθρου<text:s/>του<text:s/>ν.<text:s/>4211/2013,<text:s/>στις<text:s/>περιπτώσεις<text:s/>που<text:s/>διαπιστώνονται<text:s/>οι<text:s/>κάτωθι<text:s/>παραβάσεις:</text:span></text:p>
      <text:p text:style-name="P97"><text:span text:style-name="T97_1">(α)<text:s/>Μη<text:s/>καταβολή<text:s/>ή<text:s/>μερική<text:s/>καταβολή<text:s/>του<text:s/>ΤΕ.Π.Α.Η.,<text:s/>για<text:s/>χρονικό<text:s/>διάστημα<text:s/>κατά<text:s/>το<text:s/>οποίο<text:s/>το<text:s/>πλοίο<text:s/>βρίσκεται<text:s/>ή<text:s/>βρισκόταν<text:s/>εντός<text:s/>των<text:s/>ελληνικών<text:s/>χωρικών<text:s/>υδάτων.</text:span></text:p>
      <text:p text:style-name="P98"><text:span text:style-name="T98_1">(β)<text:s/>Ιδιοχρησιμοποίηση<text:s/>επαγγελματικού<text:s/>πλοίου<text:s/>αναψυχής<text:s/>ή<text:s/>επαγγελματικού<text:s/>τουριστικού<text:s/>ημερόπλοιου<text:s/>για<text:s/>το<text:s/>χρονικό<text:s/>διάστημα<text:s/>για<text:s/>το<text:s/>οποίο<text:s/>έχει<text:s/>καταβληθεί<text:s/>το<text:s/>ΤΕ.Π.Α.H.<text:s/>μειωμένο<text:s/>κατά<text:s/>την<text:s/>έκπτωση<text:s/>(25%)<text:s/>λόγω<text:s/>αποκλειστικής<text:s/>επαγγελματικής<text:s/>χρήσης.</text:span></text:p>
      <text:p text:style-name="P99"><text:span text:style-name="T99_1">(γ)<text:s/>Καταβολή<text:s/>ΤΕ.Π.Α.Η.<text:s/>μειωμένου<text:s/>κατά<text:s/>την<text:s/>έκπτωση<text:s/>είκοσι<text:s/>τοις<text:s/>εκατό<text:s/>(20%)<text:s/>που<text:s/>παρέχεται<text:s/>στα<text:s/>πλοία<text:s/>που<text:s/>εισέρχονται<text:s/>και<text:s/>παραμένουν<text:s/>σε<text:s/>λιμένες<text:s/>της<text:s/>Ελληνικής<text:s/>Επικράτειας,<text:s/>χωρίς<text:s/>αυτό<text:s/>να<text:s/>αποδεικνύεται<text:s/>από<text:s/>Βεβαίωση<text:s/>του<text:s/>Φορέα<text:s/>Διοίκησης<text:s/>και<text:s/>Εκμετάλλευσης<text:s/>Λιμένα.</text:span></text:p>
      <text:p text:style-name="P100"><text:span text:style-name="T100_1">3.</text:span><text:span text:style-name="T100_2"><text:s/>Μέχρι<text:s/>την<text:s/>πληρωμή<text:s/>του<text:s/>ΤΕ.ΠΑ.Η.<text:s/>και<text:s/>του<text:s/>αναλογούντος<text:s/>προστίμου,<text:s/>παρακρατούνται<text:s/>τα<text:s/>ναυτιλιακά<text:s/>έγγραφα<text:s/>του<text:s/>πλοίου<text:s/>και<text:s/>απαγορεύεται<text:s/>ο<text:s/>απόπλους<text:s/>αυτού<text:s/>από<text:s/>τη<text:s/>Λιμενική<text:s/>Αρχή.<text:s/>Ειδικότερα:</text:span></text:p>
      <text:p text:style-name="P101"><text:span text:style-name="T101_1">(α)<text:s/>Όταν<text:s/>η<text:s/>διαπίστωση<text:s/>γίνεται<text:s/>από<text:s/>Φορολογική<text:s/>ή<text:s/>Τελωνειακή<text:s/>Αρχή,<text:s/>τα<text:s/>ναυτιλιακά<text:s/>έγγραφα<text:s/>παραδίδονται<text:s/>σε<text:s/>αυτήν,<text:s/>προκειμένου<text:s/>να<text:s/>συνταχθεί<text:s/>η<text:s/>σχετική<text:s/>διαπιστωτική<text:s/>πράξη<text:s/>της<text:s/>παράβασης.<text:s/>Ακολούθως<text:s/>,ειδοποιείται<text:s/>επί<text:s/>τόπου<text:s/>η<text:s/>Λιμενική<text:s/>Αρχή<text:s/>στην<text:s/>αρμοδιότητα<text:s/>της<text:s/>οποίας<text:s/>υπάγεται<text:s/>ο<text:s/>τόπος<text:s/>διαπίστωσης<text:s/>της<text:s/>παράβασης<text:s/>για<text:s/>την<text:s/>περαιτέρω<text:s/>παράδοση<text:s/>σε<text:s/>αυτή<text:s/>των<text:s/>ναυτιλιακών<text:s/>εγγράφων<text:s/>του<text:s/>πλοίου<text:s/>και<text:s/>ενός<text:s/>αντιγράφου<text:s/>της<text:s/>διαπιστωτικής<text:s/>πράξης<text:s/>που<text:s/>εκδόθηκε<text:s/>από<text:s/>την<text:s/>Φορολογική<text:s/>ή<text:s/>Τελωνειακή<text:s/>Αρχή.</text:span></text:p>
      <text:p text:style-name="P102"><text:span text:style-name="T102_1">(β)<text:s/>Η<text:s/>Λιμενική<text:s/>Αρχή,<text:s/>στην<text:s/>αρμοδιότητα<text:s/>της<text:s/>οποίας<text:s/>βρίσκεται<text:s/>το<text:s/>πλοίο<text:s/>κατά<text:s/>το<text:s/>χρόνο<text:s/>διαπίστωσης<text:s/>της<text:s/>παράβασης,<text:s/>εκδίδει<text:s/>τη<text:s/>διαπιστωτική<text:s/>πράξη<text:s/>παράβασης<text:s/>και<text:s/>παρακράτησης<text:s/>των<text:s/>ναυτιλιακών<text:s/>εγγράφων,<text:s/>ενώ,<text:s/>όταν<text:s/>παραλάβει<text:s/>τη<text:s/>διαπιστωτική<text:s/>πράξη<text:s/>της<text:s/>παράβασης<text:s/>και<text:s/>τα<text:s/>ναυτιλιακά<text:s/>έγγραφα<text:s/>του<text:s/>πλοίου<text:s/>από<text:s/>Φορολογική<text:s/>ή<text:s/>Τελωνειακή<text:s/>Αρχή,<text:s/>συμπληρώνει<text:s/>τη<text:s/>διαπιστωτική<text:s/>πράξη<text:s/>κατά<text:s/>το<text:s/>μέρος<text:s/>που<text:s/>αφορά<text:s/>στην<text:s/>παρακράτηση<text:s/>των<text:s/>ναυτιλιακών<text:s/>εγγράφων<text:s/>και<text:s/>απαγορεύει<text:s/>τον<text:s/>απόπλου<text:s/>του<text:s/>πλοίου<text:s/>μέχρι<text:s/>την<text:s/>πληρωμή<text:s/>του<text:s/>συνολικού<text:s/>οφειλόμενου<text:s/>ποσού,<text:s/>του<text:s/>ΤΕ.ΠΑ.Η.<text:s/>και<text:s/>του<text:s/>σχετικού<text:s/>προστίμου,<text:s/>από<text:s/>τον<text:s/>υπόχρεο.</text:span></text:p>
      <text:p text:style-name="P103"><text:span text:style-name="T103_1">(γ)<text:s/>Σε<text:s/>περίπτωση<text:s/>που<text:s/>ο<text:s/>υπόχρεος<text:s/>το<text:s/>επιθυμεί,<text:s/>η<text:s/>Λιμενική<text:s/>Αρχή<text:s/>στην<text:s/>αρμοδιότητα<text:s/>της<text:s/>οποίας<text:s/>βρίσκεται<text:s/>το<text:s/>πλοίο<text:s/>κατά<text:s/>το<text:s/>χρόνο<text:s/>διαπίστωσης<text:s/>της<text:s/>παράβασης,<text:s/>επιτρέπει<text:s/>την<text:s/>κίνηση<text:s/>αυτού<text:s/>μέχρι<text:s/>τον<text:s/>τόπο<text:s/>ελλιμενισμού<text:s/>του<text:s/>και<text:s/>διαβιβάζει<text:s/>τα<text:s/>ναυτιλιακά<text:s/>έγγραφα<text:s/>στην<text:s/>Λιμενική<text:s/>Αρχή<text:s/>του<text:s/>τόπου<text:s/>ελλιμενισμού<text:s/>του<text:s/>πλοίου.</text:span></text:p>
      <text:p text:style-name="P104"><text:span text:style-name="T104_1">4.</text:span><text:span text:style-name="T104_2"><text:s/>Τα<text:s/>έγγραφα<text:s/>επιστρέφονται<text:s/>από<text:s/>τη<text:s/>Λιμενική<text:s/>Αρχή<text:s/>που<text:s/>τα<text:s/>παρακρατά,<text:s/>στο<text:s/>υπόχρεο<text:s/>προς<text:s/>καταβολή<text:s/>πρόσωπο<text:s/>ή<text:s/>στο<text:s/>χειριστή/κυβερνήτη/πλοίαρχο,<text:s/>μετά<text:s/>την<text:s/>πληρωμή<text:s/>του<text:s/>συνολικού<text:s/>οφειλόμενου<text:s/>ποσού,<text:s/>του<text:s/>ΤΕ.ΠΑ.Η.<text:s/>και<text:s/>του<text:s/>σχετικού<text:s/>προστίμου,<text:s/>και<text:s/>αφού<text:s/>γίνει<text:s/>άρση<text:s/>της<text:s/>απαγόρευσης<text:s/>απόπλου.</text:span></text:p>
      <text:p text:style-name="P105"><text:span text:style-name="T105_1">5.</text:span><text:span text:style-name="T105_2"><text:s/>Για<text:s/>τη<text:s/>διαπίστωση<text:s/>της<text:s/>παράβασης<text:s/>και<text:s/>την<text:s/>παρακράτηση<text:s/>των<text:s/>ναυτιλιακών<text:s/>εγγράφων<text:s/>συμπληρώνεται<text:s/>από<text:s/>την<text:s/>Αρχή<text:s/>που<text:s/>διαπιστώνει<text:s/>την<text:s/>παράβαση<text:s/>ΕΝΤΥΠΟ,<text:s/>υπόδειγμα<text:s/>του<text:s/>οποίου<text:s/>επισυνάπτεται<text:s/>στην<text:s/>παρούσα<text:s/>ως<text:s/>ΠΑΡΑΡΤΗΜΑ<text:s/>ΙΙ.</text:span></text:p>
      <text:p text:style-name="P106"><text:span text:style-name="T106_1">Η<text:s/>διαπιστωτική<text:s/>πράξη<text:s/>της<text:s/>παράβασης<text:s/>και<text:s/>της<text:s/>παρακράτησης<text:s/>των<text:s/>ναυτιλιακών<text:s/>εγγράφων<text:s/>συντάσσεται<text:s/>και<text:s/>υπογράφεται<text:s/>σε<text:s/>δύο<text:s/>(2)αντίγραφα,<text:s/>στην<text:s/>περίπτωση<text:s/>διαπίστωσης<text:s/>της<text:s/>παράβασης<text:s/>από<text:s/>Λιμενική<text:s/>Αρχή,<text:s/>το<text:s/>ένα<text:s/>εκ<text:s/>των<text:s/>οποίων<text:s/>δίδεται<text:s/>στο<text:s/>χειριστή<text:s/>/κυβερνήτη/πλοίαρχο,<text:s/>και<text:s/>το<text:s/>δεύτερο<text:s/>παραμένει<text:s/>στην<text:s/>κατοχή<text:s/>της<text:s/>διαπιστώσας<text:s/>Λιμενικής<text:s/>Αρχής.</text:span></text:p>
      <text:p text:style-name="P107"><text:span text:style-name="T107_1">Η<text:s/>διαπιστωτική<text:s/>πράξη<text:s/>της<text:s/>παράβασης<text:s/>συντάσσεται<text:s/>και<text:s/>υπογράφεται<text:s/>σε<text:s/>τρία<text:s/>(3)<text:s/>αντίγραφα,<text:s/>στην<text:s/>περίπτωση<text:s/>διαπίστωσης<text:s/>της<text:s/>παράβασης<text:s/>από<text:s/>Φορολογική<text:s/>ή<text:s/>Τελωνειακή<text:s/>Αρχή.<text:s/>Το<text:s/>ένα<text:s/>εξ<text:s/>αυτών<text:s/>παραδίδεται<text:s/>στη<text:s/>Λιμενική<text:s/>Αρχή<text:s/>στην<text:s/>αρμοδιότητα<text:s/>της<text:s/>οποίας<text:s/>βρίσκεται<text:s/>το<text:s/>πλοίο<text:s/>κατά<text:s/>το<text:s/>χρόνο<text:s/>της<text:s/>διαπίστωσης<text:s/>της<text:s/>παράβασης,<text:s/>το<text:s/>δεύτερο<text:s/>αντίγραφο<text:s/>δίδεται<text:s/>στο<text:s/>χειριστή/κυβερνήτη/πλοίαρχο,<text:s/>δύναται<text:s/>να<text:s/>είναι<text:s/>και<text:s/>στην<text:s/>αγγλική<text:s/>γλώσσα,<text:s/>σύμφωνα<text:s/>με<text:s/>το<text:s/>υπόδειγμα<text:s/>που<text:s/>επισυνάπτεται<text:s/>στο<text:s/>Παράρτημα<text:s/>ΙΙ<text:s/>και<text:s/>το<text:s/>τρίτο<text:s/>αντίγραφο<text:s/>παραμένει<text:s/>στην<text:s/>κατοχή<text:s/>της<text:s/>διαπιστώσας<text:s/>Φορολογικής<text:s/>ή<text:s/>Τελωνειακής<text:s/>Αρχής.</text:span></text:p>
      <text:p text:style-name="P108"><text:span text:style-name="T108_1">6.</text:span><text:span text:style-name="T108_2"><text:s/>Το<text:s/>οφειλόμενο<text:s/>ποσό<text:s/>του<text:s/>ΤΕ.ΠΑ.Η.<text:s/>και<text:s/>το<text:s/>σχετικό<text:s/>κατά<text:s/>περίπτωση<text:s/>ποσό<text:s/>του<text:s/>προστίμου<text:s/>καταβάλλονται<text:s/>σύμφωνα<text:s/>με<text:s/>τη<text:s/>διαδικασία<text:s/>του<text:s/>άρθρου<text:s/>4<text:s/>της<text:s/>παρούσας.<text:s/>Η<text:s/>προθεσμία<text:s/>για<text:s/>την<text:s/>καταβολή<text:s/>τους<text:s/>ορίζεται<text:s/>σε<text:s/>δέκα<text:s/>(10)<text:s/>μέρες,<text:s/>μετά<text:s/>την<text:s/>πάροδο<text:s/>άπρακτης<text:s/>της<text:s/>οποίας,<text:s/>συντάσσεται<text:s/>χρηματικός<text:s/>κατάλογος<text:s/>από<text:s/>τη<text:s/>Λιμενική<text:s/>Αρχή<text:s/>εις<text:s/>χείρας<text:s/>της<text:s/>οποίας<text:s/>φυλάσσονται<text:s/>τα<text:s/>έγγραφα<text:s/>του<text:s/>πλοίου,<text:s/>ο<text:s/>οποίος<text:s/>αποστέλλεται<text:s/>προς<text:s/>βεβαίωση<text:s/>στην<text:s/>αρμόδια<text:s/>Δ.Ο.Υ.<text:s/>και<text:s/>εισπράττεται<text:s/>κατά<text:s/>τον<text:s/>Κ.Ε.Δ.Ε.</text:span></text:p>
      <text:p text:style-name="P109"><text:span text:style-name="T109_1">7.</text:span><text:span text:style-name="T109_2"><text:s/>Η<text:s/>βεβαίωση<text:s/>και<text:s/>η<text:s/>είσπραξη<text:s/>του<text:s/>τέλους<text:s/>εμφανίζεται<text:s/>στον<text:s/>Κωδικό<text:s/>Αριθμό<text:s/>Εσόδου<text:s/>1383<text:s/>και<text:s/>του<text:s/>προστίμου<text:s/>στον<text:s/>Κωδικό<text:s/>Αριθμό<text:s/>Εσόδου<text:s/>1717.</text:span></text:p>
      <text:h text:style-name="P110" text:outline-level="6"><text:span text:style-name="T110_1">Άρθρο<text:s/>8</text:span></text:h>
      <text:h text:style-name="P111" text:outline-level="6"><text:span text:style-name="T111_1">Αποδεικτικά<text:s/>πληρωμής</text:span></text:h>
      <text:p text:style-name="P112"><text:span text:style-name="T112_1">Η<text:s/>καταβολή<text:s/>του<text:s/>ΤΕΠΑΗ<text:s/>και<text:s/>του<text:s/>ενδεχόμενου<text:s/>προστίμου<text:s/>αυτού<text:s/>αποδεικνύεται:</text:span></text:p>
      <text:p text:style-name="P113"><text:span text:style-name="T113_1">(α)<text:s/>στην<text:s/>περίπτωση<text:s/>που<text:s/>έχει<text:s/>πραγματοποιηθεί<text:s/>μέσω<text:s/>της<text:s/>εφαρμογής<text:s/>«e-ΤΕΠΑΗ/TEPAI»,<text:s/>με<text:s/>την<text:s/>επίδειξη<text:s/>του<text:s/>κωδικού<text:s/>πληρωμής<text:s/>και<text:s/>της<text:s/>απόδειξης<text:s/>πληρωμής<text:s/>που<text:s/>εκδίδεται<text:s/>κατά<text:s/>περίπτωση<text:s/>από<text:s/>τον<text:s/>Φορέα<text:s/>Είσπραξης,</text:span></text:p>
      <text:p text:style-name="P114"><text:span text:style-name="T114_1">(β)<text:s/>στην<text:s/>περίπτωση<text:s/>που<text:s/>έχει<text:s/>πραγματοποιηθεί<text:s/>σε<text:s/>Τελωνειακή<text:s/>Αρχή,<text:s/>με<text:s/>την<text:s/>επίδειξη<text:s/>του<text:s/>εντύπου<text:s/>του<text:s/>ΠΑΡΑΡΤΗΜΑΤΟΣ<text:s/>Ι,<text:s/>και<text:s/>του<text:s/>σχετικού<text:s/>αποδεικτικού<text:s/>πληρωμής,</text:span></text:p>
      <text:p text:style-name="P115"><text:span text:style-name="T115_1">(γ)<text:s/>στην<text:s/>περίπτωση<text:s/>που<text:s/>έχει<text:s/>πραγματοποιηθεί<text:s/>σε<text:s/>Λιμενική<text:s/>Αρχή<text:s/>με<text:s/>την<text:s/>επίδειξη<text:s/>του<text:s/>διπλοτύπου<text:s/>τύπου<text:s/>Β΄<text:s/>και<text:s/>του<text:s/>εντύπου<text:s/>του<text:s/>ΠΑΡΑΡΤΗΜΑΤΟΣ<text:s/>Ι,</text:span></text:p>
      <text:p text:style-name="P116"><text:span text:style-name="T116_1">(δ)<text:s/>στην<text:s/>περίπτωση<text:s/>που<text:s/>έχει<text:s/>πραγματοποιηθεί<text:s/>σε<text:s/>Δ.Ο.Υ.<text:s/>,<text:s/>με<text:s/>την<text:s/>επίδειξη<text:s/>του<text:s/>οίκοθεν<text:s/>διπλοτύπου<text:s/>τύπου<text:s/>Α΄<text:s/>και<text:s/>του<text:s/>εντύπου<text:s/>του<text:s/>ΠΑΡΑΡΤΗΜΑΤΟΣ<text:s/>Ι.</text:span></text:p>
      <text:h text:style-name="P117" text:outline-level="6"><text:span text:style-name="T117_1">Άρθρο<text:s/>9</text:span></text:h>
      <text:h text:style-name="P118" text:outline-level="6"><text:span text:style-name="T118_1">Μεταβατικές<text:s/>διατάξεις</text:span></text:h>
      <text:p text:style-name="P119"><text:span text:style-name="T119_1">Για<text:s/>τα<text:s/>ήδη<text:s/>ευρισκόμενα<text:s/>στα<text:s/>ελληνικά<text:s/>χωρικά<text:s/>ύδατα<text:s/>πλοία<text:s/>αναψυχής<text:s/>και<text:s/>επαγγελματικά<text:s/>τουριστικά<text:s/>ημερόπλοια,<text:s/>κατά<text:s/>την<text:s/>ημερομηνία<text:s/>έναρξης<text:s/>εφαρμογής<text:s/>της<text:s/>παρούσης,<text:s/>το<text:s/>ΤΕ.ΠΑ.Η.<text:s/>καταβάλλεται<text:s/>εμπρόθεσμα<text:s/>εντός<text:s/>δέκα<text:s/>(10)<text:s/>ημερών<text:s/>από<text:s/>τη<text:s/>δημοσίευση<text:s/>της<text:s/>παρούσας.</text:span></text:p>
      <text:h text:style-name="P120" text:outline-level="6"><text:span text:style-name="T120_1">Άρθρο<text:s/>10</text:span></text:h>
      <text:h text:style-name="P121" text:outline-level="6"><text:span text:style-name="T121_1">Έναρξη<text:s/>Ισχύος</text:span></text:h>
      <text:p text:style-name="P122"><text:span text:style-name="T122_1">1.</text:span><text:span text:style-name="T122_2"><text:s/>Η<text:s/>ισχύς<text:s/>της<text:s/>παρούσας<text:s/>αρχίζει<text:s/>από<text:s/>την<text:s/>ημερομηνία<text:s/>δημοσίευσής<text:s/>της<text:s/>στην<text:s/>Εφημερίδα<text:s/>της<text:s/>Κυβερνήσεως.</text:span></text:p>
      <text:p text:style-name="P123"><text:span text:style-name="T123_1">2.</text:span><text:span text:style-name="T123_2"><text:s/>Η<text:s/>απόφαση<text:s/>αυτή<text:s/>να<text:s/>δημοσιευτεί<text:s/>στην<text:s/>Εφημερίδα<text:s/>της<text:s/>Κυβερνήσεως.</text:span></text:p>
      <text:p text:style-name="P124"><text:span text:style-name="T124_1">Ο<text:s/>ΥΠΟΥΡΓΟΣ<text:s/>ΝΑΥΤΙΛΙΑΣ<text:s/>ΚΑΙ<text:s/>ΝΗΣΙΩΤΙΚΗΣ<text:s/>ΠΟΛΙΤΙΚΗΣ</text:span></text:p>
      <text:p text:style-name="P125"><text:span text:style-name="T125_1">ΦΩΤΙΟΣ-<text:s/>ΦΑΝΟΥΡΙΟΣ<text:s/>ΚΟΥΒΕΛΗΣ</text:span></text:p>
      <text:p text:style-name="P126"><text:span text:style-name="T126_1">ΠΙΝΑΚΑΣ<text:s/>ΔΙΑΝΟΜΗΣ</text:span></text:p>
      <text:p text:style-name="P127"><text:span text:style-name="T127_1">ΑΠΟΔΕΚΤΕΣ<text:s/>ΠΡΟΣ<text:s/>ΕΝΕΡΓΕΙΑ</text:span></text:p>
      <text:p text:style-name="P128"><text:span text:style-name="T128_1">-Όλες<text:s/>τις<text:s/>Δ.Ο.Υ.<text:s/>και<text:s/>τα<text:s/>Τελωνεία</text:span></text:p>
      <text:p text:style-name="P129"><text:span text:style-name="T129_1">-Όλες<text:s/>τις<text:s/>Λιμενικές<text:s/>Αρχές</text:span></text:p>
      <text:p text:style-name="P130"><text:span text:style-name="T130_1">ΑΠΟΔΕΚΤΕΣ<text:s/>ΓΙΑ<text:s/>ΚΟΙΝΟΠΟΙΗΣΗ</text:span></text:p>
      <text:p text:style-name="P131"><text:span text:style-name="T131_1">1.</text:span><text:span text:style-name="T131_2"><text:s/>Γραφείο<text:s/>Υπουργού<text:s/>Οικονομικών</text:span></text:p>
      <text:p text:style-name="P132"><text:span text:style-name="T132_1">2.</text:span><text:span text:style-name="T132_2"><text:s/>Γραφείο<text:s/>Υφυπουργού<text:s/>Οικονομικών</text:span></text:p>
      <text:p text:style-name="P133"><text:span text:style-name="T133_1">3.</text:span><text:span text:style-name="T133_2"><text:s/>Γραφείο<text:s/>Υπουργού<text:s/>Ναυτιλίας<text:s/>και<text:s/>Νησιωτικής<text:s/>Πολιτικής</text:span></text:p>
      <text:p text:style-name="P134"><text:span text:style-name="T134_1">4.</text:span><text:span text:style-name="T134_2"><text:s/>Γραφείο<text:s/>Υφυπουργού<text:s/>Ναυτιλίας<text:s/>και<text:s/>Νησιωτικής<text:s/>Πολιτικής</text:span></text:p>
      <text:p text:style-name="P135"><text:span text:style-name="T135_1">5.</text:span><text:span text:style-name="T135_2"><text:s/>Γραφείο<text:s/>Γενικού<text:s/>Γραμματέα<text:s/>Υπουργείου<text:s/>Ναυτιλίας<text:s/>και<text:s/>Νησιωτικής<text:s/>Πολιτικής</text:span></text:p>
      <text:p text:style-name="P136"><text:span text:style-name="T136_1">6.</text:span><text:span text:style-name="T136_2"><text:s/>Γραφείο<text:s/>Γενικού<text:s/>Γραμματέα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/text:span></text:p>
      <text:p text:style-name="P137"><text:span text:style-name="T137_1">7.</text:span><text:span text:style-name="T137_2"><text:s/>Γραφείο<text:s/>Γενικού<text:s/>Διευθυντή<text:s/>Λιμένων,<text:s/>Λιμενικής<text:s/>Πολιτικής<text:s/>και<text:s/>Ναυτιλιακών<text:s/>Επενδύσεων<text:s/>του<text:s/>Υπουργείου<text:s/>Ναυτιλίας<text:s/>και<text:s/>Νησιωτικής<text:s/>Πολιτικής</text:span></text:p>
      <text:p text:style-name="P138"><text:span text:style-name="T138_1">8.</text:span><text:span text:style-name="T138_2"><text:s/>Διεύθυνση<text:s/>Ναυτιλιακών<text:s/>Επενδύσεων<text:s/>και<text:s/>Θαλάσσιου<text:s/>Τουρισμού<text:s/>του<text:s/>Υπουργείου<text:s/>Ναυτιλίας<text:s/>και<text:s/>Νησιωτικής<text:s/>Πολιτικής</text:span></text:p>
      <text:p text:style-name="P139"><text:span text:style-name="T139_1">9.</text:span><text:span text:style-name="T139_2"><text:s/>Ηλεκτρονική<text:s/>Βιβλιοθήκη</text:span></text:p>
      <text:p text:style-name="P140"><text:span text:style-name="T140_1">ΕΣΩΤΕΡΙΚΗ<text:s/>ΔΙΑΝΟΜΗ</text:span></text:p>
      <text:p text:style-name="P141"><text:span text:style-name="T141_1">1<text:s/>.<text:s/>Γραφείο<text:s/>Διοικητή<text:s/>Α.Α.Δ.Ε.</text:span></text:p>
      <text:p text:style-name="P142"><text:span text:style-name="T142_1">2<text:s/>.<text:s/>Γραφείο<text:s/>Γενικού<text:s/>Δ/ντη<text:s/>Φορολογικής<text:s/>Διοίκησης</text:span></text:p>
      <text:p text:style-name="P143"><text:span text:style-name="T143_1">3<text:s/>.Γραφείο<text:s/>Γενικού<text:s/>Δ/ντη<text:s/>Ηλεκτρονικής<text:s/>Διακυβέρνησης<text:s/>&amp;<text:s/>Ανθρωπίνου<text:s/>Δυναμικού</text:span></text:p>
      <text:p text:style-name="P144"><text:span text:style-name="T144_1">4<text:s/>.<text:s/>Γραφείο<text:s/>Γενικής<text:s/>Δ/νσης<text:s/>Τελωνείων<text:s/>και<text:s/>ΕΦΚ</text:span></text:p>
      <text:p text:style-name="P145"><text:span text:style-name="T145_1">5<text:s/>.Δ/νση<text:s/>Υποστήριξης<text:s/>Ηλεκτρονικών<text:s/>Υπηρεσιών</text:span></text:p>
      <text:p text:style-name="P146"><text:span text:style-name="T146_1">6<text:s/>.Δ/νση<text:s/>Νομικής<text:s/>Υποστήριξης<text:s/>ΓΓΔΕ</text:span></text:p>
      <text:p text:style-name="P147"><text:span text:style-name="T147_1">7<text:s/>.Δ.ΗΛ.Ε.Δ.</text:span></text:p>
      <text:p text:style-name="P148"><text:span text:style-name="T148_1">8<text:s/>.Δ/νση<text:s/>Φορολογικής<text:s/>Πολιτικής</text:span></text:p>
      <text:p text:style-name="P149"><text:span text:style-name="T149_1">9<text:s/>.<text:s/>Δ/νση<text:s/>Ελέγχων</text:span></text:p>
      <text:p text:style-name="P150"><text:span text:style-name="T150_1">10<text:s/>.<text:s/>Δ/νση<text:s/>Εισπράξεων</text:span></text:p>
      <text:p text:style-name="P151"><text:span text:style-name="T151_1">11<text:s/>.<text:s/>Διεύθυνση<text:s/>Ειδικών<text:s/>Φόρων<text:s/>Κατανάλωσης<text:s/>και<text:s/>ΦΠΑ</text:span></text:p>
      <text:p text:style-name="P152"><text:span text:style-name="T152_1">12<text:s/>.Διεύθυνση<text:s/>Τελωνειακών<text:s/>Διαδικασιών</text:span></text:p>
      <text:p text:style-name="P153"><text:span text:style-name="T153_1">13<text:s/>.Διεύθυνση<text:s/>Στρατηγικής<text:s/>Τελωνειακών<text:s/>Ελέγχων<text:s/>και<text:s/>Παραβάσεων</text:span></text:p>
      <text:p text:style-name="P154"><text:span text:style-name="T154_1">14<text:s/>.Διεύθυνση<text:s/>Δασμολογικών<text:s/>Θεμάτων<text:s/>και<text:s/>Ειδικών<text:s/>Καθεστώτων<text:s/>και<text:s/>Απαλλαγών</text:span></text:p>
      <text:p text:style-name="P155"><text:span text:style-name="T155_1">15<text:s/>.Δ/νση<text:s/>Εφαρμογής<text:s/>Έμμεσης<text:s/>Φορολογίας</text:span></text:p>
      <text:p text:style-name="P156"><text:span text:style-name="T156_1">16<text:s/>.<text:s/>Περιοδικό<text:s/>Φορολογική<text:s/>Επιθεώρηση</text:span></text:p>
      <text:p text:style-name="P157"><text:span text:style-name="T157_1">ΠΑΡΑΡΤΗΜΑ<text:s/>Ι</text:span></text:p>
      <text:p text:style-name="P158"><text:span text:style-name="T158_1">ΦΟΡΜΑ<text:s/>ΓΙΑ<text:s/>ΤΟΝ<text:s/>ΥΠΟΛΟΓΙΣΜΟ<text:s/>ΚΑΙ<text:s/>ΤΗΝ<text:s/>ΠΛΗΡΩΜΗ<text:s/>ΤΟΥ<text:s/>ΤΕΛΟΥΣ<text:s/>ΠΛΟΙΩΝ<text:s/>ΑΝΑΨΥΧΗΣ<text:s/>ΚΑΙ<text:s/>ΗΜΕΡΟΠΛΟΙΩΝ<text:s/>(ΤΕ.Π.Α.Η.<text:s/>)<text:s/>-<text:s/>Ν.<text:s/>4211/2013<text:s/>(Α’<text:s/>256)</text:span></text:p>
      <text:p text:style-name="P159"><text:span text:style-name="T159_1">CALCULATION<text:s/>AND<text:s/>PAYMENT<text:s/>FORM<text:s/>OF<text:s/>THE<text:s/>TAX<text:s/>ON<text:s/>RECREATIONAL<text:s/>AND<text:s/>DAILY<text:s/>CRUISE<text:s/>VESSELS<text:s/>-<text:s/>LAW<text:s/>4211/2013<text:s/>(OG<text:s/>256<text:s/>Α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">
          <table:table-cell table:style-name="Cell1" table:number-columns-spanned="16">
            <text:p text:style-name="P160"><text:span text:style-name="T160_1">A.<text:s/>ΣΤΟΙΧΕΙΑ<text:s/>ΠΛΟΙΟΥ/<text:s/>SHIP’S<text:s/>IDENT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61"><text:span text:style-name="T161_1">ΟΝΟΜΑ<text:s/>ΠΛΟΙΟΥ/<text:s/>SHIP’S<text:s/>NAME</text:span></text:p>
          </table:table-cell>
          <table:table-cell table:style-name="Cell3" table:number-columns-spanned="3">
            <text:p text:style-name="P162"><text:span text:style-name="T162_1">ΣΗΜΑΙΑ/<text:s/>FLAG</text:span></text:p>
          </table:table-cell>
          <table:covered-table-cell/>
          <table:covered-table-cell/>
          <table:table-cell table:style-name="Cell4" table:number-columns-spanned="3">
            <text:p text:style-name="P163"><text:span text:style-name="T163_1">ΛΙΜΕΝΑΣ/ΑΡΙΘΜΟΣ</text:span></text:p>
            <text:p text:style-name="P164"><text:span text:style-name="T164_1">ΝΗΟΛΟΓΙΟΥ/</text:span></text:p>
            <text:p text:style-name="P165"><text:span text:style-name="T165_1">PORT<text:s/>AND<text:s/>REGISTRY<text:s/>NO</text:span></text:p>
          </table:table-cell>
          <table:covered-table-cell/>
          <table:covered-table-cell/>
          <table:table-cell table:style-name="Cell5" table:number-columns-spanned="5">
            <text:p text:style-name="P166"><text:span text:style-name="T166_1">ΔΔΣ/CALL<text:s/>SIGN</text:span></text:p>
          </table:table-cell>
          <table:covered-table-cell/>
          <table:covered-table-cell/>
          <table:covered-table-cell/>
          <table:covered-table-cell/>
          <table:table-cell table:style-name="Cell6" table:number-columns-spanned="3">
            <text:p text:style-name="P167"><text:span text:style-name="T167_1">Α.Μ.Υ.Ε.Ν.</text:span></text:p>
          </table:table-cell>
          <table:covered-table-cell/>
          <table:covered-table-cell/>
          <table:table-cell table:style-name="Cell7">
            <text:p text:style-name="P168"><text:span text:style-name="T168_1">HIN<text:s/>(hull<text:s/>identifiacation<text:s/>No)</text:span></text:p>
            <text:p text:style-name="P169"><text:span text:style-name="T169_1">ή/or<text:s/>CIN<text:s/>(craf<text:s/>identification</text:span></text:p>
            <text:p text:style-name="P170"><text:span text:style-name="T170_1">No)</text:span></text:p>
          </table:table-cell>
        </table:table-row>
        <table:table-row table:style-name="Row3">
          <table:table-cell table:style-name="Cell8">
            <text:p text:style-name="P171"/>
          </table:table-cell>
          <table:table-cell table:style-name="Cell9" table:number-columns-spanned="3">
            <text:p text:style-name="P172"/>
          </table:table-cell>
          <table:covered-table-cell/>
          <table:covered-table-cell/>
          <table:table-cell table:style-name="Cell10" table:number-columns-spanned="3">
            <text:p text:style-name="P173"/>
          </table:table-cell>
          <table:covered-table-cell/>
          <table:covered-table-cell/>
          <table:table-cell table:style-name="Cell11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Cell12" table:number-columns-spanned="3">
            <text:p text:style-name="P175"/>
          </table:table-cell>
          <table:covered-table-cell/>
          <table:covered-table-cell/>
          <table:table-cell table:style-name="Cell13">
            <text:p text:style-name="P176"/>
          </table:table-cell>
        </table:table-row>
        <table:table-row table:style-name="Row4">
          <table:table-cell table:style-name="Cell14" table:number-columns-spanned="16">
            <text:p text:style-name="P177"><text:span text:style-name="T177_1">Β1.<text:s/>ΣΤΟΙΧΕΙΑ<text:s/>ΠΛΟΙΟΚΤΗΤΗ<text:s/>ή<text:s/>ΕΦΟΠΛΙΣΤΗ/OWNER’S<text:s/>IDENT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3">
            <text:p text:style-name="P178"><text:span text:style-name="T178_1">ΟΝΟΜΑ<text:s/>-<text:s/>ΕΠΩΝΥΜΙΑ</text:span></text:p>
            <text:p text:style-name="P179"><text:span text:style-name="T179_1">OWNER’S/COMPANY’S</text:span></text:p>
            <text:p text:style-name="P180"><text:span text:style-name="T180_1">NAME</text:span></text:p>
          </table:table-cell>
          <table:covered-table-cell/>
          <table:covered-table-cell/>
          <table:table-cell table:style-name="Cell16" table:number-columns-spanned="2">
            <text:p text:style-name="P181"><text:span text:style-name="T181_1">ΔΙΕΥΘΥΝΣΗ/<text:s/>ADDRESS</text:span></text:p>
          </table:table-cell>
          <table:covered-table-cell/>
          <table:table-cell table:style-name="Cell17" table:number-columns-spanned="5">
            <text:p text:style-name="P182"><text:span text:style-name="T182_1">ΑΔΤ<text:s/>ή</text:span></text:p>
            <text:p text:style-name="P183"><text:span text:style-name="T183_1">ΔΙΑΒΑΤΗΡΙΟ/<text:s/>IDENTITY<text:s/>or<text:s/>PASSPORT<text:s/>NO</text:span></text:p>
          </table:table-cell>
          <table:covered-table-cell/>
          <table:covered-table-cell/>
          <table:covered-table-cell/>
          <table:covered-table-cell/>
          <table:table-cell table:style-name="Cell18" table:number-columns-spanned="3">
            <text:p text:style-name="P184"><text:span text:style-name="T184_1">ΑΦΜ</text:span></text:p>
          </table:table-cell>
          <table:covered-table-cell/>
          <table:covered-table-cell/>
          <table:table-cell table:style-name="Cell19" table:number-columns-spanned="3">
            <text:p text:style-name="P185"><text:span text:style-name="T185_1">ΣΤΟΙΧΕΙΑ<text:s/>ΕΠΙΚΟΙΝΩΝΙΑΣ<text:s/>(τηλ.,<text:s/>email,<text:s/>fax<text:s/>No)/</text:span></text:p>
            <text:p text:style-name="P186"><text:span text:style-name="T186_1">CONTACT<text:s/>Info<text:s/>(tel.,<text:s/>email,fax<text:s/>No)</text:span></text:p>
          </table:table-cell>
          <table:covered-table-cell/>
          <table:covered-table-cell/>
        </table:table-row>
        <table:table-row table:style-name="Row6">
          <table:table-cell table:style-name="Cell20" table:number-columns-spanned="3">
            <text:p text:style-name="P187"/>
          </table:table-cell>
          <table:covered-table-cell/>
          <table:covered-table-cell/>
          <table:table-cell table:style-name="Cell21" table:number-columns-spanned="2">
            <text:p text:style-name="P188"/>
          </table:table-cell>
          <table:covered-table-cell/>
          <table:table-cell table:style-name="Cell22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Cell23" table:number-columns-spanned="3">
            <text:p text:style-name="P190"/>
          </table:table-cell>
          <table:covered-table-cell/>
          <table:covered-table-cell/>
          <table:table-cell table:style-name="Cell24" table:number-columns-spanned="3">
            <text:p text:style-name="P191"/>
          </table:table-cell>
          <table:covered-table-cell/>
          <table:covered-table-cell/>
        </table:table-row>
        <table:table-row table:style-name="Row7">
          <table:table-cell table:style-name="Cell25" table:number-columns-spanned="16">
            <text:p text:style-name="P192"><text:span text:style-name="T192_1">B2.<text:s/>ΣΤΟΙΧΕΙΑ<text:s/>ΚΑΤΟΧΟΥ<text:s/>ή<text:s/>ΧΡΗΣΤΗ/HOLDER’S<text:s/>or<text:s/>USER’S<text:s/>IDENT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6" table:number-columns-spanned="3">
            <text:p text:style-name="P193"><text:span text:style-name="T193_1">ΟΝΟΜΑ-ΕΠΩΝΥΜΙΑ</text:span></text:p>
            <text:p text:style-name="P194"><text:span text:style-name="T194_1">HOLDER’S<text:s/>-<text:s/>USER’S<text:s/>NAME</text:span></text:p>
          </table:table-cell>
          <table:covered-table-cell/>
          <table:covered-table-cell/>
          <table:table-cell table:style-name="Cell27" table:number-columns-spanned="2">
            <text:p text:style-name="P195"><text:span text:style-name="T195_1">ΔΙΕΥΘΥΝΣΗ/<text:s/>ADDRESS</text:span></text:p>
          </table:table-cell>
          <table:covered-table-cell/>
          <table:table-cell table:style-name="Cell28" table:number-columns-spanned="6">
            <text:p text:style-name="P196"><text:span text:style-name="T196_1">ΑΔΤ<text:s/>ή</text:span></text:p>
            <text:p text:style-name="P197"><text:span text:style-name="T197_1">ΔΙΑΒΑΤΗΡΙΟ/<text:s/>IDENTITY<text:s/>or<text:s/>PASSPORT<text:s/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9" table:number-columns-spanned="3">
            <text:p text:style-name="P198"><text:span text:style-name="T198_1">ΑΦΜ</text:span></text:p>
          </table:table-cell>
          <table:covered-table-cell/>
          <table:covered-table-cell/>
          <table:table-cell table:style-name="Cell30" table:number-columns-spanned="2">
            <text:p text:style-name="P199"><text:span text:style-name="T199_1">ΣΤΟΙΧΕΙΑ<text:s/>ΕΠΙΚΟΙΝΩΝΙΑΣ<text:s/>(τηλ.,<text:s/>email,<text:s/>fax<text:s/>No)<text:s/>CONTACT<text:s/>Info<text:s/>(tel.,<text:s/>email,fax<text:s/>No)</text:span></text:p>
          </table:table-cell>
          <table:covered-table-cell/>
        </table:table-row>
        <table:table-row table:style-name="Row9">
          <table:table-cell table:style-name="Cell31" table:number-columns-spanned="3">
            <text:p text:style-name="P200"/>
          </table:table-cell>
          <table:covered-table-cell/>
          <table:covered-table-cell/>
          <table:table-cell table:style-name="Cell32" table:number-columns-spanned="2">
            <text:p text:style-name="P201"/>
          </table:table-cell>
          <table:covered-table-cell/>
          <table:table-cell table:style-name="Cell33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Cell34" table:number-columns-spanned="3">
            <text:p text:style-name="P203"/>
          </table:table-cell>
          <table:covered-table-cell/>
          <table:covered-table-cell/>
          <table:table-cell table:style-name="Cell35" table:number-columns-spanned="2">
            <text:p text:style-name="P204"/>
          </table:table-cell>
          <table:covered-table-cell/>
        </table:table-row>
        <table:table-row table:style-name="Row10">
          <table:table-cell table:style-name="Cell36" table:number-columns-spanned="16">
            <text:p text:style-name="P205"><text:span text:style-name="T205_1">Γ.<text:s/>ΣΤΟΙΧΕΙΑ<text:s/>ΕΞΟΥΣΙΟΔΟΤΗΜΕΝΟΥ<text:s/>ΠΡΟΣΩΠΟΥ/ASSIGNED<text:s/>PERSON’S<text:s/>IDENT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7" table:number-columns-spanned="3">
            <text:p text:style-name="P206"><text:span text:style-name="T206_1">ΟΝΟΜΑ<text:s/>-<text:s/>ΕΠΩΝΥΜΟ<text:s/>FULL<text:s/>NAME</text:span></text:p>
          </table:table-cell>
          <table:covered-table-cell/>
          <table:covered-table-cell/>
          <table:table-cell table:style-name="Cell38" table:number-columns-spanned="3">
            <text:p text:style-name="P207"><text:span text:style-name="T207_1">ΑΔΤ<text:s/>ή<text:s/>ΔΙΑΒΑΤΗΡΙΟ/<text:s/>IDENTITY<text:s/>or<text:s/>PASSPORT<text:s/>NO</text:span></text:p>
          </table:table-cell>
          <table:covered-table-cell/>
          <table:covered-table-cell/>
          <table:table-cell table:style-name="Cell39" table:number-columns-spanned="3">
            <text:p text:style-name="P208"><text:span text:style-name="T208_1">ΑΦΜ</text:span></text:p>
          </table:table-cell>
          <table:covered-table-cell/>
          <table:covered-table-cell/>
          <table:table-cell table:style-name="Cell40" table:number-columns-spanned="7">
            <text:p text:style-name="P209"><text:span text:style-name="T209_1">ΣΤΟΙΧΕΙΑ<text:s/>ΕΠΙΚΟΙΝΩΝΙΑΣ<text:s/>(τηλ.,<text:s/>email,<text:s/>fax<text:s/>No)/<text:s/>CONTACT<text:s/>Info<text:s/>(tel.,<text:s/>email,<text:s/>fax<text:s/>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1" table:number-columns-spanned="3">
            <text:p text:style-name="P210"/>
          </table:table-cell>
          <table:covered-table-cell/>
          <table:covered-table-cell/>
          <table:table-cell table:style-name="Cell42" table:number-columns-spanned="3">
            <text:p text:style-name="P211"/>
          </table:table-cell>
          <table:covered-table-cell/>
          <table:covered-table-cell/>
          <table:table-cell table:style-name="Cell43" table:number-columns-spanned="3">
            <text:p text:style-name="P212"/>
          </table:table-cell>
          <table:covered-table-cell/>
          <table:covered-table-cell/>
          <table:table-cell table:style-name="Cell44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45" table:number-columns-spanned="16">
            <text:p text:style-name="P214"><text:span text:style-name="T214_1">Δ.<text:s/>ΣΤΟΙΧΕΙΑ<text:s/>ΓΙΑ<text:s/>ΤΟΝ<text:s/>ΥΠΟΛΟΓΙΣΜΟ<text:s/>ΤΟΥ<text:s/>ΤΕ.Π.Α.Η./INFORMATION<text:s/>FOR<text:s/>TAX<text:s/>CALCUL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46" table:number-columns-spanned="2">
            <text:p text:style-name="P215"><text:span text:style-name="T215_1">ΟΛΙΚΟ<text:s/>ΜΗΚΟΣ<text:s/>(σε<text:s/>μέτρα)/<text:s/>TOTAL<text:s/>LENGTH<text:s/>(in<text:s/>meters)</text:span></text:p>
          </table:table-cell>
          <table:covered-table-cell/>
          <table:table-cell table:style-name="Cell47" table:number-columns-spanned="6">
            <text:p text:style-name="P216"><text:span text:style-name="T216_1">ΠΕΡΙΟΔΟΣ<text:s/>ΠΛΗΡΩΜΗΣ/<text:s/>PAYMENT<text:s/>PERIO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8" table:number-columns-spanned="8">
            <text:p text:style-name="P217"><text:span text:style-name="T217_1">ΜΕΙΩΣΕΙΣ/TAX<text:s/>REDUC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49" table:number-columns-spanned="2">
            <text:p text:style-name="P218"/>
          </table:table-cell>
          <table:covered-table-cell/>
          <table:table-cell table:style-name="Cell50" table:number-columns-spanned="3">
            <text:p text:style-name="P219"><text:span text:style-name="T219_1">Έτος/year:</text:span></text:p>
          </table:table-cell>
          <table:covered-table-cell/>
          <table:covered-table-cell/>
          <table:table-cell table:style-name="Cell51" table:number-columns-spanned="3">
            <text:p text:style-name="P220"/>
          </table:table-cell>
          <table:covered-table-cell/>
          <table:covered-table-cell/>
          <table:table-cell table:style-name="Cell52" table:number-columns-spanned="7">
            <text:p text:style-name="P221"><text:span text:style-name="T221_1">Εφάπαξ<text:s/>πληρωμή/yearly<text:s/>payment<text:s/>in<text:s/>advan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>
            <text:p text:style-name="P222"><text:span text:style-name="T222_1">Ναι/Yes<text:s/>◻<text:s/>Όχι/<text:s/>No<text:s/>◻</text:span></text:p>
          </table:table-cell>
        </table:table-row>
        <table:table-row table:style-name="Row16">
          <table:table-cell table:style-name="Cell54" table:number-columns-spanned="2">
            <text:p text:style-name="P223"/>
          </table:table-cell>
          <table:covered-table-cell/>
          <table:table-cell table:style-name="Cell55" table:number-columns-spanned="3">
            <text:p text:style-name="P224"><text:span text:style-name="T224_1">Μήνας-ες/month-s:</text:span></text:p>
          </table:table-cell>
          <table:covered-table-cell/>
          <table:covered-table-cell/>
          <table:table-cell table:style-name="Cell56" table:number-columns-spanned="3">
            <text:p text:style-name="P225"/>
          </table:table-cell>
          <table:covered-table-cell/>
          <table:covered-table-cell/>
          <table:table-cell table:style-name="Cell57" table:number-columns-spanned="7">
            <text:p text:style-name="P226"><text:span text:style-name="T226_1">Αποκλειστική<text:s/>επαγγελματική<text:s/>χρήση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>
            <text:p text:style-name="P227"><text:span text:style-name="T227_1">Ναι/Yes<text:s/>◻<text:s/>Όχι/<text:s/>No<text:s/>◻</text:span></text:p>
          </table:table-cell>
        </table:table-row>
      </table:table>
      <text:p text:style-name="P228"/>
      <table:table table:style-name="Table2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7">
          <table:table-cell table:style-name="Cell59" table:number-columns-spanned="4">
            <text:p text:style-name="P229"/>
          </table:table-cell>
          <table:covered-table-cell/>
          <table:covered-table-cell/>
          <table:covered-table-cell/>
          <table:table-cell table:style-name="Cell60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>
            <text:p text:style-name="P231"/>
          </table:table-cell>
          <table:table-cell table:style-name="Cell62" table:number-columns-spanned="3">
            <text:p text:style-name="P232"><text:span text:style-name="T232_1">professional<text:s/>use<text:s/>only:</text:span></text:p>
          </table:table-cell>
          <table:covered-table-cell/>
          <table:covered-table-cell/>
          <table:table-cell table:style-name="Cell63" table:number-columns-spanned="2">
            <text:p text:style-name="P233"/>
          </table:table-cell>
          <table:covered-table-cell/>
        </table:table-row>
        <table:table-row table:style-name="Row18">
          <table:table-cell table:style-name="Cell64" table:number-columns-spanned="4">
            <text:p text:style-name="P234"/>
          </table:table-cell>
          <table:covered-table-cell/>
          <table:covered-table-cell/>
          <table:covered-table-cell/>
          <table:table-cell table:style-name="Cell65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>
            <text:p text:style-name="P236"/>
          </table:table-cell>
          <table:table-cell table:style-name="Cell67" table:number-columns-spanned="3">
            <text:p text:style-name="P237"><text:span text:style-name="T237_1">Παραμονή<text:s/>σε<text:s/>λιμένες<text:s/>της</text:span></text:p>
            <text:p text:style-name="P238"><text:span text:style-name="T238_1">Ελληνικής</text:span></text:p>
            <text:p text:style-name="P239"><text:span text:style-name="T239_1">Επικράτειας</text:span></text:p>
            <text:p text:style-name="P240"><text:span text:style-name="T240_1">κατά<text:s/>ολόκληρο<text:s/>το<text:s/>έτος/stay<text:s/>in<text:s/>Greek<text:s/>ports</text:span></text:p>
            <text:p text:style-name="P241"><text:span text:style-name="T241_1">for<text:s/>the<text:s/>whole<text:s/>year:</text:span></text:p>
          </table:table-cell>
          <table:covered-table-cell/>
          <table:covered-table-cell/>
          <table:table-cell table:style-name="Cell68" table:number-columns-spanned="2">
            <text:p text:style-name="P242"><text:span text:style-name="T242_1">Ναι/Yes<text:s/>◻<text:s/>Όχι/<text:s/>No<text:s/>◻</text:span></text:p>
          </table:table-cell>
          <table:covered-table-cell/>
        </table:table-row>
        <table:table-row table:style-name="Row19">
          <table:table-cell table:style-name="Cell69" table:number-columns-spanned="18">
            <text:p text:style-name="P243"><text:span text:style-name="T243_1">Ε.<text:s/>ΔΗΛΩΣΗ<text:s/>ΥΠΟΧΡΕΟΥ/DECLAR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70" table:number-columns-spanned="18">
            <text:p text:style-name="P244"><text:span text:style-name="T244_1">Με<text:s/>την<text:s/>παρούσα<text:s/>δηλώνω<text:s/>την<text:s/>ακρίβεια<text:s/>των<text:s/>ανωτέρω<text:s/>πληροφοριών/I<text:s/>hereby<text:s/>declare<text:s/>that<text:s/>the<text:s/>information<text:s/>in<text:s/>this<text:s/>form<text:s/>is<text:s/>tru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71" table:number-columns-spanned="18">
            <text:p text:style-name="P245"><text:span text:style-name="T245_1">ΥΠΟΓΡΑΦΗ<text:s/>ΥΠΟΧΡΕΟΥ<text:s/>ή<text:s/>ΕΞΟΥΣΙΟΔΟΤΗΜΕΝΟΥ<text:s/>ΠΡΟΣΩΠΟΥ/SIGNATU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72" table:number-columns-spanned="1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3" table:number-columns-spanned="18">
            <text:p text:style-name="P247"><text:span text:style-name="T247_1">ΣΤ.<text:s/>ΥΠΟΛΟΓΙΣΜΟΣ<text:s/>ΤΕ.Π.Α.Η.˟/TAX<text:s/>CALCULATION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74" table:number-columns-spanned="11">
            <text:p text:style-name="P248"><text:span text:style-name="T248_1">ΣΤ1:<text:s/>Ολικό<text:s/>μήκος<text:s/>έως<text:s/>και<text:s/>δώδεκα<text:s/>(12)<text:s/>μέτρα/<text:s/>length<text:s/>overall<text:s/>up<text:s/>to<text:s/>twelve<text:s/>(12)<text:s/>me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5" table:number-columns-spanned="3">
            <text:p text:style-name="P249"><text:span text:style-name="T249_1">Ποσό<text:s/>σε<text:s/>ευρώ<text:s/>πριν<text:s/>τις<text:s/>τυχόν<text:s/>μειώσεις/Amount<text:s/>in<text:s/>euro<text:s/>before<text:s/>tax<text:s/>reduction</text:span></text:p>
          </table:table-cell>
          <table:covered-table-cell/>
          <table:covered-table-cell/>
          <table:table-cell table:style-name="Cell76">
            <text:p text:style-name="P250"><text:span text:style-name="T250_1">Μειώσεις˟˟/Tax<text:s/>Reduction˟˟</text:span></text:p>
          </table:table-cell>
          <table:table-cell table:style-name="Cell77" table:number-columns-spanned="2">
            <text:p text:style-name="P251"><text:span text:style-name="T251_1">Τελικό</text:span></text:p>
            <text:p text:style-name="P252"><text:span text:style-name="T252_1">ΤΕ.Π.Α.Η./</text:span></text:p>
            <text:p text:style-name="P253"><text:span text:style-name="T253_1">Final<text:s/>amount</text:span></text:p>
          </table:table-cell>
          <table:covered-table-cell/>
          <table:table-cell table:style-name="Cell78">
            <text:p text:style-name="P254"><text:span text:style-name="T254_1">Κωδικός<text:s/>e<text:s/>-<text:s/>Παραβόλου</text:span></text:p>
          </table:table-cell>
        </table:table-row>
        <table:table-row table:style-name="Row25">
          <table:table-cell table:style-name="Cell79">
            <text:p text:style-name="P255"><text:span text:style-name="T255_1">Μέτρα/<text:s/>Meters</text:span></text:p>
          </table:table-cell>
          <table:table-cell table:style-name="Cell80" table:number-columns-spanned="5">
            <text:p text:style-name="P256"><text:span text:style-name="T256_1">ΤΕ.Π.Α.Η.</text:span></text:p>
          </table:table-cell>
          <table:covered-table-cell/>
          <table:covered-table-cell/>
          <table:covered-table-cell/>
          <table:covered-table-cell/>
          <table:table-cell table:style-name="Cell81">
            <text:p text:style-name="P257"><text:span text:style-name="T257_1">x</text:span></text:p>
          </table:table-cell>
          <table:table-cell table:style-name="Cell82" table:number-columns-spanned="4">
            <text:p text:style-name="P258"><text:span text:style-name="T258_1">Μήνες/<text:s/>Months</text:span></text:p>
          </table:table-cell>
          <table:covered-table-cell/>
          <table:covered-table-cell/>
          <table:covered-table-cell/>
          <table:table-cell table:style-name="Cell83" table:number-columns-spanned="3">
            <text:p text:style-name="P259"/>
          </table:table-cell>
          <table:covered-table-cell/>
          <table:covered-table-cell/>
          <table:table-cell table:style-name="Cell84">
            <text:p text:style-name="P260"/>
          </table:table-cell>
          <table:table-cell table:style-name="Cell85" table:number-columns-spanned="2">
            <text:p text:style-name="P261"/>
          </table:table-cell>
          <table:covered-table-cell/>
          <table:table-cell table:style-name="Cell86">
            <text:p text:style-name="P262"/>
          </table:table-cell>
        </table:table-row>
        <table:table-row table:style-name="Row26">
          <table:table-cell table:style-name="Cell87">
            <text:p text:style-name="P263"/>
          </table:table-cell>
          <table:table-cell table:style-name="Cell88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Cell89">
            <text:p text:style-name="P265"/>
          </table:table-cell>
          <table:table-cell table:style-name="Cell90" table:number-columns-spanned="4">
            <text:p text:style-name="P266"/>
          </table:table-cell>
          <table:covered-table-cell/>
          <table:covered-table-cell/>
          <table:covered-table-cell/>
          <table:table-cell table:style-name="Cell91" table:number-columns-spanned="3">
            <text:p text:style-name="P267"/>
          </table:table-cell>
          <table:covered-table-cell/>
          <table:covered-table-cell/>
          <table:table-cell table:style-name="Cell92">
            <text:p text:style-name="P268"/>
          </table:table-cell>
          <table:table-cell table:style-name="Cell93" table:number-columns-spanned="2">
            <text:p text:style-name="P269"/>
          </table:table-cell>
          <table:covered-table-cell/>
          <table:table-cell table:style-name="Cell94">
            <text:p text:style-name="P270"/>
          </table:table-cell>
        </table:table-row>
        <table:table-row table:style-name="Row27">
          <table:table-cell table:style-name="Cell95" table:number-columns-spanned="11">
            <text:p text:style-name="P271"><text:span text:style-name="T271_1">ΣΤ2:<text:s/>Ολικό<text:s/>μήκος<text:s/>άνω<text:s/>των<text:s/>δώδεκα<text:s/>(12)<text:s/>μέτρων/<text:s/>length<text:s/>overall<text:s/>greater<text:s/>than<text:s/>twelve<text:s/>(12)<text:s/>met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6" table:number-columns-spanned="3">
            <text:p text:style-name="P272"/>
          </table:table-cell>
          <table:covered-table-cell/>
          <table:covered-table-cell/>
          <table:table-cell table:style-name="Cell97">
            <text:p text:style-name="P273"/>
          </table:table-cell>
          <table:table-cell table:style-name="Cell98" table:number-columns-spanned="2">
            <text:p text:style-name="P274"/>
          </table:table-cell>
          <table:covered-table-cell/>
          <table:table-cell table:style-name="Cell99">
            <text:p text:style-name="P275"/>
          </table:table-cell>
        </table:table-row>
        <table:table-row table:style-name="Row28">
          <table:table-cell table:style-name="Cell100" table:number-columns-spanned="2">
            <text:p text:style-name="P276"><text:span text:style-name="T276_1">Μέτρα/Meters</text:span></text:p>
          </table:table-cell>
          <table:covered-table-cell/>
          <table:table-cell table:style-name="Cell101">
            <text:p text:style-name="P277"><text:span text:style-name="T277_1">x</text:span></text:p>
          </table:table-cell>
          <table:table-cell table:style-name="Cell102" table:number-columns-spanned="5">
            <text:p text:style-name="P278"><text:span text:style-name="T278_1">ΤΕ.Π.Α.Η.</text:span></text:p>
          </table:table-cell>
          <table:covered-table-cell/>
          <table:covered-table-cell/>
          <table:covered-table-cell/>
          <table:covered-table-cell/>
          <table:table-cell table:style-name="Cell103">
            <text:p text:style-name="P279"><text:span text:style-name="T279_1">x</text:span></text:p>
          </table:table-cell>
          <table:table-cell table:style-name="Cell104" table:number-columns-spanned="2">
            <text:p text:style-name="P280"><text:span text:style-name="T280_1">Μήνες/<text:s/>Months</text:span></text:p>
          </table:table-cell>
          <table:covered-table-cell/>
          <table:table-cell table:style-name="Cell105" table:number-columns-spanned="3">
            <text:p text:style-name="P281"/>
          </table:table-cell>
          <table:covered-table-cell/>
          <table:covered-table-cell/>
          <table:table-cell table:style-name="Cell106">
            <text:p text:style-name="P282"/>
          </table:table-cell>
          <table:table-cell table:style-name="Cell107" table:number-columns-spanned="2">
            <text:p text:style-name="P283"/>
          </table:table-cell>
          <table:covered-table-cell/>
          <table:table-cell table:style-name="Cell108">
            <text:p text:style-name="P284"/>
          </table:table-cell>
        </table:table-row>
        <table:table-row table:style-name="Row29">
          <table:table-cell table:style-name="Cell109" table:number-columns-spanned="2">
            <text:p text:style-name="P285"/>
          </table:table-cell>
          <table:covered-table-cell/>
          <table:table-cell table:style-name="Cell110">
            <text:p text:style-name="P286"/>
          </table:table-cell>
          <table:table-cell table:style-name="Cell111" table:number-columns-spanned="5">
            <text:p text:style-name="P287"/>
          </table:table-cell>
          <table:covered-table-cell/>
          <table:covered-table-cell/>
          <table:covered-table-cell/>
          <table:covered-table-cell/>
          <table:table-cell table:style-name="Cell112">
            <text:p text:style-name="P288"/>
          </table:table-cell>
          <table:table-cell table:style-name="Cell113" table:number-columns-spanned="2">
            <text:p text:style-name="P289"/>
          </table:table-cell>
          <table:covered-table-cell/>
          <table:table-cell table:style-name="Cell114" table:number-columns-spanned="3">
            <text:p text:style-name="P290"/>
          </table:table-cell>
          <table:covered-table-cell/>
          <table:covered-table-cell/>
          <table:table-cell table:style-name="Cell115">
            <text:p text:style-name="P291"/>
          </table:table-cell>
          <table:table-cell table:style-name="Cell116" table:number-columns-spanned="2">
            <text:p text:style-name="P292"/>
          </table:table-cell>
          <table:covered-table-cell/>
          <table:table-cell table:style-name="Cell117">
            <text:p text:style-name="P293"/>
          </table:table-cell>
        </table:table-row>
        <table:table-row table:style-name="Row30">
          <table:table-cell table:style-name="Cell118" table:number-columns-spanned="18">
            <text:p text:style-name="P294"><text:span text:style-name="T294_1">Ζ.<text:s/>ΙΣΧΥΣ/VALID<text:s/>UP<text:s/>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119" table:number-columns-spanned="5">
            <text:p text:style-name="P295"><text:span text:style-name="T295_1">Πληρωμή<text:s/>έως<text:s/>και/<text:s/>Payment<text:s/>until:</text:span></text:p>
          </table:table-cell>
          <table:covered-table-cell/>
          <table:covered-table-cell/>
          <table:covered-table-cell/>
          <table:covered-table-cell/>
          <table:table-cell table:style-name="Cell120" table:number-columns-spanned="13">
            <text:p text:style-name="P296"><text:span text:style-name="T296_1">……………../……………………./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121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Cell122" table:number-columns-spanned="5">
            <text:p text:style-name="P298"/>
          </table:table-cell>
          <table:covered-table-cell/>
          <table:covered-table-cell/>
          <table:covered-table-cell/>
          <table:covered-table-cell/>
          <table:table-cell table:style-name="Cell123" table:number-columns-spanned="4">
            <text:p text:style-name="P299"/>
          </table:table-cell>
          <table:covered-table-cell/>
          <table:covered-table-cell/>
          <table:covered-table-cell/>
          <table:table-cell table:style-name="Cell124" table:number-columns-spanned="4">
            <text:p text:style-name="P300"><text:span text:style-name="T300_1">Ημερονηνία/Date………/………/…………..</text:span></text:p>
            <text:p text:style-name="P301"><text:span text:style-name="T301_1">H<text:s/>……………………………….Αρχή/<text:s/>Authority<text:s/>(υπογραφή/<text:s/>ονοματεπώνυμο/σφραγίδα</text:span></text:p>
          </table:table-cell>
          <table:covered-table-cell/>
          <table:covered-table-cell/>
          <table:covered-table-cell/>
        </table:table-row>
      </table:table>
      <text:p text:style-name="P302"><text:span text:style-name="T302_1">˟<text:s/></text:span><text:span text:style-name="T302_2">Συμπληρώνεται<text:s/>από<text:s/>τη<text:s/>Λιμενική/Τελωνειακή/Φορολογική<text:s/>Αρχή/Filled<text:s/>by<text:s/>the<text:s/>Port/Custom/Tax<text:s/>Authority</text:span></text:p>
      <text:p text:style-name="P303"><text:span text:style-name="T303_1">˟˟<text:s/>Αναγράφεται<text:s/>το<text:s/>ύψος<text:s/>της<text:s/>μείωσης<text:s/>και<text:s/>η<text:s/>αιτία<text:s/>(10%<text:s/>-<text:s/>εφάπαξ<text:s/>πληρωμή/25%<text:s/>-<text:s/>αποκλειστική<text:s/>επαγγελματική<text:s/>χρήση/20%<text:s/>-<text:s/>παραμονή<text:s/>σε<text:s/>λιμένες<text:s/>της<text:s/>Ελληνικής<text:s/>Επικράτειας<text:s/>κατά<text:s/>ολόκληρο<text:s/>το<text:s/>έτος)/Filled<text:s/>with<text:s/>the<text:s/>tax<text:s/>credit<text:s/>(10%<text:s/>-<text:s/>yearly<text:s/>payment<text:s/>in<text:s/>advance/25%<text:s/>-<text:s/>professional<text:s/>use<text:s/>only/20%<text:s/>-<text:s/>stay<text:s/>in<text:s/>Greek<text:s/>ports<text:s/>for<text:s/>the<text:s/>whole<text:s/>year)</text:span></text:p>
      <text:p text:style-name="P304"><text:span text:style-name="T304_1">ΠΑΡΑΡΤΗΜΑ<text:s/></text:span></text:p>
      <text:p text:style-name="P305"><text:span text:style-name="T305_1">ΙΙ</text:span><text:span text:style-name="T305_2">ANNEX<text:s/>II</text:span></text:p>
      <text:p text:style-name="P306"><text:span text:style-name="T306_1">HELLENIC<text:s/>REPUBLIC</text:span></text:p>
      <text:p text:style-name="P307"><text:span text:style-name="T307_1">ΔΙΑΠΙΣΤΩΤΙΚΗ<text:s/>ΠΡΑΞΗ<text:s/>ΠΑΡΑΒΑΣΗΣ</text:span></text:p>
      <text:p text:style-name="P308"><text:span text:style-name="T308_1">DECLARATORY<text:s/>ACT<text:s/>OF<text:s/>INFRINGEMENT</text:span></text:p>
      <text:p text:style-name="P309"><text:span text:style-name="T309_1">Σήμερα<text:s/>την<text:s/>(ημέρα/ώρα/τόπος)</text:span></text:p>
      <text:p text:style-name="P310"><text:span text:style-name="T310_1">1.</text:span><text:span text:style-name="T310_2"><text:s/>Today<text:s/>in………………………..….…………….<text:s/>(place),<text:s/>on……..….…….………….…………………….….(date),<text:s/>at……………………..…..<text:s/>(time<text:s/>σε<text:s/>γενόμενο<text:s/>έλεγχο<text:s/>στα<text:s/>έγγραφα<text:s/>του<text:s/>πλοίου<text:s/>………………………………………………………………………………………..……<text:s/>(όνομα<text:s/>λιμένας<text:s/>και<text:s/>αριθμός<text:s/>Β.Ε.Μ.Σ.<text:s/>ή<text:s/>Νηολογίου),<text:s/>during<text:s/>the<text:s/>control<text:s/>conducted<text:s/>in<text:s/>the<text:s/>ship’s<text:s/>………………..………………………………………………………………………..…………<text:s/>(name<text:s/>port<text:s/>and<text:s/>Small<text:s/>Vessels<text:s/>Register<text:s/>Book<text:s/>No<text:s/>or<text:s/>Registry<text:s/>No)<text:s/>maritime<text:s/>documents</text:span></text:p>
      <text:p text:style-name="P311"><text:span text:style-name="T311_1">ο<text:s/>πλοίαρχος/κυβερνήτης/χειριστής<text:s/>…………………………………….…….………………(1)<text:s/>καταλήφθηκε<text:s/>να<text:s/>το<text:s/>χειρίζεται/κυβερνά<text:s/>it<text:s/>was<text:s/>found<text:s/>that<text:s/>the<text:s/>captain/skipper/operator<text:s/>…………………………………………………………….………..(1)<text:s/>of<text:s/>the<text:s/>ship<text:s/>has<text:s/>sailed<text:s/>χωρίς<text:s/>να<text:s/>έχει<text:s/>καταβληθεί<text:s/>το<text:s/>προβλεπόμενο<text:s/>Τέλος<text:s/>Πλοίων<text:s/>Αναψυχής<text:s/>και<text:s/>Ημερόπλοιων<text:s/>(ΤΕ.Π.Α.Η.),<text:s/>without<text:s/>having<text:s/>paid<text:s/>the<text:s/>relevant<text:s/>Pleasure<text:s/>Boats<text:s/>and<text:s/>Day-Trip<text:s/>Vessel<text:s/>Tax<text:s/>σύμφωνα<text:s/>με<text:s/>το<text:s/>άρθρο<text:s/>δέκατο<text:s/>τρίτο<text:s/>του<text:s/>ν.4211/2013<text:s/>(Α’<text:s/>256),<text:s/>όπως<text:s/>ισχύει.<text:s/>in<text:s/>accordance<text:s/>with<text:s/>the<text:s/>article<text:s/>thirteenth<text:s/>of<text:s/>Law<text:s/>4211/2013<text:s/>(OG<text:s/>256<text:s/>A)<text:s/>in<text:s/>force.</text:span></text:p>
      <text:p text:style-name="P312"><text:span text:style-name="T312_1">2.</text:span><text:span text:style-name="T312_2"><text:s/>Με<text:s/>βάση<text:s/>το<text:s/>παρόν<text:s/>παρακρατείται<text:s/>η<text:s/>Άδεια<text:s/>Εκτέλεσης<text:s/>Πλόων<text:s/>(Α.Ε.Π)<text:s/>ή<text:s/>το<text:s/>Αρ……………...<text:s/>Πρωτόκολλο<text:s/>Γενικής<text:s/>Επιθεώρησης<text:s/>(Π.Γ.Ε.)<text:s/>και<text:s/>το<text:s/>Έγγραφο<text:s/>Εθνικότητας<text:s/>………………………………</text:span></text:p>
      <text:p text:style-name="P313"><text:span text:style-name="T313_1">2.</text:span><text:span text:style-name="T313_2"><text:s/>Therefore<text:s/>the<text:s/>Voyage<text:s/>Performance<text:s/>License<text:s/>or<text:s/>the<text:s/>General<text:s/>Inspection<text:s/>Protocol<text:s/>No<text:s/>…………………<text:s/>along<text:s/>with<text:s/>its<text:s/>Certificate<text:s/>of<text:s/>Nationality<text:s/>shall<text:s/>be<text:s/>retained</text:span></text:p>
      <text:p text:style-name="P314"><text:span text:style-name="T314_1">τα<text:s/>οποία<text:s/>και<text:s/>θα<text:s/>παραδοθούν<text:s/>στη<text:s/>Λιμενική<text:s/>Αρχή<text:s/>………………………………</text:span></text:p>
      <text:p text:style-name="P315"><text:span text:style-name="T315_1">and<text:s/>delivered<text:s/>to<text:s/>the<text:s/>Port<text:s/>Authority<text:s/>of<text:s/>…………………………….</text:span></text:p>
      <text:p text:style-name="P316"><text:span text:style-name="T316_1">Επιτρέπεται<text:s/>η<text:s/>απευθείας<text:s/>εκτέλεση<text:s/>ενός<text:s/>και<text:s/>μόνο<text:s/>πλου<text:s/>του<text:s/>πλοίου<text:s/>μέχρι<text:s/>…………….……………………………..<text:s/>(2),<text:s/>The<text:s/>ship<text:s/>is<text:s/>allowed<text:s/>to<text:s/>perform<text:s/>just<text:s/>a<text:s/>single<text:s/>voyage<text:s/>to<text:s/>……<text:s/>(2),<text:s/>χώρο<text:s/>που<text:s/>κατά<text:s/>δήλωσή<text:s/>του<text:s/>αυτό<text:s/>ελλιμενίζεται.</text:span></text:p>
      <text:p text:style-name="P317"><text:span text:style-name="T317_1">place<text:s/>of<text:s/>its<text:s/>anchorage<text:s/>as<text:s/>it<text:s/>is<text:s/>declared.</text:span></text:p>
      <text:p text:style-name="P318"><text:span text:style-name="T318_1">Η<text:s/>αρ<text:s/>(Α.Ε.Π.<text:s/>ή<text:s/>Π.Γ.Ε.)<text:s/>και<text:s/>το<text:s/>…………………………………………………..<text:s/>Έγγραφο<text:s/>Εθνικότητας</text:span></text:p>
      <text:p text:style-name="P319"><text:span text:style-name="T319_1">3.</text:span><text:span text:style-name="T319_2"><text:s/>The<text:s/>relevant<text:s/>Voyage<text:s/>Performance<text:s/>License<text:s/>or<text:s/>the<text:s/>General<text:s/>Inspection<text:s/>Protocol<text:s/>No…………<text:s/>along<text:s/>with<text:s/>its<text:s/>Certificate<text:s/>of<text:s/>Nationality</text:span></text:p>
      <text:p text:style-name="P320"><text:span text:style-name="T320_1">θα<text:s/>επιστραφούν<text:s/>μετά<text:s/>την<text:s/>πληρωμή<text:s/>του<text:s/>οφειλόμενου<text:s/>ποσού<text:s/>του<text:s/>ΤΕ.Π.Α.Η.<text:s/>ύψους<text:s/>…..……………€<text:s/>και<text:s/>του<text:s/>σχετικού<text:s/>προστίμου<text:s/>ύψους<text:s/>….……..€,<text:s/>σύμφωνα<text:s/>με<text:s/>τις<text:s/>παρ.<text:s/>3<text:s/>και<text:s/>4<text:s/>του<text:s/>ως<text:s/>άνω<text:s/>άρθρου<text:s/>και<text:s/>νόμου,<text:s/>shall<text:s/>be<text:s/>returned<text:s/>afer<text:s/>both<text:s/>the<text:s/>payment<text:s/>of<text:s/>the<text:s/>due<text:s/>relevant<text:s/>tax<text:s/>of<text:s/>(………….)<text:s/>euro<text:s/>and<text:s/>the<text:s/>fine<text:s/>of<text:s/>(…………..)<text:s/>euro<text:s/>pursuant<text:s/>to<text:s/>par.<text:s/>3<text:s/>and<text:s/>4<text:s/>of<text:s/>the<text:s/>above<text:s/>article<text:s/>and<text:s/>Law</text:span></text:p>
      <text:p text:style-name="P321"><text:span text:style-name="T321_1">και<text:s/>την<text:s/>προσκόμιση<text:s/>του<text:s/>Αποδεικτικού<text:s/>Καταβολής<text:s/>αυτών<text:s/>στη<text:s/>Λιμενική<text:s/>Αρχή,<text:s/>and<text:s/>their<text:s/>payment<text:s/>receipt<text:s/>submission<text:s/>to<text:s/>the<text:s/>competentPort<text:s/>Authority<text:s/>οπότε<text:s/>και<text:s/>θα<text:s/>πραγματοποιηθεί<text:s/>άρση<text:s/>της<text:s/>απαγόρευσης<text:s/>απόπλου.<text:s/>when<text:s/>the<text:s/>detention<text:s/>of<text:s/>sailing<text:s/>shall<text:s/>be<text:s/>lifed.</text:span></text:p>
      <text:p text:style-name="P322"><text:span text:style-name="T322_1">Έως<text:s/>τότε<text:s/>απαγορεύεται<text:s/>η<text:s/>κυκλοφορία<text:s/>και<text:s/>κάθε<text:s/>μετακίνηση<text:s/>του<text:s/>ανωτέρω<text:s/>πλοίου.</text:span></text:p>
      <text:p text:style-name="P323"><text:span text:style-name="T323_1">The<text:s/>above<text:s/>vessel<text:s/>is<text:s/>not<text:s/>allowed<text:s/>to<text:s/>sail<text:s/>or<text:s/>leave<text:s/>the<text:s/>port<text:s/>until<text:s/>every<text:s/>and<text:s/>each<text:s/>of<text:s/>the<text:s/>aforementioned<text:s/>is<text:s/>met.</text:span></text:p>
      <text:p text:style-name="P324"><text:span text:style-name="T324_1">Παρελήφθη<text:s/>αντίγραφο<text:s/>του<text:s/>παρόντος</text:span></text:p>
      <text:p text:style-name="P325"><text:span text:style-name="T325_1">A<text:s/>copy<text:s/>of<text:s/>the<text:s/>present<text:s/>document<text:s/>was<text:s/>received</text:span></text:p>
      <text:p text:style-name="P326"><text:span text:style-name="T326_1">ΟΙ<text:s/>ΔΙΕΝΕΡΓΗΣΑΝΤΕΣ<text:s/>ΤΟΝ<text:s/>ΕΛΕΓΧΟ</text:span><text:span text:style-name="T326_2">(3)</text:span><text:span text:style-name="T326_3"><text:s/>Ο<text:s/>ΧΕΙΡΙΣΤΗΣ/<text:s/>ΚΥΒΕΡΝΗΤΗΣ/ΠΛΟΙΑΡΧΟΣ</text:span></text:p>
      <text:p text:style-name="P327"><text:span text:style-name="T327_1">THE<text:s/>OFFICERS<text:s/>CONDUCTED<text:s/>THE<text:s/>CONTROL<text:s/></text:span><text:span text:style-name="T327_2">(3)</text:span><text:span text:style-name="T327_3"><text:s/>THE<text:s/>OPERATOR/SKIPPER/CAPTAIN</text:span></text:p>
      <text:p text:style-name="P328"><text:span text:style-name="T328_1">ΕΠΕΞΗΓΗΣΗ<text:s/>ΠΑΡΑΠΟΜΠΩΝ:</text:span></text:p>
      <text:p text:style-name="P329"><text:span text:style-name="T329_1">REFERENCES<text:s/>DETAILS</text:span></text:p>
      <text:p text:style-name="P330"><text:span text:style-name="T330_1">(1)<text:s/>Αναγράφονται<text:s/>τα<text:s/>στοιχεία<text:s/>του<text:s/>και<text:s/>διαγράφεται<text:s/>κατά<text:s/>περίπτωση</text:span></text:p>
      <text:p text:style-name="P331"><text:span text:style-name="T331_1">(1)His<text:s/>/her<text:s/>details<text:s/>are<text:s/>writen<text:s/>and<text:s/>deleted,<text:s/>as<text:s/>appropriate</text:span></text:p>
      <text:p text:style-name="P332"><text:span text:style-name="T332_1">(2)<text:s/>Αναγράφεται<text:s/>ο<text:s/>χώρος<text:s/>ελλιμενισμού<text:s/>που<text:s/>θα<text:s/>κατευθυνθεί<text:s/>αμέσως<text:s/>το<text:s/>σκάφος<text:s/>και<text:s/>θα<text:s/>παραμείνει.</text:span></text:p>
      <text:p text:style-name="P333"><text:span text:style-name="T333_1">(2)<text:s/>The<text:s/>anchorage<text:s/>area<text:s/>that<text:s/>the<text:s/>vessel<text:s/>is<text:s/>headed<text:s/>to<text:s/>and<text:s/>remain<text:s/>on<text:s/>is<text:s/>indicated</text:span></text:p>
      <text:p text:style-name="P334"><text:span text:style-name="T334_1">(3)<text:s/>Αναγράφονται<text:s/>τα<text:s/>στοιχεία<text:s/>των<text:s/>στελεχών<text:s/>που<text:s/>διενήργησαν<text:s/>τον<text:s/>έλεγχο<text:s/>και<text:s/>υπογράφεται.<text:s/>Σε<text:s/>περίπτωση<text:s/>που<text:s/>ο<text:s/>έλεγχος<text:s/>διενεργείται<text:s/>από<text:s/>μικτό<text:s/>κλιμάκιο,<text:s/>πέραν<text:s/>των<text:s/>στοιχείων<text:s/>των<text:s/>στελεχών<text:s/>συμπληρώνεται<text:s/>και<text:s/>η<text:s/>αντίστοιχη<text:s/>Λιμενική/Φορολογική/Τελωνειακή<text:s/>Αρχή.</text:span></text:p>
      <text:p text:style-name="P335"><text:span text:style-name="T335_1">(3)<text:s/>The<text:s/>officers<text:s/>conducted<text:s/>the<text:s/>control<text:s/>details<text:s/>are<text:s/>writen<text:s/>and<text:s/>signed.<text:s/>In<text:s/>case<text:s/>the<text:s/>relevant<text:s/>control<text:s/>is<text:s/>conducted<text:s/>by<text:s/>officers<text:s/>of<text:s/>several<text:s/>Services,<text:s/>the<text:s/>details<text:s/>of<text:s/>the<text:s/>relevant<text:s/>Port/Tax/<text:s/>Customs<text:s/>Authority<text:s/>along<text:s/>with<text:s/>their<text:s/>officers’<text:s/>details<text:s/>are<text:s/>indicated.</text:span></text:p>
      <text:p text:style-name="P336"><text:span text:style-name="T336_1">ΠΑΡΑΤΗΡΗΣΗ:</text:span></text:p>
      <text:p text:style-name="P337"><text:span text:style-name="T337_1">REMARK:</text:span></text:p>
      <text:p text:style-name="P338"><text:span text:style-name="T338_1">1.</text:span><text:span text:style-name="T338_2"><text:s/>Το<text:s/>παρόν<text:s/>συντάσσεται<text:s/>και<text:s/>υπογράφεται<text:s/>σε<text:s/>δύο<text:s/>ή<text:s/>τρία<text:s/>αντίγραφα<text:s/>κατά<text:s/>περίπτωση<text:s/>εκ<text:s/>των<text:s/>οποίων<text:s/>το<text:s/>ένα<text:s/>αντίγραφο<text:s/>παραδίδεται<text:s/>στον<text:s/>υπόχρεο.</text:span></text:p>
      <text:p text:style-name="P339"><text:span text:style-name="T339_1">1.</text:span><text:span text:style-name="T339_2"><text:s/>The<text:s/>present<text:s/>document<text:s/>is<text:s/>drawn<text:s/>up<text:s/>and<text:s/>signed<text:s/>in<text:s/>two<text:s/>or<text:s/>three<text:s/>copies<text:s/>where<text:s/>appropriate,<text:s/>one<text:s/>of<text:s/>which<text:s/>shall<text:s/>be<text:s/>delivered<text:s/>to<text:s/>the<text:s/>offender.</text:span></text:p>
      <text:p text:style-name="P340"><text:span text:style-name="T340_1">2.</text:span><text:span text:style-name="T340_2"><text:s/>Σε<text:s/>περίπτωση<text:s/>που<text:s/>ο<text:s/>έλεγχος<text:s/>διενεργείται<text:s/>από<text:s/>Φορολογική<text:s/>ή<text:s/>Τελωνειακή<text:s/>Αρχή<text:s/>συμπληρώνεται<text:s/>η<text:s/>σχετική<text:s/>σημείωση<text:s/>στη<text:s/>πίσω<text:s/>σελίδα<text:s/>της<text:s/>Διαπιστωτικής<text:s/>Πράξης<text:s/>Παράβασης<text:s/>αναφορικά<text:s/>με<text:s/>την<text:s/>παράδοση<text:s/>των<text:s/>ναυτιλιακών<text:s/>εγγράφων<text:s/>στην<text:s/>αρμόδια<text:s/>Λιμενική<text:s/>Αρχή.</text:span></text:p>
      <text:p text:style-name="P341"><text:span text:style-name="T341_1">2.</text:span><text:span text:style-name="T341_2"><text:s/>In<text:s/>case<text:s/>the<text:s/>control<text:s/>is<text:s/>conducted<text:s/>by<text:s/>the<text:s/>Tax<text:s/>or<text:s/>Customs<text:s/>Authority<text:s/>the<text:s/>relevant<text:s/>note<text:s/>in<text:s/>the<text:s/>back<text:s/>side<text:s/>of<text:s/>the<text:s/>Declaratory<text:s/>Act<text:s/>of<text:s/>Infringement<text:s/>shall<text:s/>be<text:s/>filled<text:s/>out<text:s/>regarding<text:s/>the<text:s/>maritime<text:s/>documents<text:s/>delivery<text:s/>to<text:s/>the<text:s/>competent<text:s/>Port<text:s/>Authority.</text:span></text:p>
      <text:p text:style-name="P342"><text:span text:style-name="T342_1">Παράδοση<text:s/>Ναυτιλιακών<text:s/>Εγγράφων</text:span></text:p>
      <text:p text:style-name="P343"><text:span text:style-name="T343_1">MARITIME<text:s/>DOCUMENTS<text:s/>DELIVERY</text:span></text:p>
      <text:p text:style-name="P344"><text:span text:style-name="T344_1">Ο/Η<text:s/>………………………………………………………….……………,<text:s/>που<text:s/>υπηρετώ<text:s/>στη……………………………….….……………………,</text:span></text:p>
      <text:p text:style-name="P345"><text:span text:style-name="T345_1">Mr<text:s/>/Mrs<text:s/>…………………………………………………..<text:s/>who<text:s/>serves<text:s/>at<text:s/>the<text:s/>…………………………………….………….…..……………..,<text:s/>ως<text:s/>διενεργήσας<text:s/>τον<text:s/>έλεγχο,<text:s/>παραδίδω<text:s/>στον/ην<text:s/>…………………………………………………….……………….………….………,<text:s/>as<text:s/>the<text:s/>controlling<text:s/>officer,<text:s/>hands<text:s/>over<text:s/>to<text:s/>Mr<text:s/>/Mrs<text:s/>………………………..…………………………….…………….……….………...,<text:s/>που<text:s/>υπηρετεί<text:s/>στη<text:s/>Λιμενική<text:s/>Αρχή<text:s/>…………………………………………………………………………………………………………………..<text:s/>serving<text:s/>at</text:span></text:p>
      <text:p text:style-name="P346"><text:span text:style-name="T346_1">the<text:s/>PortAuthority<text:s/>of<text:s/>…………………………………………………………..…………………………………………………….….,<text:s/>στην<text:s/>περιοχή<text:s/>αρμοδιότητας<text:s/>της<text:s/>οποίας<text:s/>βρίσκεται<text:s/>το<text:s/>πλοίο,<text:s/>τα<text:s/>παρακάτω<text:s/>ναυτιλιακά<text:s/>του<text:s/>έγγραφα:</text:span></text:p>
      <text:p text:style-name="P347"><text:span text:style-name="T347_1">in<text:s/>the<text:s/>area<text:s/>of<text:s/>jurisdiction<text:s/>where<text:s/>the<text:s/>vessel<text:s/>is<text:s/>anchored,<text:s/>the<text:s/>following<text:s/>maritime<text:s/>documents:</text:span></text:p>
      <text:p text:style-name="P348"><text:span text:style-name="T348_1">……………….…….…(τόπος),<text:s/>(ημερομηνία)<text:s/>……….…../………………/</text:span></text:p>
      <text:p text:style-name="P349"><text:span text:style-name="T349_1">………………….….<text:s/>(place),<text:s/>(date)…………/………………/……..…….</text:span></text:p>
      <text:p text:style-name="P350"><text:span text:style-name="T350_1">Ο/Η<text:s/>ΠΑΡΑΔΙΔΩΝ/ΠΑΡΑΔΙΔΟΥΣΑ</text:span></text:p>
      <text:p text:style-name="P351"><text:span text:style-name="T351_1">THE<text:s/>OFFICER</text:span></text:p>
      <text:p text:style-name="P352"><text:span text:style-name="T352_1">Ο/Η<text:s/>ΠΑΡΑΛΑΒΩΝ/ΠΑΡΑΛΑΒΟΥΣΑ</text:span></text:p>
      <text:p text:style-name="P353"><text:span text:style-name="T353_1">THE<text:s/>RECIPIENT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