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fo:language="el" fo:language-asian="el"/>
    </style:style>
    <style:style style:name="T8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6" style:family="text">
      <style:text-properties fo:language="el" fo:language-asian="el" fo:font-weight="bold" style:font-weight-asian="bold" style:font-weight-complex="bold"/>
    </style:style>
    <style:style style:name="T80_7" style:family="text">
      <style:text-properties fo:language="el" fo:language-asian="el"/>
    </style:style>
    <style:style style:name="T80_8" style:family="text">
      <style:text-properties fo:language="el" fo:language-asian="el" fo:font-weight="bold" style:font-weight-asian="bold" style:font-weight-complex="bold"/>
    </style:style>
    <style:style style:name="T80_9" style:family="text">
      <style:text-properties fo:language="el" fo:language-asian="el"/>
    </style:style>
    <style:style style:name="T80_10" style:family="text">
      <style:text-properties fo:font-style="italic" style:font-style-asian="italic" style:font-style-complex="italic" fo:language="el" fo:language-asian="el"/>
    </style:style>
    <style:style style:name="T80_11" style:family="text">
      <style:text-properties fo:language="el" fo:language-asian="el"/>
    </style:style>
    <style:style style:name="T8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1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T129_4" style:family="text">
      <style:text-properties fo:language="el" fo:language-asian="el" fo:font-weight="bold" style:font-weight-asian="bold" style:font-weight-complex="bold"/>
    </style:style>
    <style:style style:name="T129_5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T131_4" style:family="text">
      <style:text-properties fo:language="el" fo:language-asian="el" fo:font-weight="bold" style:font-weight-asian="bold" style:font-weight-complex="bold"/>
    </style:style>
    <style:style style:name="T131_5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T1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5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T142_4" style:family="text">
      <style:text-properties fo:language="el" fo:language-asian="el" fo:font-weight="bold" style:font-weight-asian="bold" style:font-weight-complex="bold"/>
    </style:style>
    <style:style style:name="T142_5" style:family="text">
      <style:text-properties fo:language="el" fo:language-asian="el" fo:font-weight="bold" style:font-weight-asian="bold" style:font-weight-complex="bold"/>
    </style:style>
    <style:style style:name="T142_6" style:family="text">
      <style:text-properties fo:language="el" fo:language-asian="el" fo:font-weight="bold" style:font-weight-asian="bold" style:font-weight-complex="bold"/>
    </style:style>
    <style:style style:name="T142_7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T143_4" style:family="text">
      <style:text-properties fo:language="el" fo:language-asian="el" fo:font-weight="bold" style:font-weight-asian="bold" style:font-weight-complex="bold"/>
    </style:style>
    <style:style style:name="T143_5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T155_4" style:family="text">
      <style:text-properties fo:language="el" fo:language-asian="el" fo:font-weight="bold" style:font-weight-asian="bold" style:font-weight-complex="bold"/>
    </style:style>
    <style:style style:name="T155_5" style:family="text">
      <style:text-properties fo:language="el" fo:language-asian="el" fo:font-weight="bold" style:font-weight-asian="bold" style:font-weight-complex="bold"/>
    </style:style>
    <style:style style:name="T155_6" style:family="text">
      <style:text-properties fo:language="el" fo:language-asian="el" fo:font-weight="bold" style:font-weight-asian="bold" style:font-weight-complex="bold"/>
    </style:style>
    <style:style style:name="T155_7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T156_4" style:family="text">
      <style:text-properties fo:language="el" fo:language-asian="el" fo:font-weight="bold" style:font-weight-asian="bold" style:font-weight-complex="bold"/>
    </style:style>
    <style:style style:name="T156_5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T158_4" style:family="text">
      <style:text-properties fo:language="el" fo:language-asian="el" fo:font-weight="bold" style:font-weight-asian="bold" style:font-weight-complex="bold"/>
    </style:style>
    <style:style style:name="T158_5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T159_4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T184_4" style:family="text">
      <style:text-properties fo:language="el" fo:language-asian="el" fo:font-weight="bold" style:font-weight-asian="bold" style:font-weight-complex="bold"/>
    </style:style>
    <style:style style:name="T184_5" style:family="text">
      <style:text-properties fo:language="el" fo:language-asian="el" fo:font-weight="bold" style:font-weight-asian="bold" style:font-weight-complex="bold"/>
    </style:style>
    <style:style style:name="T184_6" style:family="text">
      <style:text-properties fo:language="el" fo:language-asian="el" fo:font-weight="bold" style:font-weight-asian="bold" style:font-weight-complex="bold"/>
    </style:style>
    <style:style style:name="T184_7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4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4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T239_4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T243_4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T246_4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T247_4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T252_4" style:family="text">
      <style:text-properties fo:language="el" fo:language-asian="el" fo:font-weight="bold" style:font-weight-asian="bold" style:font-weight-complex="bold"/>
    </style:style>
    <style:style style:name="T252_5" style:family="text">
      <style:text-properties fo:language="el" fo:language-asian="el" fo:font-weight="bold" style:font-weight-asian="bold" style:font-weight-complex="bold"/>
    </style:style>
    <style:style style:name="T252_6" style:family="text">
      <style:text-properties fo:language="el" fo:language-asian="el" fo:font-weight="bold" style:font-weight-asian="bold" style:font-weight-complex="bold"/>
    </style:style>
    <style:style style:name="T252_7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T253_4" style:family="text">
      <style:text-properties fo:language="el" fo:language-asian="el" fo:font-weight="bold" style:font-weight-asian="bold" style:font-weight-complex="bold"/>
    </style:style>
    <style:style style:name="T253_5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4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4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1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4.544cm"/>
    </style:style>
    <style:style style:name="Column3" style:family="table-column">
      <style:table-column-properties style:column-width="5.6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text-properties text:display="none"/>
    </style:style>
    <style:style style:name="Table2" style:family="table">
      <style:table-properties table:align="left" style:width="11.679cm" fo:margin-left="0cm"/>
    </style:style>
    <style:style style:name="Column4" style:family="table-column">
      <style:table-column-properties style:column-width="1.18cm"/>
    </style:style>
    <style:style style:name="Column5" style:family="table-column">
      <style:table-column-properties style:column-width="0.764cm"/>
    </style:style>
    <style:style style:name="Column6" style:family="table-column">
      <style:table-column-properties style:column-width="0.764cm"/>
    </style:style>
    <style:style style:name="Column7" style:family="table-column">
      <style:table-column-properties style:column-width="8.971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 fo:margin-bottom="0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ΛΛΔΕ</text:span></text:p>
      <text:p text:style-name="P4"><text:span text:style-name="T4_1">Ανεξάρτητη<text:s/>Αρχή<text:s/>Δημοσίων<text:s/>Εσόδων</text:span></text:p>
      <text:p text:style-name="P5"><text:span text:style-name="T5_1">Α.<text:s/>ΓΕΝΙΚΗ<text:s/>ΔΙΕΥΘΥΝΣΗ<text:s/>ΦΟΡΟΛΟΓΙΚΗΣ<text:s/>ΔΙΟΙΚΗΣΗΣ</text:span></text:p>
      <text:p text:style-name="P6"><text:span text:style-name="T6_1">Ι.<text:s/>ΔΙΕΥΘΥΝΣΗ<text:s/>ΕΦΑΡΜΟΓΗΣ<text:s/>ΕΜΜΕΣΗΣ</text:span></text:p>
      <text:p text:style-name="P7"><text:span text:style-name="T7_1">ΦΟΡΟΛΟΓΙΑΣ</text:span></text:p>
      <text:h text:style-name="P8" text:outline-level="1"><text:span text:style-name="T8_1">ΤΜΗΜΑ<text:s/>Α΄</text:span></text:h>
      <text:p text:style-name="P9"><text:span text:style-name="T9_1">ΙΙ.<text:s/>ΔΙΕΥΘΥΝΣΗ<text:s/>ΕΦΑΡΜΟΓΗΣ<text:s/>ΑΜΕΣΗΣ<text:s/>ΦΟΡΟΛΟΓΙΑΣ</text:span></text:p>
      <text:h text:style-name="P10" text:outline-level="1"><text:span text:style-name="T10_1">ΤΜΗΜΑ<text:s/>Γ΄:<text:s/></text:span></text:h>
      <text:h text:style-name="P11" text:outline-level="1"><text:span text:style-name="T11_1">ΦΟΡΟΥ<text:s/>ΠΛΟΙΩΝ<text:s/>ΚΑΙ<text:s/>ΝΑΥΤΙΛΙΑΚΩΝ</text:span></text:h>
      <text:p text:style-name="P12"><text:span text:style-name="T12_1">ΕΤΑΙΡΕΙΩΝ</text:span></text:p>
      <text:p text:style-name="P13"><text:span text:style-name="T13_1">III.<text:s/>ΔΙΕΥΘΥΝΣΗ<text:s/>ΕΦΑΡΜΟΓΗΣ<text:s/>ΦΟΡΟΛΟΓΙΑΣ</text:span></text:p>
      <text:p text:style-name="P14"><text:span text:style-name="T14_1">ΚΕΦΑΛΑΙΟΥ<text:s/>&amp;<text:s/>ΠΕΡΙΟΥΣΙΟΛΟΓΙΟΥ</text:span></text:p>
      <text:h text:style-name="P15" text:outline-level="1"><text:span text:style-name="T15_1">ΤΜΗΜΑ<text:s/>Β΄</text:span></text:h>
      <text:p text:style-name="P16"><text:span text:style-name="T16_1">Β.<text:s/>ΓΕΝΙΚΗ<text:s/>ΔΙΕΥΘΥΝΣΗ<text:s/>ΤΕΛΩΝΕΙΩΝ<text:s/>ΚΑΙ<text:s/>Ε.Φ.Κ.</text:span></text:p>
      <text:p text:style-name="P17"><text:span text:style-name="T17_1">Ι.<text:s/>ΔΙΕΥΘΥΝΣΗ<text:s/>ΕΦΚ<text:s/>&amp;<text:s/>ΦΠΑ</text:span></text:p>
      <text:h text:style-name="P18" text:outline-level="1"><text:span text:style-name="T18_1">ΤΜΗΜΑ<text:s/>Ε΄:<text:s/></text:span></text:h>
      <text:h text:style-name="P19" text:outline-level="1"><text:span text:style-name="T19_1">ΦΠΑ<text:s/>ΕΙΣΑΓΩΓΩΝ<text:s/>–<text:s/>ΕΞΑΓΩΓΩΝ</text:span></text:h>
      <text:p text:style-name="P20"><text:span text:style-name="T20_1">ΙΙ.<text:s/>ΔΙΕΥΘΥΝΣΗ<text:s/>ΔΑΣΜΟΛΟΓΙΚΩΝ<text:s/>ΘΕΜΑΤΩΝ,</text:span></text:p>
      <text:p text:style-name="P21"><text:span text:style-name="T21_1">ΕΙΔΙΚΩΝ<text:s/>ΚΑΘΕΣΤΩΤΩΝ<text:s/>ΚΑΙ<text:s/>ΑΠΑΛΛΑΓΩΝ</text:span></text:p>
      <text:p text:style-name="P22"><text:span text:style-name="T22_1">ΤΜΗΜΑΤΑ<text:s/>Γ΄<text:s/>ΚΑΙ<text:s/>Δ΄</text:span></text:p>
      <text:p text:style-name="P23"><text:span text:style-name="T23_1">Γ.<text:s/>ΓΕΝΙΚΗ<text:s/>ΔΙΕΥΘΥΝΣΗ<text:s/>ΗΛΕΚΤΡΟΝΙΚΗΣ</text:span></text:p>
      <text:p text:style-name="P24"><text:span text:style-name="T24_1">ΔΙΑΚΥΒΕΡΝΗΣΗΣ<text:s/>ΚΑΙ<text:s/>ΑΝΘΡΩΠΙΝΟΥ<text:s/>ΔΥΝΑΜΙΚΟΥ</text:span></text:p>
      <text:p text:style-name="P25"><text:span text:style-name="T25_1">ΔΙΕΥΘΥΝΣΗ<text:s/>ΗΛΕΚΤΡΟΝΙΚΗΣ<text:s/>ΔΙΑΚΥΒΕΡΝΗΣΗΣ</text:span></text:p>
      <text:p text:style-name="P26"><text:span text:style-name="T26_1">3.<text:s/>ΥΠΟΥΡΓΕΙΟ<text:s/>ΝΑΥΤΙΛΙΑΣ<text:s/>&amp;<text:s/>ΝΗΣΙΩΤΙΚΗΣ</text:span></text:p>
      <text:p text:style-name="P27"><text:span text:style-name="T27_1">ΠΟΛΙΤΙΚΗΣ</text:span></text:p>
      <text:p text:style-name="P28"><text:span text:style-name="T28_1">ΓΕΝΙΚΗ<text:s/>ΓΡΑΜΜΑΤΕΙΑ<text:s/>ΛΙΜΕΝΩΝ<text:s/>ΛΙΜ.<text:s/>ΠΟΛΙΤΙΚΗΣ<text:s/>&amp;</text:span></text:p>
      <text:p text:style-name="P29"><text:span text:style-name="T29_1">ΝΑΥΤΙΛΙΑΚΩΝ<text:s/>ΕΠΕΝΔΥΣΕΩΝ</text:span></text:p>
      <text:p text:style-name="P30"><text:span text:style-name="T30_1">ΔΙΕΥΘΥΝΣΗ<text:s/>ΝΑΥΤΙΛΙΑΚΩΝ<text:s/>ΕΠΕΝΔΥΣΕΩΝ<text:s/>ΚΑΙ</text:span></text:p>
      <text:p text:style-name="P31"><text:span text:style-name="T31_1">ΘΑΛΑΣΣΙΟΥ<text:s/>ΤΟΥΡΙΣΜΟΥ</text:span></text:p>
      <text:p text:style-name="P32"><text:span text:style-name="T32_1">ΕΞ.<text:s/>ΕΠΕΙΓΟΝ</text:span></text:p>
      <text:p text:style-name="P33"><text:span text:style-name="T33_1">ΑΝΑΡΤΗΤΕΑ<text:s/>ΣΤΟ<text:s/>ΔΙΑΔΙΚΤΥΟ</text:span></text:p>
      <text:p text:style-name="P34"><text:span text:style-name="T34_1">ΑΔΑ:<text:s/>ΩΛΑΤ46ΜΠ3Ζ-ΜΟΒ</text:span></text:p>
      <text:p text:style-name="P35"><text:span text:style-name="T35_1">Αριθ.<text:s/>ΦΕΚ:Β΄<text:s/>5092/14.11.2018</text:span></text:p>
      <text:p text:style-name="P36"><text:span text:style-name="T36_1">Αθήνα,<text:s/>12.11.2018</text:span></text:p>
      <text:p text:style-name="P37"><text:span text:style-name="T37_1">ΠΟΛ.<text:s/>1209</text:span></text:p>
      <text:p text:style-name="P38"><text:span text:style-name="T38_1">Ταχ.</text:span></text:p>
      <text:p text:style-name="P39"><text:span text:style-name="T39_1">Διεύθυνση</text:span></text:p>
      <text:p text:style-name="P40"><text:span text:style-name="T40_1">Ταχ.<text:s/>Κώδικας</text:span></text:p>
      <text:p text:style-name="P41"><text:span text:style-name="T41_1">Τηλέφωνο</text:span></text:p>
      <text:p text:style-name="P42"><text:span text:style-name="T42_1">Url</text:span></text:p>
      <text:p text:style-name="P43"><text:span text:style-name="T43_1">Καρ.<text:s/>Σερβίας<text:s/>10</text:span></text:p>
      <text:p text:style-name="P44"><text:span text:style-name="T44_1">101<text:s/>84<text:s/>Αθήνα</text:span></text:p>
      <text:p text:style-name="P45"><text:span text:style-name="T45_1">2103375000</text:span></text:p>
      <text:p text:style-name="P46"><text:span text:style-name="T46_1"><text:a xlink:type="simple" xlink:href="http://www.aade.gr/"><text:span text:style-name="T46_2">www.aade.gr</text:span></text:a></text:span></text:p>
      <text:p text:style-name="P47"><text:span text:style-name="T47_1">ΠΡΟΣ<text:s/>Ως<text:s/>Πίνακας<text:s/>Διανομής</text:span></text:p>
      <text:p text:style-name="P48"><text:span text:style-name="T48_1">ΘΕΜΑ:<text:s/>«Καθορισμός<text:s/>διαδικασίας<text:s/>καταχώρισης<text:s/>και<text:s/>μεταβολής<text:s/>των<text:s/>στοιχείων<text:s/>από<text:s/>τα<text:s/>υπόχρεα<text:s/>πρόσωπα<text:s/>για<text:s/>τη<text:s/>λειτουργία<text:s/>του<text:s/>Μητρώου<text:s/>Τουριστικών<text:s/>πλοίων<text:s/>και<text:s/>Μικρών<text:s/>σκαφών<text:s/>του<text:s/>άρθρου<text:s/>2<text:s/>του<text:s/>ν.<text:s/>4256/2014<text:s/>και<text:s/>λοιπά<text:s/>θέματα<text:s/>για<text:s/>την<text:s/>ανάπτυξη<text:s/>και<text:s/>εφαρμογή<text:s/>αυτού.»</text:span></text:p>
      <text:p text:style-name="P49"><text:span text:style-name="T49_1">ΟΙΚΟΝΟΜΙΚΩΝ</text:span></text:p>
      <text:p text:style-name="P50"><text:span text:style-name="T50_1">AΠΟΦΑΣΗ</text:span></text:p>
      <text:p text:style-name="P51"><text:span text:style-name="T51_1">ΟΙ<text:s/>ΥΠΟΥΡΓΟΙ</text:span></text:p>
      <text:p text:style-name="P52"><text:span text:style-name="T52_1">ΝΑΥΤΙΛΙΑΣ<text:s/>ΚΑΙ<text:s/>ΝΗΣΙΩΤΙΚΗΣ<text:s/>ΠΟΛΙΤΙΚΗΣ</text:span></text:p>
      <text:p text:style-name="P53"><text:span text:style-name="T53_1">Έχοντας<text:s/>υπόψη:</text:span></text:p>
      <text:p text:style-name="P54"><text:span text:style-name="T54_1">1.<text:s/>Τις<text:s/>διατάξεις<text:s/>του<text:s/>άρθρου<text:s/>2<text:s/>του<text:s/>ν.4256/2014<text:s/>(Α΄<text:s/>92)<text:s/>«Τουριστικά<text:s/>πλοία<text:s/>και<text:s/>άλλες<text:s/>διατάξεις»,<text:s/>όπως<text:s/>ισχύει.</text:span></text:p>
      <text:p text:style-name="P55"><text:span text:style-name="T55_1">2.<text:s/>Τις<text:s/>λοιπές<text:s/>διατάξεις<text:s/>του<text:s/>ν.4256/2014<text:s/>(Α΄<text:s/>92),<text:s/>όπως<text:s/>ισχύουν.</text:span></text:p>
      <text:p text:style-name="P56"><text:span text:style-name="T56_1">3.<text:s/>Τις<text:s/>διατάξεις<text:s/>του<text:s/>αρ.<text:s/>99<text:s/>του<text:s/>ν.4504/2017<text:s/>(Α’<text:s/>184),<text:s/>όπως<text:s/>ισχύει.</text:span></text:p>
      <text:p text:style-name="P57"><text:span text:style-name="T57_1">4.<text:s/>Τις<text:s/>διατάξεις<text:s/>του<text:s/>άρθρου<text:s/>δέκατου<text:s/>τρίτου<text:s/>του<text:s/>ν.4211/2013<text:s/>(Α’<text:s/>256),<text:s/>όπως<text:s/>αντικαταστάθηκε<text:s/>και<text:s/>ισχύει.</text:span></text:p>
      <text:p text:style-name="P58"><text:span text:style-name="T58_1">5.<text:s/>Τις<text:s/>διατάξεις<text:s/>του<text:s/>άρθρου<text:s/>9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ʹ<text:s/>98).</text:span></text:p>
      <text:p text:style-name="P59"><text:span text:style-name="T59_1">6.<text:s/>Τις<text:s/>διατάξεις<text:s/>του<text:s/>ν.4389/2016<text:s/>(ΦΕΚ<text:s/>Α΄94/27.5.2016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37<text:s/>και<text:s/>της<text:s/>παρ.<text:s/>11<text:s/>του<text:s/>άρθρου<text:s/>41.</text:span></text:p>
      <text:p text:style-name="P60"><text:span text:style-name="T60_1">7.<text:s/>Τις<text:s/>διατάξεις<text:s/>του<text:s/>π.δ.<text:s/>70/2015<text:s/>«Ανασύσταση<text:s/>και<text:s/>μετονομασία<text:s/>Υπουργείων»<text:s/>(Α΄<text:s/>114).</text:span></text:p>
      <text:p text:style-name="P61"><text:span text:style-name="T61_1">8.<text:s/>Τις<text:s/>διατάξεις<text:s/>του<text:s/>π.δ.73/2015<text:s/>«Διορισμός<text:s/>Αντιπροέδρου<text:s/>της<text:s/>Κυβέρνησης,<text:s/>Υπουργών,<text:s/>Αναπληρωτών<text:s/>Υπουργών<text:s/>και<text:s/>Υφυπουργών»<text:s/>(Αʹ<text:s/>116).</text:span></text:p>
      <text:p text:style-name="P62"><text:span text:style-name="T62_1">9.<text:s/>Τις<text:s/>διατάξεις<text:s/>του<text:s/>π.δ.<text:s/>13/2018<text:s/>«Οργανισμός<text:s/>Υπουργείου<text:s/>Ναυτιλίας<text:s/>και<text:s/>Νησιωτικής<text:s/>Πολιτικής»<text:s/>(Α΄<text:s/>26).</text:span></text:p>
      <text:p text:style-name="P63"><text:span text:style-name="T63_1">10.<text:s/>Τις<text:s/>διατάξεις<text:s/>του<text:s/>π.δ.<text:s/>111/2014<text:s/>«Οργανισμός<text:s/>Υπουργείου<text:s/>Οικονομικών»<text:s/>(Α΄<text:s/>178).</text:span></text:p>
      <text:p text:style-name="P64"><text:span text:style-name="T64_1">11.<text:s/>Τις<text:s/>διατάξεις<text:s/>του<text:s/>π.δ.<text:s/>123/2016<text:s/>«Ανασύσταση<text:s/>και<text:s/>μετονομασία<text:s/>Υπουργείων»<text:s/>(Α΄<text:s/>208).</text:span></text:p>
      <text:p text:style-name="P65"><text:span text:style-name="T65_1">12.<text:s/>Τις<text:s/>διατάξεις<text:s/>του<text:s/>π.δ.<text:s/>88/2018<text:s/>«Διορισμός<text:s/>Υπουργών,<text:s/>Αναπληρωτών<text:s/>Υπουργών<text:s/>και<text:s/>Υφυπουργών»<text:s/>(Α΄<text:s/>160).</text:span></text:p>
      <text:p text:style-name="P66"><text:span text:style-name="T66_1">13.<text:s/>Την<text:s/>αριθ.<text:s/>Δ.ΟΡΓ.Α<text:s/>1036960<text:s/>απόφαση<text:s/>του<text:s/>Διοικητή<text:s/>Α.Α.Δ.Ε.<text:s/>(ΦΕΚ<text:s/>Β΄968)<text:s/>«Οργανισμός<text:s/>της<text:s/>Ανεξάρτητης<text:s/>Αρχής<text:s/>Δημοσίων<text:s/>Εσόδων<text:s/>(Α.Α.Δ.Ε.)»,<text:s/>όπως<text:s/>ισχύει.</text:span></text:p>
      <text:p text:style-name="P67"><text:span text:style-name="T67_1">14.<text:s/>Την<text:s/>με<text:s/>αριθ.<text:s/>πρωτ.<text:s/>Δ.ΟΡΓ.Β<text:s/>1089567<text:s/>ΕΞ2016/10-6-2016<text:s/>(ΑΔΑ:<text:s/>Ψ6Ρ2Η-Η1Ι)<text:s/>Απόφαση<text:s/>του<text:s/>Υπουργού<text:s/>Οικονομικών<text:s/>«Σύσταση,<text:s/>συγκρότηση<text:s/>και<text:s/>ορισμός<text:s/>μελών<text:s/>Ομάδων<text:s/>Εργασίας<text:s/>στο<text:s/>Υπουργείο<text:s/>Οικονομικών,<text:s/>για<text:s/>τη<text:s/>δημιουργία<text:s/>Ηλεκτρονικού<text:s/>Μητρώου<text:s/>Επαγγελματικών<text:s/>και<text:s/>Ιδιωτικών<text:s/>Σκαφών<text:s/>Αναψυχής,<text:s/>Ηλεκτρονικού<text:s/>Ναυλοσυμφώνου,<text:s/>Ηλεκτρονικού<text:s/>Εισιτηρίου<text:s/>και<text:s/>την<text:s/>προώθηση<text:s/>του<text:s/>Τέλους<text:s/>Παραμονής<text:s/>και<text:s/>Πλόων<text:s/>(Τ.Π.Π.)<text:s/>πλοίων<text:s/>αναψυχής<text:s/>και<text:s/>μικρών<text:s/>σκαφών»,<text:s/>όπως<text:s/>τροποποιήθηκε<text:s/>με<text:s/>τις<text:s/>αριθ.<text:s/>πρωτ.<text:s/>Δ.ΟΡΓ.Β.<text:s/>1138501<text:s/>ΕΞ<text:s/>2016/22.9.2016<text:s/>και<text:s/>Δ.ΟΡΓ.Β.<text:s/>1085443<text:s/>ΕΞ2017/02-6-2017<text:s/>(ΑΔΑ:<text:s/>6ΛΟ4Η-ΒΩ2)<text:s/>όμοιες<text:s/>Αποφάσεις.</text:span></text:p>
      <text:p text:style-name="P68"><text:span text:style-name="T68_1">15.<text:s/>Την<text:s/>υπ’<text:s/>αριθ.<text:s/>3133.1/01/2015/20-4-2015<text:s/>Υ.Α.<text:s/>«Καθορισμός<text:s/>τρόπου<text:s/>υπολογισμού<text:s/>της<text:s/>ημερομηνίας<text:s/>από<text:s/>την<text:s/>οποία<text:s/>το<text:s/>επαγγελματικό<text:s/>πλοίο<text:s/>αναψυχής,<text:s/>οφείλει<text:s/>να<text:s/>αποδώσει<text:s/>στις<text:s/>αρμόδιες<text:s/>υπηρεσίες<text:s/>της<text:s/>Φορολογικής<text:s/>ή<text:s/>Τελωνειακής<text:s/>Διοίκησης<text:s/>α)<text:s/>τον<text:s/>ΦΠΑ<text:s/>για<text:s/>την<text:s/>εισαγωγή<text:s/>ή<text:s/>την<text:s/>απόκτηση<text:s/>που<text:s/>του<text:s/>αναλογεί<text:s/>και<text:s/>β)<text:s/>τους<text:s/>αναλογούντες<text:s/>δασμούς<text:s/>και<text:s/>επιβαρύνσεις<text:s/>καθώς<text:s/>και<text:s/>τον<text:s/>ειδικό<text:s/>φόρο<text:s/>κατανάλωσης<text:s/>των<text:s/>καυσίμων,<text:s/>λιπαντικών<text:s/>και<text:s/>λοιπών<text:s/>αγαθών<text:s/>για<text:s/>τους<text:s/>οποίους<text:s/>έτυχε<text:s/>απαλλαγής,<text:s/>λόγω<text:s/>μη<text:s/>εκπλήρωσης<text:s/>της<text:s/>υποχρέωσης<text:s/>εκτέλεσης<text:s/>του<text:s/>ελάχιστου<text:s/>αριθμού<text:s/>ημερών<text:s/>ναύλωσης<text:s/>και<text:s/>κάθε<text:s/>σχετικού<text:s/>θέματος»<text:s/>(Β’<text:s/>775).</text:span></text:p>
      <text:p text:style-name="P69"><text:span text:style-name="T69_1">16.<text:s/>Την<text:s/>Α.Υ.Ο<text:s/>ΠΟΛ.1178/7.12.2010<text:s/>(Β΄<text:s/>1916)<text:s/>«Εγγραφή<text:s/>νέων<text:s/>χρηστών<text:s/>στις<text:s/>ηλεκτρονικές<text:s/>υπηρεσίες<text:s/>TAXISnet».</text:span></text:p>
      <text:p text:style-name="P70"><text:span text:style-name="T70_1">17.<text:s/>Τις<text:s/>ΠΟΛ.1126/10.08.2017<text:s/>(Β΄<text:s/>2957-<text:s/>Συμπλήρωση-Τροποποίηση<text:s/>της<text:s/>ΠΟΛ<text:s/>1163),<text:s/>ΠΟΛ.1131/24.06.2015<text:s/>(Β΄<text:s/>1324<text:s/>-<text:s/>Συμπλήρωση-Τροποποίηση<text:s/>της<text:s/>ΠΟΛ<text:s/>1163),<text:s/>ΠΟΛ.1150/15.05.2014<text:s/>(Β΄<text:s/>1357<text:s/>-<text:s/>Τροποποίηση<text:s/>της<text:s/>ΠΟΛ<text:s/>1163),<text:s/>ΠΟΛ.1163/03.07.2013<text:s/>(Β΄<text:s/>1675),<text:s/>«Όροι<text:s/>και<text:s/>διαδικασία<text:s/>είσπραξης<text:s/>–<text:s/>επιστροφής<text:s/>για<text:s/>την<text:s/>εφαρμογή<text:s/>του<text:s/>ηλεκτρονικού<text:s/>παράβολου».</text:span></text:p>
      <text:p text:style-name="P71"><text:span text:style-name="T71_1">18.<text:s/>Τις<text:s/>διατάξεις<text:s/>του<text:s/>ν.<text:s/>4174/2013<text:s/>(ΦΕΚ<text:s/>170<text:s/>Α΄),<text:s/>όπως<text:s/>τροποποιήθηκε<text:s/>και<text:s/>ισχύει.</text:span></text:p>
      <text:p text:style-name="P72"><text:span text:style-name="T72_1">19.<text:s/>Την<text:s/>υπ’<text:s/>αριθ.<text:s/>ΥΠΟΙΚ<text:s/>0010218<text:s/>ΕΞ<text:s/>2016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<text:s/>(ΦΕΚ<text:s/>Β΄<text:s/>3696).</text:span></text:p>
      <text:p text:style-name="P73"><text:span text:style-name="T73_1">20.<text:s/>Την<text:s/>ανάγκη<text:s/>ηλεκτρονικής<text:s/>εφαρμογής<text:s/>του<text:s/>Μητρώου<text:s/>τουριστικών<text:s/>πλοίων<text:s/>και<text:s/>μικρών<text:s/>σκαφών.</text:span></text:p>
      <text:p text:style-name="P74"><text:span text:style-name="T74_1">21.<text:s/>Την<text:s/>από<text:s/>24.10.2018<text:s/>εισήγηση<text:s/>του<text:s/>Διοικητή<text:s/>της<text:s/>Ανεξάρτητης<text:s/>Αρχής<text:s/>Δημοσίων<text:s/>Εσόδων.</text:span></text:p>
      <text:p text:style-name="P75"><text:span text:style-name="T75_1">2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76"><text:span text:style-name="T76_1">ΑΠΟΦΑΣΙΖΟΥΜΕ</text:span></text:p>
      <text:p text:style-name="P77"><text:span text:style-name="T77_1">Τη<text:s/>λειτουργία<text:s/>στην<text:s/>Ανεξάρτητη<text:s/>Αρχή<text:s/>Δημοσίων<text:s/>Εσόδων<text:s/>(Α.Α.Δ.Ε.)<text:s/>ηλεκτρονικού<text:s/>μητρώου<text:s/>τουριστικών<text:s/>πλοίων<text:s/>και<text:s/>μικρών<text:s/>σκαφών<text:s/>με<text:s/>τίτλο<text:s/>«Μητρώο<text:s/>τουριστικών<text:s/>πλοίων<text:s/>και<text:s/>μικρών<text:s/>σκαφών»,<text:s/>εφεξής<text:s/>«e<text:s/>–<text:s/>Μητρώο<text:s/>Πλοίων»,<text:s/>στο<text:s/>οποίο<text:s/>καταχωρίζονται<text:s/>το<text:s/>σύνολο<text:s/>των<text:s/>στοιχείων<text:s/>που<text:s/>απαιτούνται<text:s/>από<text:s/>τις<text:s/>αρμόδιες<text:s/>φορολογικές,<text:s/>τελωνειακές,<text:s/>ελεγκτικές<text:s/>υπηρεσίες<text:s/>της<text:s/>Ανεξάρτητης<text:s/>Αρχής<text:s/>Δημοσίων<text:s/>Εσόδων<text:s/>και<text:s/>ορίζονται<text:s/>οι<text:s/>διαδικασίες,<text:s/>όροι<text:s/>και<text:s/>προϋποθέσεις<text:s/>καθώς<text:s/>και<text:s/>κάθε<text:s/>αναγκαία<text:s/>λεπτομέρεια<text:s/>για<text:s/>την<text:s/>εφαρμογή<text:s/>αυτού.</text:span></text:p>
      <text:h text:style-name="P78" text:outline-level="6"><text:span text:style-name="T78_1">Άρθρο<text:s/>1</text:span></text:h>
      <text:h text:style-name="P79" text:outline-level="6"><text:span text:style-name="T79_1">Έναρξη<text:s/>Λειτουργίας<text:s/>του<text:s/>Μητρώου<text:s/>Πλοίων</text:span></text:h>
      <text:p text:style-name="P80"><text:span text:style-name="T80_1">1.</text:span><text:span text:style-name="T80_2"><text:s/>Με<text:s/>την<text:s/>παρούσα<text:s/>ορίζεται<text:s/>ως<text:s/>ημερομηνία<text:s/></text:span><text:span text:style-name="T80_3">ολοκλήρωσης<text:s/></text:span><text:span text:style-name="T80_4">και<text:s/></text:span><text:span text:style-name="T80_5">μερικής</text:span><text:span text:style-name="T80_6"><text:s/>λειτουργίας<text:s/></text:span><text:span text:style-name="T80_7">του<text:s/>μητρώου<text:s/>τουριστικών<text:s/>πλοίων<text:s/>και<text:s/>μικρών<text:s/>σκαφών<text:s/>του<text:s/>άρθρου<text:s/>2<text:s/>του<text:s/>ν.<text:s/>4256/2014<text:s/>(Α΄<text:s/>92),<text:s/>εφεξής<text:s/>«e-Μητρώο<text:s/>Πλοίων»,<text:s/>η<text:s/></text:span><text:span text:style-name="T80_8">15.11.2018</text:span><text:span text:style-name="T80_9">.<text:s/>Ως<text:s/>ημερομηνία<text:s/></text:span><text:span text:style-name="T80_10">ολικής<text:s/>λειτουργίας<text:s/>αυτού</text:span><text:span text:style-name="T80_11"><text:s/>ορίζεται<text:s/>η<text:s/></text:span><text:span text:style-name="T80_12">15.5.2022</text:span><text:span text:style-name="T80_13">.</text:span></text:p>
      <text:p text:style-name="P81"><text:span text:style-name="T81_1">2.</text:span><text:span text:style-name="T81_2"><text:s/>Κατά<text:s/>τη<text:s/>μερική<text:s/>λειτουργία<text:s/>του<text:s/>e-Μητρώου<text:s/>Πλοίων<text:s/>καταχωρίζονται<text:s/>τα<text:s/>ιδιωτικά<text:s/>πλοία<text:s/>αναψυχής<text:s/>υπό<text:s/>ελληνική<text:s/>σημαία,<text:s/>τα<text:s/>επαγγελματικά<text:s/>πλοία<text:s/>αναψυχής<text:s/>ανεξαρτήτως<text:s/>σημαίας<text:s/>καθώς<text:s/>και<text:s/>τα<text:s/>επαγγελματικά<text:s/>τουριστικά<text:s/>ημερόπλοια,<text:s/>σύμφωνα<text:s/>με<text:s/>τις<text:s/>προϋποθέσεις<text:s/>και<text:s/>τα<text:s/>οριζόμενα<text:s/>στις<text:s/>περιπτώσεις<text:s/>α΄<text:s/>έως<text:s/>γ΄<text:s/>της<text:s/>παρ.<text:s/>1<text:s/>του<text:s/>άρθρου<text:s/>2<text:s/>του<text:s/>ν.4256/14,<text:s/>με<text:s/>μοναδικό<text:s/>αριθμό<text:s/>εγγραφής.</text:span></text:p>
      <text:p text:style-name="P82"><text:span text:style-name="T82_1">3.</text:span><text:span text:style-name="T82_2"><text:s/>Η<text:s/></text:span><text:span text:style-name="T82_3">ολική<text:s/>λειτουργία<text:s/>του<text:s/>e-Μητρώου<text:s/>Πλοίων<text:s/></text:span><text:span text:style-name="T82_4">περιλαμβάνει<text:s/>αναφορές<text:s/>για<text:s/>τους<text:s/>Υπηρεσιακούς<text:s/>χρήστες<text:s/>και<text:s/>προϋποθέτει<text:s/>τη<text:s/>δυνατότητα<text:s/>ηλεκτρονικής<text:s/>παραλαβής<text:s/>και<text:s/>διαχείρισης<text:s/>με<text:s/>εξατομικευμένο<text:s/>τρόπο<text:s/>από<text:s/>τις<text:s/>αρμόδιες<text:s/>υπηρεσίες<text:s/>της<text:s/>φορολογικής<text:s/>και<text:s/>τελωνειακής<text:s/>διοίκησης<text:s/>της<text:s/>Α.Α.Δ.Ε.,<text:s/>καθώς<text:s/>και<text:s/>τις<text:s/>αρμόδιες<text:s/>υπηρεσίες<text:s/>του<text:s/>Υπουργείου<text:s/>Ναυτιλίας<text:s/>και<text:s/>Νησιωτικής<text:s/>Πολιτικής,<text:s/>όλων<text:s/>των<text:s/>πληροφοριών<text:s/>που<text:s/>απαιτούνται<text:s/>να<text:s/>καταχωριστούν<text:s/>για<text:s/>την<text:s/>εγγραφή<text:s/>και<text:s/>μεταβολή<text:s/>των<text:s/>στοιχείων<text:s/>των<text:s/>τουριστικών<text:s/>πλοίων<text:s/>και<text:s/>μικρών<text:s/>σκαφών<text:s/>που<text:s/>καταχωρίζονται<text:s/>στο<text:s/>e-Μητρώο<text:s/>Πλοίων,<text:s/>καθώς<text:s/>και<text:s/>τη<text:s/>διασύνδεση<text:s/>αυτού<text:s/>με<text:s/>τις<text:s/>υφιστάμενες<text:s/>ηλεκτρονικές<text:s/>εφαρμογές<text:s/>της<text:s/>φορολογικής<text:s/>και<text:s/>τελωνειακής<text:s/>διοίκησης<text:s/>της<text:s/>Α.Α.Δ.Ε.,<text:s/>ή<text:s/>ηλεκτρονικές<text:s/>εφαρμογές<text:s/>του<text:s/>Υπουργείου<text:s/>Ναυτιλίας<text:s/>και<text:s/>Νησιωτικής<text:s/>Πολιτικής.<text:s/>Τα<text:s/>ανωτέρω<text:s/>ισχύουν<text:s/>τουλάχιστον<text:s/>για<text:s/>τα<text:s/>παρακάτω<text:s/>στοιχεία:</text:span></text:p>
      <text:p text:style-name="P83"><text:span text:style-name="T83_1">i.<text:s/>Την<text:s/>ημερομηνία<text:s/>και<text:s/>τον<text:s/>αριθμό<text:s/>καταχώρισης<text:s/>στο<text:s/>e-Mητρώο<text:s/>ή<text:s/>απενεργοποίησης<text:s/>από<text:s/>αυτό.</text:span></text:p>
      <text:p text:style-name="P84"><text:span text:style-name="T84_1">ii.<text:s/>Το<text:s/>αποτέλεσμα<text:s/>του<text:s/>ελέγχου<text:s/>των<text:s/>ημερών<text:s/>ναύλωσης,<text:s/>ανά<text:s/>τριετία,<text:s/>μετά<text:s/>την<text:s/>καταχώριση<text:s/>στο<text:s/>e-<text:s/>Μητρώο<text:s/>Πλοίων,<text:s/>καθώς<text:s/>και<text:s/>την<text:s/>τυχόν<text:s/>χορηγηθείσα<text:s/>παράταση,<text:s/>σύμφωνα<text:s/>με<text:s/>την<text:s/>παρ.<text:s/>4<text:s/>του<text:s/>άρθρου<text:s/>4<text:s/>του<text:s/>ν.4256/2014,<text:s/>όπως<text:s/>ισχύει.</text:span></text:p>
      <text:p text:style-name="P85"><text:span text:style-name="T85_1">iii.<text:s/>Την<text:s/>ημερομηνία<text:s/>έναρξης<text:s/>του<text:s/>παροπλισμού,<text:s/>την<text:s/>ημερομηνία<text:s/>εκούσιας<text:s/>άρσης<text:s/>ή<text:s/>αυτοδίκαιης<text:s/>άρσης<text:s/>του<text:s/>παροπλισμού,<text:s/>καθώς<text:s/>και<text:s/>την<text:s/>πράξη<text:s/>για<text:s/>την<text:s/>αυτοδίκαιη<text:s/>άρση<text:s/>του<text:s/>παροπλισμού,<text:s/>σύμφωνα<text:s/>με<text:s/>το<text:s/>άρθρο<text:s/>5<text:s/>του<text:s/>ν.4256/2014,<text:s/>όπως<text:s/>ισχύει.</text:span></text:p>
      <text:p text:style-name="P86"><text:span text:style-name="T86_1">iv.<text:s/>Την<text:s/>ημερομηνία<text:s/>επιβολής<text:s/>και<text:s/>άρσης<text:s/>της<text:s/>κατάσχεσης,<text:s/>σύμφωνα<text:s/>με<text:s/>το<text:s/>άρθρο<text:s/>6<text:s/>και<text:s/>την<text:s/>παρ.<text:s/>2<text:s/>του<text:s/>άρθρου<text:s/>15<text:s/>του<text:s/>ν.4256/2014,<text:s/>όπως<text:s/>ισχύουν<text:s/>ή<text:s/>η<text:s/>θέση<text:s/>τους<text:s/>σε<text:s/>ακινησία.</text:span></text:p>
      <text:p text:style-name="P87"><text:span text:style-name="T87_1">v.<text:s/>Την<text:s/>ημερομηνία<text:s/>ή<text:s/>την<text:s/>περίοδο<text:s/>ιδιοχρησιμοποίησης<text:s/>από<text:s/>τον<text:s/>πλοιοκτήτη<text:s/>ή<text:s/>τον<text:s/>εφοπλιστή,<text:s/>σύμφωνα<text:s/>με<text:s/>το<text:s/>άρθρο<text:s/>9<text:s/>του<text:s/>ν.4256/2014,<text:s/>όπως<text:s/>ισχύει.</text:span></text:p>
      <text:p text:style-name="P88"><text:span text:style-name="T88_1">vi.<text:s/>Την<text:s/>ημερομηνία<text:s/>εκούσιας,<text:s/>ή<text:s/>αυτοδίκαιης<text:s/>μεταβολής<text:s/>του<text:s/>επαγγελματικού<text:s/>χαρακτήρα<text:s/>του<text:s/>πλοίου<text:s/>αναψυχής<text:s/>λόγω<text:s/>μη<text:s/>εκπλήρωσης<text:s/>της<text:s/>υποχρέωσης<text:s/>εκτέλεσης<text:s/>του<text:s/>ελάχιστου<text:s/>αριθμού<text:s/>ημερών<text:s/>ναύλωσης,<text:s/>από<text:s/>επαγγελματικό<text:s/>σε<text:s/>ιδιωτικό,<text:s/>από<text:s/>την<text:s/>οποία<text:s/>οφείλονται<text:s/>ο<text:s/>ΦΠΑ,<text:s/>οι<text:s/>δασμοί,<text:s/>o<text:s/>ΕΦΚ<text:s/>και<text:s/>οι<text:s/>λοιποί<text:s/>φόροι,<text:s/>σύμφωνα<text:s/>με<text:s/>την<text:s/>παρ.<text:s/>9<text:s/>του<text:s/>άρθρου<text:s/>14<text:s/>του<text:s/>ν.4256/2014,<text:s/>όπως<text:s/>ισχύει.</text:span></text:p>
      <text:p text:style-name="P89"><text:span text:style-name="T89_1">vii.<text:s/>Την<text:s/>ημερομηνία<text:s/>μεταβολής<text:s/>του<text:s/>επαγγελματικού<text:s/>τουριστικού<text:s/>ημερόπλοιου<text:s/>σε<text:s/>ιδιωτικό<text:s/>ή<text:s/>αντίστροφα.</text:span></text:p>
      <text:p text:style-name="P90"><text:span text:style-name="T90_1">viii.<text:s/>Την<text:s/>μεταβολή<text:s/>του<text:s/>είδους<text:s/>δραστηριότητας<text:s/>του<text:s/>σκάφους/πλοίου,<text:s/>ως<text:s/>επαγγελματικού<text:s/>πλοίου<text:s/>αναψυχής,<text:s/>επαγγελματικού<text:s/>τουριστικού<text:s/>ημερόπλοιου<text:s/>ή<text:s/>ιδιωτικού<text:s/>καθώς<text:s/>και<text:s/>του<text:s/>χαρακτηρισμού<text:s/>του<text:s/>ως<text:s/>παραδοσιακού<text:s/>πλοίου.</text:span></text:p>
      <text:p text:style-name="P91"><text:span text:style-name="T91_1">ix.<text:s/>Την<text:s/>μεταβολή<text:s/>της<text:s/>πλοιοκτησίας<text:s/>ή<text:s/>του<text:s/>εφοπλισμού<text:s/>τους.</text:span></text:p>
      <text:p text:style-name="P92"><text:span text:style-name="T92_1">x.<text:s/>Την<text:s/>αιτία<text:s/>της<text:s/>μεταβολής<text:s/>της<text:s/>κυριότητας<text:s/>(ενδεικτικά<text:s/>μεταβίβαση<text:s/>με<text:s/>επαχθή,<text:s/>χαριστική<text:s/>αιτία<text:s/>ή<text:s/>αιτία<text:s/>θανάτου)<text:s/>συμπεριλαμβανομένης<text:s/>της<text:s/>διάκρισης<text:s/>της<text:s/>κυριότητας<text:s/>σε<text:s/>ψιλή<text:s/>κυριότητα<text:s/>και<text:s/>επικαρπία<text:s/>για<text:s/>κάθε<text:s/>ιδιοκτήτη<text:s/>τουριστικού<text:s/>πλοίου<text:s/>και<text:s/>μικρού<text:s/>σκάφους.</text:span></text:p>
      <text:p text:style-name="P93"><text:span text:style-name="T93_1">4.</text:span><text:span text:style-name="T93_2"><text:s/></text:span><text:span text:style-name="T93_3">Έως<text:s/>την<text:s/>ολική<text:s/>λειτουργία<text:s/>του<text:s/>e-Μητρώου<text:s/>Πλοίων<text:s/>οι<text:s/>αρμόδιες<text:s/>Υπηρεσίες<text:s/>της<text:s/>παρ.<text:s/>1<text:s/>του<text:s/>άρθρου<text:s/>3<text:s/>της<text:s/>παρούσας<text:s/>κοινοποιούν<text:s/>άμεσα<text:s/>και<text:s/>εγγράφως<text:s/>τις<text:s/>κάτωθι<text:s/>πληροφορίες<text:s/>στις<text:s/>αρμόδιες<text:s/>περιφερειακές<text:s/>Υπηρεσίες<text:s/>της<text:s/>Φορολογικής<text:s/>και<text:s/>Τελωνειακής<text:s/>Διοίκησης,<text:s/>Δ.Ο.Υ.<text:s/>ή/και<text:s/>Τελωνεία:</text:span></text:p>
      <text:p text:style-name="P94"><text:span text:style-name="T94_1">i.<text:s/>Την<text:s/>ημερομηνία<text:s/>και<text:s/>τον<text:s/>αριθμό<text:s/>καταχώρισης<text:s/>στο<text:s/>e-Mητρώο<text:s/>των<text:s/>επαγγελματικών<text:s/>πλοίων<text:s/>αναψυχής<text:s/>και<text:s/>των<text:s/>επαγγελματικών<text:s/>τουριστικών<text:s/>ημερόπλοιων<text:s/>ή<text:s/>απενεργοποίησης<text:s/>αυτών.</text:span></text:p>
      <text:p text:style-name="P95"><text:span text:style-name="T95_1">ii.<text:s/>Την<text:s/>ημερομηνία<text:s/>εκούσιας,<text:s/>ή<text:s/>αυτοδίκαιης<text:s/>μεταβολής<text:s/>του<text:s/>επαγγελματικού<text:s/>χαρακτήρα<text:s/>του<text:s/>πλοίου<text:s/>αναψυχής<text:s/>λόγω<text:s/>μη<text:s/>εκπλήρωσης<text:s/>της<text:s/>υποχρέωσης<text:s/>εκτέλεσης<text:s/>του<text:s/>ελάχιστου<text:s/>αριθμού<text:s/>ημερών<text:s/>ναύλωσης,<text:s/>από<text:s/>επαγγελματικό<text:s/>σε<text:s/>ιδιωτικό,<text:s/>από<text:s/>την<text:s/>οποία<text:s/>οφείλονται<text:s/>ο<text:s/>ΦΠΑ,<text:s/>οι<text:s/>δασμοί<text:s/>και<text:s/>οι<text:s/>λοιποί<text:s/>φόροι,<text:s/>σύμφωνα<text:s/>με<text:s/>την<text:s/>παρ.<text:s/>9<text:s/>του<text:s/>άρθρου<text:s/>14<text:s/>του<text:s/>ν.4256/2014,<text:s/>όπως<text:s/>ισχύει.</text:span></text:p>
      <text:p text:style-name="P96"><text:span text:style-name="T96_1">iii.<text:s/>Την<text:s/>ημερομηνία<text:s/>μεταβολής<text:s/>του<text:s/>ιδιωτικού<text:s/>πλοίου<text:s/>αναψυχής<text:s/>σε<text:s/>επαγγελματικό<text:s/>πλοίο<text:s/>αναψυχής<text:s/>ή<text:s/>επαγγελματικό<text:s/>τουριστικό<text:s/>ημερόπλοιο<text:s/>και<text:s/>αντίστροφα.</text:span></text:p>
      <text:p text:style-name="P97"><text:span text:style-name="T97_1">iv.<text:s/>Την<text:s/>μεταβολή<text:s/>της<text:s/>πλοιοκτησίας<text:s/>ή<text:s/>του<text:s/>εφοπλισμού<text:s/>τους.</text:span></text:p>
      <text:p text:style-name="P98"><text:span text:style-name="T98_1">v.<text:s/>Την<text:s/>αιτία<text:s/>της<text:s/>μεταβολής<text:s/>της<text:s/>κυριότητας<text:s/>(ενδεικτικά<text:s/>μεταβίβαση<text:s/>με<text:s/>επαχθή,<text:s/>χαριστική<text:s/>αιτία<text:s/>ή<text:s/>αιτία<text:s/>θανάτου).</text:span></text:p>
      <text:h text:style-name="P99" text:outline-level="6"><text:span text:style-name="T99_1">Άρθρο<text:s/>2</text:span><text:span text:style-name="T99_2"><text:s/></text:span></text:h>
      <text:h text:style-name="P100" text:outline-level="6"><text:span text:style-name="T100_1">Ορισμοί</text:span></text:h>
      <text:p text:style-name="P101"><text:span text:style-name="T101_1">Για<text:s/>την<text:s/>εφαρμογή<text:s/>της<text:s/>παρούσας<text:s/>απόφασης<text:s/>νοούνται:</text:span></text:p>
      <text:p text:style-name="P102"><text:span text:style-name="T102_1">1.</text:span><text:span text:style-name="T102_2"><text:s/></text:span><text:span text:style-name="T102_3">e-Μητρώο<text:s/>Πλοίων</text:span><text:span text:style-name="T102_4">:<text:s/>Ηλεκτρονική<text:s/>εφαρμογή<text:s/>της<text:s/>Α.Α.Δ.Ε.<text:s/>στην<text:s/>οποία<text:s/>καταχωρίζονται<text:s/>τα<text:s/>στοιχεία<text:s/>των<text:s/>μικρών<text:s/>σκαφών<text:s/>και<text:s/>τουριστικών<text:s/>πλοίων<text:s/>που<text:s/>πληρούν<text:s/>τις<text:s/>προϋποθέσεις<text:s/>που<text:s/>ορίζονται<text:s/>στην<text:s/>παρ.<text:s/>1<text:s/>του<text:s/>άρθρου<text:s/>2<text:s/>του<text:s/>ν.4256/2014,<text:s/>προκειμένου<text:s/>το<text:s/>σύνολο<text:s/>των<text:s/>στοιχείων<text:s/>να<text:s/>είναι<text:s/>διαθέσιμα<text:s/>για<text:s/>τις<text:s/>ανάγκες<text:s/>των<text:s/>αρμοδίων<text:s/>υπηρεσιών<text:s/>της<text:s/>Α.Α.Δ.Ε.,<text:s/>του<text:s/>Υπουργείου<text:s/>Οικονομικών<text:s/>και<text:s/>του<text:s/>Υπουργείου<text:s/>Ναυτιλίας<text:s/>και<text:s/>Νησιωτικής<text:s/>Πολιτικής.</text:span></text:p>
      <text:p text:style-name="P103"><text:span text:style-name="T103_1">2.</text:span><text:span text:style-name="T103_2"><text:s/></text:span><text:span text:style-name="T103_3">Εγγραφή<text:s/>στο<text:s/>e-Μητρώο<text:s/>Πλοίων:<text:s/></text:span><text:span text:style-name="T103_4">Η<text:s/>εισαγωγή<text:s/>και<text:s/>αποθήκευση<text:s/>στο<text:s/>e-Μητρώο<text:s/>Πλοίων<text:s/>από<text:s/>τον<text:s/>ιδιοκτήτη,<text:s/>πλοιοκτήτη<text:s/>ή<text:s/>εφοπλιστή<text:s/>του<text:s/>μικρού<text:s/>σκάφους<text:s/>ή<text:s/>τουριστικού<text:s/>πλοίου<text:s/>των<text:s/>απαραίτητων<text:s/>στοιχείων/πληροφοριών,<text:s/>η<text:s/>κατάθεση<text:s/>των<text:s/>δικαιολογητικών<text:s/>που<text:s/>απαιτούνται,<text:s/>καθώς<text:s/>και<text:s/>το<text:s/>σύνολο<text:s/>των<text:s/>υπηρεσιακών<text:s/>ενεργειών<text:s/>που<text:s/>απαιτούνται<text:s/>προκειμένου<text:s/>το<text:s/>μικρό<text:s/>σκάφος<text:s/>ή<text:s/>το<text:s/>τουριστικό<text:s/>πλοίο<text:s/>να<text:s/>καταχωριστεί<text:s/>στην<text:s/>ανωτέρω<text:s/>εφαρμογή,<text:s/>σύμφωνα<text:s/>με<text:s/>τα<text:s/>οριζόμενα<text:s/>στο<text:s/>άρθρο<text:s/>5<text:s/>της<text:s/>παρούσας<text:s/>απόφασης.</text:span></text:p>
      <text:p text:style-name="P104"><text:span text:style-name="T104_1">3.</text:span><text:span text:style-name="T104_2"><text:s/></text:span><text:span text:style-name="T104_3">Αίτηση<text:s/>για<text:s/>καταχώριση<text:s/>στο<text:s/>e-Μητρώο<text:s/>Πλοίων:<text:s/></text:span><text:span text:style-name="T104_4">Η<text:s/>συμπλήρωση<text:s/>και<text:s/>προσωρινή<text:s/>αποθήκευση<text:s/>στο<text:s/>e-Μητρώο<text:s/>Πλοίων,<text:s/>των<text:s/>αντίστοιχων<text:s/>πεδίων<text:s/>που<text:s/>ορίζονται<text:s/>σε<text:s/>αυτή<text:s/>ως<text:s/>υποχρεωτικά,<text:s/>από<text:s/>το<text:s/>υπόχρεο<text:s/>για<text:s/>την<text:s/>εγγραφή<text:s/>του<text:s/>μικρού<text:s/>σκάφους<text:s/>ή<text:s/>τουριστικού<text:s/>πλοίου<text:s/>πρόσωπο.</text:span></text:p>
      <text:p text:style-name="P105"><text:span text:style-name="T105_1">4.</text:span><text:span text:style-name="T105_2"><text:s/></text:span><text:span text:style-name="T105_3">Έντυπο<text:s/>κατάθεσης<text:s/>δικαιολογητικών<text:s/>για<text:s/>τα<text:s/>επαγγελματικά<text:s/>πλοία<text:s/>αναψυχής<text:s/>ή<text:s/>τουριστικά<text:s/>ημερόπλοια</text:span><text:span text:style-name="T105_4">:<text:s/>Το<text:s/>έντυπο<text:s/>του<text:s/>Παραρτήματος<text:s/>Ι<text:s/>που<text:s/>υποβάλλεται<text:s/>στο<text:s/>Υπουργείο<text:s/>Ναυτιλίας<text:s/>και<text:s/>Νησιωτικής<text:s/>Πολιτικής<text:s/>από<text:s/>το<text:s/>υπόχρεο<text:s/>πρόσωπο<text:s/>για<text:s/>την<text:s/>κατάθεση<text:s/>των<text:s/>δικαιολογητικών<text:s/>που<text:s/>απαιτούνται<text:s/>προκειμένου<text:s/>για<text:s/>την<text:s/>ολοκλήρωση<text:s/>της<text:s/>εγγραφής<text:s/>του<text:s/>επαγγελματικού<text:s/>πλοίου<text:s/>αναψυχής<text:s/>ή<text:s/>τουριστικού<text:s/>ημερόπλοιου<text:s/>στο<text:s/>e-Μητρώο<text:s/>Πλοίων.</text:span></text:p>
      <text:p text:style-name="P106"><text:span text:style-name="T106_1">5.</text:span><text:span text:style-name="T106_2"><text:s/></text:span><text:span text:style-name="T106_3">Έντυπο<text:s/>κατάθεσης<text:s/>δικαιολογητικών<text:s/>για<text:s/>τα<text:s/>επαγγελματικά<text:s/>πλοία<text:s/>αναψυχής<text:s/>ή<text:s/>τουριστικά<text:s/>ημερόπλοια<text:s/>υπό<text:s/>ξένη<text:s/>σημαία:<text:s/></text:span><text:span text:style-name="T106_4">Το<text:s/>έντυπο<text:s/>του<text:s/>Παραρτήματος<text:s/>ΙΙ<text:s/>που<text:s/>υποβάλλεται<text:s/>στην<text:s/>Α.Α.Δ.Ε.<text:s/>από<text:s/>το<text:s/>υπόχρεο<text:s/>πρόσωπο<text:s/>για<text:s/>την<text:s/>κατάθεση<text:s/>των<text:s/>δικαιολογητικών<text:s/>που<text:s/>απαιτούνται<text:s/>προκειμένου<text:s/>για<text:s/>την<text:s/>ολοκλήρωση<text:s/>της<text:s/>διαδικασίας<text:s/>εγγραφής<text:s/>του<text:s/>επαγγελματικού<text:s/>πλοίου<text:s/>αναψυχής<text:s/>ή<text:s/>τουριστικού<text:s/>ημερόπλοιου<text:s/>υπό<text:s/>ξένη<text:s/>σημαία<text:s/>στο<text:s/>e-Μητρώο<text:s/>Πλοίων.</text:span></text:p>
      <text:p text:style-name="P107"><text:span text:style-name="T107_1">6.</text:span><text:span text:style-name="T107_2"><text:s/></text:span><text:span text:style-name="T107_3">Καταχώριση<text:s/>στο<text:s/>e-Μητρώο<text:s/>Πλοίων:<text:s/></text:span><text:span text:style-name="T107_4">Η<text:s/>ολοκλήρωση<text:s/>της<text:s/>εγγραφής<text:s/>στο<text:s/>e-Μητρώο<text:s/>Πλοίων<text:s/>του<text:s/>πλοίου/σκάφους<text:s/>από<text:s/>την<text:s/>αρμόδια<text:s/>Υπηρεσία<text:s/>του<text:s/>Υπουργείου<text:s/>Ναυτιλίας<text:s/>και<text:s/>Νησιωτικής<text:s/>Πολιτικής,<text:s/>με<text:s/>απόδοση<text:s/>μοναδικού<text:s/>αριθμού,<text:s/>σύμφωνα<text:s/>με<text:s/>τη<text:s/>διαδικασία<text:s/>που<text:s/>ορίζεται<text:s/>στο<text:s/>άρθρο<text:s/>5<text:s/>της<text:s/>παρούσας<text:s/>απόφασης.</text:span></text:p>
      <text:h text:style-name="P108" text:outline-level="6"><text:span text:style-name="T108_1">Άρθρο<text:s/>3</text:span><text:span text:style-name="T108_2"><text:s/></text:span></text:h>
      <text:h text:style-name="P109" text:outline-level="6"><text:span text:style-name="T109_1">Αρμόδιες<text:s/>Υπηρεσίες</text:span></text:h>
      <text:p text:style-name="P110"><text:span text:style-name="T110_1">1.</text:span><text:span text:style-name="T110_2"><text:s/>Ως<text:s/>Αρμόδιες<text:s/>Υπηρεσίες<text:s/>για<text:s/>τη<text:s/>διαβίβαση<text:s/>στην<text:s/>Α.Α.Δ.Ε.<text:s/>των<text:s/>απαιτούμενων<text:s/>πληροφοριών<text:s/>για<text:s/>την<text:s/>εφαρμογή<text:s/>του<text:s/>e-Μητρώου<text:s/>Πλοίων,<text:s/>ορίζονται<text:s/>οι<text:s/>εξής:</text:span></text:p>
      <text:p text:style-name="P111"><text:span text:style-name="T111_1">α)</text:span><text:span text:style-name="T111_2"><text:tab/></text:span><text:span text:style-name="T111_3">Η<text:s/>Διεύθυνση<text:s/>Ναυτιλιακών<text:s/>Επενδύσεων<text:s/>και<text:s/>Θαλάσσιου<text:s/>Τουρισμού<text:s/>της<text:s/>Γενικής<text:s/>Διεύθυνσης<text:s/>Λιμένων,<text:s/>Λιμενικής<text:s/>Πολιτικής<text:s/>και<text:s/>Ναυτιλιακών<text:s/>Επενδύσεων,<text:s/>της<text:s/>Γενικής<text:s/>Γραμματείας<text:s/>Λιμένων,<text:s/>Λιμενικής<text:s/>Πολιτικής<text:s/>&amp;<text:s/>Ναυτιλιακών<text:s/>Επενδύσεων<text:s/>του<text:s/>Υπουργείου<text:s/>Ναυτιλίας<text:s/>και<text:s/>Νησιωτικής<text:s/>Πολιτικής.</text:span></text:p>
      <text:p text:style-name="P112"><text:span text:style-name="T112_1">β)</text:span><text:span text:style-name="T112_2"><text:tab/></text:span><text:span text:style-name="T112_3">Οι<text:s/>Λιμενικές<text:s/>Αρχές<text:s/>και<text:s/>Έδρες<text:s/>Ναυτιλιακών<text:s/>Ακολούθων<text:s/>του<text:s/>Αρχηγείου<text:s/>Λιμενικού<text:s/>Σώματος<text:s/>-<text:s/>Ελληνικής<text:s/>Ακτοφυλακής<text:s/>του<text:s/>Υ.ΝΑ.Ν.Π,<text:s/>υπό<text:s/>το<text:s/>συντονισμό,<text:s/>την<text:s/>καθοδήγηση<text:s/>και<text:s/>την<text:s/>παροχή<text:s/>οδηγιών<text:s/>της<text:s/>ως<text:s/>άνω<text:s/>Διεύθυνσης.</text:span></text:p>
      <text:p text:style-name="P113"><text:span text:style-name="T113_1">2.</text:span><text:span text:style-name="T113_2"><text:s/>Αρμόδια<text:s/>Υπηρεσία<text:s/>της<text:s/>Α.Α.Δ.Ε.<text:s/>για<text:s/>την<text:s/>ανάπτυξη,<text:s/>υλοποίηση<text:s/>αλλά<text:s/>και<text:s/>τεχνική<text:s/>υποστήριξη<text:s/>της<text:s/>ηλεκτρονικής<text:s/>εφαρμογής<text:s/>του<text:s/>e-Μητρώου<text:s/>Πλοίων<text:s/>κατά<text:s/>την<text:s/>λειτουργία<text:s/>της,<text:s/>ορίζεται<text:s/>η<text:s/>Διεύθυνση<text:s/>Ηλεκτρονικής<text:s/>Διακυβέρνησης<text:s/>της<text:s/>Α.Α.Δ.Ε.<text:s/>Αρμόδιες<text:s/>Υπηρεσίες<text:s/>για<text:s/>τη<text:s/>σύνταξη,<text:s/>τροποποίηση<text:s/>και<text:s/>επικαιροποίηση<text:s/>των<text:s/>λειτουργικών<text:s/>απαιτήσεων<text:s/>της<text:s/>εφαρμογής<text:s/>του<text:s/>e-Μητρώου<text:s/>Πλοίων<text:s/>ορίζονται,<text:s/>η<text:s/>Διεύθυνση<text:s/>ΕΦΚ<text:s/>&amp;<text:s/>ΦΠΑ<text:s/>κατά<text:s/>το<text:s/>μέρος<text:s/>που<text:s/>αφορά<text:s/>την<text:s/>Τελωνειακή<text:s/>Διοίκηση,<text:s/>οι<text:s/>Διευθύνσεις<text:s/>Εφαρμογής<text:s/>Άμεσης<text:s/>Φορολογίας<text:s/>-<text:s/>Εφαρμογής<text:s/>Έμμεσης<text:s/>Φορολογίας<text:s/>καθώς<text:s/>και<text:s/>η<text:s/>Διεύθυνση<text:s/>Εφαρμογής<text:s/>Φορολογίας<text:s/>Κεφαλαίου<text:s/>και<text:s/>Περιουσιολογίου<text:s/>κατά<text:s/>το<text:s/>μέρος<text:s/>που<text:s/>αφορούν<text:s/>τη<text:s/>Φορολογική<text:s/>Διοίκηση,<text:s/>καθώς<text:s/>και<text:s/>η<text:s/>Διεύθυνση<text:s/>Ναυτιλιακών<text:s/>Επενδύσεων<text:s/>και<text:s/>Θαλάσσιου<text:s/>Τουρισμού<text:s/>του<text:s/>Υπουργείου<text:s/>Ναυτιλίας<text:s/>και<text:s/>Νησιωτικής<text:s/>Πολιτικής.</text:span></text:p>
      <text:p text:style-name="P114"><text:span text:style-name="T114_1">3.</text:span><text:span text:style-name="T114_2"><text:s/>Αρμόδιες<text:s/>Υπηρεσίες<text:s/>για<text:s/>τον<text:s/>έλεγχο,<text:s/>τη<text:s/>βεβαίωση<text:s/>της<text:s/>ορθότητας<text:s/>των<text:s/>καταχωρισμένων<text:s/>στοιχείων<text:s/>και<text:s/>τη<text:s/>μεταβολή<text:s/>των<text:s/>στοιχείων<text:s/>στο<text:s/>e-Μητρώο<text:s/>Πλοίων,<text:s/>ορίζονται<text:s/>οι<text:s/>περιφερειακές<text:s/>Φορολογικές,<text:s/>Τελωνειακές<text:s/>Υπηρεσίες<text:s/>της<text:s/>Ανεξάρτητης<text:s/>Αρχής<text:s/>Δημοσίων<text:s/>Εσόδων,<text:s/>Δ.Ο.Υ.<text:s/>ή<text:s/>Τελωνεία,<text:s/>καθώς<text:s/>και<text:s/>οι<text:s/>Υπηρεσίες<text:s/>του<text:s/>Υπουργείου<text:s/>Ναυτιλίας<text:s/>και<text:s/>Νησιωτικής<text:s/>Πολιτικής,<text:s/>κατά<text:s/>λόγο<text:s/>αρμοδιότητας.</text:span></text:p>
      <text:p text:style-name="P115"><text:span text:style-name="T115_1">4.</text:span><text:span text:style-name="T115_2"><text:s/>Αρμόδιες<text:s/>Υπηρεσίες<text:s/>για<text:s/>την<text:s/>απενεργοποίηση<text:s/>των<text:s/>τουριστικών<text:s/>πλοίων<text:s/>αναψυχής<text:s/>και<text:s/>μικρών<text:s/>σκαφών<text:s/>ορίζονται<text:s/>οι<text:s/>αρμόδιες<text:s/>Υπηρεσίες<text:s/>του<text:s/>Υπουργείου<text:s/>Ναυτιλίας<text:s/>και<text:s/>Νησιωτικής<text:s/>Πολιτικής.</text:span></text:p>
      <text:h text:style-name="P116" text:outline-level="6"><text:span text:style-name="T116_1">Άρθρο<text:s/>4</text:span><text:span text:style-name="T116_2"><text:s/></text:span></text:h>
      <text:h text:style-name="P117" text:outline-level="6"><text:span text:style-name="T117_1">Διαβίβαση<text:s/>πληροφοριών<text:s/></text:span></text:h>
      <text:p text:style-name="P118"><text:span text:style-name="T118_1">-Εφαρμογή<text:s/>και<text:s/>περαιτέρω<text:s/>ανάπτυξη<text:s/>του<text:s/>e-<text:s/>Μητρώου<text:s/>Πλοίων.</text:span></text:p>
      <text:p text:style-name="P119"><text:span text:style-name="T119_1">1.</text:span><text:span text:style-name="T119_2"><text:s/>Οι<text:s/>αρμόδιες<text:s/>Υπηρεσίες<text:s/>της<text:s/>παρ.<text:s/>1<text:s/>του<text:s/>άρθρου<text:s/>3<text:s/>της<text:s/>παρούσας<text:s/>καθώς<text:s/>και<text:s/>οι<text:s/>αρμόδιες<text:s/>Υπηρεσίες<text:s/>της<text:s/>Α.Α.Δ.Ε.<text:s/>υποχρεούνται<text:s/>κατά<text:s/>λόγο<text:s/>αρμοδιότητας:</text:span></text:p>
      <text:p text:style-name="P120"><text:span text:style-name="T120_1">α)</text:span><text:span text:style-name="T120_2"><text:tab/></text:span><text:span text:style-name="T120_3">Να<text:s/>αναπτύσσουν<text:s/>τις<text:s/>λειτουργικές<text:s/>απαιτήσεις<text:s/>για<text:s/>την<text:s/>εφαρμογή<text:s/>και<text:s/>την<text:s/>περαιτέρω<text:s/>ανάπτυξη<text:s/>του<text:s/>e-Μητρώου<text:s/>Πλοίων.</text:span></text:p>
      <text:p text:style-name="P121"><text:span text:style-name="T121_1">β)</text:span><text:span text:style-name="T121_2"><text:tab/></text:span><text:span text:style-name="T121_3">Να<text:s/>ελέγχουν<text:s/>τις<text:s/>πληροφορίες<text:s/>που<text:s/>καταχωρούνται<text:s/>στο<text:s/>e-Μητρώο<text:s/>Πλοίων,<text:s/>όπως<text:s/>αυτά<text:s/>περιγράφονται<text:s/>στην<text:s/>παράγραφο<text:s/>2<text:s/>του<text:s/>άρθρου<text:s/>2<text:s/>του<text:s/>ν.<text:s/>4256/2014,<text:s/>κατά<text:s/>το<text:s/>λόγο<text:s/>της<text:s/>αρμοδιότητάς<text:s/>τους.<text:s/>Σε<text:s/>περίπτωση<text:s/>που<text:s/>οι<text:s/>απαραίτητες<text:s/>πληροφορίες<text:s/>τηρούνται<text:s/>σε<text:s/>ηλεκτρονικά<text:s/>αρχεία,<text:s/>οι<text:s/>αρμόδιες<text:s/>Υπηρεσίες<text:s/>της<text:s/>παρ.<text:s/>1<text:s/>του<text:s/>άρθρου<text:s/>3<text:s/>υποχρεούνται<text:s/>όπως<text:s/>τα<text:s/>διαβιβάζουν<text:s/>στην<text:s/>Α.Α.Δ.Ε.,<text:s/>προκειμένου<text:s/>οι<text:s/>πληροφορίες<text:s/>να<text:s/>καταχωριστούν<text:s/>στο<text:s/>e–Μητρώο<text:s/>Πλοίων<text:s/>(μετάπτωση<text:s/>δεδομένων).</text:span></text:p>
      <text:p text:style-name="P122"><text:span text:style-name="T122_1">(γ)<text:s/></text:span><text:span text:style-name="T122_2">Να<text:s/>καταχωρίζουν<text:s/>οποιαδήποτε<text:s/>μεταβολή,<text:s/>κατά<text:s/>το<text:s/>λόγο<text:s/>της<text:s/>αρμοδιότητάς<text:s/>τους,<text:s/>μετά<text:s/>την<text:s/>έναρξη<text:s/>της<text:s/>λειτουργίας<text:s/>του<text:s/>e-Μητρώου<text:s/>Πλοίων.</text:span></text:p>
      <text:p text:style-name="P123"><text:span text:style-name="T123_1">2.</text:span><text:span text:style-name="T123_2"><text:s/>Η<text:s/>διαβίβαση<text:s/>των<text:s/>απαιτούμενων<text:s/>πληροφοριών<text:s/>δύναται<text:s/>να<text:s/>πραγματοποιείται<text:s/>και<text:s/>μέσω<text:s/>διασύνδεσης<text:s/>του<text:s/>e-Μητρώου<text:s/>Πλοίων<text:s/>με<text:s/>άλλα<text:s/>πληροφοριακά<text:s/>συστήματα<text:s/>που<text:s/>λειτουργούν<text:s/>στο<text:s/>Υπουργείο<text:s/>Ναυτιλίας<text:s/>και<text:s/>Νησιωτικής<text:s/>Πολιτικής<text:s/>και<text:s/>την<text:s/>Α.Α.Δ.Ε.</text:span></text:p>
      <text:h text:style-name="P124" text:outline-level="6"><text:span text:style-name="T124_1">Άρθρο<text:s/>5</text:span><text:span text:style-name="T124_2"><text:s/></text:span></text:h>
      <text:h text:style-name="P125" text:outline-level="6"><text:span text:style-name="T125_1">Καθορισμός<text:s/>της<text:s/>διαδικασίας<text:s/>καταχώρισηςτων<text:s/>τουριστικών<text:s/>πλοίων<text:s/>και<text:s/>μικρών<text:s/>σκαφών<text:s/>στο<text:s/>e-Μητρώο<text:s/>Πλοίων.</text:span></text:h>
      <text:p text:style-name="P126"><text:span text:style-name="T126_1">1.</text:span><text:span text:style-name="T126_2"><text:s/></text:span><text:span text:style-name="T126_3">Καταχώριση<text:s/>στο<text:s/>e<text:s/>-<text:s/>Μητρώο<text:s/>Πλοίων<text:s/>ιδιωτικού<text:s/>πλοίου<text:s/>αναψυχής<text:s/>υπό<text:s/>ελληνική<text:s/>σημαία.</text:span></text:p>
      <text:p text:style-name="P127"><text:span text:style-name="T127_1">α)</text:span><text:span text:style-name="T127_2"><text:tab/></text:span><text:span text:style-name="T127_3">Η<text:s/>εγγραφή<text:s/>στο<text:s/>e<text:s/>-<text:s/>Μητρώο<text:s/>Πλοίων<text:s/>ιδιωτικού<text:s/>πλοίου<text:s/>αναψυχής<text:s/>υπό<text:s/>ελληνική<text:s/>σημαία<text:s/>γίνεται<text:s/>με<text:s/>ευθύνη<text:s/>του<text:s/>ιδιοκτήτη,<text:s/>ο<text:s/>οποίος<text:s/>είναι<text:s/>αποκλειστικά<text:s/>υπεύθυνος<text:s/>για<text:s/>την<text:s/>ορθότητα<text:s/>των<text:s/>καταχωρισμένων<text:s/>στοιχείων.<text:s/>Σε<text:s/>περίπτωση<text:s/>σκάφους<text:s/>με<text:s/>περισσότερους<text:s/>του<text:s/>ενός<text:s/>ιδιοκτήτες,<text:s/>η<text:s/>εγγραφή<text:s/>διενεργείται<text:s/>από<text:s/>τον<text:s/>κάθε<text:s/>ιδιοκτήτη<text:s/>ξεχωριστά<text:s/>κατά<text:s/>το<text:s/>μέρος<text:s/>της<text:s/>ιδιοκτησίας<text:s/>του.<text:s/>Στα<text:s/>ιδιωτικά<text:s/>πλοία<text:s/>αναψυχής<text:s/>ανήκουν<text:s/>και<text:s/>τα<text:s/>ναυταθλητικά<text:s/>σκάφη<text:s/>για<text:s/>τον<text:s/>χαρακτηρισμό<text:s/>των<text:s/>οποίων<text:s/>απαιτείται<text:s/>βεβαίωση<text:s/>του<text:s/>οικείου<text:s/>ναυτικού<text:s/>ομίλου<text:s/>ή<text:s/>σωματείου<text:s/>εγκεκριμένη<text:s/>από<text:s/>τη<text:s/>Γενική<text:s/>Γραμματεία<text:s/>Αθλητισμού<text:s/>του<text:s/>Υπουργείου<text:s/>Πολιτισμού<text:s/>και<text:s/>Αθλητισμού.</text:span></text:p>
      <text:p text:style-name="P128"><text:span text:style-name="T128_1">β)</text:span><text:span text:style-name="T128_2"><text:tab/></text:span><text:span text:style-name="T128_3">Η<text:s/>εγγραφή<text:s/>πραγματοποιείται<text:s/>αποθηκεύοντας<text:s/>προσωρινά<text:s/>στην<text:s/>ηλεκτρονική<text:s/>εφαρμογή<text:s/>του<text:s/>e-<text:s/>Μητρώου<text:s/>Πλοίων,<text:s/>τα<text:s/>αντίστοιχα<text:s/>πεδία.<text:s/>Σε<text:s/>περίπτωση<text:s/>σκάφους<text:s/>με<text:s/>περισσότερους<text:s/>του<text:s/>ενός<text:s/>ιδιοκτήτες<text:s/>προκειμένου<text:s/>να<text:s/>πραγματοποιηθεί<text:s/>η<text:s/>εγγραφή<text:s/>απαιτείται<text:s/>η<text:s/>αποθήκευση<text:s/>από<text:s/>όλους<text:s/>τους<text:s/>ιδιοκτήτες<text:s/>κατά<text:s/>το<text:s/>μέρος<text:s/>της<text:s/>ιδιοκτησίας<text:s/>τους.</text:span></text:p>
      <text:p text:style-name="P129"><text:span text:style-name="T129_1">γ)</text:span><text:span text:style-name="T129_2"><text:tab/></text:span><text:span text:style-name="T129_3">Η<text:s/>αίτηση<text:s/>για<text:s/>καταχώριση<text:s/>στο<text:s/>e-Μητρώο<text:s/>Πλοίων<text:s/>πραγματοποιείται<text:s/>αποθηκεύοντας<text:s/>προσωρινά<text:s/>στην<text:s/>ηλεκτρονική<text:s/>εφαρμογή<text:s/>του<text:s/>e-Μητρώου<text:s/>τα<text:s/>αντίστοιχα<text:s/>υποχρεωτικά<text:s/>πεδία<text:s/>εντός<text:s/>προθεσμίας<text:s/></text:span><text:span text:style-name="T129_4">εξήντα<text:s/>(60)<text:s/>ημερολογιακών<text:s/>ημερών<text:s/></text:span><text:span text:style-name="T129_5">από<text:s/>τη<text:s/>νηολόγησή<text:s/>του<text:s/>ή<text:s/>την<text:s/>εγγραφή<text:s/>του<text:s/>στα<text:s/>Βιβλία<text:s/>Εγγραφής<text:s/>Μικρών<text:s/>Σκαφών.</text:span></text:p>
      <text:p text:style-name="P130"><text:span text:style-name="T130_1">δ)</text:span><text:span text:style-name="T130_2"><text:tab/></text:span><text:span text:style-name="T130_3">Οι<text:s/>αρμόδιες<text:s/>Υπηρεσίες<text:s/>της<text:s/>Α.Α.Δ.Ε.<text:s/>και<text:s/>η<text:s/>αρμόδια<text:s/>Λιμενική<text:s/>Αρχή<text:s/>νηολόγησης<text:s/>ή<text:s/>εγγραφής<text:s/>στα<text:s/>Βιβλία<text:s/>Εγγραφής<text:s/>Μικρών<text:s/>Σκαφών<text:s/>προβαίνουν<text:s/>στους<text:s/>απαραίτητους<text:s/>ελέγχους,<text:s/>κατά<text:s/>λόγο<text:s/>αρμοδιότητάς<text:s/>τους,<text:s/>για<text:s/>τη<text:s/>βεβαίωση<text:s/>της<text:s/>ορθότητας<text:s/>των<text:s/>αποθηκευμένων<text:s/>στοιχείων<text:s/>πραγματοποιώντας<text:s/>τυχόν<text:s/>διορθώσεις<text:s/>που<text:s/>απαιτούνται,<text:s/>βάσει<text:s/>των<text:s/>δικαιολογητικών<text:s/>που<text:s/>απαιτούνται<text:s/>για<text:s/>τη<text:s/>νηολόγηση<text:s/>του<text:s/>ιδιωτικού<text:s/>πλοίου<text:s/>αναψυχής.</text:span></text:p>
      <text:p text:style-name="P131"><text:span text:style-name="T131_1">ε)</text:span><text:span text:style-name="T131_2"><text:tab/></text:span><text:span text:style-name="T131_3">Για<text:s/>την<text:s/>καταχώριση<text:s/>στο<text:s/>e-Μητρώο<text:s/>Πλοίων<text:s/>απαιτείται<text:s/>η<text:s/>υποβολή<text:s/>ηλεκτρονικού<text:s/>παραβόλου<text:s/>ποσού<text:s/></text:span><text:span text:style-name="T131_4">εβδομήντα<text:s/>πέντε<text:s/>ευρώ<text:s/>(75€)<text:s/></text:span><text:span text:style-name="T131_5">υπέρ<text:s/>του<text:s/>Δημοσίου<text:s/>(Κ.Α.Ε.<text:s/>3741).<text:s/>Η<text:s/>αρμόδια<text:s/>Λιμενική<text:s/>Αρχή<text:s/>νηολόγησης<text:s/>ή<text:s/>εγγραφής<text:s/>στα<text:s/>Βιβλία<text:s/>Εγγραφής<text:s/>Μικρών<text:s/>Σκαφών<text:s/>έχει<text:s/>υποχρέωση<text:s/>να<text:s/>δεσμεύει<text:s/>το<text:s/>ηλεκτρονικό<text:s/>παράβολο<text:s/>μέσω<text:s/>της<text:s/>εφαρμογής<text:s/>του<text:s/>e-Μητρώου<text:s/>Πλοίων.<text:s/>Με<text:s/>τη<text:s/>δέσμευση<text:s/>του<text:s/>ηλεκτρονικού<text:s/>παραβόλου<text:s/>ολοκληρώνεται<text:s/>η<text:s/>εγγραφή<text:s/>και<text:s/>αυτό<text:s/>«καταχωρίζεται»<text:s/>στο<text:s/>e-Μητρώο<text:s/>Πλοίων.</text:span></text:p>
      <text:p text:style-name="P132"><text:span text:style-name="T132_1">2.</text:span><text:span text:style-name="T132_2"><text:s/></text:span><text:span text:style-name="T132_3">Καταχώριση<text:s/>στο<text:s/>e<text:s/>-<text:s/>Μητρώο<text:s/>Πλοίων<text:s/>επαγγελματικού<text:s/>πλοίου<text:s/>αναψυχής.</text:span></text:p>
      <text:p text:style-name="P133"><text:span text:style-name="T133_1">α)</text:span><text:span text:style-name="T133_2"><text:tab/></text:span><text:span text:style-name="T133_3">Η<text:s/>εγγραφή<text:s/>στο<text:s/>e-Μητρώο<text:s/>Πλοίων<text:s/>επαγγελματικού<text:s/>πλοίου<text:s/>αναψυχής,<text:s/>ανεξαρτήτως<text:s/>σημαίας,<text:s/>γίνεται<text:s/>με<text:s/>ευθύνη<text:s/>του<text:s/>πλοιοκτήτη<text:s/>ή<text:s/>εφοπλιστή<text:s/>πριν<text:s/>την<text:s/>εκμετάλλευση<text:s/>επαγγελματικού<text:s/>πλοίου<text:s/>αναψυχής.<text:s/>Η<text:s/>εκμετάλλευση<text:s/>επαγγελματικού<text:s/>πλοίου<text:s/>αναψυχής<text:s/>προϋποθέτει<text:s/>την<text:s/>υποβολή<text:s/>δήλωσης<text:s/>έναρξης<text:s/>εργασιών<text:s/>στη<text:s/>Φορολογική<text:s/>Διοίκηση.<text:s/>Σε<text:s/>περίπτωση<text:s/>συμπλοιοκτησίας<text:s/>η<text:s/>εγγραφή<text:s/>διενεργείται<text:s/>από<text:s/>τον<text:s/>κάθε<text:s/>ιδιοκτήτη<text:s/>ξεχωριστά<text:s/>κατά<text:s/>το<text:s/>μέρος<text:s/>της<text:s/>ιδιοκτησίας<text:s/>του,<text:s/>ενώ<text:s/>τα<text:s/>στοιχεία<text:s/>εκμετάλλευσης<text:s/>καταχωρίζονται<text:s/>από<text:s/>το<text:s/>διαχειριστή<text:s/>αυτής.</text:span></text:p>
      <text:p text:style-name="P134"><text:span text:style-name="T134_1">β)</text:span><text:span text:style-name="T134_2"><text:tab/></text:span><text:span text:style-name="T134_3">Η<text:s/>αίτηση<text:s/>για<text:s/>καταχώριση<text:s/>στο<text:s/>e-Μητρώο<text:s/>Πλοίων<text:s/>πραγματοποιείται<text:s/>αποθηκεύοντας<text:s/>προσωρινά<text:s/>στην<text:s/>ηλεκτρονική<text:s/>εφαρμογή<text:s/>του<text:s/>e-<text:s/>Μητρώου<text:s/>Πλοίων,<text:s/>τα<text:s/>αντίστοιχα<text:s/>υποχρεωτικά<text:s/>πεδία.</text:span></text:p>
      <text:p text:style-name="P135"><text:span text:style-name="T135_1">γ)</text:span><text:span text:style-name="T135_2"><text:tab/></text:span><text:span text:style-name="T135_3">Για<text:s/>την<text:s/>καταχώριση<text:s/>του<text:s/>επαγγελματικού<text:s/>πλοίου<text:s/>αναψυχής<text:s/>στο<text:s/>e-Μητρώο<text:s/>Πλοίων<text:s/>απαιτείται<text:s/>επιπρόσθετα,<text:s/>ανεξαρτήτως<text:s/>σημαίας,<text:s/>η<text:s/>υποβολή<text:s/>των<text:s/>παρακάτω<text:s/>δικαιολογητικών<text:s/>μέσω<text:s/>του<text:s/>εντύπου<text:s/>κατάθεσης<text:s/>από<text:s/>τον<text:s/>πλοιοκτήτη<text:s/>ή<text:s/>εφοπλιστή,<text:s/>στην<text:s/>αρμόδια<text:s/>Διεύθυνση<text:s/>του<text:s/>Υπουργείου<text:s/>Ναυτιλίας<text:s/>και<text:s/>Νησιωτικής<text:s/>Πολιτικής<text:s/>:</text:span></text:p>
      <text:p text:style-name="P136"><text:span text:style-name="T136_1">(i)<text:s/>Έγγραφο<text:s/>Εθνικότητας<text:s/>του<text:s/>πλοίου.</text:span></text:p>
      <text:p text:style-name="P137"><text:span text:style-name="T137_1">(ii)<text:s/>Πρωτόκολλο<text:s/>Γενικής<text:s/>Επιθεώρησης<text:s/>(ΠΓΕ)<text:s/>ή<text:s/>Πιστοποιητικό<text:s/>Ασφαλείας<text:s/>(ΠΑ)<text:s/>προκειμένου<text:s/>για<text:s/>επαγγελματικά<text:s/>πλοία<text:s/>αναψυχής<text:s/>με<text:s/>ελληνική<text:s/>σημαία<text:s/>ή<text:s/>Πιστοποιητικό<text:s/>Ελέγχου<text:s/>Ξένου<text:s/>Επαγγελματικού<text:s/>Πλοίου<text:s/>Αναψυχής<text:s/>(ΠΕΞΕΠΑ)<text:s/>για<text:s/>πλοία<text:s/>με<text:s/>ξένη<text:s/>σημαία.</text:span></text:p>
      <text:p text:style-name="P138"><text:span text:style-name="T138_1">(iii)<text:s/>Ασφαλιστήριο<text:s/>συμβόλαιο.</text:span></text:p>
      <text:p text:style-name="P139"><text:span text:style-name="T139_1">(iv)<text:s/>Ηλεκτρονικό<text:s/>παράβολο<text:s/>ποσού<text:s/>πεντακοσίων<text:s/>ευρώ<text:s/>(500€).</text:span></text:p>
      <text:p text:style-name="P140"><text:span text:style-name="T140_1">δ)</text:span><text:span text:style-name="T140_2"><text:tab/></text:span><text:span text:style-name="T140_3">Ειδικά<text:s/>για<text:s/>την<text:s/>καταχώριση<text:s/>του<text:s/>επαγγελματικού<text:s/>πλοίου<text:s/>αναψυχής<text:s/>υπό<text:s/>ξένη<text:s/>σημαία<text:s/>στο<text:s/>e-<text:s/>Μητρώο<text:s/>Πλοίων<text:s/>απαιτείται<text:s/>επιπρόσθετα<text:s/>η<text:s/>υποβολή<text:s/>σχετικών<text:s/>δικαιολογητικών<text:s/>μέσω<text:s/>του<text:s/>εντύπου<text:s/>κατάθεσης<text:s/>στην<text:s/>αρμόδια<text:s/>υπηρεσία<text:s/>της<text:s/>Φορολογικής<text:s/>ή<text:s/>Τελωνειακής<text:s/>Διοίκησης,<text:s/>από<text:s/>τα<text:s/>οποία<text:s/>θα<text:s/>αποδεικνύεται<text:s/>η<text:s/>καταβολή<text:s/>ή<text:s/>η<text:s/>νόμιμη<text:s/>μη<text:s/>επιβάρυνση<text:s/>με<text:s/>ΦΠΑ<text:s/>για<text:s/>την<text:s/>απόκτηση<text:s/>του<text:s/>επαγγελματικού<text:s/>πλοίου<text:s/>αναψυχής.</text:span></text:p>
      <text:p text:style-name="P141"><text:span text:style-name="T141_1">ε)</text:span><text:span text:style-name="T141_2"><text:tab/></text:span><text:span text:style-name="T141_3">Η<text:s/>αρμόδια<text:s/>Δ/νση<text:s/>του<text:s/>Υπουργείου<text:s/>Ναυτιλίας<text:s/>και<text:s/>Νησιωτικής<text:s/>Πολιτικής<text:s/>και<text:s/>οι<text:s/>αρμόδιες<text:s/>Υπηρεσίες<text:s/>της<text:s/>Ανεξάρτητης<text:s/>Αρχής<text:s/>Δημοσίων<text:s/>Εσόδων<text:s/>προβαίνουν<text:s/></text:span><text:span text:style-name="T141_4">άμεσα</text:span><text:span text:style-name="T141_5"><text:s/>στους<text:s/>απαραίτητους<text:s/>ελέγχους,<text:s/>κατά<text:s/>λόγο<text:s/>αρμοδιότητάς<text:s/>τους,<text:s/>για<text:s/>την<text:s/>βεβαίωση<text:s/>της<text:s/>ορθότητας<text:s/>των<text:s/>αποθηκευμένων<text:s/>στοιχείων.<text:s/>Κατόπιν<text:s/>αυτών<text:s/>και<text:s/>των<text:s/>διορθώσεων<text:s/>που<text:s/>τυχόν<text:s/>απαιτηθούν<text:s/>η<text:s/>αρμόδια<text:s/>Δ/νση<text:s/>του<text:s/>Υπουργείου<text:s/>Ναυτιλίας<text:s/>και<text:s/>Νησιωτικής<text:s/>Πολιτικής<text:s/>προβαίνει<text:s/>στην<text:s/>δέσμευση<text:s/>του<text:s/>ηλεκτρονικού<text:s/>παραβόλου.<text:s/>Με<text:s/>τη<text:s/>δέσμευση<text:s/>του<text:s/>ηλεκτρονικού<text:s/>παραβόλου<text:s/>ολοκληρώνεται<text:s/>η<text:s/>εγγραφή<text:s/>και<text:s/>αυτό<text:s/>«καταχωρίζεται»<text:s/>στο<text:s/>e-Μητρώο<text:s/>Πλοίων.</text:span></text:p>
      <text:p text:style-name="P142"><text:span text:style-name="T142_1">στ)</text:span><text:span text:style-name="T142_2"><text:tab/></text:span><text:span text:style-name="T142_3">Για<text:s/>τα<text:s/>υπό<text:s/>ελληνική<text:s/>σημαία<text:s/>επαγγελματικά<text:s/>πλοία<text:s/>αναψυχής<text:s/>η<text:s/>αίτηση<text:s/>για<text:s/>καταχώριση<text:s/>πραγματοποιείται,<text:s/>αποθηκεύοντας<text:s/>προσωρινά<text:s/>στην<text:s/>ηλεκτρονική<text:s/>εφαρμογή<text:s/>του<text:s/>e-Μητρώου<text:s/>τα<text:s/>αντίστοιχα<text:s/>υποχρεωτικά<text:s/>πεδία,<text:s/>σύμφωνα<text:s/>με<text:s/>την<text:s/>περ.<text:s/>β΄,<text:s/>εντός<text:s/>προθεσμίας<text:s/></text:span><text:span text:style-name="T142_4">δεκαπέντε<text:s/>(15)<text:s/>ημερολογιακών<text:s/>ημερών<text:s/></text:span><text:span text:style-name="T142_5">και<text:s/>η<text:s/>υποβολή<text:s/>των<text:s/>σχετικών<text:s/>δικαιολογητικών<text:s/>μέσω<text:s/>του<text:s/>εντύπου<text:s/>κατάθεσης<text:s/>στο<text:s/>Υπουργείο<text:s/>Ναυτιλίας<text:s/>και<text:s/>Νησιωτικής<text:s/>Πολιτικής<text:s/>για<text:s/>την<text:s/>καταχώριση<text:s/>του<text:s/>πλοίου,<text:s/>σύμφωνα<text:s/>με<text:s/>την<text:s/>περ.<text:s/>γ΄,<text:s/>πραγματοποιείται<text:s/>εντός<text:s/>προθεσμίας<text:s/></text:span><text:span text:style-name="T142_6">είκοσι<text:s/>πέντε<text:s/>(25)<text:s/>ημερολογιακών<text:s/>ημερών</text:span><text:span text:style-name="T142_7">,<text:s/>αντίστοιχα<text:s/>από<text:s/>τη<text:s/>νηολόγησή<text:s/>τους.</text:span></text:p>
      <text:p text:style-name="P143"><text:span text:style-name="T143_1">Για<text:s/>τα<text:s/>υπό<text:s/>ξένη<text:s/>σημαία<text:s/>επαγγελματικά<text:s/>πλοία<text:s/>αναψυχής<text:s/>η<text:s/>αίτηση<text:s/>για<text:s/>καταχώριση<text:s/>πραγματοποιείται,<text:s/>αποθηκεύοντας<text:s/>προσωρινά<text:s/>στην<text:s/>ηλεκτρονική<text:s/>εφαρμογή<text:s/>του<text:s/>e-Μητρώου<text:s/>τα<text:s/>αντίστοιχα<text:s/>υποχρεωτικά<text:s/>πεδία,<text:s/>σύμφωνα<text:s/>με<text:s/>την<text:s/>περ.<text:s/>β΄,<text:s/>εντός<text:s/></text:span><text:span text:style-name="T143_2">δεκαπέντε<text:s/>(15)<text:s/>ημερολογιακών<text:s/>ημερών<text:s/></text:span><text:span text:style-name="T143_3">και<text:s/>η<text:s/>υποβολή<text:s/>των<text:s/>σχετικών<text:s/>δικαιολογητικών<text:s/>μέσω<text:s/>των<text:s/>εντύπων<text:s/>κατάθεσης<text:s/>στις<text:s/>αρμόδιες<text:s/>υπηρεσίες<text:s/>του<text:s/>Υπουργείου<text:s/>Ναυτιλίας<text:s/>και<text:s/>Νησιωτικής<text:s/>Πολιτικής<text:s/>και<text:s/>της<text:s/>Α.Α.Δ.Ε.<text:s/>για<text:s/>την<text:s/>καταχώριση<text:s/>του<text:s/>πλοίου,<text:s/>σύμφωνα<text:s/>με<text:s/>τις<text:s/>περ.<text:s/>γ΄<text:s/>και<text:s/>δ΄,<text:s/>πραγματοποιείται<text:s/>εντός<text:s/></text:span><text:span text:style-name="T143_4">είκοσι<text:s/>πέντε<text:s/>(25)<text:s/>ημερολογιακών<text:s/>ημερών</text:span><text:span text:style-name="T143_5">,<text:s/>αντίστοιχα<text:s/>από<text:s/>την<text:s/>ημερομηνία<text:s/>χορήγησης<text:s/>της<text:s/>τυχόν<text:s/>απαλλαγής<text:s/>για<text:s/>την<text:s/>απόκτηση<text:s/>του<text:s/>σκάφους<text:s/>ή<text:s/>τον<text:s/>εφοπλισμό<text:s/>του,<text:s/>από<text:s/>την<text:s/>Τελωνειακή<text:s/>ή<text:s/>Φορολογική<text:s/>Διοίκηση.</text:span></text:p>
      <text:p text:style-name="P144"><text:span text:style-name="T144_1">3.</text:span><text:span text:style-name="T144_2"><text:s/></text:span><text:span text:style-name="T144_3">Καταχώριση<text:s/>στο<text:s/>e<text:s/>-<text:s/>Μητρώο<text:s/>Πλοίων<text:s/>επαγγελματικού<text:s/>τουριστικού<text:s/>ημερόπλοιου.</text:span></text:p>
      <text:p text:style-name="P145"><text:span text:style-name="T145_1">α)</text:span><text:span text:style-name="T145_2"><text:tab/></text:span><text:span text:style-name="T145_3">Η<text:s/>εγγραφή<text:s/>στο<text:s/>e<text:s/>-<text:s/>Μητρώο<text:s/>Πλοίων<text:s/>επαγγελματικού<text:s/>τουριστικού<text:s/>ημερόπλοιου,<text:s/>γίνεται<text:s/>με<text:s/>ευθύνη<text:s/>του<text:s/>πλοιοκτήτη<text:s/>ή<text:s/>εφοπλιστή<text:s/>πριν<text:s/>την<text:s/>εκμετάλλευση<text:s/>του<text:s/>επαγγελματικού<text:s/>τουριστικού<text:s/>ημερόπλοιου,<text:s/>σύμφωνα<text:s/>με<text:s/>τα<text:s/>οριζόμενα<text:s/>στις<text:s/>περιπτώσεις<text:s/>α΄<text:s/>και<text:s/>β΄<text:s/>της<text:s/>παρ.<text:s/>2<text:s/>του<text:s/>παρόντος<text:s/>άρθρου.<text:s/>Για<text:s/>την<text:s/>εκμετάλλευση<text:s/>επαγγελματικού<text:s/>τουριστικού<text:s/>ημερόπλοιου<text:s/>απαιτείται<text:s/>η<text:s/>υποβολή<text:s/>δήλωσης<text:s/>έναρξης<text:s/>εργασιών<text:s/>στη<text:s/>Φορολογική<text:s/>Διοίκηση.</text:span></text:p>
      <text:p text:style-name="P146"><text:span text:style-name="T146_1">β)</text:span><text:span text:style-name="T146_2"><text:tab/></text:span><text:span text:style-name="T146_3">Για<text:s/>την<text:s/>καταχώριση<text:s/>του<text:s/>επαγγελματικού<text:s/>τουριστικού<text:s/>ημερόπλοιου<text:s/>στο<text:s/>e-Μητρώο<text:s/>Πλοίων<text:s/>απαιτείται<text:s/>επιπρόσθετα,<text:s/>ανεξαρτήτως<text:s/>σημαίας,<text:s/>η<text:s/>υποβολή<text:s/>των<text:s/>παρακάτω<text:s/>δικαιολογητικών<text:s/>μέσω<text:s/>του<text:s/>εντύπου<text:s/>κατάθεσης<text:s/>από<text:s/>τον<text:s/>πλοιοκτήτη<text:s/>ή<text:s/>εφοπλιστή,<text:s/>στην<text:s/>αρμόδια<text:s/>Διεύθυνση<text:s/>του<text:s/>Υπουργείου<text:s/>Ναυτιλίας<text:s/>και<text:s/>Νησιωτικής<text:s/>Πολιτικής:</text:span></text:p>
      <text:p text:style-name="P147"><text:span text:style-name="T147_1">(i)<text:s/>Έγγραφο<text:s/>Εθνικότητας<text:s/>του<text:s/>πλοίου.</text:span></text:p>
      <text:p text:style-name="P148"><text:span text:style-name="T148_1">(ii)<text:s/>Πρωτόκολλο<text:s/>Γενικής<text:s/>Επιθεώρησης<text:s/>(ΠΓΕ)<text:s/>ή<text:s/>Πιστοποιητικό<text:s/>Ασφαλείας<text:s/>(ΠΑ).</text:span></text:p>
      <text:p text:style-name="P149"><text:span text:style-name="T149_1">(iii)<text:s/>Ασφαλιστήριο<text:s/>συμβόλαιο.</text:span></text:p>
      <text:p text:style-name="P150"><text:span text:style-name="T150_1">(iv)<text:s/>Ηλεκτρονικό<text:s/>παράβολο<text:s/>ποσού<text:s/>πεντακοσίων<text:s/>ευρώ<text:s/>(500€)<text:s/>για<text:s/>πλοία<text:s/>μήκους<text:s/>επτά<text:s/>μέτρων<text:s/>και<text:s/>άνω<text:s/>και<text:s/>ηλεκτρονικό<text:s/>παράβολο<text:s/>ποσού<text:s/>διακοσίων<text:s/>ευρώ<text:s/>(200€)<text:s/>για<text:s/>σκάφη<text:s/>κάτω<text:s/>των<text:s/>επτά<text:s/>μέτρων.</text:span></text:p>
      <text:p text:style-name="P151"><text:span text:style-name="T151_1">(v)<text:s/>Σε<text:s/>περίπτωση<text:s/>σκάφους<text:s/>εγγεγραμμένου<text:s/>στα<text:s/>Βιβλία<text:s/>Εγγραφής<text:s/>Μικρών<text:s/>Σκαφών,<text:s/>αντί<text:s/>των<text:s/>(i)<text:s/>και<text:s/>(ii)<text:s/>δικαιολογητικών<text:s/>κατατίθεται<text:s/>η<text:s/>Άδεια<text:s/>Εκτέλεσης<text:s/>Πλόων<text:s/>Επαγγελματικού<text:s/>Σκάφους.</text:span></text:p>
      <text:p text:style-name="P152"><text:span text:style-name="T152_1">Τα<text:s/>απαιτούμενα<text:s/>δικαιολογητικά<text:s/>δύνανται<text:s/>να<text:s/>υποβάλλονται<text:s/>σε<text:s/>οποιαδήποτε<text:s/>Λιμενική<text:s/>Αρχή,<text:s/>η<text:s/>οποία<text:s/>τα<text:s/>διαβιβάζει<text:s/>άμεσα<text:s/>στην<text:s/>αρμόδια<text:s/>Διεύθυνση<text:s/>του<text:s/>Υπουργείου<text:s/>Ναυτιλίας<text:s/>και<text:s/>Νησιωτικής<text:s/>Πολιτικής.</text:span></text:p>
      <text:p text:style-name="P153"><text:span text:style-name="T153_1">γ)</text:span><text:span text:style-name="T153_2"><text:tab/></text:span><text:span text:style-name="T153_3">Ειδικά<text:s/>για<text:s/>την<text:s/>καταχώριση<text:s/>του<text:s/>επαγγελματικού<text:s/>τουριστικού<text:s/>ημερόπλοιου<text:s/>υπό<text:s/>ξένη<text:s/>σημαία<text:s/>στο<text:s/>e-Μητρώο<text:s/>Πλοίων<text:s/>απαιτείται<text:s/>η<text:s/>υποβολή<text:s/>σχετικών<text:s/>δικαιολογητικών<text:s/>μέσω<text:s/>του<text:s/>εντύπου<text:s/>κατάθεσης<text:s/>στην<text:s/>αρμόδια<text:s/>υπηρεσία<text:s/>της<text:s/>Φορολογικής<text:s/>ή<text:s/>Τελωνειακής<text:s/>Διοίκησης,<text:s/>από<text:s/>τα<text:s/>οποία<text:s/>θα<text:s/>αποδεικνύεται<text:s/>η<text:s/>καταβολή<text:s/>ή<text:s/>η<text:s/>νόμιμη<text:s/>μη<text:s/>επιβάρυνση<text:s/>με<text:s/>ΦΠΑ<text:s/>για<text:s/>την<text:s/>απόκτηση<text:s/>του<text:s/>επαγγελματικού<text:s/>τουριστικού<text:s/>ημερόπλοιου.</text:span></text:p>
      <text:p text:style-name="P154"><text:span text:style-name="T154_1">δ)</text:span><text:span text:style-name="T154_2"><text:tab/></text:span><text:span text:style-name="T154_3">Η<text:s/>αρμόδια<text:s/>Δ/νση<text:s/>του<text:s/>Υπουργείου<text:s/>Ναυτιλίας<text:s/>και<text:s/>Νησιωτικής<text:s/>Πολιτικής<text:s/>προβαίνει<text:s/>στην<text:s/>«καταχώριση»<text:s/>του<text:s/>επαγγελματικού<text:s/>τουριστικού<text:s/>ημερόπλοιου<text:s/>σύμφωνα<text:s/>με<text:s/>την<text:s/>περ.<text:s/>ε΄<text:s/>της<text:s/>παρ.<text:s/>2<text:s/>του<text:s/>παρόντος<text:s/>άρθρου.</text:span></text:p>
      <text:p text:style-name="P155"><text:span text:style-name="T155_1">ε)</text:span><text:span text:style-name="T155_2"><text:tab/></text:span><text:span text:style-name="T155_3">Για<text:s/>τα<text:s/>υπό<text:s/>ελληνική<text:s/>σημαία<text:s/>επαγγελματικά<text:s/>τουριστικά<text:s/>ημερόπλοια<text:s/>η<text:s/>αίτηση<text:s/>για<text:s/>καταχώριση<text:s/>πραγματοποιείται,<text:s/>αποθηκεύοντας<text:s/>προσωρινά<text:s/>στην<text:s/>ηλεκτρονική<text:s/>εφαρμογή<text:s/>του<text:s/>e-Μητρώου<text:s/>τα<text:s/>αντίστοιχα<text:s/>υποχρεωτικά<text:s/>πεδία,<text:s/>εντός<text:s/>προθεσμίας<text:s/></text:span><text:span text:style-name="T155_4">δεκαπέντε<text:s/>(15)<text:s/>ημερολογιακών<text:s/>ημερών<text:s/></text:span><text:span text:style-name="T155_5">και<text:s/>η<text:s/>υποβολή<text:s/>των<text:s/>σχετικών<text:s/>δικαιολογητικών<text:s/>μέσω<text:s/>του<text:s/>εντύπου<text:s/>κατάθεσης<text:s/>στο<text:s/>Υπουργείο<text:s/>Ναυτιλίας<text:s/>και<text:s/>Νησιωτικής<text:s/>Πολιτικής<text:s/>για<text:s/>την<text:s/>οριστική<text:s/>εγγραφή<text:s/>του<text:s/>πλοίου,<text:s/>σύμφωνα<text:s/>με<text:s/>την<text:s/>περ.<text:s/>β΄,<text:s/>πραγματοποιείται<text:s/>εντός<text:s/>προθεσμίας<text:s/></text:span><text:span text:style-name="T155_6">είκοσι<text:s/>πέντε<text:s/>(25)<text:s/>ημερολογιακών<text:s/>ημερών</text:span><text:span text:style-name="T155_7">,<text:s/>αντίστοιχα<text:s/>από<text:s/>τη<text:s/>νηολόγησή<text:s/>τους.</text:span></text:p>
      <text:p text:style-name="P156"><text:span text:style-name="T156_1">Για<text:s/>τα<text:s/>υπό<text:s/>ξένη<text:s/>σημαία<text:s/>επαγγελματικά<text:s/>τουριστικά<text:s/>ημερόπλοια<text:s/>η<text:s/>αίτηση<text:s/>για<text:s/>καταχώριση<text:s/>πραγματοποιείται,<text:s/>αποθηκεύοντας<text:s/>προσωρινά<text:s/>στην<text:s/>ηλεκτρονική<text:s/>εφαρμογή<text:s/>του<text:s/>e-Μητρώου<text:s/>τα<text:s/>αντίστοιχα<text:s/>υποχρεωτικά<text:s/>πεδία,<text:s/>εντός<text:s/></text:span><text:span text:style-name="T156_2">δεκαπέντε<text:s/>(15)<text:s/>ημερολογιακών<text:s/>ημερών<text:s/></text:span><text:span text:style-name="T156_3">και<text:s/>η<text:s/>υποβολή<text:s/>των<text:s/>σχετικών<text:s/>δικαιολογητικών<text:s/>μέσω<text:s/>του<text:s/>εντύπου<text:s/>κατάθεσης<text:s/>στις<text:s/>αρμόδιες<text:s/>υπηρεσίες<text:s/>του<text:s/>Υπουργείου<text:s/>Ναυτιλίας<text:s/>και<text:s/>Νησιωτικής<text:s/>Πολιτικής<text:s/>και<text:s/>της<text:s/>Α.Α.Δ.Ε.<text:s/>για<text:s/>την<text:s/>καταχώριση<text:s/>του<text:s/>πλοίου,<text:s/>σύμφωνα<text:s/>με<text:s/>τις<text:s/>περ.<text:s/>β΄<text:s/>και<text:s/>γ΄,<text:s/>πραγματοποιείται<text:s/>εντός<text:s/></text:span><text:span text:style-name="T156_4">είκοσι<text:s/>πέντε<text:s/>(25)<text:s/>ημερολογιακών<text:s/>ημερών</text:span><text:span text:style-name="T156_5">,<text:s/>αντίστοιχα<text:s/>από<text:s/>την<text:s/>ημερομηνία<text:s/>χορήγησης<text:s/>της<text:s/>τυχόν<text:s/>απαλλαγής<text:s/>για<text:s/>την<text:s/>απόκτηση<text:s/>του<text:s/>σκάφους<text:s/>ή<text:s/>τον<text:s/>εφοπλισμό<text:s/>του,<text:s/>από<text:s/>την<text:s/>Τελωνειακή<text:s/>ή<text:s/>Φορολογική<text:s/>Διοίκηση.</text:span></text:p>
      <text:p text:style-name="P157"><text:span text:style-name="T157_1">4.</text:span><text:span text:style-name="T157_2"><text:s/></text:span><text:span text:style-name="T157_3">Μεταβατικές<text:s/>διατάξεις.</text:span></text:p>
      <text:p text:style-name="P158"><text:span text:style-name="T158_1">α)</text:span><text:span text:style-name="T158_2"><text:tab/></text:span><text:span text:style-name="T158_3">Τα<text:s/>ήδη<text:s/>νηολογημένα<text:s/>ή<text:s/>εγγεγραμμένα<text:s/>στα<text:s/>Βιβλία<text:s/>Εγγραφής<text:s/>Μικρών<text:s/>Σκαφών<text:s/>έως<text:s/>και<text:s/>την<text:s/></text:span><text:span text:style-name="T158_4">15.11.2018</text:span><text:span text:style-name="T158_5">,<text:s/>ιδιωτικά<text:s/>πλοία<text:s/>αναψυχής<text:s/>υπό<text:s/>ελληνική<text:s/>σημαία,<text:s/>καταχωρίζονται<text:s/>στο<text:s/>e-Μητρώο<text:s/>Πλοίων,<text:s/>σύμφωνα<text:s/>με<text:s/>τα<text:s/>οριζόμενα<text:s/>στις<text:s/>περιπτώσεις<text:s/>α΄,<text:s/>β΄<text:s/>και<text:s/>ε΄<text:s/>της<text:s/>παρ.<text:s/>1<text:s/>του<text:s/>παρόντος<text:s/>άρθρου.</text:span></text:p>
      <text:p text:style-name="P159"><text:span text:style-name="T159_1">Η<text:s/>αίτηση<text:s/>για<text:s/>καταχώριση,<text:s/>των<text:s/>στοιχείων<text:s/>των<text:s/>ιδιωτικών<text:s/>πλοίων<text:s/>αναψυχής,<text:s/>στην<text:s/>εφαρμογή<text:s/>του<text:s/>e-<text:s/>Μητρώου<text:s/>Πλοίων<text:s/>πραγματοποιείται<text:s/>εντός<text:s/>αποκλειστικής<text:s/>προθεσμίας<text:s/>6<text:s/>μηνών<text:s/>από<text:s/>την<text:s/>θέση<text:s/>σε<text:s/>λειτουργία<text:s/>του<text:s/>e-Μητρώου<text:s/>Πλοίων,<text:s/>ήτοι<text:s/>έως<text:s/>και<text:s/>την<text:s/></text:span><text:span text:style-name="T159_2">15.5.2019<text:s/></text:span><text:span text:style-name="T159_3">αποθηκεύοντας<text:s/>προσωρινά<text:s/>στην<text:s/>ηλεκτρονική<text:s/>εφαρμογή<text:s/>του<text:s/>e-<text:s/>Μητρώου<text:s/>τα<text:s/>αντίστοιχα<text:s/>υποχρεωτικά<text:s/>πεδία</text:span><text:span text:style-name="T159_4">.</text:span></text:p>
      <text:p text:style-name="P160"><text:span text:style-name="T160_1">Δεν<text:s/>υπάρχει<text:s/>υποχρέωση<text:s/>άμεσης<text:s/>επιβεβαίωσης<text:s/>των<text:s/>στοιχείων<text:s/>από<text:s/>τις<text:s/>Λιμενικές<text:s/>Αρχές,<text:s/>ωστόσο<text:s/>η<text:s/>ευθύνη<text:s/>της<text:s/>ορθότητας<text:s/>των<text:s/>καταχωρισμένων<text:s/>στοιχείων<text:s/>παραμένει<text:s/>στον<text:s/>ιδιοκτήτη.<text:s/>Στην<text:s/>περίπτωση<text:s/>που<text:s/>οι<text:s/>αρμόδιες<text:s/>Λιμενικές<text:s/>Αρχές<text:s/>προβούν<text:s/>σε<text:s/>επαλήθευση<text:s/>και<text:s/>επιβεβαίωση<text:s/>αυτών<text:s/>των<text:s/>καταχωρισμένων<text:s/>στοιχείων,<text:s/>εκ<text:s/>των<text:s/>υστέρων<text:s/>της<text:s/>καταχώρισης<text:s/>στο<text:s/>e-Μητρώο<text:s/>Πλοίων,<text:s/>η<text:s/>επιβεβαίωση<text:s/>των<text:s/>σχετικών<text:s/>στοιχείων<text:s/>σημαίνεται<text:s/>με<text:s/>εμφανή<text:s/>τρόπο<text:s/>στην<text:s/>εφαρμογή.</text:span></text:p>
      <text:p text:style-name="P161"><text:span text:style-name="T161_1">β)</text:span><text:span text:style-name="T161_2"><text:tab/></text:span><text:span text:style-name="T161_3">Ο<text:s/>πλοιοκτήτης<text:s/>ή<text:s/>ο<text:s/>εφοπλιστής<text:s/>επαγγελματικού<text:s/>πλοίου<text:s/>αναψυχής<text:s/>ανεξαρτήτως<text:s/>σημαίας,<text:s/>που<text:s/>διαθέτει<text:s/>προσωρινή<text:s/>άδεια<text:s/>σύμφωνα<text:s/>με<text:s/>την<text:s/>παρ.8<text:s/>του<text:s/>άρθρου<text:s/>15<text:s/>του<text:s/>ν.<text:s/>4256/2014<text:s/>ή<text:s/>άδεια<text:s/>του<text:s/>ν.2743/1999,<text:s/>σε<text:s/>ισχύ,<text:s/>υποχρεούται:</text:span></text:p>
      <text:p text:style-name="P162"><text:span text:style-name="T162_1">i)</text:span><text:span text:style-name="T162_2"><text:tab/></text:span><text:span text:style-name="T162_3">Nα<text:s/>υποβάλλει<text:s/>αίτηση<text:s/>καταχώρισης<text:s/>στο<text:s/>e-Μητρώο<text:s/>Πλοίων<text:s/>αποθηκεύοντας<text:s/>προσωρινά<text:s/>στην<text:s/>ηλεκτρονική<text:s/>εφαρμογή<text:s/>του<text:s/>e-<text:s/>Μητρώου<text:s/>Πλοίων<text:s/>τα<text:s/>αντίστοιχα<text:s/>υποχρεωτικά<text:s/>πεδία.</text:span></text:p>
      <text:p text:style-name="P163"><text:span text:style-name="T163_1">ii)</text:span><text:span text:style-name="T163_2"><text:tab/></text:span><text:span text:style-name="T163_3">Nα<text:s/>υποβάλλει<text:s/>τα<text:s/>παρακάτω<text:s/>δικαιολογητικά<text:s/>μέσω<text:s/>του<text:s/>εντύπου<text:s/>κατάθεσης<text:s/>στην<text:s/>αρμόδια<text:s/>Διεύθυνση<text:s/>του<text:s/>Υπουργείου<text:s/>Ναυτιλίας<text:s/>και<text:s/>Νησιωτικής<text:s/>Πολιτικής:</text:span></text:p>
      <text:p text:style-name="P164"><text:span text:style-name="T164_1">▪<text:s/>Έγγραφο<text:s/>Εθνικότητας<text:s/>του<text:s/>πλοίου.</text:span></text:p>
      <text:p text:style-name="P165"><text:span text:style-name="T165_1">▪<text:s/>Πρωτόκολλο<text:s/>Γενικής<text:s/>Επιθεώρησης<text:s/>(ΠΓΕ)<text:s/>ή<text:s/>Πιστοποιητικό<text:s/>Ασφαλείας<text:s/>(ΠΑ)<text:s/>προκειμένου<text:s/>για<text:s/>επαγγελματικά<text:s/>πλοία<text:s/>αναψυχής<text:s/>με<text:s/>ελληνική<text:s/>σημαία<text:s/>και<text:s/>Πιστοποιητικό<text:s/>Ελέγχου<text:s/>Ξένου<text:s/>Επαγγελματικού<text:s/>Πλοίου<text:s/>Αναψυχής<text:s/>(ΠΕΞΕΠΑ)<text:s/>για<text:s/>πλοία<text:s/>υπό<text:s/>ξένη<text:s/>σημαία.</text:span></text:p>
      <text:p text:style-name="P166"><text:span text:style-name="T166_1">▪<text:s/>Ασφαλιστήριο<text:s/>συμβόλαιο.</text:span></text:p>
      <text:p text:style-name="P167"><text:span text:style-name="T167_1">▪<text:s/>Ηλεκτρονικό<text:s/>παράβολο<text:s/>ποσού<text:s/>πεντακοσίων<text:s/>ευρώ<text:s/>(500€).<text:s/>To<text:s/>ηλεκτρονικό<text:s/>παράβολο<text:s/>δεν<text:s/>απαιτείται<text:s/>στην<text:s/>περίπτωση<text:s/>που<text:s/>το<text:s/>πλοίο<text:s/>αναψυχής<text:s/>είναι<text:s/>εφοδιασμένο<text:s/>με<text:s/>προσωρινή<text:s/>επαγγελματική<text:s/>άδεια<text:s/>του<text:s/>άρθρου<text:s/>15<text:s/>του<text:s/>ν.4256/2014,<text:s/>η<text:s/>οποία<text:s/>είναι<text:s/>σε<text:s/>ισχύ<text:s/>κατά<text:s/>την<text:s/>έναρξη<text:s/>λειτουργίας<text:s/>του<text:s/>e-Μητρώου<text:s/>Πλοίων.</text:span></text:p>
      <text:p text:style-name="P168"><text:span text:style-name="T168_1">▪<text:s/>Ευκρινή<text:s/>αντίγραφα<text:s/>των<text:s/>Ειδικών<text:s/>Εντύπων<text:s/>Πληροφοριακών<text:s/>Στοιχείων<text:s/>του<text:s/>πλοίου<text:s/>Αναψυχής<text:s/>(Ε.Ε.Π.Σ.Ε.Π.Α.)<text:s/>και</text:span></text:p>
      <text:p text:style-name="P169"><text:span text:style-name="T169_1">▪<text:s/>Πρωτότυπη<text:s/>επαγγελματική<text:s/>άδεια<text:s/>του<text:s/>ν.2743/1999<text:s/>ή<text:s/>του<text:s/>άρθρου<text:s/>15<text:s/>του<text:s/>ν.4256/2014.</text:span></text:p>
      <text:p text:style-name="P170"><text:span text:style-name="T170_1">i<text:s/></text:span><text:span text:style-name="T170_2">ii)<text:s/></text:span><text:span text:style-name="T170_3">Nα<text:s/>υποβάλλει<text:s/>τα<text:s/>απαιτούμενα<text:s/>δικαιολογητικά<text:s/>μέσω<text:s/>του<text:s/>εντύπου<text:s/>κατάθεσης<text:s/>στην<text:s/>αρμόδια<text:s/>υπηρεσία<text:s/>της<text:s/>Φορολογικής<text:s/>ή<text:s/>Τελωνειακής<text:s/>Διοίκησης<text:s/>από<text:s/>τα<text:s/>οποία<text:s/>θα<text:s/>αποδεικνύεται<text:s/>η<text:s/>καταβολή<text:s/>ή<text:s/>η<text:s/>νόμιμη<text:s/>μη<text:s/>επιβάρυνση<text:s/>με<text:s/>ΦΠΑ<text:s/>για<text:s/>την<text:s/>απόκτηση<text:s/>του<text:s/>επαγγελματικού<text:s/>πλοίου<text:s/>αναψυχής<text:s/>υπό<text:s/>ξένη<text:s/>σημαία.</text:span></text:p>
      <text:p text:style-name="P171"><text:span text:style-name="T171_1">i<text:s/></text:span><text:span text:style-name="T171_2">v)<text:s/></text:span><text:span text:style-name="T171_3">Η<text:s/>αρμόδια<text:s/>Δ/νση<text:s/>του<text:s/>Υπουργείου<text:s/>Ναυτιλίας<text:s/>και<text:s/>Νησιωτικής<text:s/>Πολιτικής<text:s/>προβαίνει<text:s/>στους<text:s/>απαραίτητους<text:s/>ελέγχους,<text:s/>κατά<text:s/>λόγο<text:s/>αρμοδιότητάς<text:s/>της,<text:s/>για<text:s/>την<text:s/>βεβαίωση<text:s/>της<text:s/>ορθότητας<text:s/>των<text:s/>αποθηκευμένων<text:s/>στοιχείων.<text:s/>Κατόπιν<text:s/>της<text:s/>έγκρισης<text:s/>των<text:s/>οικονομικών<text:s/>στοιχείων<text:s/>από<text:s/>την<text:s/>Α.Α.Δ.Ε.<text:s/>και<text:s/>των<text:s/>διορθώσεων<text:s/>που<text:s/>τυχόν<text:s/>απαιτηθούν<text:s/>η<text:s/>αρμόδια<text:s/>Δ/νση<text:s/>του<text:s/>Υπουργείου<text:s/>Ναυτιλίας<text:s/>και<text:s/>Νησιωτικής<text:s/>Πολιτικής<text:s/>προβαίνει<text:s/>στη<text:s/>δέσμευση<text:s/>του<text:s/>ηλεκτρονικού<text:s/>παραβόλου<text:s/>στις<text:s/>περιπτώσεις<text:s/>που<text:s/>απαιτείται.<text:s/>Με<text:s/>τη<text:s/>δέσμευση<text:s/>του<text:s/>ηλεκτρονικού<text:s/>παραβόλου<text:s/>ολοκληρώνεται<text:s/>η<text:s/>εγγραφή<text:s/>και<text:s/>αυτό<text:s/>«καταχωρίζεται»<text:s/>στο<text:s/>e-Μητρώο<text:s/>Πλοίων.</text:span></text:p>
      <text:p text:style-name="P172"><text:span text:style-name="T172_1">Η<text:s/>αίτηση<text:s/>για<text:s/>την<text:s/>καταχώριση<text:s/>στο<text:s/>e-Μητρώο<text:s/>Πλοίων,<text:s/>για<text:s/>την<text:s/>εγγραφή<text:s/>του<text:s/>επαγγελματικού<text:s/>πλοίου<text:s/>στο<text:s/>e-Μητρώο<text:s/>Πλοίων,<text:s/>πραγματοποιείται<text:s/>εντός<text:s/>αποκλειστικής<text:s/>προθεσμίας<text:s/>6<text:s/>μηνών<text:s/>από<text:s/>την<text:s/>θέση<text:s/>σε<text:s/>λειτουργία<text:s/>του<text:s/>e-Μητρώου<text:s/>Πλοίων,<text:s/>ήτοι<text:s/>έως<text:s/>και<text:s/></text:span><text:span text:style-name="T172_2">15.5.2019.</text:span></text:p>
      <text:p text:style-name="P173"><text:span text:style-name="T173_1">γ<text:s/></text:span><text:span text:style-name="T173_2">)<text:s/></text:span><text:span text:style-name="T173_3">Ο<text:s/>πλοιοκτήτης<text:s/>ή<text:s/>ο<text:s/>εφοπλιστής<text:s/>επαγγελματικού<text:s/>τουριστικού<text:s/>ημερόπλοιου<text:s/>ανεξαρτήτως<text:s/>σημαίας<text:s/>υποχρεούται:</text:span></text:p>
      <text:p text:style-name="P174"><text:span text:style-name="T174_1">i)</text:span><text:span text:style-name="T174_2"><text:tab/></text:span><text:span text:style-name="T174_3">Να<text:s/>υποβάλλει<text:s/>αίτηση<text:s/>καταχώρισης<text:s/>στο<text:s/>e<text:s/>-<text:s/>Μητρώο<text:s/>Πλοίων,<text:s/>αποθηκεύοντας<text:s/>προσωρινά<text:s/>στην<text:s/>ηλεκτρονική<text:s/>εφαρμογή<text:s/>του<text:s/>e-<text:s/>Μητρώου<text:s/>Πλοίων<text:s/>τα<text:s/>αντίστοιχα<text:s/>υποχρεωτικά<text:s/>πεδία.</text:span></text:p>
      <text:p text:style-name="P175"><text:span text:style-name="T175_1">ii)</text:span><text:span text:style-name="T175_2"><text:tab/></text:span><text:span text:style-name="T175_3">Να<text:s/>υποβάλλει<text:s/>τα<text:s/>παρακάτω<text:s/>δικαιολογητικά<text:s/>μέσω<text:s/>του<text:s/>εντύπου<text:s/>κατάθεσης<text:s/>στην<text:s/>αρμόδια<text:s/>Διεύθυνση<text:s/>του<text:s/>Υπουργείου<text:s/>Ναυτιλίας<text:s/>και<text:s/>Νησιωτικής<text:s/>Πολιτικής:</text:span></text:p>
      <text:p text:style-name="P176"><text:span text:style-name="T176_1">▪<text:s/>Έγγραφο<text:s/>Εθνικότητας<text:s/>του<text:s/>πλοίου.</text:span></text:p>
      <text:p text:style-name="P177"><text:span text:style-name="T177_1">■<text:s/>Πρωτόκολλο<text:s/>Γενικής<text:s/>Επιθεώρησης<text:s/>(ΠΓΕ)<text:s/>ή<text:s/>Πιστοποιητικό<text:s/>Ασφαλείας<text:s/>(ΠΑ).</text:span></text:p>
      <text:p text:style-name="P178"><text:span text:style-name="T178_1">■<text:s/>Ασφαλιστήριο<text:s/>συμβόλαιο.</text:span></text:p>
      <text:p text:style-name="P179"><text:span text:style-name="T179_1">■<text:s/>Ηλεκτρονικό<text:s/>παράβολο<text:s/>ποσού<text:s/>πεντακοσίων<text:s/>ευρώ<text:s/>(500€)<text:s/>για<text:s/>πλοία<text:s/>μήκους<text:s/>επτά<text:s/>μέτρων<text:s/>και<text:s/>άνω<text:s/>και<text:s/>ηλεκτρονικό<text:s/>παράβολο<text:s/>ποσού<text:s/>διακοσίων<text:s/>ευρώ<text:s/>(200€)<text:s/>για<text:s/>σκάφη<text:s/>κάτω<text:s/>των<text:s/>επτά<text:s/>μέτρων.</text:span></text:p>
      <text:p text:style-name="P180"><text:span text:style-name="T180_1">■<text:s/>Σε<text:s/>περίπτωση<text:s/>σκάφους<text:s/>εγγεγραμμένου<text:s/>στα<text:s/>Βιβλία<text:s/>Εγγραφής<text:s/>Μικρών<text:s/>Σκαφών,<text:s/>αντί<text:s/>του<text:s/>εγγράφου<text:s/>εθνικότητας<text:s/>του<text:s/>πλοίου<text:s/>και<text:s/>του<text:s/>ΠΓΕ<text:s/>ή<text:s/>ΠΑ<text:s/>κατατίθεται<text:s/>η<text:s/>Άδεια<text:s/>Εκτέλεσης<text:s/>Πλόων<text:s/>Επαγγελματικού<text:s/>Σκάφους.</text:span></text:p>
      <text:p text:style-name="P181"><text:span text:style-name="T181_1">iii)</text:span><text:span text:style-name="T181_2"><text:tab/></text:span><text:span text:style-name="T181_3">Nα<text:s/>υποβάλλει<text:s/>τα<text:s/>απαιτούμενα<text:s/>δικαιολογητικά<text:s/>μέσω<text:s/>του<text:s/>εντύπου<text:s/>κατάθεσης<text:s/>στην<text:s/>αρμόδια<text:s/>υπηρεσία<text:s/>της<text:s/>Φορολογικής<text:s/>ή<text:s/>Τελωνειακής<text:s/>Διοίκησης<text:s/>από<text:s/>τα<text:s/>οποία<text:s/>θα<text:s/>αποδεικνύεται<text:s/>η<text:s/>καταβολή<text:s/>ή<text:s/>η<text:s/>νόμιμη<text:s/>μη<text:s/>επιβάρυνση<text:s/>με<text:s/>ΦΠΑ<text:s/>για<text:s/>την<text:s/>απόκτηση<text:s/>του<text:s/>επαγγελματικού<text:s/>τουριστικού<text:s/>ημερόπλοιου<text:s/>υπό<text:s/>ξένη<text:s/>σημαία.</text:span></text:p>
      <text:p text:style-name="P182"><text:span text:style-name="T182_1">iv)</text:span><text:span text:style-name="T182_2"><text:tab/></text:span><text:span text:style-name="T182_3">Η<text:s/>αρμόδια<text:s/>Δ/νση<text:s/>του<text:s/>Υπουργείου<text:s/>Ναυτιλίας<text:s/>και<text:s/>Νησιωτικής<text:s/>Πολιτικής<text:s/>προβαίνει<text:s/>στους<text:s/>απαραίτητους<text:s/>ελέγχους,<text:s/>κατά<text:s/>λόγο<text:s/>αρμοδιότητάς<text:s/>της,<text:s/>για<text:s/>τη<text:s/>βεβαίωση<text:s/>της<text:s/>ορθότητας<text:s/>των<text:s/>αποθηκευμένων<text:s/>στοιχείων.<text:s/>Κατόπιν<text:s/>της<text:s/>έγκρισης<text:s/>των<text:s/>οικονομικών<text:s/>στοιχείων<text:s/>από<text:s/>την<text:s/>Α.Α.Δ.Ε.<text:s/>και<text:s/>των<text:s/>διορθώσεων<text:s/>που<text:s/>τυχόν<text:s/>απαιτηθούν<text:s/>η<text:s/>αρμόδια<text:s/>Δ/νση<text:s/>του<text:s/>Υπουργείου<text:s/>Ναυτιλίας<text:s/>και<text:s/>Νησιωτικής<text:s/>Πολιτικής<text:s/>προβαίνει<text:s/>στη<text:s/>δέσμευση<text:s/>του<text:s/>ηλεκτρονικού<text:s/>παραβόλου.<text:s/>Με<text:s/>τη<text:s/>δέσμευση<text:s/>του<text:s/>ηλεκτρονικού<text:s/>παραβόλου<text:s/>ολοκληρώνεται<text:s/>η<text:s/>εγγραφή<text:s/>και<text:s/>αυτό<text:s/>«καταχωρίζεται»<text:s/>στο<text:s/>e-Μητρώο<text:s/>Πλοίων.</text:span></text:p>
      <text:p text:style-name="P183"><text:span text:style-name="T183_1">Η<text:s/>αίτηση<text:s/>για<text:s/>την<text:s/>καταχώριση<text:s/>στο<text:s/>e-Μητρώο<text:s/>Πλοίων<text:s/>για<text:s/>την<text:s/>εγγραφή<text:s/>του<text:s/>επαγγελματικού<text:s/>τουριστικού<text:s/>ημερόπλοιου<text:s/>στο<text:s/>e-Μητρώο<text:s/>Πλοίων<text:s/>πραγματοποιείται<text:s/>εντός<text:s/>αποκλειστικής<text:s/>προθεσμίας<text:s/>6<text:s/>μηνών<text:s/>από<text:s/>την<text:s/>θέση<text:s/>σε<text:s/>λειτουργία<text:s/>του<text:s/>e-Μητρώου<text:s/>Πλοίων,<text:s/>ήτοι<text:s/>έως<text:s/>και<text:s/></text:span><text:span text:style-name="T183_2">15.5.2019.</text:span></text:p>
      <text:p text:style-name="P184"><text:span text:style-name="T184_1">δ)</text:span><text:span text:style-name="T184_2"><text:tab/></text:span><text:span text:style-name="T184_3">Τα<text:s/>στοιχεία<text:s/>αρμοδιότητας<text:s/>των<text:s/>φορολογικών<text:s/>και<text:s/>τελωνειακών<text:s/>Υπηρεσιών<text:s/>της<text:s/>Α.Α.Δ.Ε.,<text:s/>συμπληρώνονται<text:s/>στην<text:s/>εφαρμογή<text:s/>του<text:s/>e-Mητρώου<text:s/>Πλοίων<text:s/>από<text:s/>τον<text:s/>ιδιοκτήτη,<text:s/>πλοιοκτήτη<text:s/>ή<text:s/>εφοπλιστή,<text:s/>αντίστοιχα,<text:s/>σύμφωνα<text:s/>με<text:s/>τα<text:s/>οριζόμενα<text:s/>στις<text:s/>ανωτέρω<text:s/>περιπτώσεις<text:s/>α΄,<text:s/>β΄<text:s/>και<text:s/>γ΄.<text:s/>Δεν<text:s/>υπάρχει<text:s/>υποχρέωση<text:s/>άμεσης<text:s/>επιβεβαίωσης<text:s/>αυτών<text:s/>από<text:s/>τις<text:s/>αρμόδιες<text:s/>φορολογικές<text:s/>και<text:s/>τελωνειακές<text:s/>αρχές<text:s/>της<text:s/>Α.Α.Δ.Ε.<text:s/>με<text:s/>εξαίρεση<text:s/>τα<text:s/>υπό<text:s/>ξένη<text:s/>σημαία<text:s/>πλοία,<text:s/>ωστόσο<text:s/>η<text:s/>ευθύνη<text:s/>της<text:s/>ορθότητας<text:s/>των<text:s/>καταχωρισμένων<text:s/>στοιχείων<text:s/>παραμένει<text:s/>στον<text:s/>ιδιοκτήτη,<text:s/>πλοιοκτήτη<text:s/>ή<text:s/>εφοπλιστή<text:s/>αντίστοιχα.<text:s/>Στην<text:s/>περίπτωση<text:s/>που<text:s/>οι<text:s/>αρμόδιες<text:s/>φορολογικές,<text:s/>τελωνειακές<text:s/>Υπηρεσίες<text:s/>προβούν<text:s/>σε<text:s/>επαλήθευση<text:s/>και<text:s/>επιβεβαίωση<text:s/>αυτών<text:s/>των<text:s/>καταχωρισμένων<text:s/>στοιχείων,<text:s/>εκ<text:s/>των<text:s/>υστέρων<text:s/>της<text:s/>καταχώρισης<text:s/>στο<text:s/>e-Μητρώο<text:s/>Πλοίων,<text:s/>η<text:s/>επιβεβαίωση<text:s/>των<text:s/>σχετικών<text:s/>στοιχείων<text:s/>σημαίνεται<text:s/>με<text:s/>εμφανή<text:s/>τρόπο<text:s/>στην<text:s/>εφαρμογή.<text:s/>Η<text:s/>επαλήθευση<text:s/>και<text:s/>επιβεβαίωση<text:s/>των<text:s/>καταχωρισμένων<text:s/>στοιχείων<text:s/>των<text:s/>επαγγελματικών<text:s/>πλοίων<text:s/>αναψυχής<text:s/>ή<text:s/>επαγγελματικών<text:s/>τουριστικών<text:s/>ημερόπλοιων,<text:s/>τα<text:s/>οποία<text:s/>υποβάλλουν<text:s/>αίτηση<text:s/>για<text:s/>καταχώριση<text:s/>έως<text:s/>και<text:s/></text:span><text:span text:style-name="T184_4">15.5.2019<text:s/></text:span><text:span text:style-name="T184_5">πραγματοποιείται<text:s/>από<text:s/>τις<text:s/>αρμόδιες<text:s/>Υπηρεσίες<text:s/>της<text:s/>Α.Α.Δ.Ε.,<text:s/>το<text:s/>αργότερο<text:s/>έως<text:s/>και<text:s/>την<text:s/></text:span><text:span text:style-name="T184_6">15.5.2023</text:span><text:span text:style-name="T184_7">.</text:span></text:p>
      <text:p text:style-name="P185"><text:span text:style-name="T185_1">ε)</text:span><text:span text:style-name="T185_2"><text:tab/></text:span><text:span text:style-name="T185_3">Σε<text:s/>περίπτωση<text:s/>συμπλοιοκτησίας<text:s/>η<text:s/>εγγραφή<text:s/>των<text:s/>επαγγελματικών<text:s/>πλοίων<text:s/>αναψυχής<text:s/>της<text:s/>περ.<text:s/>β΄<text:s/>ή<text:s/>των<text:s/>τουριστικών<text:s/>ημερόπλοιων<text:s/>της<text:s/>περ.<text:s/>γ΄<text:s/>πραγματοποιείται<text:s/>από<text:s/>τον<text:s/>κάθε<text:s/>ιδιοκτήτη<text:s/>ξεχωριστά<text:s/>κατά<text:s/>το<text:s/>μέρος<text:s/>της<text:s/>ιδιοκτησίας<text:s/>του,<text:s/>ενώ<text:s/>τα<text:s/>στοιχεία<text:s/>εκμετάλλευσης<text:s/>καταχωρίζονται<text:s/>από<text:s/>το<text:s/>διαχειριστή<text:s/>αυτής.</text:span></text:p>
      <text:p text:style-name="P186"><text:span text:style-name="T186_1">5.</text:span><text:span text:style-name="T186_2"><text:s/>Η<text:s/>«καταχώριση»<text:s/>των<text:s/>σκαφών<text:s/>και<text:s/>πλοίων<text:s/>στο<text:s/>e-Μητρώο<text:s/>Πλοίων<text:s/>πραγματοποιείται<text:s/>κατά<text:s/>απόλυτη<text:s/>προτεραιότητα<text:s/>με<text:s/>βάση<text:s/>την<text:s/>ημερομηνία<text:s/>υποβολής<text:s/>της<text:s/>αίτησής<text:s/>τους,<text:s/>με<text:s/>εξαίρεση<text:s/>τις<text:s/>αιτήσεις<text:s/>που<text:s/>αφορούν<text:s/>μεταβίβαση<text:s/>της<text:s/>πλοιοκτησίας<text:s/>ή<text:s/>μεταβολή<text:s/>του<text:s/>εφοπλισμού<text:s/>του<text:s/>πλοίου/σκάφους<text:s/>για<text:s/>τα<text:s/>οποία<text:s/>θα<text:s/>ακολουθείται<text:s/>ξεχωριστή<text:s/>προτεραιότητα.</text:span></text:p>
      <text:h text:style-name="P187" text:outline-level="6"><text:span text:style-name="T187_1">Άρθρο<text:s/>6Δι</text:span><text:span text:style-name="T187_2"><text:s/></text:span></text:h>
      <text:h text:style-name="P188" text:outline-level="6"><text:span text:style-name="T188_1">αδικασία<text:s/>μεταβολής<text:s/>στοιχείων.</text:span></text:h>
      <text:p text:style-name="P189"><text:span text:style-name="T189_1">1.</text:span><text:span text:style-name="T189_2"><text:s/>Ως<text:s/>μεταβολή<text:s/>στοιχείων<text:s/>του<text:s/>e-Μητρώου<text:s/>Πλοίων<text:s/>ορίζεται<text:s/>οποιαδήποτε<text:s/>τροποποίηση<text:s/>των<text:s/>καταχωρισμένων<text:s/>στην<text:s/>εφαρμογή<text:s/>στοιχείων.<text:s/>Για<text:s/>οποιαδήποτε<text:s/>αλλαγή<text:s/>των<text:s/>στοιχείων<text:s/>που<text:s/>έχουν<text:s/>καταχωρισθεί<text:s/>στο<text:s/>e-Mητρώο<text:s/>πλοίων<text:s/>υποβάλλεται<text:s/>έντυπη<text:s/>αίτηση,<text:s/>από<text:s/>το<text:s/>υπόχρεο<text:s/>για<text:s/>την<text:s/>εγγραφή<text:s/>του<text:s/>πρόσωπο,<text:s/>στις<text:s/>αρμόδιες<text:s/>Υπηρεσίες,<text:s/>με<text:s/>την<text:s/>οποία<text:s/>συνυποβάλλονται<text:s/>τα<text:s/>δικαιολογητικά<text:s/>από<text:s/>τα<text:s/>οποία<text:s/>προκύπτει<text:s/>η<text:s/>μεταβολή,<text:s/>εφόσον<text:s/>αυτά<text:s/>απαιτούνται<text:s/>σύμφωνα<text:s/>με<text:s/>τις<text:s/>κείμενες<text:s/>διατάξεις,<text:s/>εντός<text:s/>προθεσμίας<text:s/>εξήντα<text:s/>(60)<text:s/>ημερών<text:s/>από<text:s/>την<text:s/>ημερομηνία<text:s/>που<text:s/>έλαβε<text:s/>χώρα<text:s/>η<text:s/>μεταβολή,<text:s/>εκτός<text:s/>και<text:s/>εάν<text:s/>προβλέπεται<text:s/>μικρότερη<text:s/>προθεσμία<text:s/>από<text:s/>τις<text:s/>υφιστάμενες<text:s/>διατάξεις<text:s/>της<text:s/>φορολογικής<text:s/>ή<text:s/>τελωνειακής<text:s/>νομοθεσίας<text:s/>οπότε<text:s/>η<text:s/>μεταβολή<text:s/>πρέπει<text:s/>να<text:s/>δηλώνεται<text:s/>έγκαιρα<text:s/>ώστε<text:s/>να<text:s/>είναι<text:s/>εφικτή<text:s/>η<text:s/>τήρηση<text:s/>της<text:s/>προθεσμίας<text:s/>αυτής.</text:span></text:p>
      <text:p text:style-name="P190"><text:span text:style-name="T190_1">2.</text:span><text:span text:style-name="T190_2"><text:s/>Οποιαδήποτε<text:s/>μεταβολή<text:s/>των<text:s/>στοιχείων<text:s/>του<text:s/>e–Μητρώου<text:s/>Πλοίων<text:s/>ιδιωτικού<text:s/>πλοίου<text:s/>αναψυχής,<text:s/>επαγγελματικού<text:s/>πλοίου<text:s/>αναψυχής<text:s/>και<text:s/>επαγγελματικού<text:s/>τουριστικού<text:s/>ημερόπλοιου,<text:s/></text:span><text:span text:style-name="T190_3">υπό<text:s/>ελληνική<text:s/>σημαία</text:span><text:span text:style-name="T190_4">,<text:s/>καταχωρίζεται<text:s/>σε<text:s/>αυτό<text:s/>από<text:s/>τις<text:s/>αρμόδιες<text:s/>Λιμενικές<text:s/>Αρχές<text:s/>και<text:s/>την<text:s/>Ανεξάρτητη<text:s/>Αρχή<text:s/>Δημοσίων<text:s/>Εσόδων,<text:s/>κατά<text:s/>λόγο<text:s/>αρμοδιότητάς<text:s/>τους,<text:s/>μετά<text:s/>την<text:s/>υποβολή<text:s/>σχετικής<text:s/>έντυπης<text:s/>αίτησης,<text:s/>με<text:s/>την<text:s/>επιφύλαξη<text:s/>της<text:s/>παρ.<text:s/>4.</text:span></text:p>
      <text:p text:style-name="P191"><text:span text:style-name="T191_1">3.</text:span><text:span text:style-name="T191_2"><text:s/>Σε<text:s/>περίπτωση<text:s/>μεταβολής<text:s/>στοιχείων<text:s/>του<text:s/>e–Μητρώου<text:s/>Πλοίων<text:s/>επαγγελματικού<text:s/>πλοίου<text:s/>αναψυχής<text:s/>και<text:s/>επαγγελματικού<text:s/>τουριστικού<text:s/>ημερόπλοιου,<text:s/></text:span><text:span text:style-name="T191_3">υπό<text:s/>ξένη<text:s/>σημαία</text:span><text:span text:style-name="T191_4">,<text:s/>αυτή<text:s/>καταχωρίζεται<text:s/>στο<text:s/>e–Μητρώο<text:s/>Πλοίων<text:s/>από<text:s/>την<text:s/>αρμόδια<text:s/>Διεύθυνση<text:s/>του<text:s/>Υπουργείου<text:s/>Ναυτιλίας<text:s/>και<text:s/>Νησιωτικής<text:s/>Πολιτικής<text:s/>και<text:s/>την<text:s/>Ανεξάρτητη<text:s/>Αρχή<text:s/>Δημοσίων<text:s/>Εσόδων,<text:s/>κατά<text:s/>λόγο<text:s/>αρμοδιότητάς<text:s/>τους,<text:s/>μετά<text:s/>την<text:s/>υποβολή<text:s/>σχετικής<text:s/>αίτησης.<text:s/>Σε<text:s/>περίπτωση<text:s/>μεταβολής<text:s/>της<text:s/>πλοιοκτησίας<text:s/>ή<text:s/>του<text:s/>εφοπλισμού<text:s/>απαιτείται<text:s/>η<text:s/>υποβολή<text:s/>των<text:s/>απαιτούμενων<text:s/>δικαιολογητικών<text:s/>μέσω<text:s/>του<text:s/>εντύπου<text:s/>κατάθεσης<text:s/>στην<text:s/>αρμόδια<text:s/>υπηρεσία<text:s/>της<text:s/>Φορολογικής<text:s/>ή<text:s/>Τελωνειακής<text:s/>Διοίκησης<text:s/>από<text:s/>τα<text:s/>οποία<text:s/>θα<text:s/>αποδεικνύεται<text:s/>η<text:s/>καταβολή<text:s/>ή<text:s/>η<text:s/>νόμιμη<text:s/>μη<text:s/>επιβάρυνση<text:s/>με<text:s/>ΦΠΑ<text:s/>για<text:s/>την<text:s/>απόκτηση<text:s/>του<text:s/>επαγγελματικού<text:s/>πλοίου<text:s/>αναψυχής<text:s/>ή<text:s/>επαγγελματικού<text:s/>τουριστικού<text:s/>ημερόπλοιου.</text:span></text:p>
      <text:p text:style-name="P192"><text:span text:style-name="T192_1">4.</text:span><text:span text:style-name="T192_2"><text:s/>Η<text:s/>αίτηση<text:s/>υποβάλλεται<text:s/>στην<text:s/>αρμόδια<text:s/>Δ/νση<text:s/>του<text:s/>Υπουργείου<text:s/>Ναυτιλίας<text:s/>και<text:s/>Νησιωτικής<text:s/>Πολιτικής<text:s/>στις<text:s/>κάτωθι<text:s/>περιπτώσεις:</text:span></text:p>
      <text:p text:style-name="P193"><text:span text:style-name="T193_1">α)</text:span><text:span text:style-name="T193_2"><text:tab/></text:span><text:span text:style-name="T193_3">Μεταβολής<text:s/>του<text:s/>χαρακτηρισμού<text:s/>του<text:s/>πλοίου<text:s/>από<text:s/>επαγγελματικό<text:s/>τουριστικό<text:s/>ημερόπλοιο<text:s/>σε<text:s/>ιδιωτικό<text:s/>πλοίο<text:s/>αναψυχής.<text:s/>Στην<text:s/>αίτηση<text:s/>επισυνάπτεται<text:s/>αντίγραφο<text:s/>της<text:s/>κατατεθειμένης<text:s/>δήλωσης<text:s/>της<text:s/>παρ.<text:s/>2<text:s/>(δ)<text:s/>του<text:s/>άρθρου<text:s/>12<text:s/>του<text:s/>ν.4256/2014,<text:s/>όπως<text:s/>ισχύει,<text:s/>με<text:s/>την<text:s/>οποία<text:s/>γνωστοποιήθηκε<text:s/>στη/στις<text:s/>Λιμενική/ές<text:s/>Αρχή/ές<text:s/>στην<text:s/>αρμοδιότητα<text:s/>της/των<text:s/>οποίας/ων<text:s/>υπάγονταν<text:s/>ο<text:s/>λιμένας<text:s/>έναρξης<text:s/>του<text:s/>ημερήσιου<text:s/>θαλάσσιου<text:s/>ταξιδιού<text:s/>του<text:s/>πλοίου,<text:s/>η<text:s/>παύση<text:s/>της<text:s/>δραστηριοποίησής<text:s/>του.</text:span></text:p>
      <text:p text:style-name="P194"><text:span text:style-name="T194_1">β)</text:span><text:span text:style-name="T194_2"><text:tab/></text:span><text:span text:style-name="T194_3">Μεταβολής<text:s/>ιδιωτικού<text:s/>πλοίου<text:s/>αναψυχής<text:s/>σε<text:s/>επαγγελματικό<text:s/>πλοίο<text:s/>αναψυχής<text:s/>ή<text:s/>επαγγελματικό<text:s/>τουριστικό<text:s/>ημερόπλοιο,<text:s/>ή<text:s/>επαγγελματικού<text:s/>πλοίου<text:s/>αναψυχής<text:s/>σε<text:s/>επαγγελματικό<text:s/>τουριστικό<text:s/>ημερόπλοιο<text:s/>ή<text:s/>αντίστροφα.<text:s/>Στην<text:s/>αίτηση<text:s/>επισυνάπτονται<text:s/>τα<text:s/>κατά<text:s/>περίπτωση<text:s/>δικαιολογητικά<text:s/>όπως<text:s/>αυτά<text:s/>ορίζονται<text:s/>στις<text:s/>παρ.<text:s/>2<text:s/>και<text:s/>3<text:s/>του<text:s/>άρθρου<text:s/>5<text:s/>της<text:s/>παρούσας,<text:s/>συμπεριλαμβανομένων<text:s/>των<text:s/>ηλεκτρονικών<text:s/>παραβόλων<text:s/>με<text:s/>εξαίρεση<text:s/>την<text:s/>περίπτωση<text:s/>μετατροπής<text:s/>από<text:s/>επαγγελματικό<text:s/>πλοίο<text:s/>αναψυχής<text:s/>σε<text:s/>ημερόπλοιο<text:s/>και<text:s/>αντίστροφα.</text:span></text:p>
      <text:p text:style-name="P195"><text:span text:style-name="T195_1">γ)</text:span><text:span text:style-name="T195_2"><text:tab/></text:span><text:span text:style-name="T195_3">Μεταβολής<text:s/>του<text:s/>χαρακτηρισμού<text:s/>του<text:s/>πλοίου<text:s/>από<text:s/>επαγγελματικό<text:s/>πλοίο<text:s/>αναψυχής<text:s/>σε<text:s/>ιδιωτικό<text:s/>μετά<text:s/>από<text:s/>σχετική<text:s/>αίτηση<text:s/>του<text:s/>πλοιοκτήτη<text:s/>ή<text:s/>εφοπλιστή<text:s/>(εκούσια<text:s/>παύση).<text:s/>Στην<text:s/>περίπτωση<text:s/>αυτή<text:s/>εξετάζεται<text:s/>από<text:s/>την<text:s/>ως<text:s/>άνω<text:s/>Διεύθυνση<text:s/>η<text:s/>εκπλήρωση<text:s/>της<text:s/>υποχρέωσης<text:s/>εκτέλεσης<text:s/>ελάχιστου<text:s/>αριθμού<text:s/>ημερών<text:s/>ναύλωσης<text:s/>σύμφωνα<text:s/>με<text:s/>τα<text:s/>οριζόμενα<text:s/>στην<text:s/>με<text:s/>αριθ.<text:s/>3133.1/01/2015/20-4-2015<text:s/>απόφαση<text:s/>(ΦΕΚ<text:s/>Β΄<text:s/>775)<text:s/>και<text:s/>εκδίδεται<text:s/>η<text:s/>πράξη<text:s/>της<text:s/>παρ.<text:s/>9<text:s/>του<text:s/>άρθρου<text:s/>14<text:s/>του<text:s/>ν.<text:s/>4256/2014.<text:s/>Τα<text:s/>ως<text:s/>άνω<text:s/>εφαρμόζονται<text:s/>και<text:s/>σε<text:s/>περίπτωση<text:s/>αυτοδίκαιης<text:s/>παύσης<text:s/>της<text:s/>επαγγελματικής<text:s/>δραστηριότητας<text:s/>λόγω<text:s/>μη<text:s/>τήρησης<text:s/>των<text:s/>όρων<text:s/>και<text:s/>προϋποθέσεων<text:s/>του<text:s/>ν.<text:s/>4256/2014.<text:s/>Για<text:s/>την<text:s/>εκ<text:s/>νέου<text:s/>καταχώριση<text:s/>του<text:s/>πλοίου<text:s/>ως<text:s/>επαγγελματικού<text:s/>εφαρμόζονται<text:s/>τα<text:s/>οριζόμενα<text:s/>στην<text:s/>περ.<text:s/>β΄ανωτέρω.</text:span></text:p>
      <text:p text:style-name="P196"><text:span text:style-name="T196_1">5.</text:span><text:span text:style-name="T196_2"><text:s/>Η<text:s/>επικαιροποίηση<text:s/>των<text:s/>στοιχείων<text:s/>του<text:s/>ασφαλιστηρίου<text:s/>συμβολαίου,<text:s/>του<text:s/>Πρωτοκόλλου<text:s/>Γενικής<text:s/>Επιθεώρησης<text:s/>(Π.Γ.Ε.)<text:s/>ή<text:s/>του<text:s/>Πιστοποιητικού<text:s/>Ασφαλείας<text:s/>(Π.Α.)<text:s/>ή<text:s/>του<text:s/>Πιστοποιητικού<text:s/>Ελέγχου<text:s/>Ξένου<text:s/>Επαγγελματικού<text:s/>Πλοίου<text:s/>(ΠΕΞΕΠΑ)<text:s/>και<text:s/>των<text:s/>στοιχείων<text:s/>της<text:s/>ιδιοχρησιμοποίησης<text:s/>που<text:s/>προβλέπονται<text:s/>στην<text:s/>παρ.<text:s/>2<text:s/>του<text:s/>άρθρου<text:s/>9<text:s/>του<text:s/>ν.4256/2014,<text:s/>συνιστούν<text:s/>μεταβολή<text:s/>σύμφωνα<text:s/>με<text:s/>τα<text:s/>οριζόμενα<text:s/>στο<text:s/>άρθρο<text:s/>2<text:s/>του<text:s/>ν.4256/2014.<text:s/>Τα<text:s/>εν<text:s/>λόγω<text:s/>στοιχεία<text:s/>καταχωρίζονται<text:s/>στην<text:s/>εφαρμογή<text:s/>του<text:s/>e-Μητρώου<text:s/>Πλοίων<text:s/>από<text:s/>το<text:s/>υπόχρεο<text:s/>για<text:s/>την<text:s/>εγγραφή<text:s/>του<text:s/>πλοίου<text:s/>πρόσωπο.<text:s/>Τα<text:s/>εν<text:s/>λόγω<text:s/>στοιχεία<text:s/>δύναται<text:s/>να<text:s/>μεταβάλλονται<text:s/>από<text:s/>τις<text:s/>αρμόδιες<text:s/>Αρχές<text:s/>εφόσον<text:s/>διαπιστώνεται<text:s/>η<text:s/>μη<text:s/>ορθή<text:s/>καταχώρισή<text:s/>τους<text:s/>στην<text:s/>εφαρμογή<text:s/>του<text:s/>e-Μητρώου<text:s/>Πλοίων.</text:span></text:p>
      <text:p text:style-name="P197"><text:span text:style-name="T197_1">6.</text:span><text:span text:style-name="T197_2"><text:s/>Εφόσον<text:s/>ο<text:s/>πλοιοκτήτης<text:s/>ή<text:s/>ο<text:s/>εφοπλιστής<text:s/>πραγματοποιεί<text:s/>παύση<text:s/>εργασιών<text:s/>στη<text:s/>φορολογική<text:s/>διοίκηση<text:s/>ή<text:s/>παύση<text:s/>της<text:s/>δραστηριότητας<text:s/>εκμετάλλευσης<text:s/>επαγγελματικού<text:s/>πλοίου<text:s/>αναψυχής<text:s/>ή<text:s/>επαγγελματικού<text:s/>τουριστικού<text:s/>ημερόπλοιου,<text:s/>συνιστάται<text:s/>αυτοδίκαιη<text:s/>παύση<text:s/>του<text:s/>επαγγελματικού<text:s/>χαρακτήρα<text:s/>του<text:s/>επαγγελματικού<text:s/>πλοίου<text:s/>αναψυχής<text:s/>ή<text:s/>του<text:s/>επαγγελματικού<text:s/>τουριστικού<text:s/>ημερόπλοιου<text:s/>και<text:s/>μεταβάλλεται<text:s/>οίκοθεν<text:s/>ο<text:s/>χαρακτήρας<text:s/>του<text:s/>σε<text:s/>ιδιωτικό<text:s/>από<text:s/>την<text:s/>ημερομηνία<text:s/>της<text:s/>παύσης<text:s/>εργασιών<text:s/>και<text:s/>εφαρμόζονται<text:s/>τα<text:s/>αναφερόμενα<text:s/>στις<text:s/>περ.<text:s/>α΄<text:s/>και<text:s/>γ΄<text:s/>της<text:s/>παρ.<text:s/>4<text:s/>του<text:s/>παρόντος<text:s/>άρθρου,<text:s/>κατ’<text:s/>αναλογία.</text:span></text:p>
      <text:p text:style-name="P198"><text:span text:style-name="T198_1">7.</text:span><text:span text:style-name="T198_2"><text:s/>Το<text:s/>επαγγελματικό<text:s/>πλοίο<text:s/>αναψυχής<text:s/>μεταβάλλεται<text:s/>υποχρεωτικά<text:s/>σε<text:s/>ιδιωτικό<text:s/>πλοίο<text:s/>αναψυχής<text:s/>στην<text:s/>περίπτωση<text:s/>που<text:s/>μεταβάλλεται<text:s/>η<text:s/>πλοιοκτησία<text:s/>ή<text:s/>ο<text:s/>εφοπλισμός<text:s/>του<text:s/>και<text:s/>ο<text:s/>νέος<text:s/>πλοιοκτήτης<text:s/>ή<text:s/>εφοπλιστής<text:s/>δεν<text:s/>διαθέτει<text:s/>εγγραφή<text:s/>για<text:s/>σκοπούς<text:s/>ΦΠΑ<text:s/>στο<text:s/>εσωτερικό<text:s/>της<text:s/>Χώρας<text:s/>για<text:s/>την<text:s/>επαγγελματική<text:s/>του<text:s/>εκμετάλλευση.<text:s/>Στην<text:s/>περίπτωση<text:s/>αυτή<text:s/>εφαρμόζονται<text:s/>κατ’<text:s/>αναλογία<text:s/>τα<text:s/>αναφερόμενα<text:s/>στην<text:s/>περ.<text:s/>γ΄<text:s/>της<text:s/>παρ.<text:s/>4<text:s/>του<text:s/>παρόντος<text:s/>άρθρου.</text:span></text:p>
      <text:p text:style-name="P199"><text:span text:style-name="T199_1">8.</text:span><text:span text:style-name="T199_2"><text:s/>Σε<text:s/>περίπτωση<text:s/>διαπίστωσης<text:s/>κατόπιν<text:s/>ελέγχου<text:s/>από<text:s/>τις<text:s/>αρμόδιες<text:s/>Υπηρεσίες<text:s/>του<text:s/>Υπουργείου<text:s/>Ναυτιλίας<text:s/>και<text:s/>Νησιωτικής<text:s/>Πολιτικής<text:s/>ή<text:s/>της<text:s/>Ανεξάρτητης<text:s/>Αρχής<text:s/>Δημοσίων<text:s/>Εσόδων,<text:s/>ότι<text:s/>οποιοδήποτε<text:s/>στοιχείο<text:s/>που<text:s/>έχει<text:s/>καταχωρηθεί<text:s/>στο<text:s/>e-Μητρώο<text:s/>Πλοίων<text:s/>έχει<text:s/>μεταβληθεί,<text:s/>οι<text:s/>αρμόδιες<text:s/>Υπηρεσίες<text:s/>έχουν<text:s/>υποχρέωση<text:s/>«οίκοθεν»<text:s/>μεταβολής<text:s/>των<text:s/>στοιχείων<text:s/>αυτών<text:s/>στην<text:s/>εφαρμογή<text:s/>του<text:s/>e-Μητρώου<text:s/>Πλοίων<text:s/>κατά<text:s/>λόγο<text:s/>αρμοδιότητας,<text:s/>ενώ<text:s/>στην<text:s/>περίπτωση<text:s/>αναρμοδιότητας<text:s/>υφίσταται<text:s/>υποχρέωση<text:s/>ενημέρωσης<text:s/>της<text:s/>αρμόδιας<text:s/>Υπηρεσίας<text:s/>εγγράφως.</text:span></text:p>
      <text:p text:style-name="P200"><text:span text:style-name="T200_1">9.</text:span><text:span text:style-name="T200_2"><text:s/>Ειδικά,<text:s/>η<text:s/>αρμόδια<text:s/>Υπηρεσία<text:s/>της<text:s/>φορολογικής<text:s/>διοίκησης<text:s/>της<text:s/>Α.Α.Δ.Ε.<text:s/>ενημερώνει<text:s/>την<text:s/>αρμόδια<text:s/>Διεύθυνση<text:s/>του<text:s/>Υπουργείου<text:s/>Ναυτιλίας<text:s/>και<text:s/>Νησιωτικής<text:s/>Πολιτικής<text:s/>σε<text:s/>περίπτωση<text:s/>που<text:s/>ο<text:s/>πλοιοκτήτης<text:s/>ή<text:s/>ο<text:s/>εφοπλιστής<text:s/>πραγματοποιεί<text:s/>παύση<text:s/>εργασιών<text:s/>ή<text:s/>παύση<text:s/>της<text:s/>δραστηριότητας<text:s/>εκμετάλλευσης<text:s/>επαγγελματικού<text:s/>πλοίου<text:s/>αναψυχής<text:s/>ή<text:s/>επαγγελματικού<text:s/>τουριστικού<text:s/>ημερόπλοιου<text:s/>και<text:s/>δεν<text:s/>έχει<text:s/>πραγματοποιήσει<text:s/>παύση<text:s/>του<text:s/>επαγγελματικού<text:s/>χαρακτήρα<text:s/>του<text:s/>επαγγελματικού<text:s/>πλοίου<text:s/>αναψυχής<text:s/>ή<text:s/>του<text:s/>επαγγελματικού<text:s/>τουριστικού<text:s/>ημερόπλοιου.</text:span></text:p>
      <text:h text:style-name="P201" text:outline-level="6"><text:span text:style-name="T201_1">Άρθρο<text:s/>7</text:span><text:span text:style-name="T201_2"><text:s/></text:span></text:h>
      <text:h text:style-name="P202" text:outline-level="6"><text:span text:style-name="T202_1">Απενεργοποίηση<text:s/>από<text:s/>τo<text:s/>«e-Mητρώο<text:s/>Πλοίων»</text:span></text:h>
      <text:p text:style-name="P203"><text:span text:style-name="T203_1">1.</text:span><text:span text:style-name="T203_2"><text:s/>Η<text:s/>απενεργοποίηση<text:s/>των<text:s/>τουριστικών<text:s/>πλοίων<text:s/>αναψυχής<text:s/>και<text:s/>μικρών<text:s/>σκαφών<text:s/>διενεργείται<text:s/>από<text:s/>την<text:s/>αρμόδια<text:s/>Διεύθυνση<text:s/>του<text:s/>Υπουργείου<text:s/>Ναυτιλίας<text:s/>και<text:s/>Νησιωτικής<text:s/>Πολιτικής<text:s/>σε<text:s/>περίπτωση<text:s/>επαγγελματικών<text:s/>πλοίων<text:s/>αναψυχής<text:s/>και<text:s/>επαγγελματικών<text:s/>τουριστικών<text:s/>ημερόπλοιων,<text:s/>ανεξαρτήτως<text:s/>σημαίας,<text:s/>καθώς<text:s/>και<text:s/>από<text:s/>τις<text:s/>Λιμενικές<text:s/>Αρχές,<text:s/>σε<text:s/>περίπτωση<text:s/>ιδιωτικών<text:s/>πλοίων<text:s/>αναψυχής<text:s/>υπό<text:s/>ελληνική<text:s/>σημαία,<text:s/>οίκοθεν<text:s/>ή<text:s/>κατόπιν<text:s/>υποβολής<text:s/>αίτησης<text:s/>από<text:s/>το<text:s/>υπόχρεο<text:s/>για<text:s/>την<text:s/>εγγραφή<text:s/>του<text:s/>πρόσωπο.<text:s/>Τα<text:s/>στοιχεία<text:s/>των<text:s/>απενεργοποιημένων<text:s/>τουριστικών<text:s/>πλοίων<text:s/>αναψυχής<text:s/>και<text:s/>μικρών<text:s/>σκαφών<text:s/>διατηρούνται<text:s/>στην<text:s/>εφαρμογή<text:s/>του<text:s/>e-Μητρώου<text:s/>Πλοίων.<text:s/>Για<text:s/>τα<text:s/>απενεργοποιημένα<text:s/>επαγγελματικά<text:s/>πλοία<text:s/>αναψυχής<text:s/>και<text:s/>επαγγελματικά<text:s/>τουριστικά<text:s/>ημερόπλοια<text:s/>δεν<text:s/>είναι<text:s/>δυνατή<text:s/>η<text:s/>επαγγελματική<text:s/>τους<text:s/>εκμετάλλευση.</text:span></text:p>
      <text:p text:style-name="P204"><text:span text:style-name="T204_1">2.</text:span><text:span text:style-name="T204_2"><text:s/>Η<text:s/>απενεργοποίηση<text:s/>ιδιωτικών<text:s/>πλοίων<text:s/>αναψυχής<text:s/>υπό<text:s/>ελληνική<text:s/>σημαία<text:s/>από<text:s/>το<text:s/>e-Μητρώο<text:s/>Πλοίων<text:s/>πραγματοποιείται<text:s/>στην<text:s/>περίπτωση<text:s/>διαγραφής<text:s/>τους<text:s/>από<text:s/>τα<text:s/>ελληνικά<text:s/>νηολόγια.</text:span></text:p>
      <text:p text:style-name="P205"><text:span text:style-name="T205_1">3.</text:span><text:span text:style-name="T205_2"><text:s/>Η<text:s/>απενεργοποίηση<text:s/>των<text:s/>επαγγελματικών<text:s/>πλοίων<text:s/>αναψυχής<text:s/>από<text:s/>το<text:s/>e-Μητρώο<text:s/>Πλοίων<text:s/>πραγματοποιείται<text:s/>εφόσον:</text:span></text:p>
      <text:p text:style-name="P206"><text:span text:style-name="T206_1">α)</text:span><text:span text:style-name="T206_2"><text:tab/></text:span><text:span text:style-name="T206_3">Διαγράφονται<text:s/>από<text:s/>τα<text:s/>ελληνικά<text:s/>νηολόγια<text:s/>και<text:s/>παύει<text:s/>εκούσια,<text:s/>ή<text:s/>αυτοδίκαια<text:s/>ο<text:s/>επαγγελματικός<text:s/>τους<text:s/>χαρακτήρας<text:s/>σύμφωνα<text:s/>με<text:s/>τους<text:s/>όρους<text:s/>και<text:s/>τις<text:s/>προϋποθέσεις<text:s/>που<text:s/>ορίζονται<text:s/>στο<text:s/>ν.4256/2014.</text:span></text:p>
      <text:p text:style-name="P207"><text:span text:style-name="T207_1">β)</text:span><text:span text:style-name="T207_2"><text:tab/></text:span><text:span text:style-name="T207_3">Παύει<text:s/>εκούσια,<text:s/>ή<text:s/>αυτοδίκαια<text:s/>ο<text:s/>επαγγελματικός<text:s/>τους<text:s/>χαρακτήρας<text:s/>σύμφωνα<text:s/>με<text:s/>τους<text:s/>όρους<text:s/>και<text:s/>τις<text:s/>προϋποθέσεις<text:s/>που<text:s/>ορίζονται<text:s/>στο<text:s/>ν.4256/2014,<text:s/>εφόσον<text:s/>φέρουν<text:s/>σημαία<text:s/>άλλη<text:s/>πλην<text:s/>της<text:s/>ελληνικής.</text:span></text:p>
      <text:p text:style-name="P208"><text:span text:style-name="T208_1">4.</text:span><text:span text:style-name="T208_2"><text:s/>Η<text:s/>απενεργοποίηση<text:s/>των<text:s/>επαγγελματικών<text:s/>τουριστικών<text:s/>ημερόπλοιων<text:s/>από<text:s/>το<text:s/>e-Μητρώο<text:s/>Πλοίων<text:s/>πραγματοποιείται<text:s/>εφόσον:</text:span></text:p>
      <text:p text:style-name="P209"><text:span text:style-name="T209_1">α)</text:span><text:span text:style-name="T209_2"><text:tab/></text:span><text:span text:style-name="T209_3">Διαγράφονται<text:s/>από<text:s/>τα<text:s/>ελληνικά<text:s/>νηολόγια<text:s/>και<text:s/>παύει<text:s/>η<text:s/>επαγγελματική<text:s/>τους<text:s/>δραστηριότητα,<text:s/>σύμφωνα<text:s/>με<text:s/>τους<text:s/>όρους<text:s/>και<text:s/>τις<text:s/>προϋποθέσεις<text:s/>που<text:s/>ορίζονται<text:s/>στο<text:s/>ν.4256/2014.</text:span></text:p>
      <text:p text:style-name="P210"><text:span text:style-name="T210_1">β)</text:span><text:span text:style-name="T210_2"><text:tab/></text:span><text:span text:style-name="T210_3">Παύει<text:s/>η<text:s/>επαγγελματική<text:s/>τους<text:s/>δραστηριότητα<text:s/>σύμφωνα<text:s/>με<text:s/>τους<text:s/>όρους<text:s/>και<text:s/>τις<text:s/>προϋποθέσεις<text:s/>που<text:s/>ορίζονται<text:s/>στο<text:s/>ν.4256/2014,<text:s/>εφόσον<text:s/>φέρουν<text:s/>σημαία<text:s/>άλλη<text:s/>πλην<text:s/>της<text:s/>ελληνικής.</text:span></text:p>
      <text:p text:style-name="P211"><text:span text:style-name="T211_1">5.</text:span><text:span text:style-name="T211_2"><text:s/>H<text:s/>απενεργοποίηση<text:s/>από<text:s/>το<text:s/>e-Μητρώο<text:s/>Πλοίων<text:s/>πραγματοποιείται<text:s/>κατόπιν<text:s/>υποβολής<text:s/>σχετικής<text:s/>έντυπης<text:s/>αίτησης<text:s/>από<text:s/>το<text:s/>υπόχρεο<text:s/>για<text:s/>την<text:s/>εγγραφή<text:s/>πρόσωπο,<text:s/>στην<text:s/>αρμόδια<text:s/>Διεύθυνση<text:s/>του<text:s/>Υπουργείο<text:s/>Ναυτιλίας<text:s/>και<text:s/>Νησιωτικής<text:s/>Πολιτικής<text:s/>ή<text:s/>τις<text:s/>Λιμενικές<text:s/>Αρχές,<text:s/>σύμφωνα<text:s/>με<text:s/>τα<text:s/>οριζόμενα<text:s/>στην<text:s/>παρ.<text:s/>1<text:s/>στην<text:s/>περίπτωση<text:s/>διαγραφής<text:s/>τους<text:s/>από<text:s/>τα<text:s/>ελληνικά<text:s/>νηολόγια.<text:s/>Για<text:s/>τα<text:s/>επαγγελματικά<text:s/>πλοία<text:s/>αναψυχής<text:s/>και<text:s/>τα<text:s/>επαγγελματικά<text:s/>τουριστικά<text:s/>ημερόπλοια<text:s/>υπό<text:s/>ελληνική<text:s/>σημαία,<text:s/>εφαρμογή<text:s/>έχουν<text:s/>τα<text:s/>σχετικά<text:s/>των<text:s/>παραγράφων<text:s/>3α<text:s/>και<text:s/>4α.<text:s/>Για<text:s/>τα<text:s/>επαγγελματικά<text:s/>πλοία<text:s/>αναψυχής<text:s/>και<text:s/>τα<text:s/>επαγγελματικά<text:s/>τουριστικά<text:s/>ημερόπλοια<text:s/>υπό<text:s/>ξένη<text:s/>σημαία,<text:s/>εφαρμογή<text:s/>έχουν<text:s/>τα<text:s/>σχετικά<text:s/>των<text:s/>παραγράφων<text:s/>3β<text:s/>και<text:s/>4β.</text:span></text:p>
      <text:p text:style-name="P212"><text:span text:style-name="T212_1">6.</text:span><text:span text:style-name="T212_2"><text:s/>Η<text:s/>απενεργοποίηση<text:s/>από<text:s/>το<text:s/>e-Mητρώο<text:s/>Πλοίων<text:s/>πραγματοποιείται<text:s/>και<text:s/>σε<text:s/>κάθε<text:s/>άλλη<text:s/>περίπτωση<text:s/>που<text:s/>οι<text:s/>μεταβολές<text:s/>που<text:s/>συντελούνται<text:s/>στην<text:s/>κατάσταση<text:s/>ή<text:s/>στα<text:s/>στοιχεία<text:s/>ήδη<text:s/>καταχωρισμένου<text:s/>πλοίου/σκάφους<text:s/>έχουν<text:s/>ως<text:s/>αποτέλεσμα<text:s/>αυτό<text:s/>να<text:s/>μην<text:s/>εντάσσεται<text:s/>πλέον<text:s/>στις<text:s/>κατηγορίες<text:s/>από<text:s/>α’<text:s/>έως<text:s/>γ’<text:s/>της<text:s/>παρ.<text:s/>1<text:s/>του<text:s/>άρθρου<text:s/>2<text:s/>του<text:s/>ν.4256/14.</text:span></text:p>
      <text:p text:style-name="P213"><text:span text:style-name="T213_1">7.</text:span><text:span text:style-name="T213_2"><text:s/>Το<text:s/>τουριστικό<text:s/>πλοίο<text:s/>αναψυχής<text:s/>ή<text:s/>μικρό<text:s/>σκάφος<text:s/>που<text:s/>ενεργοποιείται<text:s/>εκ<text:s/>νέου<text:s/>λαμβάνει<text:s/>τον<text:s/>ίδιο<text:s/>αριθμό<text:s/>εγγραφής<text:s/>που<text:s/>είχε<text:s/>πριν<text:s/>την<text:s/>απενεργοποίησή<text:s/>του.<text:s/>Η<text:s/>δυνατότητα<text:s/>ενεργοποίησης<text:s/>δεν<text:s/>υφίσταται<text:s/>σε<text:s/>περίπτωση<text:s/>που<text:s/>αιτία<text:s/>απενεργοποίησης<text:s/>ήταν<text:s/>η<text:s/>καταστροφή<text:s/>του<text:s/>πλοίου/σκάφους.</text:span></text:p>
      <text:p text:style-name="P214"><text:span text:style-name="T214_1">Η<text:s/>διαδικασία<text:s/>ενεργοποίησής<text:s/>πραγματοποιείται<text:s/>με<text:s/>την<text:s/>καταχώριση<text:s/>των<text:s/>στοιχείων<text:s/>που<text:s/>έχουν<text:s/>μεταβληθεί,<text:s/>σύμφωνα<text:s/>με<text:s/>τα<text:s/>οριζόμενα<text:s/>στις<text:s/>παραγράφους<text:s/>1,2<text:s/>και<text:s/>3<text:s/>του<text:s/>άρθρου<text:s/>5<text:s/>της<text:s/>παρούσας.</text:span></text:p>
      <text:h text:style-name="P215" text:outline-level="6"><text:span text:style-name="T215_1">Άρθρο<text:s/></text:span></text:h>
      <text:h text:style-name="P216" text:outline-level="6"><text:span text:style-name="T216_1">8Λοιπά<text:s/>Θέματα</text:span></text:h>
      <text:p text:style-name="P217"><text:span text:style-name="T217_1">1.</text:span><text:span text:style-name="T217_2"><text:s/>Η<text:s/>είσοδος<text:s/>των<text:s/>χρηστών<text:s/>στην<text:s/>εφαρμογή<text:s/>του<text:s/>e-Μητρώου<text:s/>Πλοίων<text:s/>πραγματοποιείται<text:s/>μέσω<text:s/>του<text:s/>διαδικτυακού<text:s/>τόπου<text:s/>της<text:s/>Α.Α.Δ.Ε.<text:s/>(«www.aade.gr»).<text:s/>Η<text:s/>πιστοποίηση<text:s/>των<text:s/>χρηστών<text:s/>διενεργείται<text:s/>με<text:s/>τους<text:s/>όρους<text:s/>και<text:s/>τις<text:s/>προϋποθέσεις<text:s/>που<text:s/>απαιτούνται<text:s/>για<text:s/>τους<text:s/>χρήστες<text:s/>των<text:s/>ηλεκτρονικών<text:s/>υπηρεσιών<text:s/>του<text:s/>TAXISnet.<text:s/>Οι<text:s/>ήδη<text:s/>πιστοποιημένοι<text:s/>χρήστες<text:s/>χρησιμοποιούν<text:s/>τους<text:s/>κωδικούς<text:s/>ασφαλείας<text:s/>που<text:s/>διαθέτουν.</text:span></text:p>
      <text:p text:style-name="P218"><text:span text:style-name="T218_1">2.</text:span><text:span text:style-name="T218_2"><text:s/>Η<text:s/>εκτύπωση<text:s/>της<text:s/>βεβαίωσης<text:s/>καταχώρισης<text:s/>στο<text:s/>e-Μητρώο<text:s/>Πλοίων<text:s/>καθώς<text:s/>και<text:s/>όλα<text:s/>τα<text:s/>δικαιολογητικά<text:s/>που<text:s/>απαιτούνται<text:s/>για<text:s/>την<text:s/>εγγραφή<text:s/>του,<text:s/>τηρούνται<text:s/>στο<text:s/>αρχείο<text:s/>του<text:s/>πλοιοκτήτη,<text:s/>εφοπλιστή,<text:s/>ιδιοκτήτη<text:s/>ή<text:s/>χρήστη<text:s/>και<text:s/>επιδεικνύονται<text:s/>στις<text:s/>αρμόδιες<text:s/>Φορολογικές,<text:s/>Τελωνειακές<text:s/>Υπηρεσίες<text:s/>και<text:s/>Λιμενικές<text:s/>Αρχές,<text:s/>εφόσον<text:s/>ζητηθούν.</text:span></text:p>
      <text:p text:style-name="P219"><text:span text:style-name="T219_1">3.</text:span><text:span text:style-name="T219_2"><text:s/>Η<text:s/>διάθεση<text:s/>των<text:s/>καταχωρισμένων<text:s/>στοιχείων<text:s/>του<text:s/>e-Μητρώου<text:s/>Πλοίων<text:s/>σε<text:s/>τρίτους,<text:s/>εκτός<text:s/>των<text:s/>υπηρεσιών<text:s/>της<text:s/>παρ.<text:s/>1<text:s/>του<text:s/>άρθ.<text:s/>2<text:s/>του<text:s/>ν.<text:s/>4256/2014,<text:s/>τελεί<text:s/>υπό<text:s/>τους<text:s/>όρους<text:s/>του<text:s/>άρθρου<text:s/>17<text:s/>του<text:s/>ν.<text:s/>4174/2013<text:s/>περί<text:s/>απορρήτου.</text:span></text:p>
      <text:p text:style-name="P220"><text:span text:style-name="T220_1">4.</text:span><text:span text:style-name="T220_2"><text:s/>Για<text:s/>την<text:s/>εκμετάλλευση<text:s/>του<text:s/>επαγγελματικού<text:s/>πλοίου<text:s/>αναψυχής<text:s/>στο<text:s/>e-<text:s/>Μητρώο<text:s/>Πλοίων<text:s/>απαιτείται<text:s/>η<text:s/>βεβαίωση<text:s/>της<text:s/>αρμόδιας<text:s/>Υπηρεσίας<text:s/>της<text:s/>Φορολογικής<text:s/>Διοίκησης<text:s/>για<text:s/>την<text:s/>έναρξη<text:s/>εργασιών<text:s/>επαγγελματικής<text:s/>εκμετάλλευσης<text:s/>του<text:s/>πλοιοκτήτη<text:s/>ή<text:s/>εφοπλιστή<text:s/>για<text:s/>τα<text:s/>επαγγελματικά<text:s/>πλοία<text:s/>αναψυχής<text:s/>ή<text:s/>επαγγελματικά<text:s/>τουριστικά<text:s/>ημερόπλοια.<text:s/>Η<text:s/>επιβεβαίωση<text:s/>των<text:s/>εν<text:s/>λόγω<text:s/>στοιχείων<text:s/>πραγματοποιείται<text:s/>μέσω<text:s/>της<text:s/>εφαρμογής<text:s/>του<text:s/>e-Μητρώου<text:s/>Πλοίων<text:s/>και<text:s/>των<text:s/>υφιστάμενων<text:s/>πληροφοριακών<text:s/>εφαρμογών<text:s/>της<text:s/>Ανεξάρτητης<text:s/>Αρχής<text:s/>Δημοσίων<text:s/>Εσόδων.</text:span></text:p>
      <text:p text:style-name="P221"><text:span text:style-name="T221_1">5.</text:span><text:span text:style-name="T221_2"><text:s/>Στην<text:s/>περίπτωση<text:s/>μεταβολής<text:s/>της<text:s/>πλοιοκτησίας,<text:s/>εφοπλισμού<text:s/>ή<text:s/>ιδιοκτησίας,<text:s/>ο<text:s/>νέος<text:s/>πλοιοκτήτης,<text:s/>εφοπλιστής<text:s/>ή<text:s/>ιδιοκτήτης<text:s/>έχει<text:s/>πρόσβαση<text:s/>σε<text:s/>όλα<text:s/>τα<text:s/>απαραίτητα<text:s/>στοιχεία<text:s/>του<text:s/>πλοίου/σκάφους<text:s/>από<text:s/>το<text:s/>χρόνο<text:s/>μεταβολής<text:s/>των<text:s/>στοιχείων<text:s/>ή<text:s/>ενεργοποίησης<text:s/>του<text:s/>πλοίου/σκάφους<text:s/>και<text:s/>εφεξής.<text:s/>Ο<text:s/>νέος<text:s/>πλοιοκτήτης,<text:s/>εφοπλιστής<text:s/>ή<text:s/>ιδιοκτήτης<text:s/>δεν<text:s/>έχει<text:s/>πρόσβαση<text:s/>στα<text:s/>προσωπικά<text:s/>δεδομένα<text:s/>του<text:s/>προηγούμενου<text:s/>ή<text:s/>προηγούμενων<text:s/>πλοιοκτητών,<text:s/>εφοπλιστών,<text:s/>ιδιοκτητών.</text:span></text:p>
      <text:p text:style-name="P222"><text:span text:style-name="T222_1">6.</text:span><text:span text:style-name="T222_2"><text:s/>Σε<text:s/>περίπτωση<text:s/>περισσότερων<text:s/>ιδιοκτητών<text:s/>ο<text:s/>κάθε<text:s/>ιδιοκτήτης<text:s/>έχει<text:s/>πρόσβαση<text:s/>μόνο<text:s/>στα<text:s/>στοιχεία<text:s/>που<text:s/>τον<text:s/>αφορούν.</text:span></text:p>
      <text:p text:style-name="P223"><text:span text:style-name="T223_1">7.</text:span><text:span text:style-name="T223_2"><text:s/>Σε<text:s/>περίπτωση<text:s/>καταχώρισης<text:s/>των<text:s/>στοιχείων<text:s/>του<text:s/>πλοίου<text:s/>στην<text:s/>εφαρμογή<text:s/>του<text:s/>e-Mητρώου<text:s/>από<text:s/>τον<text:s/>εφοπλιστή,<text:s/>απαιτείται<text:s/>να<text:s/>καταχωρηθούν<text:s/>και<text:s/>στοιχεία<text:s/>του<text:s/>πλοιοκτήτη.<text:s/>Στην<text:s/>περίπτωση<text:s/>αυτή<text:s/>η<text:s/>επιβεβαίωση<text:s/>των<text:s/>στοιχείων<text:s/>στην<text:s/>εφαρμογή<text:s/>πραγματοποιείται<text:s/>και<text:s/>για<text:s/>τα<text:s/>δύο<text:s/>πρόσωπα.<text:s/>Στην<text:s/>περίπτωση<text:s/>που<text:s/>ο<text:s/>πλοιοκτήτης<text:s/>δεν<text:s/>διαθέτει<text:s/>ελληνικό<text:s/>ΑΦΜ<text:s/>θα<text:s/>πρέπει<text:s/>να<text:s/>συμπληρωθούν<text:s/>στα<text:s/>στοιχεία<text:s/>του<text:s/>πλοιοκτήτη<text:s/>και<text:s/>του<text:s/>εφοπλιστή<text:s/>τα<text:s/>στοιχεία<text:s/>του<text:s/>εφοπλιστή.</text:span></text:p>
      <text:p text:style-name="P224"><text:span text:style-name="T224_1">Η<text:s/>πρώτη<text:s/>αποθήκευση<text:s/>για<text:s/>υπηρεσιακή<text:s/>χρήση<text:s/>προκειμένου<text:s/>για<text:s/>την<text:s/>εγγραφή,<text:s/>ή<text:s/>μεταβολή<text:s/>της<text:s/>πλοιοκτησίας<text:s/>ή<text:s/>του<text:s/>εφοπλισμού,<text:s/>των<text:s/>τουριστικών<text:s/>πλοίων<text:s/>και<text:s/>μικρών<text:s/>σκαφών<text:s/>πραγματοποιείται<text:s/>από<text:s/>τις<text:s/>αρμόδιες<text:s/>Υπηρεσίες<text:s/>του<text:s/>Υπουργείου<text:s/>Ναυτιλίας<text:s/>και<text:s/>Νησιωτικής<text:s/>Πολιτικής<text:s/>για<text:s/>τα<text:s/>υπό<text:s/>ελληνική<text:s/>σημαία<text:s/>πλοία<text:s/>(ιδιωτικά<text:s/>και<text:s/>επαγγελματικά)<text:s/>και<text:s/>από<text:s/>την<text:s/>Α.Α.Δ.Ε.<text:s/>για<text:s/>τα<text:s/>επαγγελματικά<text:s/>πλοία<text:s/>αναψυχής<text:s/>και<text:s/>τα<text:s/>τουριστικά<text:s/>ημερόπλοια<text:s/>υπό<text:s/>ξένη<text:s/>σημαία.<text:s/>Η<text:s/>επικοινωνία<text:s/>των<text:s/>υπηρεσιακών<text:s/>χρηστών<text:s/>προκειμένου<text:s/>για<text:s/>την<text:s/>οριστική<text:s/>εγγραφή<text:s/>των<text:s/>τουριστικών<text:s/>πλοίων<text:s/>και<text:s/>μικρών<text:s/>σκαφών<text:s/>στο<text:s/>e-Μητρώο<text:s/>πραγματοποιείται<text:s/>με<text:s/>μηνύματα<text:s/>τα<text:s/>οποία<text:s/>αποστέλλονται<text:s/>και<text:s/>λαμβάνονται<text:s/>μέσω<text:s/>της<text:s/>εφαρμογής.</text:span></text:p>
      <text:p text:style-name="P225"><text:span text:style-name="T225_1">9.</text:span><text:span text:style-name="T225_2"><text:s/>Σε<text:s/>περίπτωση<text:s/>καταχώρισης<text:s/>των<text:s/>στοιχείων<text:s/>του<text:s/>πλοίου<text:s/>στην<text:s/>εφαρμογή<text:s/>του<text:s/>e-Μητρώου<text:s/>από<text:s/>τον<text:s/>επικαρπωτή,<text:s/>απαιτείται<text:s/>να<text:s/>καταχωρισθούν<text:s/>και<text:s/>στοιχεία<text:s/>του<text:s/>ψιλού<text:s/>κυρίου.<text:s/>Στην<text:s/>περίπτωση<text:s/>αυτή<text:s/>η<text:s/>επιβεβαίωση<text:s/>των<text:s/>στοιχείων<text:s/>στην<text:s/>εφαρμογή<text:s/>πραγματοποιείται<text:s/>και<text:s/>για<text:s/>τα<text:s/>δύο<text:s/>πρόσωπα.</text:span></text:p>
      <text:h text:style-name="P226" text:outline-level="6"><text:span text:style-name="T226_1">Άρθρο<text:s/>9</text:span><text:span text:style-name="T226_2"><text:s/></text:span></text:h>
      <text:h text:style-name="P227" text:outline-level="6"><text:span text:style-name="T227_1">Έναρξη<text:s/>ισχύος</text:span></text:h>
      <text:p text:style-name="P228"><text:span text:style-name="T228_1">1.</text:span><text:span text:style-name="T228_2"><text:s/>Η<text:s/>ισχύς<text:s/>της<text:s/>παρούσας<text:s/>αρχίζει<text:s/>από<text:s/>την<text:s/>δημοσίευσή<text:s/>της<text:s/>στην<text:s/>Εφημερίδα<text:s/>της<text:s/>Κυβερνήσεως.</text:span></text:p>
      <text:p text:style-name="P229"><text:span text:style-name="T229_1">2.</text:span><text:span text:style-name="T229_2"><text:s/>Η<text:s/>απόφαση<text:s/>αυτή<text:s/>να<text:s/>δημοσιευτεί<text:s/>στην<text:s/>Εφημερίδα<text:s/>της<text:s/>Κυβερνήσεως.</text:span></text:p>
      <text:p text:style-name="P230"><text:span text:style-name="T230_1">Ο<text:s/>ΥΠΟΥΡΓΟΣ<text:s/>ΝΑΥΤΙΛΙΑΣ<text:s/>ΚΑΙ<text:s/>ΝΗΣΙΩΤΙΚΗΣ<text:s/>ΠΟΛΙΤΙΚΗΣ</text:span></text:p>
      <text:p text:style-name="P231"><text:span text:style-name="T231_1">ΦΩΤΙΟΣ<text:s/>–<text:s/>ΦΑΝΟΥΡΙΟΣ<text:s/>ΚΟΥΒΕΛΗΣ</text:span></text:p>
      <text:p text:style-name="P232"><text:span text:style-name="T232_1">ΠΡΟΣ:<text:s/></text:span><text:span text:style-name="T232_2">ΥΠΟΥΡΓΕΙΟ<text:s/>ΝΑΥΤΙΛΙΑΣ<text:s/>&amp;<text:s/>ΝΗΣΙΩΤΙΚΗΣ<text:s/>ΠΟΛΙΤΙΚΗΣ</text:span></text:p>
      <text:p text:style-name="P233"><text:span text:style-name="T233_1">TO<text:s/>:<text:s/></text:span><text:span text:style-name="T233_2">MINISTRY<text:s/>OF<text:s/>MARITIME<text:s/>AFFAIRS<text:s/>&amp;<text:s/>INSULAR<text:s/>POLICY</text:span></text:p>
      <text:p text:style-name="P234"><text:span text:style-name="T234_1">ΔΙΕΥΘΥΝΣΗ<text:s/>ΝΑΥΤΙΛΙΑΚΩΝ<text:s/>ΕΠΕΝΔΥΣΕΩΝ<text:s/>&amp;<text:s/>ΘΑΛΑΣΣΙΟΥ<text:s/>ΤΟΥΡΙΣΜΟΥ<text:s/>–ΤΜΗΜΑ<text:s/>Γ΄<text:s/>DEPARTMENT<text:s/>OF<text:s/>SHIPPING<text:s/>INVESTMENTS<text:s/>AND<text:s/>MARITIME<text:s/>TOURISM-SECTION<text:s/>C</text:span></text:p>
      <text:p text:style-name="P235"><text:span text:style-name="T235_1">ΗΜΕΡΟΜΗΝΙΑ<text:s/>ΑΡΙΘΜΟΣ<text:s/>ΠΡΩΤ:</text:span></text:p>
      <text:p text:style-name="P236"><text:span text:style-name="T236_1">DATE<text:s/>Ref.<text:s/>No<text:s/>:</text:span></text:p>
      <text:p text:style-name="P237"><text:span text:style-name="T237_1">ENTYΠO<text:s/></text:span><text:span text:style-name="T237_2">ΚΑΤΑΘΕΣΗΣ<text:s/>ΔΙΚΑΙΟΛΟΓΗΤΙΚΩΝ<text:s/></text:span><text:span text:style-name="T237_3">/<text:s/></text:span><text:span text:style-name="T237_4">JUSTIFICATIONS’<text:s/>FORM</text:span></text:p>
      <text:p text:style-name="P238"><text:span text:style-name="T238_1">ΑΡΙΘΜΟΣ<text:s/>ΠΡΟΣΩΡΙΝΗΣ<text:s/>ΑΠΟΘΗΚΕΥΣΗΣ<text:s/>ΣΤΗΝ<text:s/>ΕΦΑΡΜΟΓΗ<text:s/>ΤΟΥ<text:s/>e-ΜΗΤΡΩΥ<text:s/>ΠΛΟΙΩΝ<text:s/></text:span><text:span text:style-name="T238_2">/<text:s/>PROVISIONAL<text:s/>No.<text:s/>FOR<text:s/>THE<text:s/>e-REGISTRATION</text:span></text:p>
      <text:p text:style-name="P239"><text:span text:style-name="T239_1">1.</text:span><text:span text:style-name="T239_2"><text:s/></text:span><text:span text:style-name="T239_3">ΣΤΟΙΧΕΙΑ<text:s/>ΕΚΜΕΤΑΛΛΕΥΤΗ<text:s/>ΠΛΟΙΟΥ<text:s/>/<text:s/></text:span><text:span text:style-name="T239_4">DATA<text:s/>OF<text:s/>THE<text:s/>PERSON<text:s/>THAT<text:s/>COMMERCIALIZES<text:s/>THE<text:s/>VESSEL</text:span></text:p>
      <text:p text:style-name="P240"><text:span text:style-name="T240_1">α.<text:s/>ΠΛΟΙΟΚΤΗΤΗΣ<text:s/>/<text:s/>ΕΦΟΠΛΙΣΤΗΣ<text:s/>-<text:s/>ΟΝΟΜΑΤΕΠΩΝΥΜΟ<text:s/>/<text:s/></text:span><text:span text:style-name="T240_2">SHIPOWNER<text:s/>/<text:s/>PERSON<text:s/>THAT<text:s/>COMMERCIALIZES<text:s/>THE<text:s/>VESSEL<text:s/>–<text:s/>FULL<text:s/>NAME</text:span></text:p>
      <text:p text:style-name="P241"><text:span text:style-name="T241_1">Α.Φ.Μ<text:s/>/<text:s/></text:span><text:span text:style-name="T241_2">TAX<text:s/>IDENTIFICATION<text:s/>NUMBER<text:s/>(TIN)<text:s/></text:span></text:p>
      <text:p text:style-name="P242"><text:span text:style-name="T242_1">ΤΗΛ.ΕΠΙΚΟΙΝΩΝΙΑΣ<text:s/>/<text:s/></text:span><text:span text:style-name="T242_2">TELEPHONE<text:s/>Νο.<text:s/></text:span><text:span text:style-name="T242_3">Ε-ΜΑΙL:<text:s/></text:span></text:p>
      <text:p text:style-name="P243"><text:span text:style-name="T243_1">ΠΑΤΡΩΝΥΜΟ<text:s/>/<text:s/></text:span><text:span text:style-name="T243_2">FATHER’S<text:s/>NAME<text:s/></text:span><text:span text:style-name="T243_3">ΜΗΤΡΩΝΥΜΟ<text:s/>/<text:s/></text:span><text:span text:style-name="T243_4">MOTHER’S<text:s/>NAME<text:s/></text:span></text:p>
      <text:p text:style-name="P244"><text:span text:style-name="T244_1">β.<text:s/>ΕΠΩΝΥΜΙΑ<text:s/>ΕΤΑΙΡΕΙΑΣ<text:s/>(ΑΕ-ΟΕ-ΕΕ-ΕΠΕ-ΙΚΕ-ΥΠΟΚΑΤΑΣΤΗΜΑ<text:s/>ΑΛΛΟΔΑΠΗΣ<text:s/>ΕΤΑΙΡΕΙΑΣ<text:s/>ΣΤΗΝ<text:s/>ΕΛΛΑΔΑ)</text:span></text:p>
      <text:p text:style-name="P245"><text:span text:style-name="T245_1">NAME<text:s/>OF<text:s/>COMPANY<text:s/>(S.A.-G.P.-L.P.-LTD.-P.C.-<text:s/>BRANCH<text:s/>OF<text:s/>FOREIGN<text:s/>COMPANY<text:s/>IN<text:s/>GREECE)</text:span></text:p>
      <text:p text:style-name="P246"><text:span text:style-name="T246_1">ΠΑΤΡΩΝΥΜΟ<text:s/>/<text:s/></text:span><text:span text:style-name="T246_2">FATHER’S<text:s/>NAME<text:s/></text:span><text:span text:style-name="T246_3">ΜΗΤΡΩΝΥΜΟ<text:s/>/<text:s/></text:span><text:span text:style-name="T246_4">MOTHER’S<text:s/>NAME<text:s/></text:span></text:p>
      <text:p text:style-name="P247"><text:span text:style-name="T247_1">2.</text:span><text:span text:style-name="T247_2"><text:s/></text:span><text:span text:style-name="T247_3">ΟΝΟΜΑΤΕΠΩΝΥΜΟ<text:s/>ΕΞΟΥΣΙΟΔΟΤΗΜΕΝΟΥ<text:s/>ΓΙΑ<text:s/>ΤΗΝ<text:s/>ΥΠΟΒΟΛΗ<text:s/>ΤΗΣ<text:s/>ΠΑΡΟΥΣΑΣ<text:s/>/<text:s/></text:span><text:span text:style-name="T247_4">FULL<text:s/>NAME<text:s/>OF<text:s/>THE<text:s/>AUTHORISED<text:s/>REPRESENTATIVE<text:s/>FOR<text:s/>THE<text:s/>SUBMISSION<text:s/>OF<text:s/>THE<text:s/>PRESENT<text:s/>APPLICATION<text:s/>FORM</text:span></text:p>
      <text:p text:style-name="P248"><text:span text:style-name="T248_1">ΤΗΛ.ΕΠΙΚΟΙΝΩΝΙΑΣ<text:s/>/<text:s/></text:span><text:span text:style-name="T248_2">TELEPHONE<text:s/>Νο.<text:s/></text:span><text:span text:style-name="T248_3">Ε-ΜΑΙL:<text:s/></text:span></text:p>
      <text:p text:style-name="P249"><text:span text:style-name="T249_1">ΣΥΜΠΛΗΡΩΝΕΤΑΙ<text:s/>ΜΟΝΟ<text:s/>ΣΤΗ<text:s/>ΠΕΡΙΠΤΩΣΗ<text:s/>ΕΞΟΥΣ/ΝΟΥ<text:s/>ΠΡΟΣΩΠΟΥ<text:s/>ΓΙΑ<text:s/>ΤΗΝ<text:s/>ΥΠΟΒΟΛΗ<text:s/>ΤΗΣ<text:s/>ΠΑΡΟΥΣΑΣ<text:s/></text:span><text:span text:style-name="T249_2">FILL<text:s/>OUT<text:s/>ONLY<text:s/>IN<text:s/>CASE<text:s/>OF<text:s/>AN<text:s/>INDIVIDUAL<text:s/>WITH<text:s/>A<text:s/>POWER<text:s/>OF<text:s/>ATTORNEY<text:s/>(PROXY)</text:span></text:p>
      <text:p text:style-name="P250"><text:span text:style-name="T250_1">ΠΑΡΑΡΤΗΜΑ<text:s/>Ι<text:s/>–<text:s/>ΑΝΝΕΧ<text:s/>Ι</text:span></text:p>
      <text:p text:style-name="P251"><text:span text:style-name="T251_1">ΔΗΛΩΣΗ<text:s/>/<text:s/></text:span><text:span text:style-name="T251_2">STATEMENT</text:span></text:p>
      <text:p text:style-name="P252"><text:span text:style-name="T252_1">«Υποβάλλω<text:s/>τα<text:s/>παρακάτω<text:s/>δικαιολογητικά<text:s/>με<text:s/>σκοπό<text:s/>την<text:s/>καταχώριση<text:s/>στο<text:s/>Μητρώο<text:s/>του<text:s/>άρθρου<text:s/>2<text:s/>του<text:s/>ν.4256/2014<text:s/>του<text:s/>πλοίου<text:s/></text:span><text:span text:style-name="T252_2">(ΟΝΟΜΑ<text:s/>ΠΛΟΙΟΥ)<text:s/></text:span><text:span text:style-name="T252_3">με<text:s/>αριθμό<text:s/></text:span><text:span text:style-name="T252_4">ΝΗΟΛΟΓΙΟΥ<text:s/>του<text:s/>Λιμένα<text:s/></text:span><text:span text:style-name="T252_5">με<text:s/></text:span><text:span text:style-name="T252_6">σημαία<text:s/></text:span><text:span text:style-name="T252_7">».</text:span></text:p>
      <text:p text:style-name="P253"><text:span text:style-name="T253_1">“I<text:s/>submit<text:s/>the<text:s/>following<text:s/>documentaton<text:s/>for<text:s/>the<text:s/>Ship’s<text:s/>Record<text:s/>Registry<text:s/>according<text:s/>to<text:s/>artcle<text:s/>2<text:s/>of<text:s/>the<text:s/>law<text:s/>4256/2014<text:s/>for<text:s/>the<text:s/>vessel<text:s/></text:span><text:span text:style-name="T253_2">(NAME<text:s/>OF<text:s/>VESSEL)<text:s/></text:span><text:span text:style-name="T253_3">with<text:s/>ship’s<text:s/>registry<text:s/>No.<text:s/>issued<text:s/>by<text:s/>(port)<text:s/>official<text:s/>authority<text:s/>under<text:s/>the<text:s/>flag<text:s/>of<text:s/></text:span><text:span text:style-name="T253_4">.</text:span><text:span text:style-name="T253_5">”</text:span></text:p>
      <text:p text:style-name="P254"><text:span text:style-name="T254_1">Η<text:s/></text:span><text:span text:style-name="T254_2">χρήση<text:s/></text:span><text:span text:style-name="T254_3">του<text:s/>Επαγγελματικού<text:s/>Πλοίου<text:s/>μου,<text:s/>είναι<text:s/>ως<text:s/>:</text:span></text:p>
      <text:p text:style-name="P255"><text:span text:style-name="T255_1">The<text:s/></text:span><text:span text:style-name="T255_2">use<text:s/></text:span><text:span text:style-name="T255_3">of<text:s/>my<text:s/>commercial<text:s/>vessel<text:s/>is:</text:span></text:p>
      <text:p text:style-name="P256"><text:span text:style-name="T256_1">Α.<text:s/></text:span><text:span text:style-name="T256_2">EΠΑΓΓΕΛΜΑΤΙΚΟ<text:s/>ΠΛΟΙΟ<text:s/>ΑΝΑΨΥΧΗΣ<text:s/>/<text:s/>COMMERCIAL<text:s/>PLEASURE<text:s/>VESSEL</text:span></text:p>
      <text:p text:style-name="P257"><text:span text:style-name="T257_1">Β</text:span><text:span text:style-name="T257_2">.<text:s/>ΕΠΑΓΓΕΛΜΑΤΙΚΟ<text:s/>ΤΟΥΡΙΣΤΙΚΟ<text:s/>ΗΜΕΡΟΠΛΟΙΟ<text:s/>/<text:s/>COMMERCIAL<text:s/>DAILY<text:s/>CRUISES<text:s/>VESSEL</text:span></text:p>
      <text:p text:style-name="P258"><text:span text:style-name="T258_1">Γ</text:span><text:span text:style-name="T258_2">.<text:s/>ΟΙ<text:s/>ΑΝΩΤΕΡΩ<text:s/>ΔΥΟ<text:s/>ΔΡΑΣΤΗΡΙΟΤΗΤΕΣ<text:s/>ΜΑΖΙ<text:s/>/<text:s/>BOTH<text:s/>OF<text:s/>THE<text:s/>ABOVE<text:s/>MENTIONED<text:s/>ACTIVITIES<text:s/>JOINTLY</text:span></text:p>
      <text:p text:style-name="P259"><text:span text:style-name="T259_1">ΔΙΚΑΙΟΛΟΓΗΤΙΚΑ<text:s/></text:span><text:span text:style-name="T259_2">/<text:s/>JUSTIFICATIONS</text:span></text:p>
      <text:p text:style-name="P260"><text:span text:style-name="T260_1">1.</text:span><text:span text:style-name="T260_2"><text:s/>ΕΓΓΡΑΦΟ<text:s/>ΕΘΝΙΚΟΤΗΤΑΣ<text:s/>ΣΕ<text:s/>ΕΥΚΡΙΝΕΣ<text:s/>ΑΝΤΙΓΡΑΦΟ<text:s/>Ή<text:s/>ΑΔΕΙΑ<text:s/>ΠΛΟΩΝ<text:s/>/<text:s/>LEGIBLE<text:s/>COPY<text:s/>OF<text:s/>COUNTRY’S<text:s/></text:span><text:span text:style-name="T260_3">REGISTRY<text:s/>CERTIFICATE<text:s/>OR<text:s/></text:span><text:span text:style-name="T260_4">SHIPPING<text:s/>PERMISSION</text:span></text:p>
      <text:p text:style-name="P261"><text:span text:style-name="T261_1">2.</text:span><text:span text:style-name="T261_2"><text:s/>ΠΡΩΤΟΚΟΛΛΟ<text:s/>ΓΕΝΙΚΗΣ<text:s/>ΕΠΘΕΩΡΗΣΗΣ<text:s/>Ή<text:s/>ΠIΣΤΟΠΟΙΗΤΙΚΟ<text:s/>ΕΛΕΓΧΟΥ<text:s/>ΞΕΝΟΥ<text:s/>ΕΠΑΓΓΕΛΜΑΤΙΚΟΥ<text:s/>ΠΛΟΙΟΥ<text:s/>ΑΝΑΨΥΧΗΣ<text:s/>Ή<text:s/>ΠΙΣΤΟΠΟΙΗΤΙΚΟ<text:s/>ΑΣΦΑΛΕΙΑΣ<text:s/>/<text:s/>FOREIGN<text:s/>COMMERCIAL<text:s/>PLEASURE<text:s/>VESSEL<text:s/>ΙΝSPECTION<text:s/>CERTIFICATE,<text:s/></text:span><text:span text:style-name="T261_3">ISSUED<text:s/>BY<text:s/>AN<text:s/>AUTHORISED<text:s/></text:span><text:span text:style-name="T261_4">SHIPPING<text:s/>SURVEYOR<text:s/>ORGANISATION</text:span></text:p>
      <text:p text:style-name="P262"><text:span text:style-name="T262_1">3.</text:span><text:span text:style-name="T262_2"><text:s/>ΠΡΟΣΦΑΤΗ<text:s/>BEBAIΩΣΗ<text:s/>ΑΠΟ<text:s/>ΤΗΝ<text:s/>ΑΡΜΟΔΙΑ<text:s/>ΦΟΡΟΛΟΓΙΚΗ<text:s/>ΔΙΟΙΚΗΣΗ<text:s/>ΑΠΟ<text:s/>ΤΗΝ<text:s/>ΟΠΟΙΑ<text:s/>ΠΡΟΚΥΠΤΕΙ<text:s/>Η<text:s/>ΕΝΑΡΞΗ<text:s/>ΕΡΓΑΣΙΩΝ<text:s/>/<text:s/></text:span><text:span text:style-name="T262_3">RECENT<text:s/>CONFIRMATION<text:s/>FROM<text:s/>THE<text:s/>RELATIVE<text:s/>TAX<text:s/>OFFICE<text:s/>FOR<text:s/>THE<text:s/>COMMENCEMENT<text:s/>OF<text:s/>ACTIVITY</text:span></text:p>
      <text:p text:style-name="P263"><text:span text:style-name="T263_1">4.</text:span><text:span text:style-name="T263_2"><text:s/>ΠΡΩΤΟΤΥΠΗ<text:s/>ΑΔΕΙΑ<text:s/>ΕΠΑΓΓΕΛΜΑΤΙΚΟΥ<text:s/>ΠΛΟΙΟΥ<text:s/>ΑΝΑΨΥΧΗΣ<text:s/>ΓΙΑ<text:s/>ΧΡΗΣΗ<text:s/>(Α)<text:s/>(ΣΕ<text:s/>ΠΕΡΙΠΤΩΣΗ<text:s/>ΑΠΩΛΕΙΑΣ<text:s/>ΤΗΣ<text:s/>ΑΔΕΙΑΣ,<text:s/>Υ.Δ.<text:s/>Ν.<text:s/>1599/86<text:s/>ΘΕΩΡΗΜΕΝΗ<text:s/>ΓΙΑ<text:s/>ΤΟ<text:s/>ΓΝΗΣΙΟ<text:s/>ΤΗΣ<text:s/>ΥΠΟΓΡΑΦΗΣ<text:s/>ΠΕΡΙ<text:s/>ΑΠΩΛΕΙΑΣ<text:s/>ΑΥΤΗΣ)<text:s/>/<text:s/></text:span><text:span text:style-name="T263_3">ORIGINAL<text:s/>LICENSE<text:s/>FOR<text:s/>USE<text:s/>(A)<text:s/>(STATUTORY<text:s/>DECLARATION<text:s/>IN<text:s/>CASE<text:s/>OF<text:s/>LOSS<text:s/>OF<text:s/>THE<text:s/>ORIGINAL<text:s/>DOCUMENTATION)</text:span></text:p>
      <text:p text:style-name="P264"><text:span text:style-name="T264_1">5.</text:span><text:span text:style-name="T264_2"><text:s/>ΤΑ<text:s/>ΕΙΔΙΚΑ<text:s/>ΕΝΤΥΠΑ<text:s/>ΠΛΗΡΟΦΟΡΙΑΚΩΝ<text:s/>ΣΤΟΙΧΕΙΩΝ<text:s/>ΤΟΥ<text:s/>ΠΛΟΙΟΥ<text:s/>(ΕΕΠΣΕΠΑ)<text:s/>ΓΙΑ<text:s/>ΧΡΗΣΗ<text:s/>(Α)<text:s/>/<text:s/></text:span><text:span text:style-name="T264_3">ΤΗΕ<text:s/>SPECIAL<text:s/>INFORMATION<text:s/>FORM<text:s/>FOR<text:s/>USE<text:s/>(A)<text:s/>COMMERCIAL<text:s/>PLEASURE<text:s/>VESSEL.</text:span></text:p>
      <text:p text:style-name="P265"><text:span text:style-name="T265_1">6.</text:span><text:span text:style-name="T265_2"><text:s/>ΕΥΚΡΙΝΕΣ<text:s/>ΑΝΤΙΓΡΑΦΟ<text:s/>ΑΣΦΑΛΙΣΤΗΡΙΟY<text:s/>ΣΥΜΒΟΛΑΙΟY<text:s/>ΣΕ<text:s/>ΙΣΧΥ<text:s/>/<text:s/></text:span><text:span text:style-name="T265_3">LEGIBLE<text:s/>COPY<text:s/>OF<text:s/>VALID<text:s/>INSURANCE<text:s/>POLICY</text:span></text:p>
      <text:p text:style-name="P266"><text:span text:style-name="T266_1">7.</text:span><text:span text:style-name="T266_2"><text:s/>ΕΞΟΥΣΙΟΔΟΤΗΣΗ<text:s/>ΘΕΩΡΗΜΕΝΗ<text:s/>ΓΙΑ<text:s/>ΤΟ<text:s/>ΓΝΗΣΙΟ<text:s/>ΤΗΣ<text:s/>ΥΠΟΓΡΑΦΗΣ<text:s/>(ΕΦΟΣΟΝ<text:s/>ΕΝΕΡΓΕΙ<text:s/>ΤΡΙΤΟΣ)<text:s/>/<text:s/></text:span><text:span text:style-name="T266_3">CERTIFIED<text:s/>POWER<text:s/>OF<text:s/>ATTORNEY<text:s/>(PROXY<text:s/>)</text:span></text:p>
      <text:p text:style-name="P267"><text:span text:style-name="T267_1">8.</text:span><text:span text:style-name="T267_2"><text:s/>ΗΛΕΚΤΡΟΝΙΚΟ<text:s/>ΠΑΡΑΒΟΛΟ<text:s/>ΠΟΣΟΥ<text:s/>ΕΥΡΩ<text:s/>500.-<text:s/>/<text:s/>e-FEE<text:s/>BY<text:s/>THE<text:s/>AMOUNT<text:s/>OF<text:s/>€500.</text:span></text:p>
      <text:p text:style-name="P268"><text:span text:style-name="T268_1">(</text:span><text:span text:style-name="T268_2">ΜΟΝΟ<text:s/>ΣΤΗΝ<text:s/>ΠΕΡΙΠΤΩΣΗ<text:s/>ΠΟΥ<text:s/>ΔΕΝ<text:s/>ΕΙΝΑΙ<text:s/>ΚΑΤΟΧΟΣ<text:s/>ΑΔΕΙΑΣ<text:s/>ΕΠAΓΓΕΛΜΑΤΙΚΟΥ<text:s/>ΠΛΟΙΟΥ<text:s/>ΑΝΑΨΥΧΗΣ<text:s/>ΤΟΥ<text:s/>ν.4256/2014</text:span><text:span text:style-name="T268_3">)</text:span></text:p>
      <text:p text:style-name="P269"><text:span text:style-name="T269_1">(ONLY<text:s/>IN<text:s/>THE<text:s/>CASE<text:s/>THAT<text:s/>THE<text:s/>OWNER<text:s/>DOES<text:s/>NOT<text:s/>POSSESS<text:s/>THE<text:s/>OFFICIAL<text:s/>PROFESSIONAL<text:s/>LICENCE<text:s/>OF<text:s/>LAW<text:s/>4256/2014<text:s/>FOR<text:s/>COMMERCIAL<text:s/>PLEASURE<text:s/>VESSEL)</text:span></text:p>
      <text:p text:style-name="P270"><text:span text:style-name="T270_1">9.</text:span><text:span text:style-name="T270_2"><text:s/>(α)<text:s/>ΗΛΕΚΤΡΟΝΙΚΟ<text:s/>ΠΑΡΑΒΟΛΟ<text:s/>ΠΟΣΟΥ<text:s/>ΕΥΡΩ<text:s/>200.-<text:s/>/<text:s/>e-<text:s/>FEE<text:s/>BY<text:s/>THE<text:s/>AMOUNT<text:s/>OF<text:s/>€200.</text:span></text:p>
      <text:p text:style-name="P271"><text:span text:style-name="T271_1">(</text:span><text:span text:style-name="T271_2">ΓΙΑ<text:s/>ΧΡΗΣΗ<text:s/>ΕΠΑΓΓΕΛΜΑΤΙΚΟΥ<text:s/>ΤΟΥΡΙΣΤΙΚΟΥ<text:s/>ΗΜΕΡΟΠΛΟΙΟΥ<text:s/>ΜΕΧΡΙ<text:s/>ΕΠΤΑ<text:s/>(7)<text:s/>ΜΕΤΡΑ)<text:s/>/<text:s/>FOR<text:s/>USE<text:s/>OF<text:s/>COMMERCIAL<text:s/>DAILY<text:s/>CRUISES<text:s/>VESSEL<text:s/>UP<text:s/>TO<text:s/>SEVEN<text:s/>(7)<text:s/>METERS</text:span><text:span text:style-name="T271_3">)</text:span></text:p>
      <text:p text:style-name="P272"><text:span text:style-name="T272_1">10.</text:span><text:span text:style-name="T272_2"><text:s/>(α)<text:s/>ΗΛΕΚΤΡΟΝΙΚΟ<text:s/>ΠΑΡΑΒΟΛΟ<text:s/>ΠΟΣΟΥ<text:s/>ΕΥΡΩ<text:s/>500.-<text:s/>/<text:s/>e-<text:s/>FEE<text:s/>BY<text:s/>THE<text:s/>AMOUNT<text:s/>OF<text:s/>€500.</text:span></text:p>
      <text:p text:style-name="P273"><text:span text:style-name="T273_1">(</text:span><text:span text:style-name="T273_2">ΓΙΑ<text:s/>ΧΡΗΣΗ<text:s/>ΕΠΑΓΓΕΛΜΑΤΙΚΟΥ<text:s/>ΤΟΥΡΙΣΤΙΚΟΥ<text:s/>ΗΜΕΡΟΠΛΟΙΟΥ<text:s/>ΜΗΚΟΥΣ<text:s/>ΕΠΤΑ<text:s/>(7)<text:s/>ΜΕΤΡΩΝ<text:s/>ΚΑΙ<text:s/>ΑΝΩ)<text:s/>/<text:s/>FOR<text:s/>USE<text:s/>OF<text:s/>COMMERCIAL<text:s/>DAILY<text:s/>CRUISES<text:s/>VESSEL<text:s/>SEVEN<text:s/>(7)<text:s/>METERS<text:s/>AND<text:s/>OVER</text:span><text:span text:style-name="T273_3">)</text:span></text:p>
      <text:p text:style-name="P274"><text:span text:style-name="T274_1">Ο/Η<text:s/>ΔΗΛ<text:s/></text:span></text:p>
      <text:p text:style-name="P275"><text:span text:style-name="T275_1">THE<text:s/>APPLICANT</text:span></text:p>
      <text:p text:style-name="P276"><text:span text:style-name="T276_1">(Υπογραφή<text:s/></text:span><text:span text:style-name="T276_2">/<text:s/>Signature)</text:span></text:p>
      <text:p text:style-name="P277"><text:span text:style-name="T277_1">ΠΑΡΑΡΤΗΜΑ<text:s/>Ι<text:s/>–<text:s/>ΑΝΝΕΧ<text:s/>Ι</text:span></text:p>
      <text:p text:style-name="P278"><text:span text:style-name="T278_1">ΠΑΡΑΡΤΗΜΑ<text:s/>ΙΙ</text:span></text:p>
      <text:p text:style-name="P279"><text:span text:style-name="T279_1">ΕΝΤΥΠΟ<text:s/>ΚΑΤΑΘΕΣΗΣ<text:s/>ΔΙΚΑΙΟΛΟΓΗΤΙΚΩΝ</text:span></text:p>
      <text:p text:style-name="P280"><text:span text:style-name="T280_1">Για<text:s/>την<text:s/>εγγραφή<text:s/>στο<text:s/>«Μητρώο<text:s/>τουριστικών<text:s/>πλοίων<text:s/>και<text:s/>μικρών<text:s/>σκαφών»<text:s/>των<text:s/>επαγγελματικών<text:s/>πλοίωναναψυχής<text:s/>και<text:s/>τουριστικών<text:s/>ημερόπλοιων<text:s/>υπό<text:s/>ξένη<text:s/>σημαία.</text:span></text:p>
      <text:p text:style-name="P281"><text:span text:style-name="T281_1">Ημερομηνία:<text:s/></text:span><text:span text:style-name="T281_2">………………………………</text:span></text:p>
      <text:p text:style-name="P282"><text:span text:style-name="T282_1">ΠΡΟΣ:<text:s/></text:span><text:span text:style-name="T282_2">ΥΠΗΡΕΣΙΑ:<text:s/>.……………………………………………………………</text:span></text:p>
      <text:p text:style-name="P283"><text:span text:style-name="T283_1">ΑΝΕΞΑΡΤΗΤΗ<text:s/>ΑΡΧΗ<text:s/>ΔΗΜΟΣΙΩΝ<text:s/>ΕΣΟΔΩΝ<text:s/>(Α.Α.Δ.Ε.)</text:span></text:p>
      <text:p text:style-name="P284"><text:span text:style-name="T284_1">Με<text:s/>το<text:s/>παρόν<text:s/>έντυπο<text:s/>υποβάλλω<text:s/>τα<text:s/>δικαιολογητικά<text:s/>που<text:s/>απαιτούνται<text:s/>στην<text:s/>απόφαση<text:s/>των<text:s/>Υπουργών<text:s/>Οικονομικών<text:s/>και<text:s/>Ναυτιλίας<text:s/>και<text:s/>Νησιωτικής<text:s/>Πολιτικής<text:s/>με<text:s/>αριθ.<text:s/>ΠΟΛ<text:s/>1209/2018<text:s/>για<text:s/>την<text:s/>εγγραφή<text:s/>του<text:s/>επαγγελματικού<text:s/>πλοίου<text:s/>αναψυχής<text:s/>/<text:s/>τουριστικού<text:s/>ημερόπλοιου<text:s/>(διαγράψτε<text:s/>αντίστοιχα)<text:s/>με<text:s/>ξένη<text:s/>σημαία<text:s/>με<text:s/>τα<text:s/>κάτωθι<text:s/>στοιχεία<text:s/>στο<text:s/>«Μητρώο<text:s/>τουριστικών<text:s/>πλοίων<text:s/>και<text:s/>μικρών<text:s/>σκαφών»<text:s/>του<text:s/>άρθρου<text:s/>2<text:s/>του<text:s/>ν.4256/2014,<text:s/>όπως<text:s/>ισχύει.</text:span></text:p>
      <text:p text:style-name="P285"><text:span text:style-name="T285_1">Ι.<text:s/>ΣΤΟΙΧΕΙΑ<text:s/>ΕΚΜΕΤΑΛΛΕΥΤΗ</text:span></text:p>
      <text:p text:style-name="P286"><text:span text:style-name="T286_1">1.</text:span><text:span text:style-name="T286_2"><text:s/>Ονοματεπώνυμο<text:s/>/<text:s/>Επωνυμία:<text:s/>…………………………………………………………………………………………………………………</text:span></text:p>
      <text:p text:style-name="P287"><text:span text:style-name="T287_1">2.</text:span><text:span text:style-name="T287_2"><text:s/>ΑΦΜ:<text:s/>……………………………………………</text:span></text:p>
      <text:p text:style-name="P288"><text:span text:style-name="T288_1">ΙΙ.<text:s/>ΣΤΟΙΧΕΙΑ<text:s/>ΠΛΟΙΟΥ/ΤΟΥΡΙΣΤΙΚΟΥ<text:s/>ΗΜΕΡΟΠΛΟΙΟΥ</text:span></text:p>
      <text:p text:style-name="P289"><text:span text:style-name="T289_1">1.</text:span><text:span text:style-name="T289_2"><text:s/>Όνομα:<text:s/>…………………………………………………………………………………………………..</text:span></text:p>
      <text:p text:style-name="P290"><text:span text:style-name="T290_1">2.</text:span><text:span text:style-name="T290_2"><text:s/>Διεθνές<text:s/>διακριτικό<text:s/>σήμα:<text:s/>………………………………………………………………………</text:span></text:p>
      <text:p text:style-name="P291"><text:span text:style-name="T291_1">3.</text:span><text:span text:style-name="T291_2"><text:s/>Μήκος:<text:s/>…………………………..</text:span></text:p>
      <text:p text:style-name="P292"><text:span text:style-name="T292_1">4.</text:span><text:span text:style-name="T292_2"><text:s/>ΗΙΝ:<text:s/>…………………………..</text:span></text:p>
      <text:p text:style-name="P293"><text:span text:style-name="T293_1">5.</text:span><text:span text:style-name="T293_2"><text:s/>Δασμολογική<text:s/>κλάση:<text:s/>…………………………..</text:span></text:p>
      <text:p text:style-name="P294"><text:span text:style-name="T294_1">6.</text:span><text:span text:style-name="T294_2"><text:s/>Αριθμός<text:s/>προσωρινής<text:s/>αποθήκευσης<text:s/>στο<text:s/>«e-Μητρώο<text:s/>Πλοίων»:<text:s/>…………………………..</text:span></text:p>
      <text:p text:style-name="P295"><text:span text:style-name="T295_1">7.</text:span><text:span text:style-name="T295_2"><text:s/>Είδος<text:s/>πλοίου:</text:span></text:p>
      <text:p text:style-name="P296"><text:span text:style-name="T296_1">Επαγγελματικό<text:s/>Πλοίο<text:s/>Αναψυχής<text:s/>Επαγγελματικό<text:s/>τουριστικό<text:s/>ημερόπλοιο</text:span></text:p>
      <text:p text:style-name="P297"><text:span text:style-name="T297_1">ΙΙΙ.<text:s/>ΕΠΙΣΥΝΑΠΤΟΜΕΝΑ<text:s/>ΔΙΚΑΙΟΛΟΓΗΤΙΚΑ</text:span></text:p>
      <text:p text:style-name="P298"><text:span text:style-name="T298_1">1.</text:span><text:span text:style-name="T298_2"><text:s/>Διασάφηση<text:s/>εισαγωγής</text:span></text:p>
      <text:p text:style-name="P299"><text:span text:style-name="T299_1">2.</text:span><text:span text:style-name="T299_2"><text:s/>Δήλωση<text:s/>καινούργιου<text:s/>θαλάσσιου<text:s/>μεταφορικού<text:s/>μέσου</text:span></text:p>
      <text:p text:style-name="P300"><text:span text:style-name="T300_1">3.</text:span><text:span text:style-name="T300_2"><text:s/>Αρ.<text:s/>Καταχώρησης<text:s/>MRN</text:span></text:p>
      <text:p text:style-name="P301"><text:span text:style-name="T301_1">4.</text:span><text:span text:style-name="T301_2"><text:s/>Τιμολόγιο</text:span></text:p>
      <text:p text:style-name="P302"><text:span text:style-name="T302_1">5.</text:span><text:span text:style-name="T302_2"><text:s/>Δήλωση<text:s/>ΦΠΑ</text:span></text:p>
      <text:p text:style-name="P303"><text:span text:style-name="T303_1">6.</text:span><text:span text:style-name="T303_2"><text:s/>Κατακυρωτική<text:s/>έκθεση</text:span></text:p>
      <text:p text:style-name="P304"><text:span text:style-name="T304_1">7.</text:span><text:span text:style-name="T304_2"><text:s/>Βεβαίωση<text:s/>απαλλαγής<text:s/>από<text:s/>τη<text:s/>Φορολογική<text:s/>ή<text:s/>Τελωνειακή<text:s/>Διοίκηση</text:span></text:p>
      <text:p text:style-name="P305"><text:span text:style-name="T305_1">8.</text:span><text:span text:style-name="T305_2"><text:s/>Άλλο:<text:s/>Περιγράψτε</text:span></text:p>
      <text:p text:style-name="P306"><text:span text:style-name="T306_1">ΥΠΟΓΡΑΦΗ<text:s/>ΕΚΜΕΤΑΛΛΕΥΤΗ/ΝΟΜΙΜΟΥ<text:s/>ΕΚΠΡΟΣΩΠΟΥ</text:span></text:p>
      <text:p text:style-name="P307"><text:span text:style-name="T307_1">ΠΙΝΑΚΑΣ<text:s/>ΔΙΑΝΟΜΗΣ</text:span></text:p>
      <text:p text:style-name="P308"><text:span text:style-name="T308_1">Ι.<text:s/>ΑΠΟΔΕΚΤΕΣ<text:s/>ΓΙΑ<text:s/>ΕΝΕΡΓΕΙΑ</text:span></text:p>
      <text:p text:style-name="P309"><text:span text:style-name="T309_1">1.</text:span><text:span text:style-name="T309_2"><text:s/>Αποδέκτες<text:s/>Πίνακα<text:s/>Γ΄,<text:s/>πλην<text:s/>του<text:s/>αριθμ.<text:s/>2.</text:span></text:p>
      <text:p text:style-name="P310"><text:span text:style-name="T310_1">2.</text:span><text:span text:style-name="T310_2">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11"><text:span text:style-name="T311_1">3.</text:span><text:span text:style-name="T311_2"><text:s/>Εθνικό<text:s/>Τυπογραφείο<text:s/>για<text:s/>δημοσίευση<text:s/>της<text:s/>απόφασης.</text:span></text:p>
      <text:p text:style-name="P312"><text:span text:style-name="T312_1">4.</text:span><text:span text:style-name="T312_2"><text:s/>Διεύθυνση<text:s/>Ναυτιλιακών<text:s/>Επενδύσεων<text:s/>και<text:s/>Θαλάσσιου<text:s/>Τουρισμού<text:s/>(Υ.ΝΑ.Ν.Π.)<text:s/>για<text:s/>αποστολή<text:s/>στους<text:s/>αποδέκτες<text:s/>για<text:s/>ενέργεια<text:s/>και<text:s/>κοινοποίηση<text:s/>στις<text:s/>λοιπές<text:s/>Υπηρεσίες<text:s/>του<text:s/>Υπουργείου<text:s/>Ναυτιλίας<text:s/>και<text:s/>Νησιωτικής<text:s/>Πολιτικής.</text:span></text:p>
      <text:p text:style-name="P313"><text:span text:style-name="T313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14"><text:span text:style-name="T314_1">1.</text:span></text:p>
          </table:table-cell>
          <table:table-cell table:style-name="Cell2">
            <text:p text:style-name="P315"><text:span text:style-name="T315_1">Αποδέκτες<text:s/>Πίνακα</text:span></text:p>
          </table:table-cell>
          <table:table-cell table:style-name="Cell3">
            <text:p text:style-name="P316"><text:span text:style-name="T316_1">Α΄<text:s/>μόνο<text:s/>οι<text:s/>αριθ.<text:s/>1<text:s/>και<text:s/>4</text:span></text:p>
          </table:table-cell>
        </table:table-row>
        <table:table-row table:style-name="Row2">
          <table:table-cell table:style-name="Cell4">
            <text:p text:style-name="P317"><text:span text:style-name="T317_1">2.</text:span></text:p>
          </table:table-cell>
          <table:table-cell table:style-name="Cell5">
            <text:p text:style-name="P318"><text:span text:style-name="T318_1">Αποδέκτες<text:s/>Πίνακα</text:span></text:p>
          </table:table-cell>
          <table:table-cell table:style-name="Cell6">
            <text:p text:style-name="P319"><text:span text:style-name="T319_1">Β΄.</text:span></text:p>
          </table:table-cell>
        </table:table-row>
        <table:table-row table:style-name="Row3">
          <table:table-cell table:style-name="Cell7">
            <text:p text:style-name="P320"><text:span text:style-name="T320_1">3.</text:span></text:p>
          </table:table-cell>
          <table:table-cell table:style-name="Cell8">
            <text:p text:style-name="P321"><text:span text:style-name="T321_1">Αποδέκτες<text:s/>Πίνακα</text:span></text:p>
          </table:table-cell>
          <table:table-cell table:style-name="Cell9">
            <text:p text:style-name="P322"><text:span text:style-name="T322_1">Γ΄,<text:s/>μόνο<text:s/>ο<text:s/>αριθμ.<text:s/>2.</text:span></text:p>
          </table:table-cell>
        </table:table-row>
        <table:table-row table:style-name="Row4">
          <table:table-cell table:style-name="Cell10">
            <text:p text:style-name="P323"><text:span text:style-name="T323_1">4.</text:span></text:p>
          </table:table-cell>
          <table:table-cell table:style-name="Cell11">
            <text:p text:style-name="P324"><text:span text:style-name="T324_1">Αποδέκτες<text:s/>Πίνακα</text:span></text:p>
          </table:table-cell>
          <table:table-cell table:style-name="Cell12">
            <text:p text:style-name="P325"><text:span text:style-name="T325_1">Δ΄.</text:span></text:p>
          </table:table-cell>
        </table:table-row>
      </table:table>
      <text:p text:style-name="P326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5">
          <table:table-cell table:style-name="Cell13">
            <text:p text:style-name="P327"><text:span text:style-name="T327_1">5.</text:span></text:p>
          </table:table-cell>
          <table:table-cell table:style-name="Cell14">
            <text:p text:style-name="P328"><text:span text:style-name="T328_1">»</text:span></text:p>
          </table:table-cell>
          <table:table-cell table:style-name="Cell15">
            <text:p text:style-name="P329"><text:span text:style-name="T329_1">»</text:span></text:p>
          </table:table-cell>
          <table:table-cell table:style-name="Cell16">
            <text:p text:style-name="P330"><text:span text:style-name="T330_1">Ζ΄.</text:span></text:p>
          </table:table-cell>
        </table:table-row>
        <table:table-row table:style-name="Row6">
          <table:table-cell table:style-name="Cell17">
            <text:p text:style-name="P331"><text:span text:style-name="T331_1">6.</text:span></text:p>
          </table:table-cell>
          <table:table-cell table:style-name="Cell18">
            <text:p text:style-name="P332"><text:span text:style-name="T332_1">»</text:span></text:p>
          </table:table-cell>
          <table:table-cell table:style-name="Cell19">
            <text:p text:style-name="P333"><text:span text:style-name="T333_1">»</text:span></text:p>
          </table:table-cell>
          <table:table-cell table:style-name="Cell20">
            <text:p text:style-name="P334"><text:span text:style-name="T334_1">Η΄.</text:span></text:p>
          </table:table-cell>
        </table:table-row>
        <table:table-row table:style-name="Row7">
          <table:table-cell table:style-name="Cell21">
            <text:p text:style-name="P335"><text:span text:style-name="T335_1">7.</text:span></text:p>
          </table:table-cell>
          <table:table-cell table:style-name="Cell22">
            <text:p text:style-name="P336"><text:span text:style-name="T336_1">»</text:span></text:p>
          </table:table-cell>
          <table:table-cell table:style-name="Cell23">
            <text:p text:style-name="P337"><text:span text:style-name="T337_1">»</text:span></text:p>
          </table:table-cell>
          <table:table-cell table:style-name="Cell24">
            <text:p text:style-name="P338"><text:span text:style-name="T338_1">Θ΄<text:s/>μόνο<text:s/>οι<text:s/>αριθ.4<text:s/>περ.<text:s/>ι΄,<text:s/>10,<text:s/>17<text:s/>και<text:s/>18</text:span></text:p>
          </table:table-cell>
        </table:table-row>
        <table:table-row table:style-name="Row8">
          <table:table-cell table:style-name="Cell25">
            <text:p text:style-name="P339"><text:span text:style-name="T339_1">8.</text:span></text:p>
          </table:table-cell>
          <table:table-cell table:style-name="Cell26">
            <text:p text:style-name="P340"><text:span text:style-name="T340_1">»</text:span></text:p>
          </table:table-cell>
          <table:table-cell table:style-name="Cell27">
            <text:p text:style-name="P341"><text:span text:style-name="T341_1">»</text:span></text:p>
          </table:table-cell>
          <table:table-cell table:style-name="Cell28">
            <text:p text:style-name="P342"><text:span text:style-name="T342_1">Ι΄.</text:span></text:p>
          </table:table-cell>
        </table:table-row>
        <table:table-row table:style-name="Row9">
          <table:table-cell table:style-name="Cell29">
            <text:p text:style-name="P343"><text:span text:style-name="T343_1">9.</text:span></text:p>
          </table:table-cell>
          <table:table-cell table:style-name="Cell30">
            <text:p text:style-name="P344"><text:span text:style-name="T344_1">»</text:span></text:p>
          </table:table-cell>
          <table:table-cell table:style-name="Cell31">
            <text:p text:style-name="P345"><text:span text:style-name="T345_1">»</text:span></text:p>
          </table:table-cell>
          <table:table-cell table:style-name="Cell32">
            <text:p text:style-name="P346"><text:span text:style-name="T346_1">ΙΑ΄<text:s/>μόνο<text:s/>ο<text:s/>αριθ.<text:s/>2.</text:span></text:p>
          </table:table-cell>
        </table:table-row>
        <table:table-row table:style-name="Row10">
          <table:table-cell table:style-name="Cell33">
            <text:p text:style-name="P347"><text:span text:style-name="T347_1">10.</text:span></text:p>
          </table:table-cell>
          <table:table-cell table:style-name="Cell34">
            <text:p text:style-name="P348"><text:span text:style-name="T348_1">»</text:span></text:p>
          </table:table-cell>
          <table:table-cell table:style-name="Cell35">
            <text:p text:style-name="P349"><text:span text:style-name="T349_1">»</text:span></text:p>
          </table:table-cell>
          <table:table-cell table:style-name="Cell36">
            <text:p text:style-name="P350"><text:span text:style-name="T350_1">ΙΒ΄.</text:span></text:p>
          </table:table-cell>
        </table:table-row>
        <table:table-row table:style-name="Row11">
          <table:table-cell table:style-name="Cell37">
            <text:p text:style-name="P351"><text:span text:style-name="T351_1">11.</text:span></text:p>
          </table:table-cell>
          <table:table-cell table:style-name="Cell38">
            <text:p text:style-name="P352"><text:span text:style-name="T352_1">»</text:span></text:p>
          </table:table-cell>
          <table:table-cell table:style-name="Cell39">
            <text:p text:style-name="P353"><text:span text:style-name="T353_1">»</text:span></text:p>
          </table:table-cell>
          <table:table-cell table:style-name="Cell40">
            <text:p text:style-name="P354"><text:span text:style-name="T354_1">Κ΄.</text:span></text:p>
          </table:table-cell>
        </table:table-row>
        <table:table-row table:style-name="Row12">
          <table:table-cell table:style-name="Cell41">
            <text:p text:style-name="P355"><text:span text:style-name="T355_1">12.</text:span></text:p>
          </table:table-cell>
          <table:table-cell table:style-name="Cell42">
            <text:p text:style-name="P356"><text:span text:style-name="T356_1">»</text:span></text:p>
          </table:table-cell>
          <table:table-cell table:style-name="Cell43">
            <text:p text:style-name="P357"><text:span text:style-name="T357_1">»</text:span></text:p>
          </table:table-cell>
          <table:table-cell table:style-name="Cell44">
            <text:p text:style-name="P358"><text:span text:style-name="T358_1">ΚΓ΄.</text:span></text:p>
          </table:table-cell>
        </table:table-row>
      </table:table>
      <text:p text:style-name="P359"><text:span text:style-name="T359_1">ΙΙΙ.<text:s/>ΕΣΩΤΕΡΙΚΗ<text:s/>ΔΙΑΝΟΜΗ</text:span></text:p>
      <text:p text:style-name="P360"><text:span text:style-name="T360_1">1.</text:span><text:span text:style-name="T360_2"><text:s/>Γραφείο<text:s/>Υπουργού<text:s/>Οικονομικών.</text:span></text:p>
      <text:p text:style-name="P361"><text:span text:style-name="T361_1">2.</text:span><text:span text:style-name="T361_2"><text:s/>Γραφείο<text:s/>Υφυπουργού<text:s/>Οικονομικών.</text:span></text:p>
      <text:p text:style-name="P362"><text:span text:style-name="T362_1">3.</text:span><text:span text:style-name="T362_2"><text:s/>Γραφείο<text:s/>Γεν.<text:s/>Γραμματέα<text:s/>Οικονομικής<text:s/>Πολιτικής</text:span></text:p>
      <text:p text:style-name="P363"><text:span text:style-name="T363_1">4.</text:span><text:span text:style-name="T363_2"><text:s/>Γραφείο<text:s/>Γεν.<text:s/>Γραμματέα<text:s/>Πληρ.<text:s/>Συστημάτων.</text:span></text:p>
      <text:p text:style-name="P364"><text:span text:style-name="T364_1">5.</text:span><text:span text:style-name="T364_2"><text:s/>Γραφείο<text:s/>Διοικητή<text:s/>ΑΑΔΕ.</text:span></text:p>
      <text:p text:style-name="P365"><text:span text:style-name="T365_1">6.</text:span><text:span text:style-name="T365_2">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