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168</text:span><text:span text:style-name="T1_2">212<text:s/>ΕΞ<text:s/>2018<text:s/>(3)<text:s/></text:span><text:span text:style-name="T1_3">Τροποποίηση<text:s/>της<text:s/>αριθμ.<text:s/>πρωτ.<text:s/>ΔΙ.Π.Α.Ε.Ε.<text:s/>1192795<text:s/>ΕΞ<text:s/>2017/29-12-2017<text:s/>(Β’/4791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»,<text:s/>όπως<text:s/>ισχύει.</text:span></text:p>
      <text:p text:style-name="P2"><text:span text:style-name="T2_1">Ο<text:s/>ΔΙΟΙΚΗΤΗΣ<text:s/>ΤΗΣ<text:s/>ΑΝΕΞΑΡΤΗΤΗΣ<text:s/>ΑΡΧΗΣ<text:s/>ΔΗΜΟΣΙΩΝ<text:s/>ΕΣΟΔΩΝ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αραγράφου<text:s/>2<text:s/>του<text:s/>άρθρου<text:s/>26<text:s/>του<text:s/>ν.<text:s/>4174/2013<text:s/>(Α’/170),<text:s/>όπως<text:s/>ισχύει.</text:span></text:p>
      <text:p text:style-name="P5"><text:span text:style-name="T5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/94)<text:s/>και<text:s/>ειδικότερα<text:s/>των<text:s/>άρθρων<text:s/>1,<text:s/>2,7,<text:s/>13,<text:s/>14,<text:s/>17<text:s/>και<text:s/>41,<text:s/>όπως<text:s/>ισχύουν.</text:span></text:p>
      <text:p text:style-name="P6"><text:span text:style-name="T6_1">3.<text:s/>Τη<text:s/>με<text:s/>αριθμ.<text:s/>πρωτ.<text:s/>Δ.<text:s/>ΟΡΓ.<text:s/>Α<text:s/>1036960<text:s/>ΕΞ<text:s/>2017/<text:s/>10-03-2017<text:s/>(Β’/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7"><text:span text:style-name="T7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8"><text:span text:style-name="T8_1">5.<text:s/>Τη<text:s/>με<text:s/>αριθμ.<text:s/>πρωτ.<text:s/>ΔΟΡΓ<text:s/>Α<text:s/>1115805<text:s/>ΕΞ<text:s/>2017/<text:s/>31-7-2017<text:s/>(Β’/2743)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9"><text:span text:style-name="T9_1">6.<text:s/>Τη<text:s/>με<text:s/>αριθμ.<text:s/>πρωτ.<text:s/>ΔΙ.Π.Α.Ε.Ε.<text:s/>1192795<text:s/>ΕΞ<text:s/>2017/<text:s/>29-12-2017<text:s/>(Β’/4791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,<text:s/>όπως<text:s/>τροποποιήθηκε<text:s/>και<text:s/>ισχύει<text:s/>με<text:s/>την<text:s/>με<text:s/>αριθμ.<text:s/>πρωτ.<text:s/>ΔΙ.Π.Α.Ε.Ε.<text:s/>1045538<text:s/>ΕΞ<text:s/>2018/20-3-2018<text:s/>(Β’/1171)<text:s/>απόφαση<text:s/>του<text:s/>Διοικητή<text:s/>της<text:s/>Ανεξάρτητης<text:s/>Αρχής<text:s/>Δημοσίων<text:s/>Εσόδων.</text:span></text:p>
      <text:p text:style-name="P10"><text:span text:style-name="T10_1">7.<text:s/>Τη<text:s/>με<text:s/>αριθμ.<text:s/>Δ.Σ.Σ.<text:s/>Α<text:s/>1025708<text:s/>ΕΞ2018/14-2-2018<text:s/>απόφαση<text:s/>Διοικητή<text:s/>Α.Α.Δ.Ε.<text:s/>(Β’/571)<text:s/>«Καθορισμός<text:s/>στόχων<text:s/>έτους<text:s/>2018<text:s/>για<text:s/>τις<text:s/>Υπηρεσίες<text:s/>της<text:s/>Ανεξάρτητης<text:s/>Αρχής<text:s/>Δημοσίων<text:s/>Εσόδων<text:s/>(Α.Α.Δ.Ε.)».</text:span></text:p>
      <text:p text:style-name="P11"><text:span text:style-name="T11_1">8.<text:s/>Τις<text:s/>εκκρεμείς<text:s/>υποθέσεις<text:s/>ελέγχων-ερευνών<text:s/>των<text:s/>Υ.Ε.Δ.Δ.Ε.<text:s/>κατά<text:s/>την<text:s/>30/09/2018.</text:span></text:p>
      <text:p text:style-name="P12"><text:span text:style-name="T12_1">9.<text:s/>Τη<text:s/>με<text:s/>αριθμ.<text:s/>1738/2017<text:s/>απόφαση<text:s/>της<text:s/>Ολομέλειας<text:s/>του<text:s/>ΣτΕ.</text:span></text:p>
      <text:p text:style-name="P13"><text:span text:style-name="T13_1">10.<text:s/>Τις<text:s/>με<text:s/>αριθμ.<text:s/>2934/2017<text:s/>και<text:s/>2935/2017<text:s/>αποφάσεις<text:s/>του<text:s/>Β’<text:s/>Τμήματος<text:s/>του<text:s/>ΣτΕ.</text:span></text:p>
      <text:p text:style-name="P14"><text:span text:style-name="T14_1">11.<text:s/>Την<text:s/>ΠΟΛ<text:s/>1192/1.12.2017<text:s/>εγκύκλιο,<text:s/>με<text:s/>την<text:s/>οποία<text:s/>κοινοποιήθηκε<text:s/>η<text:s/>υπ’<text:s/>αρ.<text:s/>268/2017<text:s/>Γνωμοδότηση<text:s/>της<text:s/>Α’<text:s/>τακτικής<text:s/>Ολομέλειας<text:s/>του<text:s/>Νομικού<text:s/>Συμβουλίου<text:s/>του<text:s/>Κράτους,<text:s/>η<text:s/>οποία<text:s/>έγινε<text:s/>αποδεκτή<text:s/>από<text:s/>το<text:s/>Διοικητή<text:s/>της<text:s/>Α.Α.Δ.Ε..</text:span></text:p>
      <text:p text:style-name="P15"><text:span text:style-name="T15_1">12.<text:s/>Τις<text:s/>διατάξεις<text:s/>του<text:s/>άρθρου<text:s/>17Α<text:s/>του<text:s/>ν.<text:s/>2523/1997<text:s/>(Α’179),<text:s/>όπως<text:s/>ισχύει.</text:span></text:p>
      <text:p text:style-name="P16"><text:span text:style-name="T16_1">13.<text:s/>Τις<text:s/>διατάξεις<text:s/>των<text:s/>άρθρων<text:s/>387,<text:s/>389,<text:s/>390,<text:s/>397<text:s/>και<text:s/>398<text:s/>του<text:s/>ν.<text:s/>4512/2018<text:s/>(Α’/5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.</text:span></text:p>
      <text:p text:style-name="P17"><text:span text:style-name="T17_1">14.<text:s/>Τις<text:s/>διατάξεις<text:s/>της<text:s/>με<text:s/>αριθμ.<text:s/>πρωτ.<text:s/>ΔΕΛ<text:s/>Β<text:s/>1008397<text:s/>ΕΞ2018/18-1-2018<text:s/>(Β’/63)<text:s/>κοινής<text:s/>απόφασης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/text:span></text:p>
      <text:p text:style-name="P18"><text:span text:style-name="T18_1">15.<text:s/>Τον<text:s/>αριθμό<text:s/>των<text:s/>ελεγκτών<text:s/>κατά<text:s/>το<text:s/>χρόνο<text:s/>έκδοσης<text:s/>της<text:s/>παρούσας.</text:span></text:p>
      <text:p text:style-name="P19"><text:span text:style-name="T19_1">16.<text:s/>Την<text:s/>ανάγκη<text:s/>ορθολογικής<text:s/>διαχείρισης<text:s/>και<text:s/>προτεραιοποίησης<text:s/>του<text:s/>πλήθους<text:s/>των<text:s/>υποθέσεων<text:s/>ελέγχου-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20"><text:span text:style-name="T20_1">17.<text:s/>Την<text:s/>ανάγκη<text:s/>επαναξιολόγησης<text:s/>των<text:s/>υφιστάμενων<text:s/>κριτηρίων<text:s/>ορθολογικής<text:s/>διαχείρισης<text:s/>και<text:s/>ανάλυσης<text:s/>κινδύνου,<text:s/>καθώς<text:s/>και<text:s/>συμπλήρωσης<text:s/>αυτών,<text:s/>λαμβάνοντας<text:s/>υπόψη<text:s/>τα<text:s/>ιδιαίτερα<text:s/>ποιοτικά<text:s/>χαρακτηριστικά<text:s/>του<text:s/>συνόλου<text:s/>των<text:s/>εκκρεμών<text:s/>υποθέσεων<text:s/>ερευνών<text:s/>των<text:s/>Υ.Ε.Δ.Δ.Ε.<text:s/>κατά<text:s/>την<text:s/>30/09/2018.</text:span></text:p>
      <text:p text:style-name="P21"><text:span text:style-name="T21_1">1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22"><text:span text:style-name="T22_1">1.<text:s/>Η<text:s/>παράγραφος<text:s/>5<text:s/>της<text:s/>με<text:s/>αριθμ.<text:s/>πρωτ.<text:s/>ΔΙ.Π.Α.Ε.Ε.<text:s/>1192795<text:s/>ΕΞ<text:s/>2017/29-12-2017<text:s/>απόφασης<text:s/>του<text:s/>Διοικητή<text:s/>της<text:s/>Ανεξάρτητης<text:s/>Αρχής<text:s/>Δημοσίων<text:s/>Εσόδων,<text:s/>όπως<text:s/>ισχύει,<text:s/>αντικαθίσταται<text:s/>ως<text:s/>εξής:</text:span></text:p>
      <text:p text:style-name="P23"><text:span text:style-name="T23_1">«5.<text:s/>Σε<text:s/>περίπτωση<text:s/>κάλυψης<text:s/>των<text:s/>στόχων<text:s/>του<text:s/>Επιχειρησιακού<text:s/>Σχεδίου<text:s/>έτους<text:s/>2018,<text:s/>διενεργούνται<text:s/>έλεγχοι<text:s/>πέραν<text:s/>των<text:s/>στόχων<text:s/>αυτών<text:s/>σύμφωνα<text:s/>με<text:s/>τη<text:s/>φθίνουσα<text:s/>σειρά<text:s/>ταξινόμησης.<text:s/>Οι<text:s/>προϊστάμενοι<text:s/>των<text:s/>Υπηρεσιών<text:s/>Ερευνών<text:s/>και<text:s/>Διασφάλισης<text:s/>Δημοσίων<text:s/>Εσόδων<text:s/>(Υ.Ε.Δ.Δ.Ε.)<text:s/>δύνανται<text:s/>να<text:s/>προβαίνουν<text:s/>σε<text:s/>ανακατάταξη<text:s/>των<text:s/>ελεγχόμενων<text:s/>πέραν<text:s/>των<text:s/>στόχων<text:s/>υποθέσεων,<text:s/>λαμβάνοντας<text:s/>υπόψη<text:s/>τις<text:s/>πληροφορίες<text:s/>που<text:s/>έχουν<text:s/>στη<text:s/>διάθεση<text:s/>τους,<text:s/>καθώς<text:s/>και<text:s/>τη<text:s/>σοβαρότητα<text:s/>των<text:s/>υποθέσεων<text:s/>που<text:s/>ανακατατάσσονται.<text:s/>Κάθε<text:s/>μεταβολή<text:s/>στη<text:s/>σειρά<text:s/>κατάταξης<text:s/>των<text:s/>υποθέσεων<text:s/>αιτιολογείται<text:s/>επαρκώς<text:s/>και<text:s/>γνωστοποιείται<text:s/>εντός<text:s/>είκοσι<text:s/>(20)<text:s/>ημερών<text:s/>στη<text:s/>Διεύθυνση<text:s/>Προγραμματισμού<text:s/>και<text:s/>Αξιολόγησης<text:s/>Ελέγχων<text:s/>και<text:s/>Ερευνών<text:s/>(ΔΙ.Π.Α.Ε.Ε.)».</text:span></text:p>
      <text:p text:style-name="P24"><text:span text:style-name="T24_1">2.<text:s/>Τροποποιούνται<text:s/>τα<text:s/>Παραρτήματα<text:s/>Ι<text:s/>και<text:s/>II<text:s/>της<text:s/>με<text:s/>αριθμ.<text:s/>πρωτ.<text:s/>ΔΙ.Π.Α.Ε.Ε.<text:s/>1192795<text:s/>ΕΞ<text:s/>2017/29-12-2017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8,<text:s/>όπως<text:s/>ισχύει,<text:s/>ως<text:s/>προς<text:s/>τα<text:s/>κριτήρια<text:s/>ορθολογικής<text:s/>διαχείρισης<text:s/>και<text:s/>ανάλυσης<text:s/>κινδύνου<text:s/>και<text:s/>τις<text:s/>σχετικές<text:s/>οδηγίες<text:s/>προς<text:s/>τις<text:s/>Υ.Ε.Δ.Δ.Ε.<text:s/>αντίστοιχα,<text:s/>τα<text:s/>οποία<text:s/>δεν<text:s/>δημοσιοποιούνται.</text:span></text:p>
      <text:p text:style-name="P25"><text:span text:style-name="T25_1">3.<text:s/>Κατά<text:s/>τα<text:s/>λοιπά<text:s/>ισχύει<text:s/>η<text:s/>με<text:s/>αριθμ.<text:s/>πρωτ.<text:s/>ΔΙ.Π.Α.Ε.Ε.<text:s/>1192795<text:s/>ΕΞ<text:s/>2017/29-12-2017<text:s/>απόφαση<text:s/>του<text:s/>Διοικητή<text:s/>της<text:s/>Ανεξάρτητης<text:s/>Αρχής<text:s/>Δημοσίων<text:s/>Εσόδων,<text:s/>όπως<text:s/>τροποποιήθηκε<text:s/>με<text:s/>την<text:s/>με<text:s/>αριθμ.<text:s/>πρωτ.<text:s/>ΔΙ.Π.Α.Ε.Ε.<text:s/>1045538<text:s/>ΕΞ<text:s/>2018/20-3-2018<text:s/>(Β’/1171)<text:s/>απόφαση<text:s/>του<text:s/>Διοικητή<text:s/>της<text:s/>Ανεξάρτητης<text:s/>Αρχής<text:s/>Δημοσίων<text:s/>Εσόδων.</text:span></text:p>
      <text:p text:style-name="P26"><text:span text:style-name="T26_1">4.<text:s/>Έρευνες-έλεγχοι<text:s/>για<text:s/>τις<text:s/>οποίες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text:s/>κατά<text:s/>τη<text:s/>δημοσίευση<text:s/>της<text:s/>παρούσας,<text:s/>ολοκληρώνονται<text:s/>άμεσα,<text:s/>ανεξαρτήτως<text:s/>προτεραιοποίησής<text:s/>τους.</text:span></text:p>
      <text:p text:style-name="P27"><text:span text:style-name="T27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II.</text:span></text:p>
      <text:p text:style-name="P28"><text:span text:style-name="T28_1">Γαλάτσι,<text:s/>13<text:s/>Νοεμβρίου<text:s/>2018</text:span></text:p>
      <text:p text:style-name="P29"><text:span text:style-name="T29_1">O<text:s/>Διοικητής</text:span></text:p>
      <text:p text:style-name="P30"><text:span text:style-name="T3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