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.Π./Δ12/οικ.60</text:span><text:span text:style-name="T1_2">502/1783<text:s/></text:span></text:p>
      <text:p text:style-name="P2"><text:span text:style-name="T2_1">Χορήγηση<text:s/>προθεσμίας<text:s/>για<text:s/>την<text:s/>αδειοδότηση<text:s/>Μονάδων<text:s/>Φροντίδας<text:s/>Ηλικιωμένων<text:s/>(ΜΦΗ)<text:s/>κερδοσκοπικού<text:s/>ή<text:s/>μη<text:s/>χαρακτήρα,<text:s/>σύμφωνα<text:s/>με<text:s/>το<text:s/>άρθρο<text:s/>14<text:s/>της<text:s/>με<text:s/>αριθμ.<text:s/>Π1γ/οικ.<text:s/>81551/25-6-2007<text:s/>υπουργικής<text:s/>απόφασης<text:s/>(Β’<text:s/>1136).</text:span></text:p>
      <text:p text:style-name="P3"><text:span text:style-name="T3_1">Η<text:s/>ΑΝΑΠΛΗΡΩΤΡΙΑ<text:s/>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)<text:s/>Τις<text:s/>διατάξεις</text:span></text:p>
      <text:p text:style-name="P6"><text:span text:style-name="T6_1">α)</text:span><text:span text:style-name="T6_2"><text:tab/></text:span><text:span text:style-name="T6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/τος<text:s/>63/2005<text:s/>(Α’<text:s/>98).</text:span></text:p>
      <text:p text:style-name="P7"><text:span text:style-name="T7_1">β)</text:span><text:span text:style-name="T7_2"><text:tab/></text:span><text:span text:style-name="T7_3">Του<text:s/>άρθρου<text:s/>1<text:s/>παρ.<text:s/>1<text:s/>και<text:s/>2<text:s/>του<text:s/>ν.<text:s/>2345/1995<text:s/>«Οργανωμένες<text:s/>υπηρεσίες<text:s/>παροχής<text:s/>προστασίας<text:s/>από<text:s/>φορείς<text:s/>κοινωνικής<text:s/>πρόνοιας<text:s/>και<text:s/>άλλες<text:s/>διατάξεις»<text:s/>(Α’<text:s/>213),<text:s/>όπως<text:s/>τροποποιήθηκε<text:s/>με<text:s/>το<text:s/>άρθρο<text:s/>59<text:s/>του<text:s/>ν.<text:s/>4554/2018<text:s/>(Α’<text:s/>130).</text:span></text:p>
      <text:p text:style-name="P8"><text:span text:style-name="T8_1">γ)</text:span><text:span text:style-name="T8_2"><text:tab/></text:span><text:span text:style-name="T8_3"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,<text:s/>όπως<text:s/>ισχύουν.</text:span></text:p>
      <text:p text:style-name="P9"><text:span text:style-name="T9_1">δ)</text:span><text:span text:style-name="T9_2"><text:tab/></text:span><text:span text:style-name="T9_3">Του<text:s/>ν.<text:s/>3852/2010<text:s/>«Νέα<text:s/>Αρχιτεκτονική<text:s/>της<text:s/>Αυτοδιοίκησης<text:s/>και<text:s/>της<text:s/>Αποκεντρωμένης<text:s/>Διοίκησης-<text:s/>Πρόγραμμα<text:s/>Καλλικράτης»<text:s/>(Α’<text:s/>87),<text:s/>όπως<text:s/>ισχύουν.</text:span></text:p>
      <text:p text:style-name="P10"><text:span text:style-name="T10_1">ε)</text:span><text:span text:style-name="T10_2"><text:tab/></text:span><text:span text:style-name="T10_3">Του<text:s/>άρθρου<text:s/>24<text:s/>παρ.<text:s/>5<text:s/>εδ.<text:s/>ε’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1"><text:span text:style-name="T11_1">στ)</text:span><text:span text:style-name="T11_2"><text:tab/></text:span><text:span text:style-name="T11_3">Του<text:s/>π.δ./τος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ουν.</text:span></text:p>
      <text:p text:style-name="P12"><text:span text:style-name="T12_1">ζ)</text:span><text:span text:style-name="T12_2"><text:tab/></text:span><text:span text:style-name="T12_3">Του<text:s/>π.δ./τος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3"><text:span text:style-name="T13_1">η)</text:span><text:span text:style-name="T13_2"><text:tab/></text:span><text:span text:style-name="T13_3">Του<text:s/>π.δ./τος<text:s/>125/2016<text:s/>«Διορισμός<text:s/>Αντιπροέδρου<text:s/>της<text:s/>Κυβέρνησης,<text:s/>Υπουργών,<text:s/>Αναπληρωτών<text:s/>Υπουργών<text:s/>και<text:s/>Υφυπουργών»<text:s/>(Α’<text:s/>210).</text:span></text:p>
      <text:p text:style-name="P14"><text:span text:style-name="T14_1">2)<text:s/>Την<text:s/>με<text:s/>αριθμ.<text:s/>Π1γ/οικ.<text:s/>81551/25-6-2007<text:s/>υπουργική<text:s/>απόφαση<text:s/>«Τροποποίηση<text:s/>και<text:s/>συμπλήρωση<text:s/>των<text:s/>αριθμ.<text:s/>Π4Β/οικ.<text:s/>3176/6-6-1996<text:s/>(Β’<text:s/>455)<text:s/>και<text:s/>Π4Β/οικ.<text:s/>4690/<text:s/>30-8-1996<text:s/>(Β’<text:s/>833)<text:s/>υπουργικών<text:s/>αποφάσεων<text:s/>"Προϋποθέσεις<text:s/>ίδρυσης<text:s/>και<text:s/>λειτουργίας<text:s/>Μονάδων<text:s/>Φροντίδας<text:s/>Ηλικιωμένων<text:s/>(ΜΦΗ)<text:s/>από<text:s/>ιδιώτες<text:s/>κερδοσκοπικού<text:s/>χαρακτήρα,<text:s/>και<text:s/>ΜΦΗ<text:s/>μη<text:s/>κερδοσκοπικού<text:s/>χαρακτήρα",<text:s/>αντίστοιχα»<text:s/>(Β’<text:s/>1136).</text:span></text:p>
      <text:p text:style-name="P15"><text:span text:style-name="T15_1">3)<text:s/>Την<text:s/>με<text:s/>αριθμ.<text:s/>Υ28/8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<text:s/>(Β’<text:s/>2168),<text:s/>όπως<text:s/>τροποποιήθηκε<text:s/>με<text:s/>τις<text:s/>αριθμ.<text:s/>Υ70/11-11-2015,<text:s/>Υ43/3-5-2017,<text:s/>Υ89/28-11-2017καιΥ24/2-5-2018<text:s/>αποφάσεις<text:s/>του<text:s/>Πρωθυπουργού<text:s/>(Β’<text:s/>2441,<text:s/>Β’<text:s/>1510,<text:s/>Β’<text:s/>4195<text:s/>και<text:s/>Β’<text:s/>1546).</text:span></text:p>
      <text:p text:style-name="P16"><text:span text:style-name="T16_1">4)<text:s/>Την<text:s/>ανάγκη<text:s/>χορήγησης<text:s/>νέας<text:s/>προθεσμίας<text:s/>για<text:s/>την<text:s/>αδειοδότηση<text:s/>των<text:s/>ΜΦΗ,<text:s/>σύμφωνα<text:s/>με<text:s/>το<text:s/>άρθρο<text:s/>14<text:s/>της<text:s/>με<text:s/>αριθμ.<text:s/>Π1γ/81551/25-6-2007<text:s/>(Β’<text:s/>1136)<text:s/>υπουργικής<text:s/>απόφασης,<text:s/>δεδομένου<text:s/>ότι<text:s/>μέσω<text:s/>της<text:s/>δραστηριότητας<text:s/>των<text:s/>ΜΦΗ<text:s/>εξυπηρετούνται<text:s/>επιτακτικοί<text:s/>λόγοι<text:s/>δημοσίου<text:s/>συμφέροντος<text:s/>που<text:s/>σχετίζονται<text:s/>άμεσα<text:s/>με<text:s/>την<text:s/>μέριμνα<text:s/>και<text:s/>την<text:s/>κοινωνική<text:s/>προστασία<text:s/>ιδιαίτερα<text:s/>ευπαθών<text:s/>ομάδων<text:s/>λόγω<text:s/>ηλικίας<text:s/>και<text:s/>αναπηρίας<text:s/>(ηλικιωμένοι<text:s/>κ.λπ.),<text:s/>την<text:s/>προστασία<text:s/>των<text:s/>αποδεκτών<text:s/>των<text:s/>υπηρεσιών,<text:s/>την<text:s/>προστασία<text:s/>των<text:s/>εργαζομένων,<text:s/>και<text:s/>την<text:s/>αποφυγή<text:s/>δημιουργίας<text:s/>κοινωνικού<text:s/>προβλήματος<text:s/>που<text:s/>θα<text:s/>επιφέρει<text:s/>η<text:s/>διακοπή<text:s/>λειτουργίας<text:s/>αυτών,<text:s/>τόσο<text:s/>στους<text:s/>περιθαλπόμενους<text:s/>όσο<text:s/>και<text:s/>στο<text:s/>απασχολούμενο<text:s/>προσωπικό,<text:s/>όπως<text:s/>και<text:s/>η<text:s/>ενδεχόμενη<text:s/>αδυναμία<text:s/>απορρόφησης<text:s/>των<text:s/>ηλικιωμένων<text:s/>από<text:s/>άλλες<text:s/>δομές,<text:s/>και<text:s/>ιδίως<text:s/>των<text:s/>απόρων<text:s/>και<text:s/>εκείνων<text:s/>που<text:s/>στερούνται<text:s/>οικογενειακού<text:s/>περιβάλλοντος.</text:span></text:p>
      <text:p text:style-name="P17"><text:span text:style-name="T17_1">5)<text:s/>Την<text:s/>με<text:s/>αριθμ.<text:s/>πρωτ.<text:s/>58152/4975/8-11-2018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18"><text:span text:style-name="T18_1">6)<text:s/>Το<text:s/>γεγονός<text:s/>ότι<text:s/>από<text:s/>την<text:s/>έκδοση<text:s/>της<text:s/>απόφασης<text:s/>αυτής<text:s/>δεν<text:s/>προκαλείται<text:s/>επιπλέον<text:s/>δαπάνη<text:s/>σε<text:s/>βάρος<text:s/>του<text:s/>προϋπολογισμού<text:s/>του<text:s/>Υπουργείου<text:s/>Εργασίας,<text:s/>Κοινωνικής<text:s/>Ασφάλισης<text:s/>και<text:s/>Κοινωνικής<text:s/>Αλληλεγγύης,<text:s/>καθώς<text:s/>οι<text:s/>εν<text:s/>λόγω<text:s/>διατάξεις<text:s/>ρυθμίζουν<text:s/>θέματα<text:s/>διοικητικής<text:s/>διαδικασίας,<text:s/>αποφασίζουμε:</text:span></text:p>
      <text:p text:style-name="P19"><text:span text:style-name="T19_1">1.<text:s/>Χορηγούμε<text:s/>αποκλειστική<text:s/>προθεσμία<text:s/>ενός<text:s/>(1)<text:s/>έτους<text:s/>από<text:s/>τη<text:s/>δημοσίευση<text:s/>της<text:s/>παρούσας,<text:s/>για<text:s/>την<text:s/>αδειοδότηση<text:s/>των<text:s/>Μονάδων<text:s/>Φροντίδας<text:s/>Ηλικιωμένων<text:s/>(ΜΦΗ)<text:s/>κερδοσκοπικού<text:s/>ή<text:s/>μη<text:s/>χαρακτήρα<text:s/>που<text:s/>δεν<text:s/>κατέστη<text:s/>δυνατόν<text:s/>να<text:s/>ολοκληρώσουν<text:s/>τη<text:s/>διαδικασία<text:s/>αδειδότησης,<text:s/>κατά<text:s/>τα<text:s/>οριζόμενα<text:s/>στο<text:s/>άρθρο<text:s/>14<text:s/>της<text:s/>με<text:s/>αριθμ.<text:s/>Π1γ/81551/<text:s/>25-6-2007<text:s/>(Β’<text:s/>1136)<text:s/>υπουργικής<text:s/>απόφασης<text:s/>και<text:s/>συνεχίζουν<text:s/>να<text:s/>λειτουργούν<text:s/>μέχρι<text:s/>σήμερα.</text:span></text:p>
      <text:p text:style-name="P20"><text:span text:style-name="T20_1">2.<text:s/>Κατά<text:s/>τα<text:s/>λοιπά<text:s/>ισχύει<text:s/>η<text:s/>με<text:s/>αριθμ.<text:s/>Π1γ/οικ.<text:s/>81551/<text:s/>25-6-2007<text:s/>υπουργική<text:s/>απόφαση<text:s/>(Β’<text:s/>1136),<text:s/>όπως<text:s/>τροποποιήθηκε<text:s/>και<text:s/>ισχύει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20<text:s/>Νοεμβρίου<text:s/>2018</text:span></text:p>
      <text:p text:style-name="P23"><text:span text:style-name="T23_1">Η<text:s/>Αναπληρώτρια<text:s/>Υπουργός</text:span></text:p>
      <text:p text:style-name="P24"><text:span text:style-name="T24_1">ΘΕΑΝΩ<text:s/>ΦΩΤ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