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enacting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 fo:margin-bottom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enacting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T30_3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ΟΙΚΟΝΟΜΙΚΩΝ<text:s/>ΓΡΑΦΕΙΟ<text:s/>ΥΦΥΠΟΥΡΓΟΥ</text:span></text:p>
      <text:p text:style-name="P3"><text:span text:style-name="T3_1">2.</text:span></text:p>
      <text:p text:style-name="P4"><text:span text:style-name="T4_1">ΛΛΔΕ</text:span></text:p>
      <text:p text:style-name="P5"><text:span text:style-name="T5_1">Ανεξάρτητη<text:s/>Αρχή<text:s/>Δημοσίων<text:s/>Εσόδων</text:span></text:p>
      <text:p text:style-name="P6"><text:span text:style-name="T6_1">A.<text:s/></text:span><text:span text:style-name="T6_2">ΓΕΝΙΚΗ<text:s/>ΔΙΕΥΘΥΝΣΗ<text:s/>ΦΟΡΟΛΟΓΙΚΗΣ<text:s/>ΔΙΟΙΚΗΣΗΣ<text:s/>ΔΙΕΥΘΥΝΣΗ<text:s/>ΕΦΑΡΜΟΓΗΣ<text:s/>ΕΜΜΕΣΗΣ<text:s/>ΦΟΡΟΛΟΓΙΑΣ<text:s/>ΤΜΗΜΑ<text:s/>Β</text:span></text:p>
      <text:p text:style-name="P7"><text:span text:style-name="T7_1">B.<text:s/></text:span><text:span text:style-name="T7_2">ΓΕΝΙΚΗ<text:s/>ΔΙΕΥΘΥΝΣΗ<text:s/>ΑΝΘΡΩΠΙΝΟΥ<text:s/>ΔΥΝΑΜΙΚΟΥ<text:s/>ΚΑΙ<text:s/>ΗΛΕΚΤΡΟΝΙΚΗΣ<text:s/>ΔΙΑΚΥΒΕΡΝΗΣΗΣ<text:s/>ΔΙΕΥΘΥΝΣΗ<text:s/>ΗΛΕΚΤΡΟΝΙΚΗΣ<text:s/>ΔΙΑΚΥΒΕΡΝΗΣΗΣ<text:s/>TΜΗΜΑΤΑ<text:s/>Β΄,<text:s/>Η΄ΚΑΙ<text:s/>Ι΄</text:span></text:p>
      <text:p text:style-name="P8"><text:span text:style-name="T8_1">3.ΥΠΟΥΡΓΕΙΟ<text:s/>ΝΑΥΤΙΛΙΑΣ<text:s/>&amp;<text:s/>ΝΗΣΙΩΤΙΚΗΣ<text:s/>ΠΟΛΙΤΙΚΗΣ</text:span></text:p>
      <text:p text:style-name="P9"><text:span text:style-name="T9_1">ΓΕΝΙΚΗ<text:s/>ΓΡΑΜΜΑΤΕΙΑ<text:s/>ΛΙΜΕΝΩΝ,<text:s/>ΛΙΜΕΝΙΚΗΣ<text:s/>ΠΟΛΙΤΙΚΗΣ<text:s/>&amp;<text:s/>ΝΑΥΤΙΛΙΑΚΩΝ<text:s/>ΕΠΕΝΔΥΣΕΩΝ</text:span></text:p>
      <text:p text:style-name="P10"><text:span text:style-name="T10_1">ΓΕΝΙΚΗ<text:s/>ΔΙΕΥΘΥΝΣΗ<text:s/>ΛΙΜΕΝΩΝ,<text:s/>ΛΙΜΕΝΙΚΗΣ<text:s/>ΠΟΛΙΤΙΚΗΣ<text:s/>&amp;<text:s/>ΝΑΥΤΙΛΙΑΚΩΝ<text:s/>ΕΠΕΝΔΥΣΕΩΝ</text:span></text:p>
      <text:p text:style-name="P11"><text:span text:style-name="T11_1">ΔΙΕΥΘΥΝΣΗ<text:s/>ΝΑΥΤΙΛΙΑΚΩΝ<text:s/>ΕΠΕΝΔΥΣΕΩΝ<text:s/>&amp;<text:s/>ΘΑΛΑΣΣΙΟΥ<text:s/>ΤΟΥΡΙΣΜΟΥ-<text:s/>TMHMA<text:s/>B΄</text:span></text:p>
      <text:p text:style-name="P12"><text:span text:style-name="T12_1">ΠΡΟΣ:<text:s/>ΠΙΝΑΚΑ<text:s/>ΔΙΑΝΟΜΗΣ</text:span></text:p>
      <text:p text:style-name="P13"><text:span text:style-name="T13_1">ΑΠΟΦΑΣΗ</text:span></text:p>
      <text:p text:style-name="P14"><text:span text:style-name="T14_1">Θέμα:<text:s/>«Τροποποίηση<text:s/>της<text:s/>κοινής<text:s/>απόφασης<text:s/>των<text:s/>Υπουργών<text:s/>Οικονομικών<text:s/>και<text:s/>Ναυτιλίας<text:s/>και<text:s/>Νησιωτικής<text:s/>Πολιτικής<text:s/>αριθμ.<text:s/>ΠΟΛ.1210/07-11-2018<text:s/>‘‘Καθορισμός<text:s/>του<text:s/>τρόπου,<text:s/>της<text:s/>διαδικασίας<text:s/>και<text:s/>του<text:s/>χρόνου<text:s/>απόδοσης<text:s/>του<text:s/>ΤΕ.Π.Α.Η.,<text:s/>της<text:s/>διαδικασίας<text:s/>και<text:s/>των<text:s/>αρχών<text:s/>ελέγχου<text:s/>καταβολής<text:s/>του,<text:s/>του<text:s/>τύπου<text:s/>και<text:s/>του<text:s/>περιεχομένου<text:s/>των<text:s/>πράξεων<text:s/>βεβαίωσης<text:s/>της<text:s/>οφειλής<text:s/>από<text:s/>τη<text:s/>μη<text:s/>καταβολή<text:s/>του,<text:s/>του<text:s/>σχετικού<text:s/>προστίμου<text:s/>και<text:s/>των<text:s/>οργάνων<text:s/>έκδοσης<text:s/>αυτών,<text:s/>των<text:s/>οργάνων<text:s/>και<text:s/>της<text:s/>διαδικασίας<text:s/>απαγόρευσης<text:s/>απόπλου<text:s/>και<text:s/>άρσης<text:s/>αυτής<text:s/>καθώς<text:s/>και<text:s/>του<text:s/>ποσοστού<text:s/>μείωσης<text:s/>του<text:s/>ΤΕ.Π.Α.Η.,<text:s/>των<text:s/>ειδικών<text:s/>κριτηρίων<text:s/>για<text:s/>την<text:s/>παροχή<text:s/>της<text:s/>και<text:s/>του<text:s/>τρόπου<text:s/>απόδειξής<text:s/>τους’’<text:s/>(Β’<text:s/>5170)»</text:span></text:p>
      <text:p text:style-name="P15"><text:span text:style-name="T15_1">ΟΙ<text:s/>ΥΠΟΥΡΓΟΙ<text:s/>ΟΙΚΟΝΟΜΙΚΩΝ<text:s/>-ΝΑΥΤΙΛΙΑΣ<text:s/>ΚΑΙ<text:s/>ΝΗΣΙΩΤΙΚΗΣ<text:s/>ΠΟΛΙΤΙΚΗΣ</text:span></text:p>
      <text:p text:style-name="P16"><text:span text:style-name="T16_1">Έχοντας<text:s/>υπόψη:</text:span></text:p>
      <text:p text:style-name="P17"><text:span text:style-name="T17_1">1.<text:s/>Τις<text:s/>διατάξεις:</text:span></text:p>
      <text:p text:style-name="P18"><text:span text:style-name="T18_1">α)</text:span><text:span text:style-name="T18_2"><text:tab/></text:span><text:span text:style-name="T18_3">της<text:s/>περίπτ.<text:s/>β’<text:s/>της<text:s/>παρ.<text:s/>3<text:s/>και<text:s/>της<text:s/>παρ.<text:s/>7<text:s/>του<text:s/>άρθρου<text:s/>δέκατου<text:s/>τρίτου<text:s/>του<text:s/>ν.<text:s/>4211/2013<text:s/>«Κύρωση<text:s/>της<text:s/>Πράξης<text:s/>Νομοθετικού<text:s/>Περιεχομένου<text:s/>«Ρυθμίσεις<text:s/>για<text:s/>την<text:s/>αντιμετώπιση<text:s/>των<text:s/>εξαιρετικά<text:s/>επειγουσών<text:s/>και<text:s/>απρόβλεπτων<text:s/>αναγκών<text:s/>της<text:s/>“Ελληνικά<text:s/>Αμυντικά<text:s/>Συστήματα<text:s/>Α.Ε.”»<text:s/>(Α'<text:s/>256),<text:s/>όπως<text:s/>αντικαταστάθηκαν<text:s/>με<text:s/>τις<text:s/>διατάξεις<text:s/>του<text:s/>άρθρου<text:s/>85<text:s/>του<text:s/>ν.<text:s/>4504/2017<text:s/>«Διά<text:s/>βίου<text:s/>εκπαίδευση<text:s/>προσωπικού<text:s/>Υπουργείου<text:s/>Ναυτιλίας<text:s/>και<text:s/>Νησιωτικής<text:s/>Πολιτικής,<text:s/>ενδυνάμωση<text:s/>της<text:s/>διαφάνειας<text:s/>και<text:s/>της<text:s/>αξιοκρατίας<text:s/>σε<text:s/>θέματα<text:s/>αρμοδιότητας<text:s/>Υπουργείου<text:s/>Ναυτιλίας<text:s/>και<text:s/>Νησιωτικής<text:s/>Πολιτικής,<text:s/>ενίσχυση<text:s/>της<text:s/>κοινωνικής<text:s/>συμμετοχής<text:s/>στην<text:s/>ακτοπλοΐα,<text:s/>θέματα<text:s/>πολιτικού<text:s/>προσωπικού,<text:s/>συμπλήρωση<text:s/>διατάξεων<text:s/>για<text:s/>τα<text:s/>λιμενικά<text:s/>έργα<text:s/>και<text:s/>άλλες<text:s/>διατάξεις»<text:s/>(Α'<text:s/>184),</text:span></text:p>
      <text:p text:style-name="P19"><text:span text:style-name="T19_1">β)</text:span><text:span text:style-name="T19_2"><text:tab/></text:span><text:span text:style-name="T19_3">του<text:s/>άρθρου<text:s/>10<text:s/>του<text:s/>ν.<text:s/>4256/2014<text:s/>«Τουριστικά<text:s/>πλοία<text:s/>και<text:s/>άλλες<text:s/>διατάξεις»<text:s/>(Α'<text:s/>92),</text:span></text:p>
      <text:p text:style-name="P20"><text:span text:style-name="T20_1">γ)</text:span><text:span text:style-name="T20_2"><text:tab/></text:span><text:span text:style-name="T20_3">του<text:s/>Κεφαλαίου<text:s/>Α'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'<text:s/>94),</text:span></text:p>
      <text:p text:style-name="P21"><text:span text:style-name="T21_1">δ)</text:span><text:span text:style-name="T21_2"><text:tab/></text:span><text:span text:style-name="T21_3">του<text:s/>ν.<text:s/>4389/2016<text:s/>«Επείγουσες<text:s/>διατάξεις<text:s/>για<text:s/>την<text:s/>εφαρμογή<text:s/>της<text:s/>συμφωνίας<text:s/>δημοσιονομικών<text:s/>στόχων<text:s/>και<text:s/>διορθωτικών<text:s/>μεταρρυθμίσεων<text:s/>και<text:s/>άλλες<text:s/>διατάξεις»,<text:s/>και<text:s/>ιδίως<text:s/>το<text:s/>άρθρο<text:s/>41<text:s/>αυτού<text:s/>(Α'<text:s/>94),</text:span></text:p>
      <text:p text:style-name="P22"><text:span text:style-name="T22_1">ε)</text:span><text:span text:style-name="T22_2"><text:tab/></text:span><text:span text:style-name="T22_3">του<text:s/>π.δ.<text:s/>70/2015<text:s/>«Ανασύσταση<text:s/>των<text:s/>Υπουργείων<text:s/>Πολιτισμού<text:s/>και<text:s/>Αθλητισμού,<text:s/>Υποδομών,<text:s/>Μεταφορών<text:s/>και<text:s/>Δικτύων,<text:s/>Αγροτικής<text:s/>Ανάπτυξης<text:s/>και<text:s/>Τροφίμων.<text:s/>Ανασύσταση<text:s/>του<text:s/>Υπουργείου<text:s/>Ναυτιλίας<text:s/>και<text:s/>Αιγαίου<text:s/>και<text:s/>μετονομασία<text:s/>του<text:s/>σε<text:s/>Υπουργείο<text:s/>Ναυτιλίας<text:s/>και<text:s/>Νησιωτικής<text:s/>Πολιτικής.<text:s/>Μετονομασία<text:s/>του<text:s/>Υπουργείου<text:s/>Πολιτισμού,<text:s/>Παιδείας<text:s/>και<text:s/>Θρησκευμάτων<text:s/>σε<text:s/>Υπουργείο<text:s/>Παιδείας,<text:s/>Έρευνας<text:s/>και<text:s/>Θρησκευμάτων,<text:s/>του<text:s/>Υπουργείου<text:s/>Οικονομίας,<text:s/>Υποδομών,<text:s/>Ναυτιλίας<text:s/>και<text:s/>Τουρισμού<text:s/>σε<text:s/>Υπουργείο<text:s/>Οικονομίας,<text:s/>Ανάπτυξης<text:s/>και<text:s/>Τουρισμού<text:s/>και<text:s/>του<text:s/>Υπουργείου<text:s/>Παραγωγικής<text:s/>Ανασυγκρότησης,<text:s/>Περιβάλλοντος<text:s/>και<text:s/>Ενέργειας<text:s/>σε<text:s/>Υπουργείο<text:s/>Περιβάλλοντος<text:s/>και<text:s/>Ενέργειας.<text:s/>Μεταφορά<text:s/>Γενικής<text:s/>Γραμματείας<text:s/>Βιομηχανίας<text:s/>στο<text:s/>Υπουργείο<text:s/>Οικονομίας,<text:s/>Ανάπτυξης<text:s/>και<text:s/>Τουρισμού»<text:s/>(Α'<text:s/>114),</text:span></text:p>
      <text:p text:style-name="P23"><text:span text:style-name="T23_1">στ)</text:span><text:span text:style-name="T23_2"><text:tab/></text:span><text:span text:style-name="T23_3">του<text:s/>π.δ.<text:s/>125/2016<text:s/>«Διορισμός<text:s/>Υπουργών,<text:s/>Αναπληρωτών<text:s/>Υπουργών<text:s/>και<text:s/>Υφυπουργών»<text:s/>(Α'210),</text:span></text:p>
      <text:p text:style-name="P24"><text:span text:style-name="T24_1">ζ)</text:span><text:span text:style-name="T24_2"><text:tab/></text:span><text:span text:style-name="T24_3">του<text:s/>π.δ.<text:s/>142/2017<text:s/>«περί<text:s/>του<text:s/>Οργανισμού<text:s/>του<text:s/>Υπουργείου<text:s/>Οικονομικών»<text:s/>(Α'<text:s/>181),<text:s/>όπως<text:s/>ισχύει,</text:span></text:p>
      <text:p text:style-name="P25"><text:span text:style-name="T25_1">η)</text:span><text:span text:style-name="T25_2"><text:tab/></text:span><text:span text:style-name="T25_3">του<text:s/>π.δ.<text:s/>13/2018<text:s/>«Οργανισμός<text:s/>Υπουργείου<text:s/>Ναυτιλίας<text:s/>και<text:s/>Νησιωτικής<text:s/>Πολιτικής»<text:s/>(Α'<text:s/>26),</text:span></text:p>
      <text:p text:style-name="P26"><text:span text:style-name="T26_1">θ)</text:span><text:span text:style-name="T26_2"><text:tab/></text:span><text:span text:style-name="T26_3">του<text:s/>π.δ.<text:s/>88/2018<text:s/>«Διορισμός<text:s/>Υπουργών,<text:s/>Αναπληρωτών<text:s/>Υπουργών<text:s/>και<text:s/>Υφυπουργών»<text:s/>(Α'<text:s/>160),</text:span></text:p>
      <text:p text:style-name="P27"><text:span text:style-name="T27_1">ι)</text:span><text:span text:style-name="T27_2"><text:tab/></text:span><text:span text:style-name="T27_3">της<text:s/>υπ'<text:s/>αριθμ.<text:s/>ΥΠΟΙΚ<text:s/>0010218<text:s/>ΕΞ<text:s/>2016/14-11-2016<text:s/>Απόφασης<text:s/>του<text:s/>Πρωθυπουργού<text:s/>και<text:s/>του<text:s/>Υπουργού<text:s/>Οικονομικών<text:s/>«Ανάθεση<text:s/>αρμοδιοτήτων<text:s/>στην<text:s/>Υφυπουργό<text:s/>Οικονομικών<text:s/>Αικατερίνη<text:s/>Παπανάτσιου»<text:s/>(Β'3696),</text:span></text:p>
      <text:p text:style-name="P28"><text:span text:style-name="T28_1">ια)</text:span><text:span text:style-name="T28_2"><text:tab/></text:span><text:span text:style-name="T28_3">της<text:s/>απόφασης<text:s/>του<text:s/>Διοικητή<text:s/>με<text:s/>αριθμ.<text:s/>Δ.Π.Δ.Α.<text:s/>Α.Α.Δ.Ε.<text:s/>Γ<text:s/>1107473<text:s/>ΕΞ<text:s/>2017/13-07-2017<text:s/>(Β'<text:s/>2435)<text:s/>«Ανάθεση<text:s/>είσπραξης<text:s/>δημοσίων<text:s/>εσόδων<text:s/>σε<text:s/>Φορείς<text:s/>Είσπραξης».</text:span></text:p>
      <text:p text:style-name="P29"><text:span text:style-name="T29_1">2.<text:s/>Την<text:s/>ανάγκη<text:s/>τροποποίησης<text:s/>της<text:s/>κοινής<text:s/>απόφασης<text:s/>των<text:s/>Υπουργών<text:s/>Οικονομικών<text:s/>και<text:s/>Ναυτιλίας<text:s/>και<text:s/>Νησιωτικής<text:s/>Πολιτικής<text:s/>αριθμ.<text:s/>ΠΟΛ.1210/07-11-2018<text:s/>«Καθορισμός<text:s/>του<text:s/>τρόπου,<text:s/>της<text:s/>διαδικασίας<text:s/>και<text:s/>του<text:s/>χρόνου<text:s/>απόδοσης<text:s/>του<text:s/>ΤΕ.Π.Α.Η.,<text:s/>της<text:s/>διαδικασίας<text:s/>και<text:s/>των<text:s/>αρχών<text:s/>ελέγχου<text:s/>καταβολής<text:s/>του,<text:s/>του<text:s/>τύπου<text:s/>και<text:s/>του<text:s/>περιεχομένου<text:s/>των<text:s/>πράξεων<text:s/>βεβαίωσης<text:s/>της<text:s/>οφειλής<text:s/>από<text:s/>τη<text:s/>μη<text:s/>καταβολή<text:s/>του,<text:s/>του<text:s/>σχετικού<text:s/>προστίμου<text:s/>και<text:s/>των<text:s/>οργάνων<text:s/>έκδοσης<text:s/>αυτών,<text:s/>των<text:s/>οργάνων<text:s/>και<text:s/>της<text:s/>διαδικασίας<text:s/>απαγόρευσης<text:s/>απόπλου<text:s/>και<text:s/>άρσης<text:s/>αυτής<text:s/>καθώς<text:s/>και<text:s/>του<text:s/>ποσοστού<text:s/>μείωσης<text:s/>του<text:s/>ΤΕ.Π.Α.Η.,<text:s/>των<text:s/>ειδικών<text:s/>κριτηρίων<text:s/>για<text:s/>την<text:s/>παροχή<text:s/>της<text:s/>και<text:s/>του<text:s/>τρόπου<text:s/>απόδειξής<text:s/>τους»<text:s/>(Β’<text:s/>5170),<text:s/>για<text:s/>την<text:s/>παροχή<text:s/>επαρκούς<text:s/>χρόνου<text:s/>για<text:s/>τη<text:s/>θέση<text:s/>σε<text:s/>ισχύ<text:s/>της<text:s/>προβλεπόμενης<text:s/>ηλεκτρονικής<text:s/>εφαρμογής<text:s/>του<text:s/>ΤΕ.Π.Α.Η.</text:span></text:p>
      <text:p text:style-name="P30"><text:span text:style-name="T30_1">3.<text:s/>Το<text:s/>γεγονός<text:s/>ότι<text:s/>από<text:s/>τις<text:s/>διατάξεις<text:s/>της<text:s/>παρούσης<text:s/>δεν<text:s/>προκαλείται<text:s/>δαπάνη<text:s/>σε<text:s/>βάρος<text:s/>του<text:s/>Κρατικού<text:s/>Προϋπολογισμού,<text:s/></text:span><text:span text:style-name="T30_2">αποφασίζουμε</text:span><text:span text:style-name="T30_3">:</text:span></text:p>
      <text:h text:style-name="P31" text:outline-level="6"><text:span text:style-name="T31_1">Άρθρο<text:s/></text:span></text:h>
      <text:h text:style-name="P32" text:outline-level="6"><text:span text:style-name="T32_1">Μόνο</text:span></text:h>
      <text:p text:style-name="P33"><text:span text:style-name="T33_1">Τροποποιείται<text:s/>το<text:s/>άρθρο<text:s/>10<text:s/>της<text:s/>κοινής<text:s/>απόφασης<text:s/>των<text:s/>Υπουργών<text:s/>Οικονομικών<text:s/>και<text:s/>Ναυτιλίας<text:s/>και<text:s/>Νησιωτικής<text:s/>Πολιτικής<text:s/>αριθμ.<text:s/>ΠΟΛ.<text:s/>1210/07-11-2018<text:s/>«Καθορισμός<text:s/>του<text:s/>τρόπου,<text:s/>της<text:s/>διαδικασίας<text:s/>και<text:s/>του<text:s/>χρόνου<text:s/>απόδοσης<text:s/>του<text:s/>ΤΕ.Π.Α.Η.,<text:s/>της<text:s/>διαδικασίας<text:s/>και<text:s/>των<text:s/>αρχών<text:s/>ελέγχου<text:s/>καταβολής<text:s/>του,<text:s/>του<text:s/>τύπου<text:s/>και<text:s/>του<text:s/>περιεχομένου<text:s/>των<text:s/>πράξεων<text:s/>βεβαίωσης<text:s/>της<text:s/>οφειλής<text:s/>από<text:s/>τη<text:s/>μη<text:s/>καταβολή<text:s/>του,<text:s/>του<text:s/>σχετικού<text:s/>προστίμου<text:s/>και<text:s/>των<text:s/>οργάνων<text:s/>έκδοσης<text:s/>αυτών,<text:s/>των<text:s/>οργάνων<text:s/>και<text:s/>της<text:s/>διαδικασίας<text:s/>απαγόρευσης<text:s/>απόπλου<text:s/>και<text:s/>άρσης<text:s/>αυτής<text:s/>καθώς<text:s/>και<text:s/>του<text:s/>ποσοστού<text:s/>μείωσης<text:s/>του<text:s/>ΤΕ.Π.Α.Η.,<text:s/>των<text:s/>ειδικών<text:s/>κριτηρίων<text:s/>για<text:s/>την<text:s/>παροχή<text:s/>της<text:s/>και<text:s/>του<text:s/>τρόπου<text:s/>απόδειξής<text:s/>τους»<text:s/>(Β’<text:s/>5170),<text:s/>ως<text:s/>προς<text:s/>την<text:s/>έναρξη<text:s/>ισχύος<text:s/>της,<text:s/>η<text:s/>οποία<text:s/>ορίζεται<text:s/>ως<text:s/>η<text:s/>2.4.2019.</text:span></text:p>
      <text:p text:style-name="P34"><text:span text:style-name="T34_1">2.<text:s/>Η<text:s/>απόφαση<text:s/>αυτή<text:s/>να<text:s/>δημοσιευθεί<text:s/>στην<text:s/>Εφημερίδα<text:s/>της<text:s/>Κυβερνήσεως.</text:span></text:p>
      <text:p text:style-name="P35"><text:span text:style-name="T35_1">Αθήνα,<text:s/>23<text:s/>Νοεμβρίου<text:s/>2018</text:span></text:p>
      <text:p text:style-name="P36"><text:span text:style-name="T36_1">Οι<text:s/>Υπουργοί</text:span></text:p>
      <text:p text:style-name="P37"><text:span text:style-name="T37_1">Ο<text:s/>ΥΠΟΥΡΓΟΣ<text:s/>ΝΑΥΤΙΛΙΑΣ<text:s/>ΚΑΙ<text:s/>ΝΗΣΙΩΤΙΚΗΣ</text:span></text:p>
      <text:p text:style-name="P38"><text:span text:style-name="T38_1">ΠΟΛΙΤΙΚΗΣ</text:span></text:p>
      <text:p text:style-name="P39"><text:span text:style-name="T39_1">ΦΩΤΙΟΣ<text:s/>-<text:s/>ΦΑΝΟΥΡΙΟΣ<text:s/>ΚΟΥΒΕΛΗΣ</text:span></text:p>
      <text:p text:style-name="P40"><text:span text:style-name="T40_1">ΠΙΝΑΚΑΣ<text:s/>ΔΙΑΝΟΜΗΣ</text:span></text:p>
      <text:p text:style-name="P41"><text:span text:style-name="T41_1">ΑΠΟΔΕΚΤΕΣ<text:s/>ΠΡΟΣ<text:s/>ΕΝΕΡΓΕΙΑ</text:span></text:p>
      <text:p text:style-name="P42"><text:span text:style-name="T42_1">-Όλες<text:s/>τις<text:s/>Δ.Ο.Υ.<text:s/>και<text:s/>τα<text:s/>Τελωνεία</text:span></text:p>
      <text:p text:style-name="P43"><text:span text:style-name="T43_1">-Όλες<text:s/>τις<text:s/>Λιμενικές<text:s/>Αρχές</text:span></text:p>
      <text:p text:style-name="P44"><text:span text:style-name="T44_1">ΑΠΟΔΕΚΤΕΣ<text:s/>ΓΙΑ<text:s/>ΚΟΙΝΟΠΟΙΗΣΗ</text:span></text:p>
      <text:p text:style-name="P45"><text:span text:style-name="T45_1">1.<text:s/>Γραφείο<text:s/>Υπουργού<text:s/>Οικονομικών</text:span></text:p>
      <text:p text:style-name="P46"><text:span text:style-name="T46_1">2.<text:s/>Γραφείο<text:s/>Υφυπουργού<text:s/>Οικονομικών</text:span></text:p>
      <text:p text:style-name="P47"><text:span text:style-name="T47_1">3.<text:s/>Γραφείο<text:s/>Υπουργού<text:s/>Ναυτιλίας<text:s/>και<text:s/>Νησιωτικής<text:s/>Πολιτικής</text:span></text:p>
      <text:p text:style-name="P48"><text:span text:style-name="T48_1">4.<text:s/>Γραφείο<text:s/>Υφυπουργού<text:s/>Ναυτιλίας<text:s/>και<text:s/>Νησιωτικής<text:s/>Πολιτικής</text:span></text:p>
      <text:p text:style-name="P49"><text:span text:style-name="T49_1">5.<text:s/>Γραφείο<text:s/>Γενικού<text:s/>Γραμματέα<text:s/>Υπουργείου<text:s/>Ναυτιλίας<text:s/>και<text:s/>Νησιωτικής<text:s/>Πολιτικής</text:span></text:p>
      <text:p text:style-name="P50"><text:span text:style-name="T50_1">6.<text:s/>Γραφείο<text:s/>Γενικού<text:s/>Γραμματέα<text:s/>Λιμένων,<text:s/>Λιμενικής<text:s/>Πολιτικής<text:s/>και<text:s/>Ναυτιλιακών<text:s/>Επενδύσεων<text:s/>του<text:s/>Υπουργείου<text:s/>Ναυτιλίας<text:s/>και<text:s/>Νησιωτικής<text:s/>Πολιτικής</text:span></text:p>
      <text:p text:style-name="P51"><text:span text:style-name="T51_1">7.<text:s/>Γραφείο<text:s/>Γενικού<text:s/>Διευθυντή<text:s/>Λιμένων,<text:s/>Λιμενικής<text:s/>Πολιτικής<text:s/>και<text:s/>Ναυτιλιακών<text:s/>Επενδύσεων<text:s/>του<text:s/>Υπουργείου<text:s/>Ναυτιλίας<text:s/>και<text:s/>Νησιωτικής<text:s/>Πολιτικής</text:span></text:p>
      <text:p text:style-name="P52"><text:span text:style-name="T52_1">8.<text:s/>Διεύθυνση<text:s/>Ναυτιλιακών<text:s/>Επενδύσεων<text:s/>και<text:s/>Θαλάσσιου<text:s/>Τουρισμού<text:s/>του<text:s/>Υπουργείου<text:s/>Ναυτιλίας<text:s/>και<text:s/>Νησιωτικής<text:s/>Πολιτικής</text:span></text:p>
      <text:p text:style-name="P53"><text:span text:style-name="T53_1">9.<text:s/>Ηλεκτρονική<text:s/>Βιβλιοθήκη</text:span></text:p>
      <text:p text:style-name="P54"><text:span text:style-name="T54_1">ΕΣΩΤΕΡΙΚΗ<text:s/>ΔΙΑΝΟΜΗ</text:span></text:p>
      <text:p text:style-name="P55"><text:span text:style-name="T55_1">1<text:s/>.<text:s/>Γραφείο<text:s/>Διοικητή<text:s/>Α.Α.Δ.Ε.</text:span></text:p>
      <text:p text:style-name="P56"><text:span text:style-name="T56_1">2<text:s/>.<text:s/>Γραφείο<text:s/>Γενικού<text:s/>Δ/ντη<text:s/>Φορολογικής<text:s/>Διοίκησης</text:span></text:p>
      <text:p text:style-name="P57"><text:span text:style-name="T57_1">3<text:s/>.Γραφείο<text:s/>Γενικού<text:s/>Δ/ντη<text:s/>Ηλεκτρονικής<text:s/>Διακυβέρνησης<text:s/>&amp;<text:s/>Ανθρωπίνου<text:s/>Δυναμικού</text:span></text:p>
      <text:p text:style-name="P58"><text:span text:style-name="T58_1">4<text:s/>.<text:s/>Γραφείο<text:s/>Γενικής<text:s/>Δ/νσης<text:s/>Τελωνείων<text:s/>και<text:s/>ΕΦΚ</text:span></text:p>
      <text:p text:style-name="P59"><text:span text:style-name="T59_1">5<text:s/>.Δ/νση<text:s/>Υποστήριξης<text:s/>Ηλεκτρονικών<text:s/>Υπηρεσιών</text:span></text:p>
      <text:p text:style-name="P60"><text:span text:style-name="T60_1">6<text:s/>.Δ/νση<text:s/>Νομικής<text:s/>Υποστήριξης<text:s/>ΓΓΔΕ</text:span></text:p>
      <text:p text:style-name="P61"><text:span text:style-name="T61_1">7<text:s/>.Δ.ΗΛ.Ε.Δ.</text:span></text:p>
      <text:p text:style-name="P62"><text:span text:style-name="T62_1">8<text:s/>.Δ/νση<text:s/>Φορολογικής<text:s/>Πολιτικής</text:span></text:p>
      <text:p text:style-name="P63"><text:span text:style-name="T63_1">9<text:s/>.<text:s/>Δ/νση<text:s/>Ελέγχων</text:span></text:p>
      <text:p text:style-name="P64"><text:span text:style-name="T64_1">10<text:s/>.<text:s/>Δ/νση<text:s/>Εισπράξεων</text:span></text:p>
      <text:p text:style-name="P65"><text:span text:style-name="T65_1">11<text:s/>.<text:s/>Διεύθυνση<text:s/>Ειδικών<text:s/>Φόρων<text:s/>Κατανάλωσης<text:s/>και<text:s/>ΦΠΑ</text:span></text:p>
      <text:p text:style-name="P66"><text:span text:style-name="T66_1">12<text:s/>.Διεύθυνση<text:s/>Τελωνειακών<text:s/>Διαδικασιών</text:span></text:p>
      <text:p text:style-name="P67"><text:span text:style-name="T67_1">13<text:s/>.Διεύθυνση<text:s/>Στρατηγικής<text:s/>Τελωνειακών<text:s/>Ελέγχων<text:s/>και<text:s/>Παραβάσεων</text:span></text:p>
      <text:p text:style-name="P68"><text:span text:style-name="T68_1">14<text:s/>.Διεύθυνση<text:s/>Δασμολογικών<text:s/>Θεμάτων<text:s/>και<text:s/>Ειδικών<text:s/>Καθεστώτων<text:s/>και<text:s/>Απαλλαγών</text:span></text:p>
      <text:p text:style-name="P69"><text:span text:style-name="T69_1">15<text:s/>.Δ/νση<text:s/>Εφαρμογής<text:s/>Έμμεσης<text:s/>Φορολογίας</text:span></text:p>
      <text:p text:style-name="P70"><text:span text:style-name="T70_1">16<text:s/>.<text:s/>Περιοδικό<text:s/>Φορολογική<text:s/>Επιθεώρησ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