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721/164846</text:span></text:p>
      <text:p text:style-name="P2"><text:span text:style-name="T2_1">Τροποποίηση<text:s/>της<text:s/>2128/83966/01.08.2017<text:s/>απόφασης<text:s/>των<text:s/>Υπουργών<text:s/>Οικονομικών<text:s/>και<text:s/>Αγροτικής<text:s/>Ανάπτυξης<text:s/>και<text:s/>Τροφίμων<text:s/>«Καθορισμός<text:s/>των<text:s/>προϋποθέσεων<text:s/>και<text:s/>της<text:s/>διαδικασίας<text:s/>για<text:s/>την<text:s/>έναρξη<text:s/>λειτουργίας<text:s/>των<text:s/>φυτωριακών<text:s/>επιχειρήσεων<text:s/>μητρικών<text:s/>φυτειών<text:s/>αμπέλου»<text:s/>(Β’<text:s/>2725)».</text:span></text:p>
      <text:p text:style-name="P3"><text:span text:style-name="T3_1">ΟΙ<text:s/>ΥΠΟΥΡΓΟΙ<text:s/>ΟΙΚΟΝΟΜ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6<text:s/>του<text:s/>άρθρου<text:s/>5<text:s/>του<text:s/>ν.<text:s/>1564/1985<text:s/>«Οργάνωση<text:s/>παραγωγής<text:s/>και<text:s/>εμπορίας<text:s/>του<text:s/>πολλαπλασιαστικού<text:s/>υλικού<text:s/>φυτικών<text:s/>ειδών»<text:s/>(Α’<text:s/>164).</text:span></text:p>
      <text:p text:style-name="P7"><text:span text:style-name="T7_1">β)</text:span><text:span text:style-name="T7_2"><text:tab/></text:span><text:span text:style-name="T7_3">Της<text:s/>υποπαραγράφου<text:s/>Ε.5<text:s/>της<text:s/>παραγράφου<text:s/>Ε’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,<text:s/>όπως<text:s/>ισχύουν.</text:span></text:p>
      <text:p text:style-name="P8"><text:span text:style-name="T8_1">γ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2.<text:s/>Τον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’<text:s/>32),<text:s/>όπως<text:s/>ισχύει.</text:span></text:p>
      <text:p text:style-name="P10"><text:span text:style-name="T10_1">3.<text:s/>Το<text:s/>π.δ.<text:s/>73/2015<text:s/>«Διορισμός<text:s/>του<text:s/>Αντιπροέδρου<text:s/>της<text:s/>Κυβέρνησης,<text:s/>Υπουργών,<text:s/>Αναπληρωτών<text:s/>Υπουργών<text:s/>και<text:s/>Υφυπουργών<text:s/>(Α’<text:s/>116).</text:span></text:p>
      <text:p text:style-name="P11"><text:span text:style-name="T11_1">4.<text:s/>Το<text:s/>π.δ.<text:s/>125/2016<text:s/>«Διορισμός<text:s/>Υπουργών,<text:s/>Αναπληρωτών<text:s/>Υπουργών<text:s/>και<text:s/>Υφυπουργών»<text:s/>(Α’<text:s/>210).</text:span></text:p>
      <text:p text:style-name="P12"><text:span text:style-name="T12_1">5.<text:s/>Την<text:s/>αριθμ.<text:s/>2428/119952/06.09.2018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<text:s/>Βασίλειο<text:s/>Κόκκαλη»<text:s/>(Β’<text:s/>3936).</text:span></text:p>
      <text:p text:style-name="P13"><text:span text:style-name="T13_1">6.<text:s/>Την<text:s/>αριθμ.<text:s/>286/81532/08.06.2018<text:s/>εισήγηση<text:s/>του<text:s/>Προϊσταμένου<text:s/>της<text:s/>Γενικής<text:s/>Δ/νσης<text:s/>Οικονομικών<text:s/>Υπηρεσιών<text:s/>του<text:s/>Υπουργείου<text:s/>Αγροτικής<text:s/>Ανάπτυξης<text:s/>και<text:s/>Τροφίμων,<text:s/>σύμφωνα<text:s/>με<text:s/>την<text:s/>περ.<text:s/>ε<text:s/>της<text:s/>παρ.<text:s/>5<text:s/>του<text:s/>άρθρου<text:s/>24<text:s/>του<text:s/>ν.<text:s/>4270/2014<text:s/>(Α’<text:s/>143).</text:span></text:p>
      <text:p text:style-name="P14"><text:span text:style-name="T14_1">7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5" text:outline-level="6"><text:span text:style-name="T15_1">Άρθρο<text:s/>1<text:s/></text:span></text:h>
      <text:h text:style-name="P16" text:outline-level="6"><text:span text:style-name="T16_1">Τροποποίηση<text:s/>της<text:s/>αριθμ.<text:s/>2128/83966/01.08.2017<text:s/>απόφασης</text:span></text:h>
      <text:p text:style-name="P17"><text:span text:style-name="T17_1">Η<text:s/>αριθμ.<text:s/>2128/83966/01.08.2017<text:s/>απόφαση<text:s/>των<text:s/>Υπουργών<text:s/>Οικονομικών<text:s/>και<text:s/>Αγροτικής<text:s/>Ανάπτυξης<text:s/>και<text:s/>Τροφίμων<text:s/>και<text:s/>του<text:s/>Υφυπουργού<text:s/>Αγροτικής<text:s/>Ανάπτυξης<text:s/>και<text:s/>Τροφίμων<text:s/>(Β’<text:s/>2725)<text:s/>τροποποιείται<text:s/>ως<text:s/>ακολούθως:</text:span></text:p>
      <text:p text:style-name="P18"><text:span text:style-name="T18_1">1.</text:span><text:span text:style-name="T18_2"><text:s/>Η<text:s/>περίπτ.<text:s/>β’<text:s/>του<text:s/>άρθρου<text:s/>5<text:s/>αντικαθίσταται<text:s/>ως<text:s/>εξής:</text:span></text:p>
      <text:p text:style-name="P19"><text:span text:style-name="T19_1">«β)<text:s/>Χρησιμοποιούν<text:s/>για<text:s/>τη<text:s/>φύτευση<text:s/>της<text:s/>μητρικής<text:s/>φυτείας<text:s/>άρριζα<text:s/>εμβολιάσιμα<text:s/>μοσχεύματα<text:s/>ή<text:s/>άρριζα<text:s/>μοσχεύματα<text:s/>ριζοβολίας,<text:s/>κατηγορίας<text:s/>πολλαπλασιαστικού<text:s/>υλικού<text:s/>καλλιτερευτού,<text:s/>αρχικού,<text:s/>βασικού<text:s/>ή<text:s/>πιστοποιημένου,<text:s/>ποικιλιών<text:s/>αντιφυλλοξηρικών<text:s/>υποκειμένων<text:s/>και<text:s/>εμβολιομοσχεύματα,<text:s/>κατηγορίας<text:s/>πολλαπλασιαστικού<text:s/>υλικού<text:s/>καλλιτερευτού,<text:s/>αρχικού,<text:s/>βασικού,<text:s/>πιστοποιημένου<text:s/>ή<text:s/>standard,<text:s/>οινοποιήσιμων<text:s/>ποικιλιών<text:s/>αμπέλου,<text:s/>επιτραπέζιων<text:s/>ποικιλιών<text:s/>αμπέλου<text:s/>και<text:s/>ποικιλιών<text:s/>σταφιδοποιίας,<text:s/>όπως<text:s/>οι<text:s/>κατηγορίες<text:s/>αυτές<text:s/>ορίζονται<text:s/>στην<text:s/>παρ.<text:s/>2<text:s/>του<text:s/>άρθρου<text:s/>3<text:s/>του<text:s/>ν.<text:s/>1564/1985<text:s/>και<text:s/>στο<text:s/>άρθρο<text:s/>2<text:s/>της<text:s/>αριθμ.<text:s/>258676/29.09.2003<text:s/>απόφασης<text:s/>του<text:s/>Υπουργού<text:s/>Οικονομίας<text:s/>και<text:s/>Οικονομικών<text:s/>και<text:s/>του<text:s/>Υφυπουργού<text:s/>Γεωργίας<text:s/>(Β’<text:s/>1517)<text:s/>και<text:s/>οι<text:s/>ποικιλίες<text:s/>αυτές<text:s/>περιλαμβάνονται,<text:s/>όσον<text:s/>αφορά<text:s/>τις<text:s/>οινοποιήσιμες<text:s/>ποικιλίες<text:s/>αμπέλου<text:s/>και<text:s/>τις<text:s/>ποικιλίες<text:s/>σταφιδοποιίας,<text:s/>στην<text:s/>αριθμ.<text:s/>2919/95506/13.09.2017<text:s/>απόφαση<text:s/>του<text:s/>Υπουργού<text:s/>και<text:s/>του<text:s/>Υφυπουργού<text:s/>Αγροτικής<text:s/>Ανάπτυξης<text:s/>και<text:s/>Τροφίμων<text:s/>(Β’<text:s/>3276),<text:s/>όπως<text:s/>κάθε<text:s/>φορά<text:s/>ισχύουν.».</text:span></text:p>
      <text:p text:style-name="P20"><text:span text:style-name="T20_1">2.</text:span><text:span text:style-name="T20_2"><text:s/>H<text:s/>περίπτ.<text:s/>ζ’<text:s/>του<text:s/>άρθρου<text:s/>5<text:s/>αντικαθίσταται<text:s/>ως<text:s/>εξής:</text:span></text:p>
      <text:p text:style-name="P21"><text:span text:style-name="T21_1">«ζ)<text:s/>Τηρούν<text:s/>αρχείο<text:s/>προμήθειας<text:s/>του<text:s/>πολλαπλασιαστικού<text:s/>υλικού<text:s/>κατηγορίας<text:s/>καλλιτερευτού,<text:s/>αρχικού,<text:s/>βασικού,<text:s/>πιστοποιημένου,<text:s/>ή<text:s/>standard<text:s/>που<text:s/>χρησιμοποιήθηκε<text:s/>για<text:s/>τη<text:s/>φύτευση<text:s/>των<text:s/>μητρικών<text:s/>φυτειών<text:s/>στο<text:s/>οποίο<text:s/>αναγράφονται<text:s/>η<text:s/>ημερομηνία<text:s/>απόκτησης<text:s/>του<text:s/>υλικού,<text:s/>η<text:s/>χώρα<text:s/>προέλευσης<text:s/>και<text:s/>ο<text:s/>αριθμός<text:s/>πρωτοκόλλου<text:s/>της<text:s/>έγκρισης<text:s/>που<text:s/>δίνεται<text:s/>από<text:s/>τη<text:s/>Διεύθυνση<text:s/>Πολλαπλασιαστικού<text:s/>Υλικού<text:s/>Καλλιεργούμενων<text:s/>Φυτικών<text:s/>Ειδών<text:s/>και<text:s/>Φυτογενετικών<text:s/>Πόρων<text:s/>του<text:s/>ΥΠΑΑΤ,<text:s/>για<text:s/>την<text:s/>προμήθεια<text:s/>του<text:s/>πολλαπλασιαστικού<text:s/>υλικού<text:s/>που<text:s/>θα<text:s/>χρησιμοποιηθεί<text:s/>για<text:s/>τη<text:s/>φύτευση<text:s/>των<text:s/>μητρικών<text:s/>φυτειών<text:s/>αμπέλου.».</text:span></text:p>
      <text:h text:style-name="P22" text:outline-level="6"><text:span text:style-name="T22_1">Άρθρο<text:s/>2</text:span></text:h>
      <text:p text:style-name="P23"><text:span text:style-name="T23_1">Έναρξη<text:s/>ισχύος</text:span></text:p>
      <text:p text:style-name="P24"><text:span text:style-name="T2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28<text:s/>Νοεμβρίου<text:s/>2018</text:span></text:p>
      <text:p text:style-name="P27"><text:span text:style-name="T27_1">Οι<text:s/>Υπουργοί</text:span></text:p>
      <text:p text:style-name="P28"><text:span text:style-name="T28_1">Υφυπουργός<text:s/>Αγροτικής<text:s/>Οικονομικών<text:s/>Ανάπτυξης<text:s/>και<text:s/>Τροφίμων</text:span></text:p>
      <text:p text:style-name="P29"><text:span text:style-name="T29_1">ΕΥΚΛΕΙΔΗΣ<text:s/>ΤΣΑΚΑΛΩΤΟΣ<text:s/>ΒΑΣΙΛΕΙΟΣ<text:s/>ΚΟΚΚΑ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